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C8000000C841C02B7BAE90A496.png" manifest:media-type="image/png"/>
  <manifest:file-entry manifest:full-path="Pictures/10000201000000C8000000C8D605895F88DD26BC.png" manifest:media-type="image/png"/>
  <manifest:file-entry manifest:full-path="Pictures/10000201000000C8000000C84FF10D1697640636.png" manifest:media-type="image/png"/>
  <manifest:file-entry manifest:full-path="Pictures/10000201000000C8000000C8828804A451F8C514.png" manifest:media-type="image/png"/>
  <manifest:file-entry manifest:full-path="Pictures/10000201000000C8000000C83F7A4A985A5D9787.png" manifest:media-type="image/png"/>
  <manifest:file-entry manifest:full-path="Pictures/10000201000000C8000000C8105A7F91278D2FAE.png" manifest:media-type="image/png"/>
  <manifest:file-entry manifest:full-path="Pictures/10000201000000C8000000C839B3D5546A71C459.png" manifest:media-type="image/png"/>
  <manifest:file-entry manifest:full-path="Pictures/10000201000000C8000000C8F0883F439635B252.png" manifest:media-type="image/png"/>
  <manifest:file-entry manifest:full-path="Pictures/10000201000000C8000000C80F8F7BEBDC42248A.png" manifest:media-type="image/png"/>
  <manifest:file-entry manifest:full-path="Pictures/10000201000000C8000000C861B163654A4F79A1.png" manifest:media-type="image/png"/>
  <manifest:file-entry manifest:full-path="Pictures/10000201000000C8000000C8C80C15EF20C7948E.png" manifest:media-type="image/png"/>
  <manifest:file-entry manifest:full-path="Pictures/10000201000000C8000000C817E5060AAED61C94.png" manifest:media-type="image/png"/>
  <manifest:file-entry manifest:full-path="Pictures/10000201000000C8000000C8E3264F4E57551CC4.png" manifest:media-type="image/png"/>
  <manifest:file-entry manifest:full-path="Pictures/10000201000000C8000000C8189C5AA12722B1C8.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Basic/script-lc.xml" manifest:media-type="text/xml"/>
  <manifest:file-entry manifest:full-path="Basic/Standard/script-lb.xml" manifest:media-type="text/xml"/>
  <manifest:file-entry manifest:full-path="Basic/Standard/convertisseurAvecImages.xml" manifest:media-type="text/xml"/>
  <manifest:file-entry manifest:full-path="Basic/Standard/convertisseurMessag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tableauCorrespondances" style:family="table">
      <style:table-properties style:width="27.7cm" table:align="margins"/>
    </style:style>
    <style:style style:name="tableauCorrespondances.A" style:family="table-column">
      <style:table-column-properties style:column-width="1.065cm" style:rel-column-width="2520*"/>
    </style:style>
    <style:style style:name="tableauCorrespondances.Z" style:family="table-column">
      <style:table-column-properties style:column-width="1.071cm" style:rel-column-width="2535*"/>
    </style:style>
    <style:style style:name="tableauCorrespondances.A1" style:family="table-cell">
      <style:table-cell-properties fo:background-color="#cccccc" fo:padding="0.097cm" fo:border="0.5pt solid #000000" style:writing-mode="page">
        <style:background-image/>
      </style:table-cell-properties>
    </style:style>
    <style:style style:name="tableauCorrespondances.A2" style:family="table-cell">
      <style:table-cell-properties fo:background-color="#cccccc" fo:padding="0.097cm" fo:border-left="0.5pt solid #000000" fo:border-right="none" fo:border-top="none" fo:border-bottom="0.5pt solid #000000" style:writing-mode="page">
        <style:background-image/>
      </style:table-cell-properties>
    </style:style>
    <style:style style:name="tableauCorrespondances.Z2" style:family="table-cell">
      <style:table-cell-properties fo:background-color="#cccccc" fo:padding="0.097cm" fo:border-left="0.5pt solid #000000" fo:border-right="0.5pt solid #000000" fo:border-top="none" fo:border-bottom="0.5pt solid #000000" style:writing-mode="page">
        <style:background-image/>
      </style:table-cell-properties>
    </style:style>
    <style:style style:name="tableauCorrespondances.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Correspondances.Z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Separateur" style:family="table">
      <style:table-properties style:width="17.489cm" table:align="left"/>
    </style:style>
    <style:style style:name="tableauSeparateur.A" style:family="table-column">
      <style:table-column-properties style:column-width="15.187cm"/>
    </style:style>
    <style:style style:name="tableauSeparateur.B" style:family="table-column">
      <style:table-column-properties style:column-width="2.302cm"/>
    </style:style>
    <style:style style:name="tableauSeparateur.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auSeparateur.B1" style:family="table-cell">
      <style:table-cell-properties style:vertical-align="middle" fo:padding="0.097cm" fo:border="0.05pt solid #000000"/>
    </style:style>
    <style:style style:name="tableauTexteOriginal" style:family="table">
      <style:table-properties style:width="27.7cm" table:align="margins"/>
    </style:style>
    <style:style style:name="tableauTexteOriginal.A" style:family="table-column">
      <style:table-column-properties style:column-width="27.7cm" style:rel-column-width="65535*"/>
    </style:style>
    <style:style style:name="tableauTexteOriginal.A1" style:family="table-cell">
      <style:table-cell-properties fo:background-color="#cccccc" fo:padding="0.097cm" fo:border="0.05pt solid #000000">
        <style:background-image/>
      </style:table-cell-properties>
    </style:style>
    <style:style style:name="tableauTexteOriginal.A2" style:family="table-cell">
      <style:table-cell-properties fo:padding="0.097cm" fo:border-left="0.05pt solid #000000" fo:border-right="0.05pt solid #000000" fo:border-top="none" fo:border-bottom="0.05pt solid #000000"/>
    </style:style>
    <style:style style:name="tableauMessageCode" style:family="table">
      <style:table-properties style:width="27.7cm" table:align="margins"/>
    </style:style>
    <style:style style:name="tableauMessageCode.A" style:family="table-column">
      <style:table-column-properties style:column-width="27.7cm" style:rel-column-width="65535*"/>
    </style:style>
    <style:style style:name="tableauMessageCode.A1" style:family="table-cell">
      <style:table-cell-properties fo:background-color="#cccccc" fo:padding="0.097cm" fo:border="0.05pt solid #000000">
        <style:background-image/>
      </style:table-cell-properties>
    </style:style>
    <style:style style:name="tableauMessageCode.A2" style:family="table-cell">
      <style:table-cell-properties fo:padding="0.097cm" fo:border-left="0.05pt solid #000000" fo:border-right="0.05pt solid #000000" fo:border-top="none" fo:border-bottom="0.05pt solid #000000"/>
    </style:style>
    <style:style style:name="tableauMessageConvertirImages" style:family="table">
      <style:table-properties style:width="27.7cm" table:align="margins"/>
    </style:style>
    <style:style style:name="tableauMessageConvertirImages.A" style:family="table-column">
      <style:table-column-properties style:column-width="27.7cm" style:rel-column-width="65535*"/>
    </style:style>
    <style:style style:name="tableauMessageConvertirImages.A1" style:family="table-cell">
      <style:table-cell-properties fo:background-color="#cccccc" fo:padding="0.097cm" fo:border="0.05pt solid #000000">
        <style:background-image/>
      </style:table-cell-properties>
    </style:style>
    <style:style style:name="tableauMessageConvertirImages.A2" style:family="table-cell">
      <style:table-cell-properties fo:padding="0.097cm" fo:border-left="0.05pt solid #000000" fo:border-right="0.05pt solid #000000" fo:border-top="none" fo:border-bottom="0.05pt solid #000000"/>
    </style:style>
    <style:style style:name="tableauMessageCodeImages" style:family="table">
      <style:table-properties style:width="27.7cm" table:align="margins"/>
    </style:style>
    <style:style style:name="tableauMessageCodeImages.A" style:family="table-column">
      <style:table-column-properties style:column-width="27.7cm" style:rel-column-width="65535*"/>
    </style:style>
    <style:style style:name="tableauMessageCodeImages.A1" style:family="table-cell">
      <style:table-cell-properties fo:background-color="#cccccc" fo:padding="0.097cm" fo:border="0.05pt solid #000000">
        <style:background-image/>
      </style:table-cell-properties>
    </style:style>
    <style:style style:name="tableauMessageCodeImages.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P1" style:family="paragraph" style:parent-style-name="Standard">
      <style:text-properties officeooo:rsid="00004c15" officeooo:paragraph-rsid="00004c15"/>
    </style:style>
    <style:style style:name="P2" style:family="paragraph" style:parent-style-name="Standard">
      <style:paragraph-properties fo:text-align="center" style:justify-single-word="false"/>
      <style:text-properties officeooo:rsid="00004c15" officeooo:paragraph-rsid="00abf594"/>
    </style:style>
    <style:style style:name="P3" style:family="paragraph" style:parent-style-name="Standard">
      <style:paragraph-properties fo:text-align="center" style:justify-single-word="false"/>
      <style:text-properties fo:color="#000000" style:text-outline="false" style:text-line-through-style="none" style:text-line-through-type="none" style:font-name="Arial" fo:font-size="12pt" fo:font-style="normal" fo:text-shadow="none" style:text-underline-style="none" fo:font-weight="bold" officeooo:rsid="00004c15" officeooo:paragraph-rsid="00043750" style:font-size-asian="12pt" style:font-style-asian="normal" style:font-weight-asian="bold" style:font-size-complex="12pt" style:font-style-complex="normal" style:font-weight-complex="bold" style:text-overline-style="none" style:text-overline-color="font-color"/>
    </style:style>
    <style:style style:name="P4" style:family="paragraph" style:parent-style-name="Standard">
      <style:paragraph-properties fo:text-align="center" style:justify-single-word="false"/>
      <style:text-properties fo:color="#000000" style:font-name="Arial" style:text-underline-style="none" fo:font-weight="normal" officeooo:rsid="00a0f483" officeooo:paragraph-rsid="00a0f483" style:font-weight-asian="normal" style:font-weight-complex="normal"/>
    </style:style>
    <style:style style:name="P5" style:family="paragraph" style:parent-style-name="Standard">
      <style:paragraph-properties fo:text-align="center" style:justify-single-word="false"/>
      <style:text-properties style:font-name="Arial" fo:font-weight="bold" officeooo:rsid="00004c15" officeooo:paragraph-rsid="0000add2" fo:background-color="transparent" style:font-weight-asian="bold" style:font-weight-complex="bold"/>
    </style:style>
    <style:style style:name="P6" style:family="paragraph" style:parent-style-name="Standard">
      <style:paragraph-properties fo:text-align="center" style:justify-single-word="false"/>
      <style:text-properties style:font-name="Arial" fo:font-weight="bold" officeooo:rsid="00004c15" officeooo:paragraph-rsid="00b056e8" fo:background-color="transparent" style:font-weight-asian="bold" style:font-weight-complex="bold"/>
    </style:style>
    <style:style style:name="P7" style:family="paragraph" style:parent-style-name="Standard">
      <style:paragraph-properties fo:text-align="center" style:justify-single-word="false"/>
      <style:text-properties style:font-name="Arial" fo:font-weight="bold" officeooo:rsid="00043750" officeooo:paragraph-rsid="0000add2" style:font-weight-asian="bold" style:font-weight-complex="bold"/>
    </style:style>
    <style:style style:name="P8" style:family="paragraph" style:parent-style-name="Standard">
      <style:paragraph-properties fo:text-align="center" style:justify-single-word="false"/>
      <style:text-properties style:font-name="Arial" fo:font-weight="bold" officeooo:rsid="00043750" officeooo:paragraph-rsid="00b31ce9" style:font-weight-asian="bold" style:font-weight-complex="bold"/>
    </style:style>
    <style:style style:name="P9" style:family="paragraph" style:parent-style-name="Standard">
      <style:paragraph-properties fo:text-align="center" style:justify-single-word="false"/>
      <style:text-properties style:font-name="Arial" style:text-underline-style="solid" style:text-underline-width="auto" style:text-underline-color="font-color" fo:font-weight="bold" officeooo:rsid="00042eb8" officeooo:paragraph-rsid="00042eb8" style:font-weight-asian="bold" style:font-weight-complex="bold"/>
    </style:style>
    <style:style style:name="P10" style:family="paragraph" style:parent-style-name="Standard">
      <style:paragraph-properties fo:text-align="center" style:justify-single-word="false"/>
      <style:text-properties style:font-name="Arial" style:text-underline-style="none" fo:font-weight="normal" officeooo:rsid="00a0f483" officeooo:paragraph-rsid="00a0f483" style:font-weight-asian="normal" style:font-weight-complex="normal"/>
    </style:style>
    <style:style style:name="P11" style:family="paragraph" style:parent-style-name="Standard">
      <style:paragraph-properties fo:text-align="center" style:justify-single-word="false"/>
      <style:text-properties style:font-name="Arial" officeooo:rsid="00abf594" officeooo:paragraph-rsid="00abf594"/>
    </style:style>
    <style:style style:name="P12" style:family="paragraph" style:parent-style-name="Standard">
      <style:paragraph-properties fo:text-align="center" style:justify-single-word="false"/>
      <style:text-properties style:font-name="Arial" officeooo:rsid="0084f2be" officeooo:paragraph-rsid="00b056e8"/>
    </style:style>
    <style:style style:name="P13" style:family="paragraph" style:parent-style-name="Standard">
      <style:paragraph-properties fo:text-align="center" style:justify-single-word="false"/>
      <style:text-properties style:font-name="Arial" officeooo:rsid="0084f2be" officeooo:paragraph-rsid="00b244d0"/>
    </style:style>
    <style:style style:name="P14" style:family="paragraph" style:parent-style-name="Standard">
      <style:paragraph-properties fo:text-align="center" style:justify-single-word="false"/>
      <style:text-properties fo:color="#ff0000" style:font-name="Arial" style:text-underline-style="none" fo:font-weight="normal" officeooo:rsid="00a0f483" officeooo:paragraph-rsid="00a0f483" style:font-weight-asian="normal" style:font-weight-complex="normal"/>
    </style:style>
    <style:style style:name="P15" style:family="paragraph" style:parent-style-name="Standard">
      <style:paragraph-properties fo:text-align="center" style:justify-single-word="false"/>
      <style:text-properties fo:color="#ff0000" style:font-name="Arial" fo:font-weight="bold" officeooo:rsid="00abf594" officeooo:paragraph-rsid="00abf594" style:font-weight-asian="bold" style:font-weight-complex="bold"/>
    </style:style>
    <style:style style:name="P16" style:family="paragraph" style:parent-style-name="Standard">
      <style:text-properties officeooo:rsid="0084f2be" officeooo:paragraph-rsid="009a46f2"/>
    </style:style>
    <style:style style:name="P17" style:family="paragraph" style:parent-style-name="Standard">
      <style:paragraph-properties fo:text-align="center" style:justify-single-word="false"/>
      <style:text-properties fo:color="#2a6099" style:text-underline-style="solid" style:text-underline-width="auto" style:text-underline-color="#ff0000" fo:font-weight="bold" officeooo:rsid="00ad2d77" officeooo:paragraph-rsid="00ad2d77" style:font-weight-asian="bold" style:font-weight-complex="bold"/>
    </style:style>
    <style:style style:name="P18" style:family="paragraph" style:parent-style-name="Standard">
      <style:paragraph-properties fo:text-align="center" style:justify-single-word="false"/>
      <style:text-properties fo:color="#2a6099" style:font-name="Arial" style:text-underline-style="solid" style:text-underline-width="auto" style:text-underline-color="#ff0000" fo:font-weight="bold" officeooo:rsid="00b244d0" officeooo:paragraph-rsid="00b244d0" style:font-weight-asian="bold" style:font-weight-complex="bold"/>
    </style:style>
    <style:style style:name="P19" style:family="paragraph" style:parent-style-name="Table_20_Contents">
      <style:paragraph-properties fo:text-align="center" style:justify-single-word="false"/>
      <style:text-properties fo:color="#000000" style:text-outline="false" style:text-line-through-style="none" style:text-line-through-type="none" style:font-name="Arial" fo:font-size="18pt" fo:font-style="normal" fo:text-shadow="none" style:text-underline-style="none" fo:font-weight="normal" officeooo:rsid="01f98039" officeooo:paragraph-rsid="00004c15" style:font-size-asian="18pt" style:font-style-asian="normal" style:font-weight-asian="normal" style:font-size-complex="18pt" style:font-style-complex="normal" style:font-weight-complex="normal" style:text-overline-style="none" style:text-overline-color="font-color"/>
    </style:style>
    <style:style style:name="P20" style:family="paragraph" style:parent-style-name="Table_20_Contents">
      <style:paragraph-properties fo:text-align="center" style:justify-single-word="false"/>
      <style:text-properties fo:color="#000000" style:text-outline="false" style:text-line-through-style="none" style:text-line-through-type="none" style:font-name="Arial" fo:font-size="18pt" fo:font-style="normal" fo:text-shadow="none" style:text-underline-style="none" fo:font-weight="normal" officeooo:rsid="004e0cb9" officeooo:paragraph-rsid="004e0cb9" style:font-size-asian="18pt" style:font-style-asian="normal" style:font-weight-asian="normal" style:font-size-complex="18pt" style:font-style-complex="normal" style:font-weight-complex="normal" style:text-overline-style="none" style:text-overline-color="font-color"/>
    </style:style>
    <style:style style:name="P21" style:family="paragraph" style:parent-style-name="Table_20_Contents">
      <style:paragraph-properties fo:text-align="center" style:justify-single-word="false"/>
      <style:text-properties fo:color="#000000" style:text-outline="false" style:text-line-through-style="none" style:text-line-through-type="none" style:font-name="Arial" fo:font-size="18pt" fo:font-style="normal" fo:text-shadow="none" style:text-underline-style="none" fo:font-weight="normal" officeooo:rsid="004e0cb9" officeooo:paragraph-rsid="00004c15" style:font-size-asian="18pt" style:font-style-asian="normal" style:font-weight-asian="normal" style:font-size-complex="18pt" style:font-style-complex="normal" style:font-weight-complex="normal" style:text-overline-style="none" style:text-overline-color="font-color"/>
    </style:style>
    <style:style style:name="P22" style:family="paragraph" style:parent-style-name="Table_20_Contents">
      <style:paragraph-properties fo:text-align="center" style:justify-single-word="false"/>
      <style:text-properties fo:color="#000000" style:text-outline="false" style:text-line-through-style="none" style:text-line-through-type="none" style:font-name="Arial" fo:font-size="18pt" fo:font-style="normal" fo:text-shadow="none" style:text-underline-style="none" fo:font-weight="normal" officeooo:rsid="00aee928" officeooo:paragraph-rsid="00aee928" style:font-size-asian="18pt" style:font-style-asian="normal" style:font-weight-asian="normal" style:font-size-complex="18pt" style:font-style-complex="normal" style:font-weight-complex="normal" style:text-overline-style="none" style:text-overline-color="font-color"/>
    </style:style>
    <style:style style:name="P23" style:family="paragraph" style:parent-style-name="Table_20_Contents">
      <style:paragraph-properties fo:text-align="center" style:justify-single-word="false"/>
      <style:text-properties style:font-name="Arial" fo:font-weight="bold" officeooo:rsid="006ef778" officeooo:paragraph-rsid="006ef778" style:font-weight-asian="bold" style:font-weight-complex="bold"/>
    </style:style>
    <style:style style:name="P24" style:family="paragraph" style:parent-style-name="Table_20_Contents">
      <style:paragraph-properties fo:text-align="center" style:justify-single-word="false"/>
      <style:text-properties officeooo:rsid="00969698" officeooo:paragraph-rsid="00969698"/>
    </style:style>
    <style:style style:name="P25" style:family="paragraph" style:parent-style-name="Table_20_Contents">
      <style:text-properties officeooo:rsid="009a46f2" officeooo:paragraph-rsid="009a46f2"/>
    </style:style>
    <style:style style:name="P26" style:family="paragraph" style:parent-style-name="Table_20_Contents">
      <style:text-properties officeooo:rsid="009f3d14" officeooo:paragraph-rsid="009e0801"/>
    </style:style>
    <style:style style:name="P27" style:family="paragraph" style:parent-style-name="Standard">
      <style:paragraph-properties fo:text-align="center" style:justify-single-word="false" fo:break-before="page"/>
      <style:text-properties fo:color="#2a6099" style:text-underline-style="solid" style:text-underline-width="auto" style:text-underline-color="#ff0000" fo:font-weight="bold" officeooo:rsid="00ad2d77" officeooo:paragraph-rsid="00b244d0" style:font-weight-asian="bold" style:font-weight-complex="bold"/>
    </style:style>
    <style:style style:name="P28" style:family="paragraph" style:parent-style-name="Table_20_Contents">
      <style:text-properties style:font-name="Arial" officeooo:rsid="01433cdf" officeooo:paragraph-rsid="01433cdf"/>
    </style:style>
    <style:style style:name="P29" style:family="paragraph" style:parent-style-name="Standard">
      <style:text-properties officeooo:paragraph-rsid="00b31ce9"/>
    </style:style>
    <style:style style:name="P30" style:family="paragraph" style:parent-style-name="Standard">
      <style:paragraph-properties fo:text-align="center" style:justify-single-word="false"/>
      <style:text-properties officeooo:paragraph-rsid="00042eb8"/>
    </style:style>
    <style:style style:name="P31" style:family="paragraph" style:parent-style-name="Standard">
      <style:paragraph-properties fo:text-align="center" style:justify-single-word="false"/>
      <style:text-properties officeooo:paragraph-rsid="00b31ce9"/>
    </style:style>
    <style:style style:name="P32" style:family="paragraph">
      <style:paragraph-properties fo:text-align="center"/>
    </style:style>
    <style:style style:name="P33" style:family="paragraph">
      <loext:graphic-properties draw:fill="none"/>
      <style:paragraph-properties fo:text-align="center"/>
    </style:style>
    <style:style style:name="P34" style:family="paragraph">
      <loext:graphic-properties draw:fill="solid" draw:fill-color="#000000"/>
      <style:paragraph-properties fo:text-align="center"/>
    </style:style>
    <style:style style:name="T1" style:family="text">
      <style:text-properties officeooo:rsid="00042eb8"/>
    </style:style>
    <style:style style:name="T2" style:family="text">
      <style:text-properties officeooo:rsid="005527a3"/>
    </style:style>
    <style:style style:name="T3" style:family="text">
      <style:text-properties officeooo:rsid="006ef778"/>
    </style:style>
    <style:style style:name="T4" style:family="text">
      <style:text-properties officeooo:rsid="006fa539"/>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color="#000000"/>
    </style:style>
    <style:style style:name="T7" style:family="text">
      <style:text-properties fo:color="#000000" officeooo:rsid="00a26413"/>
    </style:style>
    <style:style style:name="T8" style:family="text">
      <style:text-properties officeooo:rsid="00a26413"/>
    </style:style>
    <style:style style:name="T9" style:family="text">
      <style:text-properties officeooo:rsid="00af7d67"/>
    </style:style>
    <style:style style:name="T10" style:family="text">
      <style:text-properties officeooo:rsid="00b056e8"/>
    </style:style>
    <style:style style:name="T11" style:family="text">
      <style:text-properties style:font-name="Arial"/>
    </style:style>
    <style:style style:name="T12" style:family="text">
      <style:text-properties style:font-name="Arial" officeooo:rsid="00b244d0"/>
    </style:style>
    <style:style style:name="T13" style:family="text">
      <style:text-properties officeooo:rsid="00b52ded"/>
    </style:style>
    <style:style style:name="T14" style:family="text">
      <style:text-properties officeooo:rsid="014cc118"/>
    </style:style>
    <style:style style:name="T15" style:family="text">
      <style:text-properties officeooo:rsid="018c1e55"/>
    </style:style>
    <style:style style:name="T16" style:family="text">
      <style:text-properties officeooo:rsid="018ca101"/>
    </style:style>
    <style:style style:name="gr1" style:family="graphic">
      <style:graphic-properties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style:style style:name="gr3" style:family="graphic">
      <style:graphic-properties svg:stroke-color="#000000" draw:fill="solid" draw:fill-color="#000000" draw:textarea-horizontal-align="center" draw:textarea-vertical-align="middle" style:run-through="background"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1" form:id="control1" form:label="Converti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convertisseurMessages.Main?language=Basic&amp;location=document" xlink:type="simple"/>
            </office:event-listeners>
          </form:button>
          <form:button form:name="Bouton 1" form:control-implementation="ooo:com.sun.star.form.component.CommandButton" xml:id="control2" form:id="control2" form:label="Convertir avec des images"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convertisseurAvecImages.EmplacementDossierImages?language=Basic&amp;location=document"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CONVERTISSEUR POUR MESSAGES CODÉS <text:span text:style-name="T2">(SUBSTITUTION)</text:span></text:p>
      <text:p text:style-name="P30"/>
      <text:p text:style-name="P14"><text:span text:style-name="T5">Première utilisation </text:span>: <text:span text:style-name="T7">1. </text:span><text:span text:style-name="T6">Outils → Options → LibreOffice : Sécurité → Sécurité des macros… → Cocher « Moyen »</text:span></text:p>
      <text:p text:style-name="P4"><text:span text:style-name="T8">2. </text:span>Fermer ce document et le ré-ouvrir.</text:p>
      <text:p text:style-name="P10"><text:span text:style-name="T7">3. </text:span><text:span text:style-name="T6">Choisir « Activer les macros »</text:span></text:p>
      <text:p text:style-name="P1"/>
      <text:p text:style-name="P17">CONVERSION <text:span text:style-name="T9">SIMPLE</text:span></text:p>
      <text:p text:style-name="P1"/>
      <table:table table:name="tableauCorrespondances" table:style-name="tableauCorrespondances">
        <table:table-column table:style-name="tableauCorrespondances.A" table:number-columns-repeated="25"/>
        <table:table-column table:style-name="tableauCorrespondances.Z"/>
        <table:table-row>
          <table:table-cell table:style-name="tableauCorrespondances.A1" table:number-columns-spanned="26" office:value-type="string">
            <text:p text:style-name="P3"><text:span text:style-name="T1">1. C</text:span>orrespondances entre alphabet et symbole de substitu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Correspondances.A2" office:value-type="string">
            <text:p text:style-name="P19">A</text:p>
          </table:table-cell>
          <table:table-cell table:style-name="tableauCorrespondances.A2" office:value-type="string">
            <text:p text:style-name="P19">B</text:p>
          </table:table-cell>
          <table:table-cell table:style-name="tableauCorrespondances.A2" office:value-type="string">
            <text:p text:style-name="P19">C</text:p>
          </table:table-cell>
          <table:table-cell table:style-name="tableauCorrespondances.A2" office:value-type="string">
            <text:p text:style-name="P19">D</text:p>
          </table:table-cell>
          <table:table-cell table:style-name="tableauCorrespondances.A2" office:value-type="string">
            <text:p text:style-name="P19">E</text:p>
          </table:table-cell>
          <table:table-cell table:style-name="tableauCorrespondances.A2" office:value-type="string">
            <text:p text:style-name="P19">F</text:p>
          </table:table-cell>
          <table:table-cell table:style-name="tableauCorrespondances.A2" office:value-type="string">
            <text:p text:style-name="P19">G</text:p>
          </table:table-cell>
          <table:table-cell table:style-name="tableauCorrespondances.A2" office:value-type="string">
            <text:p text:style-name="P19">H</text:p>
          </table:table-cell>
          <table:table-cell table:style-name="tableauCorrespondances.A2" office:value-type="string">
            <text:p text:style-name="P19">I</text:p>
          </table:table-cell>
          <table:table-cell table:style-name="tableauCorrespondances.A2" office:value-type="string">
            <text:p text:style-name="P19">J</text:p>
          </table:table-cell>
          <table:table-cell table:style-name="tableauCorrespondances.A2" office:value-type="string">
            <text:p text:style-name="P19">K</text:p>
          </table:table-cell>
          <table:table-cell table:style-name="tableauCorrespondances.A2" office:value-type="string">
            <text:p text:style-name="P19">L</text:p>
          </table:table-cell>
          <table:table-cell table:style-name="tableauCorrespondances.A2" office:value-type="string">
            <text:p text:style-name="P20">M</text:p>
          </table:table-cell>
          <table:table-cell table:style-name="tableauCorrespondances.A2" office:value-type="string">
            <text:p text:style-name="P20">N</text:p>
          </table:table-cell>
          <table:table-cell table:style-name="tableauCorrespondances.A2" office:value-type="string">
            <text:p text:style-name="P20">O</text:p>
          </table:table-cell>
          <table:table-cell table:style-name="tableauCorrespondances.A2" office:value-type="string">
            <text:p text:style-name="P20">P</text:p>
          </table:table-cell>
          <table:table-cell table:style-name="tableauCorrespondances.A2" office:value-type="string">
            <text:p text:style-name="P20">Q</text:p>
          </table:table-cell>
          <table:table-cell table:style-name="tableauCorrespondances.A2" office:value-type="string">
            <text:p text:style-name="P20">R</text:p>
          </table:table-cell>
          <table:table-cell table:style-name="tableauCorrespondances.A2" office:value-type="string">
            <text:p text:style-name="P20">S</text:p>
          </table:table-cell>
          <table:table-cell table:style-name="tableauCorrespondances.A2" office:value-type="string">
            <text:p text:style-name="P20">T</text:p>
          </table:table-cell>
          <table:table-cell table:style-name="tableauCorrespondances.A2" office:value-type="string">
            <text:p text:style-name="P20">U</text:p>
          </table:table-cell>
          <table:table-cell table:style-name="tableauCorrespondances.A2" office:value-type="string">
            <text:p text:style-name="P20">V</text:p>
          </table:table-cell>
          <table:table-cell table:style-name="tableauCorrespondances.A2" office:value-type="string">
            <text:p text:style-name="P20">W</text:p>
          </table:table-cell>
          <table:table-cell table:style-name="tableauCorrespondances.A2" office:value-type="string">
            <text:p text:style-name="P20">X</text:p>
          </table:table-cell>
          <table:table-cell table:style-name="tableauCorrespondances.A2" office:value-type="string">
            <text:p text:style-name="P20">Y</text:p>
          </table:table-cell>
          <table:table-cell table:style-name="tableauCorrespondances.Z2" office:value-type="string">
            <text:p text:style-name="P21">Z</text:p>
          </table:table-cell>
        </table:table-row>
        <table:table-row>
          <table:table-cell table:style-name="tableauCorrespondances.A3" office:value-type="string">
            <text:p text:style-name="P22">1</text:p>
          </table:table-cell>
          <table:table-cell table:style-name="tableauCorrespondances.A3" office:value-type="string">
            <text:p text:style-name="P22">2</text:p>
          </table:table-cell>
          <table:table-cell table:style-name="tableauCorrespondances.A3" office:value-type="string">
            <text:p text:style-name="P22">3</text:p>
          </table:table-cell>
          <table:table-cell table:style-name="tableauCorrespondances.A3" office:value-type="string">
            <text:p text:style-name="P22">4</text:p>
          </table:table-cell>
          <table:table-cell table:style-name="tableauCorrespondances.A3" office:value-type="string">
            <text:p text:style-name="P22">5</text:p>
          </table:table-cell>
          <table:table-cell table:style-name="tableauCorrespondances.A3" office:value-type="string">
            <text:p text:style-name="P22">6</text:p>
          </table:table-cell>
          <table:table-cell table:style-name="tableauCorrespondances.A3" office:value-type="string">
            <text:p text:style-name="P22">7</text:p>
          </table:table-cell>
          <table:table-cell table:style-name="tableauCorrespondances.A3" office:value-type="string">
            <text:p text:style-name="P22">8</text:p>
          </table:table-cell>
          <table:table-cell table:style-name="tableauCorrespondances.A3" office:value-type="string">
            <text:p text:style-name="P22">9</text:p>
          </table:table-cell>
          <table:table-cell table:style-name="tableauCorrespondances.A3" office:value-type="string">
            <text:p text:style-name="P22">10</text:p>
          </table:table-cell>
          <table:table-cell table:style-name="tableauCorrespondances.A3" office:value-type="string">
            <text:p text:style-name="P22">11</text:p>
          </table:table-cell>
          <table:table-cell table:style-name="tableauCorrespondances.A3" office:value-type="string">
            <text:p text:style-name="P22">12</text:p>
          </table:table-cell>
          <table:table-cell table:style-name="tableauCorrespondances.A3" office:value-type="string">
            <text:p text:style-name="P22">13</text:p>
          </table:table-cell>
          <table:table-cell table:style-name="tableauCorrespondances.A3" office:value-type="string">
            <text:p text:style-name="P22">14</text:p>
          </table:table-cell>
          <table:table-cell table:style-name="tableauCorrespondances.A3" office:value-type="string">
            <text:p text:style-name="P22">15</text:p>
          </table:table-cell>
          <table:table-cell table:style-name="tableauCorrespondances.A3" office:value-type="string">
            <text:p text:style-name="P22">16</text:p>
          </table:table-cell>
          <table:table-cell table:style-name="tableauCorrespondances.A3" office:value-type="string">
            <text:p text:style-name="P22">17</text:p>
          </table:table-cell>
          <table:table-cell table:style-name="tableauCorrespondances.A3" office:value-type="string">
            <text:p text:style-name="P22">18</text:p>
          </table:table-cell>
          <table:table-cell table:style-name="tableauCorrespondances.A3" office:value-type="string">
            <text:p text:style-name="P22">19</text:p>
          </table:table-cell>
          <table:table-cell table:style-name="tableauCorrespondances.A3" office:value-type="string">
            <text:p text:style-name="P22">20</text:p>
          </table:table-cell>
          <table:table-cell table:style-name="tableauCorrespondances.A3" office:value-type="string">
            <text:p text:style-name="P22">21</text:p>
          </table:table-cell>
          <table:table-cell table:style-name="tableauCorrespondances.A3" office:value-type="string">
            <text:p text:style-name="P22">22</text:p>
          </table:table-cell>
          <table:table-cell table:style-name="tableauCorrespondances.A3" office:value-type="string">
            <text:p text:style-name="P22">23</text:p>
          </table:table-cell>
          <table:table-cell table:style-name="tableauCorrespondances.A3" office:value-type="string">
            <text:p text:style-name="P22">24</text:p>
          </table:table-cell>
          <table:table-cell table:style-name="tableauCorrespondances.A3" office:value-type="string">
            <text:p text:style-name="P22">25</text:p>
          </table:table-cell>
          <table:table-cell table:style-name="tableauCorrespondances.Z3" office:value-type="string">
            <text:p text:style-name="P22">26</text:p>
          </table:table-cell>
        </table:table-row>
      </table:table>
      <text:p text:style-name="P1"/>
      <table:table table:name="tableauSeparateur" table:style-name="tableauSeparateur">
        <table:table-column table:style-name="tableauSeparateur.A"/>
        <table:table-column table:style-name="tableauSeparateur.B"/>
        <table:table-row>
          <table:table-cell table:style-name="tableauSeparateur.A1" office:value-type="string">
            <text:p text:style-name="P23">2. Caractère de séparation entre chaque symbole dans le message codé <text:span text:style-name="T4">(par défaut ce sera un point)</text:span></text:p>
          </table:table-cell>
          <table:table-cell table:style-name="tableauSeparateur.B1" office:value-type="string">
            <text:p text:style-name="P24">.</text:p>
          </table:table-cell>
        </table:table-row>
      </table:table>
      <text:p text:style-name="P1"/>
      <table:table table:name="tableauTexteOriginal" table:style-name="tableauTexteOriginal">
        <table:table-column table:style-name="tableauTexteOriginal.A"/>
        <table:table-row>
          <table:table-cell table:style-name="tableauTexteOriginal.A1" office:value-type="string">
            <text:p text:style-name="P5"><text:span text:style-name="T3">3. </text:span>Texte à convertir</text:p>
          </table:table-cell>
        </table:table-row>
        <table:table-row>
          <table:table-cell table:style-name="tableauTexteOriginal.A2" office:value-type="string">
            <text:p text:style-name="P26">Coucou les copains, comment allez-vous ?</text:p>
          </table:table-cell>
        </table:table-row>
      </table:table>
      <text:p text:style-name="P1"/>
      <text:p text:style-name="P2"><draw:control text:anchor-type="as-char" svg:y="-0.626cm" draw:z-index="0" draw:name="Forme1" draw:style-name="gr1" draw:text-style-name="P32" svg:width="3.746cm" svg:height="0.768cm" draw:control="control1"/></text:p>
      <text:p text:style-name="P2"/>
      <table:table table:name="tableauMessageCode" table:style-name="tableauMessageCode">
        <table:table-column table:style-name="tableauMessageCode.A"/>
        <table:table-row>
          <table:table-cell table:style-name="tableauMessageCode.A1" office:value-type="string">
            <text:p text:style-name="P7"/>
          </table:table-cell>
        </table:table-row>
        <table:table-row>
          <table:table-cell table:style-name="tableauMessageCode.A2" office:value-type="string">
            <text:p text:style-name="P25">3.15.21.3.15.21. .12.5.19. .3.15.16.1.9.14.19.,. .3.15.13.13.5.14.20. .1.12.12.5.26.-.22.15.21.19. .?.</text:p>
          </table:table-cell>
        </table:table-row>
      </table:table>
      <text:p text:style-name="P16"/>
      <text:p text:style-name="P27"><text:span text:style-name="T11">CONVERSION </text:span><text:span text:style-name="T12">AVEC DES IMAGES</text:span></text:p>
      <text:p text:style-name="P18"/>
      <text:p text:style-name="P15">1. Créer un dossier dans lequel vous mettrez les images renommées avec le nom de la lettre qu’elles doivent remplacer : <text:span text:style-name="T13">l’image qui remplacera le A s’appellera a.png par exemple.</text:span></text:p>
      <text:p text:style-name="P11"/>
      <table:table table:name="tableauMessageConvertirImages" table:style-name="tableauMessageConvertirImages">
        <table:table-column table:style-name="tableauMessageConvertirImages.A"/>
        <table:table-row>
          <table:table-cell table:style-name="tableauMessageConvertirImages.A1" office:value-type="string">
            <text:p text:style-name="P6"><text:span text:style-name="T10">2. </text:span>Texte à convertir <text:span text:style-name="T15">(texte sans accent)</text:span></text:p>
          </table:table-cell>
        </table:table-row>
        <table:table-row>
          <table:table-cell table:style-name="tableauMessageConvertirImages.A2" office:value-type="string">
            <text:p text:style-name="P28">Coucou <text:span text:style-name="T14">les copains, comment allez-vous ?</text:span></text:p>
          </table:table-cell>
        </table:table-row>
      </table:table>
      <text:p text:style-name="P12"/>
      <text:p text:style-name="P13"><draw:control text:anchor-type="as-char" svg:y="0.093cm" draw:z-index="1" draw:name="Forme1" draw:style-name="gr1" draw:text-style-name="P32" svg:width="5.273cm" svg:height="0.768cm" draw:control="control2"/></text:p>
      <text:p text:style-name="P12"/>
      <table:table table:name="tableauMessageCodeImages" table:style-name="tableauMessageCodeImages">
        <table:table-column table:style-name="tableauMessageCodeImages.A"/>
        <table:table-row>
          <table:table-cell table:style-name="tableauMessageCodeImages.A1" office:value-type="string">
            <text:p text:style-name="P8">RÉSULTAT <text:span text:style-name="T16">(La ponctuation et les espaces sont remplacés par des disques noirs)</text:span></text:p>
          </table:table-cell>
        </table:table-row>
        <table:table-row>
          <table:table-cell table:style-name="tableauMessageCodeImages.A2" office:value-type="string">
            <text:p text:style-name="P31"><draw:frame text:anchor-type="as-char" svg:y="0.101cm" draw:z-index="2" draw:style-name="gr2" draw:text-style-name="P33" svg:width="0.802cm" svg:height="0.802cm"><draw:image xlink:href="Pictures/10000201000000C8000000C8189C5AA12722B1C8.png" xlink:type="simple" xlink:show="embed" xlink:actuate="onLoad" loext:mime-type="image/png"><text:p/></draw:image></draw:frame><draw:frame text:anchor-type="as-char" svg:y="0.101cm" draw:z-index="3" draw:style-name="gr2" draw:text-style-name="P33" svg:width="0.802cm" svg:height="0.802cm"><draw:image xlink:href="Pictures/10000201000000C8000000C841C02B7BAE90A496.png" xlink:type="simple" xlink:show="embed" xlink:actuate="onLoad" loext:mime-type="image/png"><text:p/></draw:image></draw:frame><draw:frame text:anchor-type="as-char" svg:y="0.101cm" draw:z-index="4" draw:style-name="gr2" draw:text-style-name="P33" svg:width="0.802cm" svg:height="0.802cm"><draw:image xlink:href="Pictures/10000201000000C8000000C839B3D5546A71C459.png" xlink:type="simple" xlink:show="embed" xlink:actuate="onLoad" loext:mime-type="image/png"><text:p/></draw:image></draw:frame><draw:frame text:anchor-type="as-char" svg:y="0.101cm" draw:z-index="5" draw:style-name="gr2" draw:text-style-name="P33" svg:width="0.802cm" svg:height="0.802cm"><draw:image xlink:href="Pictures/10000201000000C8000000C8189C5AA12722B1C8.png" xlink:type="simple" xlink:show="embed" xlink:actuate="onLoad" loext:mime-type="image/png"><text:p/></draw:image></draw:frame><draw:frame text:anchor-type="as-char" svg:y="0.101cm" draw:z-index="6" draw:style-name="gr2" draw:text-style-name="P33" svg:width="0.802cm" svg:height="0.802cm"><draw:image xlink:href="Pictures/10000201000000C8000000C841C02B7BAE90A496.png" xlink:type="simple" xlink:show="embed" xlink:actuate="onLoad" loext:mime-type="image/png"><text:p/></draw:image></draw:frame><draw:frame text:anchor-type="as-char" svg:y="0.101cm" draw:z-index="7" draw:style-name="gr2" draw:text-style-name="P33" svg:width="0.802cm" svg:height="0.802cm"><draw:image xlink:href="Pictures/10000201000000C8000000C839B3D5546A71C459.png" xlink:type="simple" xlink:show="embed" xlink:actuate="onLoad" loext:mime-type="image/png"><text:p/></draw:image></draw:frame><draw:circle text:anchor-type="as-char" svg:y="0cm" draw:z-index="8" draw:style-name="gr3" draw:text-style-name="P34" svg:width="0.301cm" svg:height="0.301cm"><text:p/></draw:circle><draw:frame text:anchor-type="as-char" svg:y="0.101cm" draw:z-index="9" draw:style-name="gr2" draw:text-style-name="P33" svg:width="0.802cm" svg:height="0.802cm"><draw:image xlink:href="Pictures/10000201000000C8000000C84FF10D1697640636.png" xlink:type="simple" xlink:show="embed" xlink:actuate="onLoad" loext:mime-type="image/png"><text:p/></draw:image></draw:frame><draw:frame text:anchor-type="as-char" svg:y="0.101cm" draw:z-index="10" draw:style-name="gr2" draw:text-style-name="P33" svg:width="0.802cm" svg:height="0.802cm"><draw:image xlink:href="Pictures/10000201000000C8000000C80F8F7BEBDC42248A.png" xlink:type="simple" xlink:show="embed" xlink:actuate="onLoad" loext:mime-type="image/png"><text:p/></draw:image></draw:frame><draw:frame text:anchor-type="as-char" svg:y="0.101cm" draw:z-index="11" draw:style-name="gr2" draw:text-style-name="P33" svg:width="0.802cm" svg:height="0.802cm"><draw:image xlink:href="Pictures/10000201000000C8000000C8C80C15EF20C7948E.png" xlink:type="simple" xlink:show="embed" xlink:actuate="onLoad" loext:mime-type="image/png"><text:p/></draw:image></draw:frame><draw:circle text:anchor-type="as-char" svg:y="0cm" draw:z-index="12" draw:style-name="gr3" draw:text-style-name="P34" svg:width="0.301cm" svg:height="0.301cm"><text:p/></draw:circle><draw:frame text:anchor-type="as-char" svg:y="0.101cm" draw:z-index="13" draw:style-name="gr2" draw:text-style-name="P33" svg:width="0.802cm" svg:height="0.802cm"><draw:image xlink:href="Pictures/10000201000000C8000000C8189C5AA12722B1C8.png" xlink:type="simple" xlink:show="embed" xlink:actuate="onLoad" loext:mime-type="image/png"><text:p/></draw:image></draw:frame><draw:frame text:anchor-type="as-char" svg:y="0.101cm" draw:z-index="14" draw:style-name="gr2" draw:text-style-name="P33" svg:width="0.802cm" svg:height="0.802cm"><draw:image xlink:href="Pictures/10000201000000C8000000C841C02B7BAE90A496.png" xlink:type="simple" xlink:show="embed" xlink:actuate="onLoad" loext:mime-type="image/png"><text:p/></draw:image></draw:frame><draw:frame text:anchor-type="as-char" svg:y="0.101cm" draw:z-index="15" draw:style-name="gr2" draw:text-style-name="P33" svg:width="0.802cm" svg:height="0.802cm"><draw:image xlink:href="Pictures/10000201000000C8000000C861B163654A4F79A1.png" xlink:type="simple" xlink:show="embed" xlink:actuate="onLoad" loext:mime-type="image/png"><text:p/></draw:image></draw:frame><draw:frame text:anchor-type="as-char" svg:y="0.101cm" draw:z-index="16" draw:style-name="gr2" draw:text-style-name="P33" svg:width="0.802cm" svg:height="0.802cm"><draw:image xlink:href="Pictures/10000201000000C8000000C8828804A451F8C514.png" xlink:type="simple" xlink:show="embed" xlink:actuate="onLoad" loext:mime-type="image/png"><text:p/></draw:image></draw:frame><draw:frame text:anchor-type="as-char" svg:y="0.101cm" draw:z-index="17" draw:style-name="gr2" draw:text-style-name="P33" svg:width="0.802cm" svg:height="0.802cm"><draw:image xlink:href="Pictures/10000201000000C8000000C8E3264F4E57551CC4.png" xlink:type="simple" xlink:show="embed" xlink:actuate="onLoad" loext:mime-type="image/png"><text:p/></draw:image></draw:frame><draw:frame text:anchor-type="as-char" svg:y="0.101cm" draw:z-index="18" draw:style-name="gr2" draw:text-style-name="P33" svg:width="0.802cm" svg:height="0.802cm"><draw:image xlink:href="Pictures/10000201000000C8000000C817E5060AAED61C94.png" xlink:type="simple" xlink:show="embed" xlink:actuate="onLoad" loext:mime-type="image/png"><text:p/></draw:image></draw:frame><draw:frame text:anchor-type="as-char" svg:y="0.101cm" draw:z-index="19" draw:style-name="gr2" draw:text-style-name="P33" svg:width="0.802cm" svg:height="0.802cm"><draw:image xlink:href="Pictures/10000201000000C8000000C8C80C15EF20C7948E.png" xlink:type="simple" xlink:show="embed" xlink:actuate="onLoad" loext:mime-type="image/png"><text:p/></draw:image></draw:frame><draw:circle text:anchor-type="as-char" svg:y="0cm" draw:z-index="20" draw:style-name="gr3" draw:text-style-name="P34" svg:width="0.301cm" svg:height="0.301cm"><text:p/></draw:circle><draw:circle text:anchor-type="as-char" svg:y="0cm" draw:z-index="21" draw:style-name="gr3" draw:text-style-name="P34" svg:width="0.301cm" svg:height="0.301cm"><text:p/></draw:circle><draw:frame text:anchor-type="as-char" svg:y="0.101cm" draw:z-index="22" draw:style-name="gr2" draw:text-style-name="P33" svg:width="0.802cm" svg:height="0.802cm"><draw:image xlink:href="Pictures/10000201000000C8000000C8189C5AA12722B1C8.png" xlink:type="simple" xlink:show="embed" xlink:actuate="onLoad" loext:mime-type="image/png"><text:p/></draw:image></draw:frame><draw:frame text:anchor-type="as-char" svg:y="0.101cm" draw:z-index="23" draw:style-name="gr2" draw:text-style-name="P33" svg:width="0.802cm" svg:height="0.802cm"><draw:image xlink:href="Pictures/10000201000000C8000000C841C02B7BAE90A496.png" xlink:type="simple" xlink:show="embed" xlink:actuate="onLoad" loext:mime-type="image/png"><text:p/></draw:image></draw:frame><draw:frame text:anchor-type="as-char" svg:y="0.101cm" draw:z-index="24" draw:style-name="gr2" draw:text-style-name="P33" svg:width="0.802cm" svg:height="0.802cm"><draw:image xlink:href="Pictures/10000201000000C8000000C8105A7F91278D2FAE.png" xlink:type="simple" xlink:show="embed" xlink:actuate="onLoad" loext:mime-type="image/png"><text:p/></draw:image></draw:frame><draw:frame text:anchor-type="as-char" svg:y="0.101cm" draw:z-index="25" draw:style-name="gr2" draw:text-style-name="P33" svg:width="0.802cm" svg:height="0.802cm"><draw:image xlink:href="Pictures/10000201000000C8000000C8105A7F91278D2FAE.png" xlink:type="simple" xlink:show="embed" xlink:actuate="onLoad" loext:mime-type="image/png"><text:p/></draw:image></draw:frame><draw:frame text:anchor-type="as-char" svg:y="0.101cm" draw:z-index="26" draw:style-name="gr2" draw:text-style-name="P33" svg:width="0.802cm" svg:height="0.802cm"><draw:image xlink:href="Pictures/10000201000000C8000000C80F8F7BEBDC42248A.png" xlink:type="simple" xlink:show="embed" xlink:actuate="onLoad" loext:mime-type="image/png"><text:p/></draw:image></draw:frame><draw:frame text:anchor-type="as-char" svg:y="0.101cm" draw:z-index="27" draw:style-name="gr2" draw:text-style-name="P33" svg:width="0.802cm" svg:height="0.802cm"><draw:image xlink:href="Pictures/10000201000000C8000000C817E5060AAED61C94.png" xlink:type="simple" xlink:show="embed" xlink:actuate="onLoad" loext:mime-type="image/png"><text:p/></draw:image></draw:frame><draw:frame text:anchor-type="as-char" svg:y="0.101cm" draw:z-index="28" draw:style-name="gr2" draw:text-style-name="P33" svg:width="0.802cm" svg:height="0.802cm"><draw:image xlink:href="Pictures/10000201000000C8000000C83F7A4A985A5D9787.png" xlink:type="simple" xlink:show="embed" xlink:actuate="onLoad" loext:mime-type="image/png"><text:p/></draw:image></draw:frame><draw:circle text:anchor-type="as-char" svg:y="0cm" draw:z-index="29" draw:style-name="gr3" draw:text-style-name="P34" svg:width="0.301cm" svg:height="0.301cm"><text:p/></draw:circle><draw:frame text:anchor-type="as-char" svg:y="0.101cm" draw:z-index="30" draw:style-name="gr2" draw:text-style-name="P33" svg:width="0.802cm" svg:height="0.802cm"><draw:image xlink:href="Pictures/10000201000000C8000000C8828804A451F8C514.png" xlink:type="simple" xlink:show="embed" xlink:actuate="onLoad" loext:mime-type="image/png"><text:p/></draw:image></draw:frame><draw:frame text:anchor-type="as-char" svg:y="0.101cm" draw:z-index="31" draw:style-name="gr2" draw:text-style-name="P33" svg:width="0.802cm" svg:height="0.802cm"><draw:image xlink:href="Pictures/10000201000000C8000000C84FF10D1697640636.png" xlink:type="simple" xlink:show="embed" xlink:actuate="onLoad" loext:mime-type="image/png"><text:p/></draw:image></draw:frame><draw:frame text:anchor-type="as-char" svg:y="0.101cm" draw:z-index="32" draw:style-name="gr2" draw:text-style-name="P33" svg:width="0.802cm" svg:height="0.802cm"><draw:image xlink:href="Pictures/10000201000000C8000000C84FF10D1697640636.png" xlink:type="simple" xlink:show="embed" xlink:actuate="onLoad" loext:mime-type="image/png"><text:p/></draw:image></draw:frame><draw:frame text:anchor-type="as-char" svg:y="0.101cm" draw:z-index="33" draw:style-name="gr2" draw:text-style-name="P33" svg:width="0.802cm" svg:height="0.802cm"><draw:image xlink:href="Pictures/10000201000000C8000000C80F8F7BEBDC42248A.png" xlink:type="simple" xlink:show="embed" xlink:actuate="onLoad" loext:mime-type="image/png"><text:p/></draw:image></draw:frame><draw:frame text:anchor-type="as-char" svg:y="0.101cm" draw:z-index="34" draw:style-name="gr2" draw:text-style-name="P33" svg:width="0.802cm" svg:height="0.802cm"><draw:image xlink:href="Pictures/10000201000000C8000000C8D605895F88DD26BC.png" xlink:type="simple" xlink:show="embed" xlink:actuate="onLoad" loext:mime-type="image/png"><text:p/></draw:image></draw:frame><draw:circle text:anchor-type="as-char" svg:y="0cm" draw:z-index="35" draw:style-name="gr3" draw:text-style-name="P34" svg:width="0.301cm" svg:height="0.301cm"><text:p/></draw:circle><draw:frame text:anchor-type="as-char" svg:y="0.101cm" draw:z-index="36" draw:style-name="gr2" draw:text-style-name="P33" svg:width="0.802cm" svg:height="0.802cm"><draw:image xlink:href="Pictures/10000201000000C8000000C8F0883F439635B252.png" xlink:type="simple" xlink:show="embed" xlink:actuate="onLoad" loext:mime-type="image/png"><text:p/></draw:image></draw:frame><draw:frame text:anchor-type="as-char" svg:y="0.101cm" draw:z-index="37" draw:style-name="gr2" draw:text-style-name="P33" svg:width="0.802cm" svg:height="0.802cm"><draw:image xlink:href="Pictures/10000201000000C8000000C841C02B7BAE90A496.png" xlink:type="simple" xlink:show="embed" xlink:actuate="onLoad" loext:mime-type="image/png"><text:p/></draw:image></draw:frame><draw:frame text:anchor-type="as-char" svg:y="0.101cm" draw:z-index="38" draw:style-name="gr2" draw:text-style-name="P33" svg:width="0.802cm" svg:height="0.802cm"><draw:image xlink:href="Pictures/10000201000000C8000000C839B3D5546A71C459.png" xlink:type="simple" xlink:show="embed" xlink:actuate="onLoad" loext:mime-type="image/png"><text:p/></draw:image></draw:frame><draw:frame text:anchor-type="as-char" svg:y="0.101cm" draw:z-index="39" draw:style-name="gr2" draw:text-style-name="P33" svg:width="0.802cm" svg:height="0.802cm"><draw:image xlink:href="Pictures/10000201000000C8000000C8C80C15EF20C7948E.png" xlink:type="simple" xlink:show="embed" xlink:actuate="onLoad" loext:mime-type="image/png"><text:p/></draw:image></draw:frame><draw:circle text:anchor-type="as-char" svg:y="0cm" draw:z-index="40" draw:style-name="gr3" draw:text-style-name="P34" svg:width="0.301cm" svg:height="0.301cm"><text:p/></draw:circle><draw:circle text:anchor-type="as-char" svg:y="0cm" draw:z-index="41" draw:style-name="gr3" draw:text-style-name="P34" svg:width="0.301cm" svg:height="0.301cm"><text:p/></draw:circle></text:p>
          </table:table-cell>
        </table:table-row>
      </table:table>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9T16:57:10.572805495</meta:creation-date>
    <dc:date>2019-05-27T16:18:17.765354308</dc:date>
    <meta:editing-duration>PT12H14M46S</meta:editing-duration>
    <meta:editing-cycles>413</meta:editing-cycles>
    <meta:generator>LibreOffice/6.1.5.2$Linux_X86_64 LibreOffice_project/90f8dcf33c87b3705e78202e3df5142b201bd805</meta:generator>
    <meta:document-statistic meta:table-count="6" meta:image-count="0" meta:object-count="0" meta:page-count="2" meta:paragraph-count="71" meta:word-count="194" meta:character-count="996" meta:non-whitespace-character-count="870"/>
  </office:meta>
</office:document-meta>
</file>

<file path=Basic/Standard/convertisseurAvecImages.xml><?xml version="1.0" encoding="utf-8"?>
<!DOCTYPE module  PUBLIC '-//OpenOffice.org//DTD OfficeDocument 1.0//EN'  'module.dtd'>
<script:module xmlns:script="http://openoffice.org/2000/script" script:name="convertisseurAvecImages" script:language="StarBasic" script:moduleType="normal">Global BoiteDialOuvrir as object
Global TableauDesImages(26) as String
Global DossierImages As String, Valeur As Integer
Global Direction as String

'Fonction permettant de redimensionner les images sans les déformer
Sub resizeImageByWidth(uneImage As Object, largeur As Long)
Dim imageInfo As Object, Proportion As Double, Taille1 As Object
imageInfo = uneImage.Graphic
Taille1 = imageInfo.SizePixel
Proportion = Taille1.Height / Taille1.Width
Taille1.Width = largeur ' largeur en 1/100 de mm
Taille1.Height = Taille1.Width * Proportion
uneImage.Size = Taille1
End Sub

'Indiquer le chemin du dossier images
Sub EmplacementDossierImages

Dim convertisseurMessages As Object, monTexte As Object
Dim monCurseur  As Object, monImage As Object, gp As Object
Dim positionImage As New com.sun.star.awt.Point
Dim prop(0) As New com.sun.star.beans.PropertyValue

convertisseurMessages = ThisComponent

'Réinitialiser le chemin des images
DossierImages = ""

'#########################################################################################
'Demander le chemin du dossier contenant les images
   BoiteDialOuvrir = CreateUnoService("com.sun.star.ui.dialogs.FolderPicker")
   Valeur = BoiteDialOuvrir.Execute()
   ' Si il y un choix on convertit l'URL
   If Valeur = 1 Then
      DossierImages = ConvertFromUrl(BoiteDialOuvrir.getDirectory()) 'on convertit l'URL
   else
      print "Aucun dossier contenant des images n'a été sélectionné"
      GoTo FinTranscriptionMessage
   end if

'En fonction du système d'expoitation, le chemin n'est pas le même
'GetGUIType est en Integer en cas d'utilisation avec l'option Explicit
If GetGUIType = 1 Then ' 1 pour Windows, 4 pour GNU_Linux,
          Direction = dir((DossierImages)&amp;"\*.*",0)' les fichiers du repertoire ( si on veut du .ods on remplace ((lerep)&amp;"\*.*",0) par ((lerep)&amp;"\ods.*",0)
   Else 'pour GNU_Linux
          Direction = dir((DossierImages)&amp;"/*.*",0)' les fichiers du repertoire ( si on veut du .ods on remplace ((lerep)&amp;"/*.*",0) par ((lerep)&amp;"/ods.*",0)
   End If

'Compter les images dans le dossier pour vérifier qu'il y en ait bien 31
Do While Len(Direction) &gt; 0
	NombreImages = NombreImages + 1
    Direction = Dir()
Loop ' on boucle

Select Case NombreImages
	Case 27,25
	MotImage = "image"
	
	Case Else
	MotImage = "images"

End Select
	
Select Case NombreImages
	Case 26
	GoTo SuiteTranscriptionMessage

	Case &lt;26
	print "Il manque " &amp; 26 - NombreImages &amp; " " &amp; MotImage &amp; ". Merci de compléter votre dossier pour qu'il en contienne 26."
	GoTo FinTranscriptionMessage
	
	Case &gt;26
	Print  "Il y a " &amp; NombreImages - 26 &amp; " " &amp; MotImage &amp; " en trop. Merci d'en supprimer pour arriver à 26 images."
	GoTo FinTranscriptionMessage

End Select

SuiteTranscriptionMessage:
'Réinitialiser la variabe Direction qui contient le nom des images
If GetGUIType = 1 Then ' 1 pour Windows, 4 pour GNU_Linux,
          Direction = dir((DossierImages)&amp;"\*.*",0)' les fichiers du repertoire ( si on veut du .ods on remplace ((lerep)&amp;"\*.*",0) par ((lerep)&amp;"\ods.*",0)
   Else 'pour GNU_Linux
          Direction = dir((DossierImages)&amp;"/*.*",0)' les fichiers du repertoire ( si on veut du .ods on remplace ((lerep)&amp;"/*.*",0) par ((lerep)&amp;"/ods.*",0)
   End If
 
'#########################################################################################
'Placer les noms des images dans une variable tableau
'On fait un boucle tant qu'il il y a des fichiers pour placer les noms dans un tableau
Do While Len(Direction) &gt; 0
	TableauDesImages(IndexTableau) = Direction
    IndexTableau = IndexTableau + 1
    Direction=Dir()
Loop ' on boucle

'#########################################################################################
'Insérer les images à la place de chaque caractère
Dim Slash as String
Dim adresseImage as String

'Mettre le slash qui correspond au système d'exploitation
If GetGUIType = 1 Then ' 1 pour Windows, 4 pour GNU_Linux,
          Slash = "\"
   Else 'pour GNU_Linux
          Slash = "/"
   End If

'#######################################################
'Parcourir le texte à convertir lettre par lettre
celluleTexteOriginal = convertisseurMessages.TextTables.getByName("tableauMessageConvertirImages").getCellByPosition(0,1)
texteOriginal = celluleTexteOriginal.String

'Compter le nombre de caractères du texte original
longueurTexteOriginal = len(texteOriginal)

'Variables pour l'insertion des images
Dim props(0) As New com.sun.star.beans.PropertyValue
celluleTexteCodeImages = convertisseurMessages.TextTables.getByName("tableauMessageCodeImages").getCellByPosition(0,1)
celluleTexteCodeImages.String = ""
monTexte = celluleTexteCodeImages.getText()
monCurseur = monTexte.createTextCursor()
monCurseur.gotoNextParagraph(False) ' déplacer le curseur

'Parcourir la chaine de caractères de bout en bout
For placeCaractere = 1 to longueurTexteOriginal
'Sortir les caractères un à un
caractereEnCours = Mid(texteOriginal, placeCaractere, 1)

'Si le caractère du texte est un caractère spécial
If ((caractereEnCours = " ") OR (caractereEnCours = ".") OR (caractereEnCours = ",") OR (caractereEnCours = ";") OR (caractereEnCours = "!") OR (caractereEnCours = "?") OR (caractereEnCours = ":") OR (caractereEnCours = "/") OR (caractereEnCours = "'") OR (caractereEnCours = "-") ) then 

'On le remplace par un disque noir
Dim cercleCaractere As Object
Dim DimensionsCercle As New com.sun.star.awt.Size

CercleCaractere = convertisseurMessages.createInstance("com.sun.star.drawing.EllipseShape")

'Donner les dimensions des cercles
DimensionsCercle.Width = 300
DimensionsCercle.Height = 300

CercleCaractere.AnchorType = com.sun.star.text.TextContentAnchorType.AS_CHARACTER

'Définir la taille du cercle
CercleCaractere.Size = DimensionsCercle

'Ajouter le cercle à la place des caractères spéciaux
monTexte.insertTextContent(monCurseur, CercleCaractere, False)

'Changer le remplissage des cercles et la ligne du contour
CercleCaractere.FillStyle = com.sun.star.drawing.FillStyle.SOLID
CercleCaractere.FillColor = "BLACK"
CercleCaractere.LineColor = "BLACK"

'Passer à la suite sans analyser les caractères restants
GoTo caractereSuivant

End If

'Parcourir le tableau des images
For numColonneTableau = 0 to 25
'Caractère dans le tableau avant le point de l'extension
caractereAvantPointImage = Mid(TableauDesImages(numColonneTableau), 1, 1)

'Comparer le caractère avant le point dans le nom avec la lettre du texte
If UCase(caractereAvantPointImage) = UCase(caractereEnCours) then adresseImage = TableauDesImages(numColonneTableau)
'Passer à l'insertion en cas d'égalité
If UCase(caractereAvantPointImage) = UCase(caractereEnCours) then GoTo insererImage

Next numColonneTableau

insererImage:
'Si c'est la même lettre alors on remplace par l'image
'#######################################################
'INSÉRER UNE IMAGE
gp = createUnoservice("com.sun.star.graphic.GraphicProvider")
props(0).Name  = "URL"
props(0).Value = ConvertToURL("/home/romtaz/Documents/SynchroEcole/Jeux/EscapeGame/Alphabets/" + adresseImage)
monImage = convertisseurMessages.createInstance("com.sun.star.drawing.GraphicObjectShape")
monImage.Graphic = gp.queryGraphic( props() ) ' récupérer le fichier image
monImage.AnchorType = com.sun.star.text.TextContentAnchorType.AS_CHARACTER
monTexte.insertTextContent(monCurseur, monImage, False)
resizeImageByWidth(monImage, 800) ' largeur en 1/100 de mm
positionImage.x = 100            ' 1mm à droite du point d'ancrage
positionImage.y = 100            ' 1mm en dessous du point d'ancrage
monImage.Position = positionImage

caractereSuivant:
Next placeCaractere

FinTranscriptionMessage:
MsgBox("Votre message est codé !")
End Sub

</script:module>
</file>

<file path=Basic/Standard/convertisseurMessages.xml><?xml version="1.0" encoding="utf-8"?>
<!DOCTYPE module  PUBLIC '-//OpenOffice.org//DTD OfficeDocument 1.0//EN'  'module.dtd'>
<script:module xmlns:script="http://openoffice.org/2000/script" script:name="convertisseurMessages" script:language="StarBasic" script:moduleType="normal">REM  *****  BASIC  *****

Sub Main

Dim convertisseurMessages as object
Dim celluleParcourue, celluleTexteOriginal, celluleDeRemplacement, celluleCaractereSeparation as object
Dim nbCaractereRemplace as integer

convertisseurMessages = thisComponent

'Parcourir le texte à convertir lettre par lettre
celluleTexteOriginal = convertisseurMessages.TextTables.getByName("tableauTexteOriginal").getCellByPosition(0,1)
texteOriginal = celluleTexteOriginal.String

'Compter le nombre de caractères du texte original
longueurTexteOriginal = len(texteOriginal)

'Définir le caractère de séparation
celluleCaractereSeparation = convertisseurMessages.TextTables.getByName("tableauSeparateur").getCellByPosition(1,0)
caractereSeparation = celluleCaractereSeparation.String

'Définir le tableau de résultat converti
celluleResultat = convertisseurMessages.TextTables.getByName("tableauMessageCode").getCellByPosition(0,1)
'Vider la cellule de résultat
celluleResultat.String = ""

'Parcourir la chaine de caractères de bout en bout
For placeCaractere = longueurTexteOriginal to 1 step -1
'Sortir les caractères un à un
caractereEnCours = Mid(texteOriginal, placeCaractere, 1)
'MsgBox("Caractère : " +  caractereEnCours)


'Remettre à zéro le nombre de caractères remplacés
nbCaractereRemplace = 0

'MsgBox("nbCaractereRemplace : " +  nbCaractereRemplace)

'Comparer le caractère coupé à ceux du tableau de remplacement
For numColonne = 0 to 25

celluleParcourue = convertisseurMessages.TextTables.getByName("tableauCorrespondances").getCellByPosition(numColonne, 1)
celluleDeRemplacement = convertisseurMessages.TextTables.getByName("tableauCorrespondances").getCellByPosition(numColonne, 2)

'MsgBox("Lettre alphabet comparaison : " + celluleParcourue.String

'Si le caractère est le même, le remplacer par la valeur pour crypter
'if caractereEnCours = celluleParcourue.String then MsgBox("caractereEnCours : " + caractereEnCours + " = " + celluleParcourue.String + " (celluleParcourue)")

if UCase(caractereEnCours) = celluleParcourue.String then nbCaractereRemplace = nbCaractereRemplace + 1
'if caractereEnCours = celluleParcourue.String then MsgBox("nbCaractereRemplace : " +  nbCaractereRemplace)

if UCase(caractereEnCours) = celluleParcourue.String then caractereEnCours = celluleDeRemplacement.String

if caractereEnCours = " " then caractereEnCours = " "
if caractereEnCours = "." then caractereEnCours = "."
if caractereEnCours = "," then caractereEnCours = ","
if caractereEnCours = "-" then caractereEnCours = "-"
if caractereEnCours = "!" then caractereEnCours = "!"
if caractereEnCours = "?" then caractereEnCours = "?"
if caractereEnCours = ";" then caractereEnCours = ";"
if caractereEnCours = ":" then caractereEnCours = ":"

if nbCaractereRemplace = 1 then GoTo changementCaractere

next numColonne

changementCaractere:

'Créer un curseur
monCurseur = celluleResultat.createTextCursor
monCurseur.gotoNextParagraph(False)

'Copier ce résultat dans le tableau du dessous
'Msgbox ("Nouveau caractère : " + caractereEnCours)

monCurseur.String = caractereEnCours + caractereSeparation

'Déplacer le curseur à la fin du texte
'monCurseur.GoToEndOfParagraph(SEL)

'Ajouter le caractère de séparation
'monCurseur.String = "hop"

'Déplacer le curseur à la fin du texte
'monCurseur.gotoend(SEL)

next placeCaractere

'Pour chaque lettre, parcourir le tableau des correspondances
'Dès que la lettre est trouvé, la changer contre le symbole correspondant
'Copier au fur et à mesure dans le tableau final

MsgBox("Votre message est codé !"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onvertisseurMessages"/>
  <library:element library:name="convertisseurAvecImage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