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URW Palladio L" svg:font-family="'URW Palladio L'"/>
    <style:font-face style:name="URW Palladio L1" svg:font-family="'URW Palladio L'"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 fo:font-size="10pt" fo:font-style="normal" style:font-size-asian="10pt" style:font-style-asian="normal" style:font-size-complex="10pt" style:font-style-complex="normal"/>
    </style:style>
    <style:style style:name="P2" style:family="paragraph" style:parent-style-name="Standard">
      <style:paragraph-properties fo:text-align="justify" style:justify-single-word="false"/>
      <style:text-properties style:use-window-font-color="true" style:font-name="Arial" fo:font-size="10pt" fo:font-style="normal" fo:background-color="transparent" style:font-size-asian="10pt" style:font-style-asian="normal" style:font-size-complex="10pt" style:font-style-complex="normal"/>
    </style:style>
    <style:style style:name="P3" style:family="paragraph" style:parent-style-name="Standard">
      <style:paragraph-properties fo:text-align="center" style:justify-single-word="false"/>
      <style:text-properties fo:color="#ff0000" style:font-name="Arial"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text-align="justify" style:justify-single-word="false"/>
      <style:text-properties fo:color="#ffffff" style:font-name="Arial" fo:font-size="10pt" fo:font-style="normal" fo:background-color="#0000ff" style:font-size-asian="10pt" style:font-style-asian="normal" style:font-size-complex="10pt" style:font-style-complex="normal"/>
    </style:style>
    <style:style style:name="P5" style:family="paragraph" style:parent-style-name="Standard">
      <style:paragraph-properties fo:text-align="justify" style:justify-single-word="false"/>
      <style:text-properties fo:color="#ffffff" style:font-name="Arial" fo:font-size="10pt" fo:font-style="normal" fo:background-color="#996633" style:font-size-asian="10pt" style:font-style-asian="normal" style:font-size-complex="10pt" style:font-style-complex="normal"/>
    </style:style>
    <style:style style:name="P6" style:family="paragraph" style:parent-style-name="Standard">
      <style:paragraph-properties fo:text-align="center" style:justify-single-word="false"/>
      <style:text-properties style:font-name="Arial" fo:font-size="10pt" fo:font-style="normal" style:text-underline-style="solid" style:text-underline-width="auto" style:text-underline-color="#9999ff" fo:font-weight="bold" style:font-size-asian="10pt" style:font-style-asian="normal" style:font-weight-asian="bold" style:font-size-complex="10pt" style:font-style-complex="normal" style:font-weight-complex="bold"/>
    </style:style>
    <style:style style:name="P7" style:family="paragraph" style:parent-style-name="Standard">
      <style:text-properties style:font-name="Arial" fo:font-size="10pt" fo:font-style="normal" style:font-size-asian="10pt" style:font-style-asian="normal" style:font-size-complex="10pt" style:font-style-complex="normal"/>
    </style:style>
    <style:style style:name="P8"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Arial" fo:font-size="10pt" fo:font-style="normal" officeooo:paragraph-rsid="0005c3e8"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Arial" fo:font-size="10pt" fo:font-style="normal" fo:background-color="#ffff00" style:font-size-asian="10pt" style:font-style-asian="normal" style:font-size-complex="10pt" style:font-style-complex="normal"/>
    </style:style>
    <style:style style:name="P11" style:family="paragraph" style:parent-style-name="Standard">
      <style:text-properties style:font-name="Arial"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text-properties style:font-name="Arial" fo:font-size="10pt" fo:font-style="normal" fo:background-color="#ffb515" style:font-size-asian="10pt" style:font-style-asian="normal" style:font-size-complex="10pt" style:font-style-complex="normal"/>
    </style:style>
    <style:style style:name="P13" style:family="paragraph" style:parent-style-name="Standard">
      <style:paragraph-properties fo:text-align="justify" style:justify-single-word="false" fo:break-before="column"/>
      <style:text-properties style:font-name="Arial" fo:font-size="10pt" fo:font-style="normal" fo:background-color="#00ff00" style:font-size-asian="10pt" style:font-style-asian="normal" style:font-size-complex="10pt" style:font-style-complex="normal"/>
    </style:style>
    <style:style style:name="P14" style:family="paragraph" style:parent-style-name="Standard">
      <style:paragraph-properties fo:text-align="justify" style:justify-single-word="false" fo:break-before="column"/>
      <style:text-properties style:font-name="Arial" fo:font-size="10pt" fo:font-style="normal" style:font-size-asian="10pt" style:font-style-asian="normal" style:font-size-complex="10pt" style:font-style-complex="normal"/>
    </style:style>
    <style:style style:name="P15" style:family="paragraph" style:parent-style-name="Standard">
      <style:paragraph-properties fo:text-align="justify" style:justify-single-word="false" fo:break-before="page"/>
      <style:text-properties style:font-name="Arial" fo:font-size="10pt" fo:font-style="normal" officeooo:paragraph-rsid="0005c3e8" style:font-size-asian="10pt" style:font-style-asian="normal" style:font-size-complex="10pt" style:font-style-complex="normal"/>
    </style:style>
    <style:style style:name="P16" style:family="paragraph">
      <loext:graphic-properties draw:fill="none"/>
      <style:paragraph-properties fo:text-align="center"/>
    </style:style>
    <style:style style:name="T1" style:family="text">
      <style:text-properties fo:background-color="transparent" loext:char-shading-value="0"/>
    </style:style>
    <style:style style:name="T2" style:family="text">
      <style:text-properties fo:font-style="normal" fo:background-color="transparent" loext:char-shading-value="0" style:font-style-asian="normal" style:font-style-complex="normal"/>
    </style:style>
    <style:style style:name="T3" style:family="text">
      <style:text-properties fo:font-size="9pt" style:font-size-asian="9pt" style:font-size-complex="9pt"/>
    </style:style>
    <style:style style:name="T4" style:family="text">
      <style:text-properties officeooo:rsid="00044a3f"/>
    </style:style>
    <style:style style:name="T5" style:family="text">
      <style:text-properties fo:font-weight="bold" style:font-weight-asian="bold" style:font-weight-complex="bold"/>
    </style:style>
    <style:style style:name="T6" style:family="text">
      <style:text-properties style:use-window-font-color="true" fo:background-color="transparent" loext:char-shading-value="0"/>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ÉSOLUTION DE PROBLÈMES : Organiser les données d'un énoncé</text:p>
      <text:p text:style-name="P7"/>
      <text:p text:style-name="P10">P.3.J – Recopie les énoncés en remettant les phrases dans le bon ordre.</text:p>
      <text:section text:style-name="Sect1" text:name="Section1">
        <text:p text:style-name="P11"><draw:rect text:anchor-type="paragraph" draw:z-index="0" draw:style-name="gr1" draw:text-style-name="P16" svg:width="13.574cm" svg:height="1.841cm" svg:x="0.051cm" svg:y="0.028cm"><text:p/></draw:rect>Énoncé A :</text:p>
        <text:p text:style-name="P7">- 84 bonbons dans sept paquets</text:p>
        <text:p text:style-name="P7">- Afin de préparer une fête foraine</text:p>
        <text:p text:style-name="P7">- <text:span text:style-name="T3">de telle façon que chaque paquet contienne </text:span></text:p>
        <text:p text:style-name="P7">- des enfants veulent répartir </text:p>
        <text:p text:style-name="P8">- Combien y aura-t-il de bonbons par paquets ? </text:p>
        <text:p text:style-name="P7">- le même nombre de bonbons. </text:p>
      </text:section>
      <text:p text:style-name="P7"><draw:rect text:anchor-type="paragraph" draw:z-index="1" draw:style-name="gr1" draw:text-style-name="P16" svg:width="13.574cm" svg:height="2.329cm" svg:x="-0.021cm" svg:y="0.432cm"><text:p/></draw:rect></text:p>
      <text:p text:style-name="P11">Énoncé B :</text:p>
      <text:section text:style-name="Sect1" text:name="Section2">
        <text:p text:style-name="P7">- Au cours de la récréation,</text:p>
        <text:p text:style-name="P7">- Il n’a plus que 86 billes.</text:p>
        <text:p text:style-name="P7">- Combien de billes avait-il avant la récréation ?</text:p>
        <text:p text:style-name="P7">- Pierre a perdu 27 billes.</text:p>
        <text:p text:style-name="P7"/>
        <text:p text:style-name="P7"/>
        <text:p text:style-name="P7"/>
      </text:section>
      <text:p text:style-name="P7"><draw:rect text:anchor-type="paragraph" draw:z-index="2" draw:style-name="gr1" draw:text-style-name="P16" svg:width="13.574cm" svg:height="2.784cm" svg:x="-0.021cm" svg:y="0.432cm"><text:p/></draw:rect></text:p>
      <text:p text:style-name="P11">Énoncé C :</text:p>
      <text:section text:style-name="Sect1" text:name="Section3">
        <text:p text:style-name="P7">- Combien d'enfants restait-il dans l'école ?</text:p>
        <text:p text:style-name="P7">- La grippe a fait des ravages jeudi dernier.</text:p>
        <text:p text:style-name="P7">- Il y a six classes dans l'école</text:p>
        <text:p text:style-name="P7">- Combien d'enfants ont été absents jeudi ?</text:p>
        <text:p text:style-name="P7">- <text:span text:style-name="T4">et l</text:span>'école compte 127 élèves au total.</text:p>
        <text:p text:style-name="P7">- Il manquait douze enfants par classe.</text:p>
      </text:section>
      <text:p text:style-name="P7"/>
      <text:p text:style-name="P12">P.3.O – Recopie les énoncés en ne gardant que ce qui est utile à sa résolution.</text:p>
      <text:p text:style-name="P8">A. Samedi 25 septembre à 18h45, j'ai fait des courses avec mes parents qui ont 45 ans et 34 ans. Nous avons acheté : un ballon qui pèse 300 grammes, de la nourriture pour 124 €, 4 paires de chaussettes, 50 couches pour ma petite sœur de 18 mois qui est restée chez ma grand-mère au 12 rue des fleurs.</text:p>
      <text:p text:style-name="P8">Au total, nous avons dépensé 321 € et 56 cents. Combien de personnes étaient avec moi pour faire les courses ?</text:p>
      <text:p text:style-name="P8"/>
      <text:p text:style-name="P8">B. Ma sœur mesure 1 m 40, pèse 34 kilogrammes et est âgée de 12 ans. Pour ma part, je pèse 27 kilogrammes, je suis roux, j'ai 3 ans de moins que ma sœur, j'ai un short rouge qui me descend jusqu'en dessous des genoux (donc il mesure 45 centimètres). Avec ce short, je fais souvent du vélo et la dernière fois j'ai parcouru exactement 45 kilomètres et 342 mètres. Quelle différence d'âge y-a-t-il entre ma sœur et moi ?</text:p>
      <text:p text:style-name="P8"/>
      <text:p text:style-name="P8">C. Le capitaine du bateau a acheté 45 barils de pétrole, 78 barils de vin, 65 paquets de farine, 234 bâtons de dynamite. Il a 45 ans et son matelot le plus fidèle en a 67. Quel est l'âge total des deux hommes sachant que l'un d'entre eux a les cheveux blancs et l'autre les cheveux bruns avec un foulard sur la tête ?</text:p>
      <text:p text:style-name="P8"/>
      <text:p text:style-name="P13">P.3.V – Pour chaque énoncé, recopie uniquement les nombres qui vont servir à sa résolution.</text:p>
      <text:section text:style-name="Sect1" text:name="Section5">
        <text:p text:style-name="P8"><text:span text:style-name="T1">A. Un </text:span>marchand de volailles achète 36 poules à un fermier, 40 canards à un autre et 52 poulets à un troisième. Il doit livrer 16 poules, 25 canards et 30 poulets à un restaurant. Combien de canards lui reste-t-il après sa livraison ?</text:p>
        <text:p text:style-name="P8"/>
        <text:p text:style-name="P8">B. Marie-Laure vient de lire une bande dessinée qu'elle a payée 8 €. Elle a remarqué que sur chaque page on compte 9 dessins. Son livre totalisant 48 pages et sachant qu'elle a mis 1 h 15 minutes pour le lire, calcule le nombre de dessins nécessaires à la réalisation de l'ouvrage.</text:p>
        <text:p text:style-name="P14">C. Jérôme est en sixième 5 et mesure 145 centimètres. Stéphane qui a 14 ans est en quatrième et mesure 1 m 60 cm. Quelle est la différence de taille entre les deux garçons ?</text:p>
        <text:p text:style-name="P7"/>
        <text:p text:style-name="P8">D. Un film qui était programmé sur France 3 le jeudi 3 novembre à 20 h 35, débute avec 4 minutes de retard. Sachant qu'il devait se terminer à 22 h 10, à quelle heure a-t-il commencé ?</text:p>
      </text:section>
      <text:p text:style-name="P7"/>
      <text:p text:style-name="P4">P.3.B – Pour chaque énoncé, recopie les mots qui t'indique l'opération à effectuer et écris l'opération que tu devrais effectuer.</text:p>
      <text:section text:style-name="Sect1" text:name="Section4">
        <text:p text:style-name="P8">1. Théo a 11 ans. Il a 4 ans de moins que sa sœur Justine. Quel est l’âge de Justine ?</text:p>
        <text:p text:style-name="P8"/>
        <text:p text:style-name="P8">2. Xavier a acheté un vélo à 600 €. Celui de Laurent a coûté 35 € de moins. Quel est le prix du vélo de Laurent ?</text:p>
        <text:p text:style-name="P8"/>
        <text:p text:style-name="P8">3. Un agriculteur présente un taureau de concours agricole : l’animal pèse 1230 kg, il obtient le deuxième prix. Le taureau qui obtient le premier prix pèse 23 kg de plus. Combien pèse le taureau qui a eu le premier prix ?</text:p>
        <text:p text:style-name="P14">4. J’ai versé 3 fois le contenu d’un seau de 25 litres d’eau pour remplir un bassin. Quelle est la contenance de ce bassin ?</text:p>
        <text:p text:style-name="P8"/>
        <text:p text:style-name="P1">5. Lili lit un livre de 256 pages. Il a 30 pages de moins que celui de Julien. Combien de pages a le livre de Julien ?</text:p>
      </text:section>
      <text:p text:style-name="P5">P.3.M – Pour chaque énoncé, écris les étapes pour le résoudre.</text:p>
      <text:p text:style-name="P2">1. Un directeur d'école possède 4386 euros. Il fait les commandes pour les classes : 27 paquets de cahier à 6 € l'un, 45 boites de feutres à 12 € l'une, 15 bidons de peintures à 9 euros l'un. Combien lui reste-t-il d'argent après avoir fait sa commande ?</text:p>
      <text:p text:style-name="P2"/>
      <text:p text:style-name="P9"><text:span text:style-name="T6">2. Un pilote de rallye a remporté plusieurs courses : 3 courses de France qui lui rapportent 425 points chacune, 2 courses européennes qui lui rapportent 760 points chacune, 4 courses internationales qui lui rapportent 1250 points chacune. Réussira-t-il à dépasser le premier du classement qui a 7640 poi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URW Palladio L" svg:font-family="'URW Palladio L'"/>
    <style:font-face style:name="URW Palladio L1" svg:font-family="'URW Palladio L'"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RW Palladio L" fo:font-family="'URW Palladio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URW Palladio L" fo:font-family="'URW Palladio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URW Palladio L" fo:font-family="'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family="'URW Palladio L'"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05T21:59:30</meta:creation-date>
    <dc:title>Marge_1_cm</dc:title>
    <meta:editing-duration>PT2H34M29S</meta:editing-duration>
    <meta:editing-cycles>51</meta:editing-cycles>
    <meta:generator>LibreOffice/6.0.6.2$Linux_x86 LibreOffice_project/0c292870b25a325b5ed35f6b45599d2ea4458e77</meta:generator>
    <meta:initial-creator>Romtaz </meta:initial-creator>
    <dc:date>2018-12-11T17:04:34.016435792</dc:date>
    <meta:print-date>2018-12-11T17:03:54.949591635</meta:print-date>
    <meta:document-statistic meta:table-count="0" meta:image-count="0" meta:object-count="0" meta:page-count="1" meta:paragraph-count="40" meta:word-count="839" meta:character-count="4358" meta:non-whitespace-character-count="3550"/>
    <meta:template xlink:type="simple" xlink:actuate="onRequest" xlink:title="Marge_1_cm" xlink:href="../../../../../Synchro_ecole/Tameceintures/Mathematiques/Problemes/Marge_1_cm.ott" meta:date="2011-03-05T21:59:28"/>
  </office:meta>
</office:document-meta>
</file>