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Roman" style:font-charset="x-symbol"/>
    <style:font-face style:name="Lohit Hindi2" svg:font-family="'Lohit Hindi'"/>
    <style:font-face style:name="URW Palladio L" svg:font-family="'URW Palladio L'"/>
    <style:font-face style:name="Times New Roman1" svg:font-family="'Times New Roman'" style:font-family-generic="roman"/>
    <style:font-face style:name="URW Palladio L2" svg:font-family="'URW Palladio L'" style:font-family-generic="roman"/>
    <style:font-face style:name="Bitstream Vera Sans5" svg:font-family="'Bitstream Vera Sans'" style:font-family-generic="swiss"/>
    <style:font-face style:name="URW Palladio L3" svg:font-family="'URW Palladio L'" style:font-family-generic="swiss"/>
    <style:font-face style:name="Arial Unicode MS" svg:font-family="'Arial Unicode MS'" style:font-pitch="variable"/>
    <style:font-face style:name="Lohit Hindi1" svg:font-family="'Lohit Hindi'" style:font-pitch="variable"/>
    <style:font-face style:name="Tahoma" svg:font-family="Tahoma" style:font-pitch="variable"/>
    <style:font-face style:name="URW Palladio L1" svg:font-family="'URW Palladio L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8.996cm" table:align="left"/>
    </style:style>
    <style:style style:name="Tableau1.A" style:family="table-column">
      <style:table-column-properties style:column-width="2.6cm"/>
    </style:style>
    <style:style style:name="Tableau1.B" style:family="table-column">
      <style:table-column-properties style:column-width="0.6cm"/>
    </style:style>
    <style:style style:name="Tableau1.E" style:family="table-column">
      <style:table-column-properties style:column-width="2.596cm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middle" fo:padding="0.097cm" fo:border="none"/>
    </style:style>
    <style:style style:name="Tableau1.C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="0.097cm" fo:border="none"/>
    </style:style>
    <style:style style:name="Tableau1.E2" style:family="table-cell">
      <style:table-cell-properties style:vertical-align="middle" fo:padding="0.097cm" fo:border="none"/>
    </style:style>
    <style:style style:name="Tableau1.A3" style:family="table-cell">
      <style:table-cell-properties style:vertical-align="middle" fo:padding="0.097cm" fo:border="none"/>
    </style:style>
    <style:style style:name="Tableau1.B3" style:family="table-cell">
      <style:table-cell-properties style:vertical-align="middle" fo:padding="0.097cm" fo:border="none"/>
    </style:style>
    <style:style style:name="Tableau1.C3" style:family="table-cell">
      <style:table-cell-properties style:vertical-align="middle" fo:padding="0.097cm" fo:border="none"/>
    </style:style>
    <style:style style:name="Tableau1.D3" style:family="table-cell">
      <style:table-cell-properties style:vertical-align="middle" fo:padding="0.097cm" fo:border="none"/>
    </style:style>
    <style:style style:name="Tableau1.E3" style:family="table-cell">
      <style:table-cell-properties style:vertical-align="middle" fo:padding="0.097cm" fo:border="none"/>
    </style:style>
    <style:style style:name="Tableau1.A4" style:family="table-cell">
      <style:table-cell-properties style:vertical-align="middle" fo:padding="0.097cm" fo:border="none"/>
    </style:style>
    <style:style style:name="Tableau1.B4" style:family="table-cell">
      <style:table-cell-properties style:vertical-align="middle" fo:padding="0.097cm" fo:border="none"/>
    </style:style>
    <style:style style:name="Tableau1.C4" style:family="table-cell">
      <style:table-cell-properties style:vertical-align="middle" fo:padding="0.097cm" fo:border="none"/>
    </style:style>
    <style:style style:name="Tableau1.D4" style:family="table-cell">
      <style:table-cell-properties style:vertical-align="middle" fo:padding="0.097cm" fo:border="none"/>
    </style:style>
    <style:style style:name="Tableau1.E4" style:family="table-cell">
      <style:table-cell-properties style:vertical-align="middle" fo:padding="0.097cm" fo:border="none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2.6cm"/>
    </style:style>
    <style:style style:name="Tableau3.B" style:family="table-column">
      <style:table-column-properties style:column-width="0.6cm"/>
    </style:style>
    <style:style style:name="Tableau3.E" style:family="table-column">
      <style:table-column-properties style:column-width="2.596cm"/>
    </style:style>
    <style:style style:name="Tableau3.1" style:family="table-row">
      <style:table-row-properties style:row-height="0.801cm"/>
    </style:style>
    <style:style style:name="Tableau3.A1" style:family="table-cell">
      <style:table-cell-properties style:vertical-align="middle" fo:padding="0.101cm" fo:border="none"/>
    </style:style>
    <style:style style:name="Tableau3.A2" style:family="table-cell">
      <style:table-cell-properties style:vertical-align="middle" fo:padding="0.097cm" fo:border="none"/>
    </style:style>
    <style:style style:name="Tableau2" style:family="table">
      <style:table-properties style:width="8.996cm" table:align="left"/>
    </style:style>
    <style:style style:name="Tableau2.A" style:family="table-column">
      <style:table-column-properties style:column-width="2.6cm"/>
    </style:style>
    <style:style style:name="Tableau2.B" style:family="table-column">
      <style:table-column-properties style:column-width="0.6cm"/>
    </style:style>
    <style:style style:name="Tableau2.E" style:family="table-column">
      <style:table-column-properties style:column-width="2.596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2.A2" style:family="table-cell">
      <style:table-cell-properties style:vertical-align="middle" fo:padding="0.097cm" fo:border="none"/>
    </style:style>
    <style:style style:name="Tableau2.B2" style:family="table-cell">
      <style:table-cell-properties style:vertical-align="middle" fo:padding="0.097cm" fo:border="none"/>
    </style:style>
    <style:style style:name="Tableau2.C2" style:family="table-cell">
      <style:table-cell-properties style:vertical-align="middle" fo:padding="0.097cm" fo:border="none"/>
    </style:style>
    <style:style style:name="Tableau2.D2" style:family="table-cell">
      <style:table-cell-properties style:vertical-align="middle" fo:padding="0.097cm" fo:border="none"/>
    </style:style>
    <style:style style:name="Tableau2.E2" style:family="table-cell">
      <style:table-cell-properties style:vertical-align="middle" fo:padding="0.097cm" fo:border="none"/>
    </style:style>
    <style:style style:name="Tableau2.A3" style:family="table-cell">
      <style:table-cell-properties style:vertical-align="middle" fo:padding="0.097cm" fo:border="none"/>
    </style:style>
    <style:style style:name="Tableau2.B3" style:family="table-cell">
      <style:table-cell-properties style:vertical-align="middle" fo:padding="0.097cm" fo:border="none"/>
    </style:style>
    <style:style style:name="Tableau2.C3" style:family="table-cell">
      <style:table-cell-properties style:vertical-align="middle" fo:padding="0.097cm" fo:border="none"/>
    </style:style>
    <style:style style:name="Tableau2.D3" style:family="table-cell">
      <style:table-cell-properties style:vertical-align="middle" fo:padding="0.097cm" fo:border="none"/>
    </style:style>
    <style:style style:name="Tableau2.E3" style:family="table-cell">
      <style:table-cell-properties style:vertical-align="middle" fo:padding="0.097cm" fo:border="none"/>
    </style:style>
    <style:style style:name="Tableau2.A4" style:family="table-cell">
      <style:table-cell-properties style:vertical-align="middle" fo:padding="0.097cm" fo:border="none"/>
    </style:style>
    <style:style style:name="Tableau2.B4" style:family="table-cell">
      <style:table-cell-properties style:vertical-align="middle" fo:padding="0.097cm" fo:border="none"/>
    </style:style>
    <style:style style:name="Tableau2.C4" style:family="table-cell">
      <style:table-cell-properties style:vertical-align="middle" fo:padding="0.097cm" fo:border="none"/>
    </style:style>
    <style:style style:name="Tableau2.D4" style:family="table-cell">
      <style:table-cell-properties style:vertical-align="middle" fo:padding="0.097cm" fo:border="none"/>
    </style:style>
    <style:style style:name="Tableau2.E4" style:family="table-cell">
      <style:table-cell-properties style:vertical-align="middle" fo:padding="0.097cm" fo:border="none"/>
    </style:style>
    <style:style style:name="Tableau4" style:family="table">
      <style:table-properties style:width="8.996cm" table:align="left"/>
    </style:style>
    <style:style style:name="Tableau4.A" style:family="table-column">
      <style:table-column-properties style:column-width="2.6cm"/>
    </style:style>
    <style:style style:name="Tableau4.B" style:family="table-column">
      <style:table-column-properties style:column-width="0.6cm"/>
    </style:style>
    <style:style style:name="Tableau4.E" style:family="table-column">
      <style:table-column-properties style:column-width="2.596cm"/>
    </style:style>
    <style:style style:name="Tableau4.1" style:family="table-row">
      <style:table-row-properties style:row-height="0.801cm"/>
    </style:style>
    <style:style style:name="Tableau4.A1" style:family="table-cell">
      <style:table-cell-properties style:vertical-align="middle" fo:padding="0.101cm" fo:border="none"/>
    </style:style>
    <style:style style:name="Tableau4.A2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0f10e3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1b7a7c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RW Palladio L1" fo:font-size="10pt" officeooo:paragraph-rsid="00105c8d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italic" officeooo:paragraph-rsid="0007994f" fo:background-color="#ffff00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italic" officeooo:paragraph-rsid="0007994f" fo:background-color="#ffb515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italic" officeooo:paragraph-rsid="0007994f" fo:background-color="#00ff00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style:font-name="URW Palladio L1" fo:font-size="10pt" fo:font-style="italic" officeooo:paragraph-rsid="0007994f" fo:background-color="#0000ff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style:font-name="URW Palladio L1" fo:font-size="10pt" fo:font-style="italic" officeooo:paragraph-rsid="0007994f" fo:background-color="#000000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color="#ffffff" style:font-name="URW Palladio L1" fo:font-size="10pt" fo:font-style="italic" officeooo:paragraph-rsid="0007994f" fo:background-color="#663300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URW Palladio L1" fo:font-size="10pt" officeooo:paragraph-rsid="000cad2d" style:font-size-asian="10pt" style:font-size-complex="10pt"/>
    </style:style>
    <style:style style:name="P16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style:font-name="URW Palladio L1" fo:font-size="10pt" fo:font-style="normal" fo:font-weight="normal" officeooo:paragraph-rsid="0009d06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officeooo:paragraph-rsid="00154e49"/>
    </style:style>
    <style:style style:name="P18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officeooo:paragraph-rsid="0009d06f"/>
    </style:style>
    <style:style style:name="P19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officeooo:paragraph-rsid="0009d06f"/>
    </style:style>
    <style:style style:name="P20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09d06f" style:font-size-asian="10pt" style:font-size-complex="10pt"/>
    </style:style>
    <style:style style:name="P21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normal" fo:font-weight="normal" officeooo:paragraph-rsid="0009d06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_5f_Titre_20_d_27_exercices_20_livret">
      <style:paragraph-properties fo:margin-top="0cm" fo:margin-bottom="0cm" style:contextual-spacing="false" fo:line-height="100%" fo:text-align="center" style:justify-single-word="false"/>
      <style:text-properties officeooo:paragraph-rsid="0016f76d"/>
    </style:style>
    <style:style style:name="P23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officeooo:paragraph-rsid="000cad2d"/>
    </style:style>
    <style:style style:name="P24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officeooo:paragraph-rsid="000cd59f"/>
    </style:style>
    <style:style style:name="P25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 fo:break-before="column"/>
      <style:text-properties officeooo:paragraph-rsid="0016f76d"/>
    </style:style>
    <style:style style:name="P26" style:family="paragraph" style:parent-style-name="_5f_Paragraphe_20_livret_20_">
      <style:paragraph-properties fo:margin-top="0cm" fo:margin-bottom="0cm" style:contextual-spacing="false" fo:line-height="100%" fo:text-align="justify" style:justify-single-word="false"/>
      <style:text-properties officeooo:paragraph-rsid="000e492e"/>
    </style:style>
    <style:style style:name="P27" style:family="paragraph" style:parent-style-name="_5f_Paragraphe_20_livret_20_">
      <style:paragraph-properties fo:margin-top="0cm" fo:margin-bottom="0cm" style:contextual-spacing="false" fo:line-height="100%" fo:text-align="justify" style:justify-single-word="false"/>
      <style:text-properties officeooo:paragraph-rsid="000cad2d"/>
    </style:style>
    <style:style style:name="P28" style:family="paragraph" style:parent-style-name="_5f_Paragraphe_20_livret_20_">
      <style:paragraph-properties fo:margin-top="0cm" fo:margin-bottom="0cm" style:contextual-spacing="false" fo:line-height="100%" fo:text-align="justify" style:justify-single-word="false"/>
      <style:text-properties officeooo:paragraph-rsid="000cd59f"/>
    </style:style>
    <style:style style:name="P2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 officeooo:paragraph-rsid="0009613b" style:font-size-asian="10pt" style:font-size-complex="10pt"/>
    </style:style>
    <style:style style:name="P3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rsid="000ec900" officeooo:paragraph-rsid="0009613b" fo:background-color="transparent" style:font-size-asian="10pt" style:font-size-complex="10pt"/>
    </style:style>
    <style:style style:name="P31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paragraph-rsid="0009613b" style:font-size-asian="10pt" style:font-size-complex="10pt"/>
    </style:style>
    <style:style style:name="P32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paragraph-rsid="0009613b" fo:background-color="transparent" style:font-size-asian="10pt" style:font-size-complex="10pt"/>
    </style:style>
    <style:style style:name="P33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/>
      <style:text-properties officeooo:paragraph-rsid="000e492e"/>
    </style:style>
    <style:style style:name="P34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/>
      <style:text-properties officeooo:paragraph-rsid="000cad2d"/>
    </style:style>
    <style:style style:name="P35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/>
      <style:text-properties officeooo:paragraph-rsid="0009d06f"/>
    </style:style>
    <style:style style:name="P36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7.999cm" style:type="right"/>
        </style:tab-stops>
      </style:paragraph-properties>
      <style:text-properties officeooo:paragraph-rsid="00154e49"/>
    </style:style>
    <style:style style:name="P37" style:family="paragraph" style:parent-style-name="Table_20_Contents" style:list-style-name="_5f_Numérotation_20_des_20_exercices_20_livrets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officeooo:paragraph-rsid="0009613b"/>
    </style:style>
    <style:style style:name="P38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 officeooo:paragraph-rsid="0009613b" style:font-size-asian="10pt" style:font-size-complex="10pt"/>
    </style:style>
    <style:style style:name="P39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 officeooo:paragraph-rsid="00255227" style:font-size-asian="10pt" style:font-size-complex="10pt"/>
    </style:style>
    <style:style style:name="P4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 officeooo:paragraph-rsid="00255227" style:font-size-asian="10pt" style:font-size-complex="10pt"/>
    </style:style>
    <style:style style:name="P4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 officeooo:paragraph-rsid="0026ae60" style:font-size-asian="10pt" style:font-size-complex="10pt"/>
    </style:style>
    <style:style style:name="P4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rsid="000ec900" officeooo:paragraph-rsid="00255227" fo:background-color="transparent" style:font-size-asian="10pt" style:font-size-complex="10pt"/>
    </style:style>
    <style:style style:name="P43" style:family="paragraph" style:parent-style-name="Table_20_Contents" style:list-style-name="_5f_Numérotation_20_des_20_exercices_20_livrets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officeooo:paragraph-rsid="00255227"/>
    </style:style>
    <style:style style:name="P44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rsid="0011f4d8" officeooo:paragraph-rsid="0011f4d8" fo:background-color="transparent" style:font-size-asian="10pt" style:font-size-complex="10pt"/>
    </style:style>
    <style:style style:name="P45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rsid="0011f4d8" officeooo:paragraph-rsid="00255227" fo:background-color="transparent" style:font-size-asian="10pt" style:font-size-complex="10pt"/>
    </style:style>
    <style:style style:name="P46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paragraph-rsid="00255227" fo:background-color="transparent" style:font-size-asian="10pt" style:font-size-complex="10pt"/>
    </style:style>
    <style:style style:name="P47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rsid="0011f4d8" officeooo:paragraph-rsid="0011f4d8" style:font-size-asian="10pt" style:font-size-complex="10pt"/>
    </style:style>
    <style:style style:name="P48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rsid="0011f4d8" officeooo:paragraph-rsid="00255227" style:font-size-asian="10pt" style:font-size-complex="10pt"/>
    </style:style>
    <style:style style:name="P49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09d06f" style:font-size-asian="10pt" style:font-size-complex="10pt"/>
    </style:style>
    <style:style style:name="P50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255227" style:font-size-asian="10pt" style:font-size-complex="10pt"/>
    </style:style>
    <style:style style:name="P51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>
        <style:tab-stops>
          <style:tab-stop style:position="1.499cm" style:type="right"/>
          <style:tab-stop style:position="1.87cm" style:type="center"/>
          <style:tab-stop style:position="2.184cm"/>
          <style:tab-stop style:position="3.401cm" style:type="right" style:leader-style="dotted" style:leader-text="."/>
          <style:tab-stop style:position="3.507cm"/>
        </style:tab-stops>
      </style:paragraph-properties>
      <style:text-properties style:font-name="URW Palladio L1" fo:font-size="10pt" officeooo:paragraph-rsid="00255227" style:font-size-asian="10pt" style:font-size-complex="10pt"/>
    </style:style>
    <style:style style:name="P52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/>
      <style:text-properties officeooo:paragraph-rsid="00255227"/>
    </style:style>
    <style:style style:name="P53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>
        <style:tab-stops>
          <style:tab-stop style:position="7.999cm" style:type="right"/>
        </style:tab-stops>
      </style:paragraph-properties>
      <style:text-properties officeooo:paragraph-rsid="00255227"/>
    </style:style>
    <style:style style:name="P54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officeooo:paragraph-rsid="00255227"/>
    </style:style>
    <style:style style:name="P55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officeooo:paragraph-rsid="000e492e"/>
    </style:style>
    <style:style style:name="P56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officeooo:paragraph-rsid="00255227"/>
    </style:style>
    <style:style style:name="P57" style:family="paragraph" style:parent-style-name="_5f_Paragraphe_20_livret_20_">
      <style:paragraph-properties fo:margin-top="0cm" fo:margin-bottom="0cm" style:contextual-spacing="false" fo:line-height="100%" fo:text-align="justify" style:justify-single-word="false"/>
      <style:text-properties officeooo:paragraph-rsid="00255227"/>
    </style:style>
    <style:style style:name="P58" style:family="paragraph" style:parent-style-name="_5f_Paragraphe_20_de_20_travailler_20_en_20_groupe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105c8d" style:font-size-asian="10pt" style:font-size-complex="10pt"/>
    </style:style>
    <style:style style:name="P59" style:family="paragraph" style:parent-style-name="_5f_Paragraphe_20_de_20_travailler_20_en_20_groupe" style:list-style-name="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105c8d" style:font-size-asian="10pt" style:font-size-complex="10pt"/>
    </style:style>
    <style:style style:name="P60" style:family="paragraph" style:parent-style-name="_5f_Paragraphe_20_de_20_travailler_20_en_20_groupe" style:list-style-name="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255227" style:font-size-asian="10pt" style:font-size-complex="10pt"/>
    </style:style>
    <style:style style:name="P61" style:family="paragraph" style:parent-style-name="_5f_Paragraphe_20_de_20_travailler_20_en_20_groupe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255227" style:font-size-asian="10pt" style:font-size-complex="10pt"/>
    </style:style>
    <style:style style:name="P62" style:family="paragraph" style:parent-style-name="_5f_Paragraphe_20_de_20_travailler_20_en_20_groupe" style:list-style-name="">
      <style:paragraph-properties fo:margin-top="0cm" fo:margin-bottom="0cm" style:contextual-spacing="false" fo:line-height="100%" fo:text-align="justify" style:justify-single-word="false" fo:break-before="column"/>
      <style:text-properties style:font-name="URW Palladio L1" fo:font-size="10pt" officeooo:paragraph-rsid="00105c8d" style:font-size-asian="10pt" style:font-size-complex="10pt"/>
    </style:style>
    <style:style style:name="P63" style:family="paragraph" style:parent-style-name="_5f_Paragraphe_20_de_20_travailler_20_en_20_groupe" style:list-style-name="">
      <style:paragraph-properties fo:margin-top="0cm" fo:margin-bottom="0cm" style:contextual-spacing="false" fo:line-height="100%" fo:text-align="justify" style:justify-single-word="false" fo:break-before="column"/>
      <style:text-properties style:font-name="URW Palladio L1" fo:font-size="10pt" officeooo:paragraph-rsid="00255227" style:font-size-asian="10pt" style:font-size-complex="10pt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URW Palladio L1" fo:font-size="10pt" officeooo:paragraph-rsid="00255227" style:font-size-asian="10pt" style:font-size-complex="10pt"/>
    </style:style>
    <style:style style:name="P65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officeooo:rsid="0007994f" officeooo:paragraph-rsid="0009613b" style:font-size-asian="10pt" style:font-style-asian="normal" style:font-weight-asian="normal" style:font-size-complex="10pt" style:text-emphasize="none"/>
    </style:style>
    <style:style style:name="P66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officeooo:rsid="0007994f" officeooo:paragraph-rsid="00255227" style:font-size-asian="10pt" style:font-style-asian="normal" style:font-weight-asian="normal" style:font-size-complex="10pt" style:text-emphasize="none"/>
    </style:style>
    <style:style style:name="P67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255227" style:font-size-asian="10pt" style:font-size-complex="10pt"/>
    </style:style>
    <style:style style:name="P68" style:family="paragraph" style:parent-style-name="_5f_Titre_20_d_27_exercices_20_livret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normal" officeooo:paragraph-rsid="00181222" style:font-size-asian="10pt" style:font-style-asian="normal" style:font-size-complex="10pt" style:font-style-complex="normal"/>
    </style:style>
    <style:style style:name="P69" style:family="paragraph" style:parent-style-name="_5f_Titre_20_d_27_exercices_20_livret" style:list-style-name="_5f_Numérotation_20_des_20_exercices_20_livrets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normal" officeooo:paragraph-rsid="00255227" style:font-size-asian="10pt" style:font-style-asian="normal" style:font-size-complex="10pt" style:font-style-complex="normal"/>
    </style:style>
    <style:style style:name="P70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normal" fo:font-weight="normal" officeooo:paragraph-rsid="00255227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_5f_Titre_20_d_27_exercices_20_livret">
      <style:paragraph-properties fo:margin-top="0cm" fo:margin-bottom="0cm" style:contextual-spacing="false" fo:line-height="100%" fo:text-align="center" style:justify-single-word="false"/>
      <style:text-properties officeooo:paragraph-rsid="002e3d83"/>
    </style:style>
    <style:style style:name="P72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officeooo:paragraph-rsid="00255227"/>
    </style:style>
    <style:style style:name="P73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/>
      <style:text-properties officeooo:paragraph-rsid="002e3d83"/>
    </style:style>
    <style:style style:name="P74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style:font-name="URW Palladio L1" fo:font-size="10pt" fo:font-style="normal" fo:font-weight="normal" officeooo:paragraph-rsid="00255227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officeooo:paragraph-rsid="00255227"/>
    </style:style>
    <style:style style:name="P76" style:family="paragraph" style:parent-style-name="_5f_Titre_20_d_27_exercices_20_livret">
      <style:paragraph-properties fo:margin-top="0cm" fo:margin-bottom="0cm" style:contextual-spacing="false" fo:line-height="100%" fo:text-align="justify" style:justify-single-word="false" style:shadow="none">
        <style:tab-stops/>
      </style:paragraph-properties>
      <style:text-properties fo:color="#ff0000" style:font-name="URW Palladio L1" fo:font-size="10pt" fo:font-style="normal" fo:font-weight="normal" officeooo:paragraph-rsid="002f927a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URW Palladio L1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URW Palladio L1" fo:font-size="10pt" fo:font-weight="bold" officeooo:paragraph-rsid="00255227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officeooo:paragraph-rsid="00255227" style:font-size-asian="10pt" style:font-style-asian="normal" style:font-weight-asian="normal" style:font-size-complex="10pt" style:text-emphasize="non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officeooo:rsid="0007994f" officeooo:paragraph-rsid="0007994f" style:font-size-asian="10pt" style:font-style-asian="normal" style:font-weight-asian="normal" style:font-size-complex="10pt" style:text-emphasize="none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officeooo:rsid="0007994f" officeooo:paragraph-rsid="00255227" style:font-size-asian="10pt" style:font-style-asian="normal" style:font-weight-asian="normal" style:font-size-complex="10pt" style:text-emphasize="non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officeooo:rsid="000f10e3" officeooo:paragraph-rsid="000f10e3" style:font-size-asian="10pt" style:font-style-asian="normal" style:font-weight-asian="normal" style:font-size-complex="10pt" style:text-emphasize="none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outline="false" style:text-line-through-style="none" style:font-name="URW Palladio L1" fo:font-size="10pt" fo:font-style="normal" fo:text-shadow="none" style:text-underline-style="none" fo:font-weight="normal" officeooo:rsid="000f10e3" officeooo:paragraph-rsid="00255227" style:font-size-asian="10pt" style:font-style-asian="normal" style:font-weight-asian="normal" style:font-size-complex="10pt" style:text-emphasize="none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style:text-outline="false" style:text-line-through-style="none" style:font-name="URW Palladio L1" fo:font-size="10pt" fo:font-style="italic" fo:text-shadow="none" style:text-underline-style="none" fo:font-weight="normal" officeooo:rsid="0007994f" officeooo:paragraph-rsid="0007994f" fo:background-color="#663300" style:font-size-asian="10pt" style:font-style-asian="italic" style:font-weight-asian="normal" style:font-size-complex="10pt" style:font-style-complex="italic" style:text-emphasize="non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style:text-outline="false" style:text-line-through-style="none" style:font-name="URW Palladio L1" fo:font-size="10pt" fo:font-style="italic" fo:text-shadow="none" style:text-underline-style="none" fo:font-weight="normal" officeooo:rsid="0007994f" officeooo:paragraph-rsid="00255227" fo:background-color="#663300" style:font-size-asian="10pt" style:font-style-asian="italic" style:font-weight-asian="normal" style:font-size-complex="10pt" style:font-style-complex="italic" style:text-emphasize="non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style:font-name="URW Palladio L1" fo:font-size="10pt" fo:font-style="italic" officeooo:paragraph-rsid="00255227" fo:background-color="#0000ff" style:font-size-asian="10pt" style:font-style-asian="italic" style:font-size-complex="10pt" style:font-style-complex="italic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ffff" style:font-name="URW Palladio L1" fo:font-size="10pt" fo:font-style="italic" officeooo:paragraph-rsid="00255227" fo:background-color="#000000" style:font-size-asian="10pt" style:font-style-asian="italic" style:font-size-complex="10pt" style:font-style-complex="italic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italic" officeooo:paragraph-rsid="00255227" fo:background-color="#ffff00" style:font-size-asian="10pt" style:font-style-asian="italic" style:font-size-complex="10pt" style:font-style-complex="italic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italic" officeooo:paragraph-rsid="00255227" fo:background-color="#ffb515" style:font-size-asian="10pt" style:font-style-asian="italic" style:font-size-complex="10pt" style:font-style-complex="italic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fo:font-style="italic" officeooo:paragraph-rsid="00255227" fo:background-color="#00ff00" style:font-size-asian="10pt" style:font-style-asian="italic" style:font-size-complex="10pt" style:font-style-complex="italic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URW Palladio L1" fo:font-size="10pt" officeooo:paragraph-rsid="00255227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URW Palladio L1" fo:font-size="10pt" officeooo:paragraph-rsid="00255227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style:font-name="URW Palladio L1" fo:font-size="10pt" fo:font-weight="bold" officeooo:paragraph-rsid="00255227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break-before="page"/>
      <style:text-properties fo:color="#ffffff" style:font-name="URW Palladio L1" fo:font-size="10pt" fo:font-style="italic" officeooo:paragraph-rsid="00255227" fo:background-color="#663300" style:font-size-asian="10pt" style:font-style-asian="italic" style:font-size-complex="10pt" style:font-style-complex="italic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break-before="column"/>
      <style:text-properties style:font-name="URW Palladio L1" fo:font-size="10pt" fo:font-style="italic" officeooo:paragraph-rsid="00255227" fo:background-color="#00ff00" style:font-size-asian="10pt" style:font-style-asian="italic" style:font-size-complex="10pt" style:font-style-complex="italic"/>
    </style:style>
    <style:style style:name="P97" style:family="paragraph" style:parent-style-name="Standard">
      <style:paragraph-properties fo:text-align="justify" style:justify-single-word="false"/>
      <style:text-properties officeooo:paragraph-rsid="00255227"/>
    </style:style>
    <style:style style:name="P98" style:family="paragraph">
      <style:paragraph-properties fo:text-align="center"/>
    </style:style>
    <style:style style:name="P99" style:family="paragraph">
      <style:paragraph-properties fo:text-align="center"/>
      <style:text-properties style:font-name="Bitstream Vera Sans" fo:font-size="7pt"/>
    </style:style>
    <style:style style:name="P100" style:family="paragraph">
      <style:paragraph-properties fo:text-align="center">
        <style:tab-stops/>
      </style:paragraph-properties>
    </style:style>
    <style:style style:name="P101" style:family="paragraph">
      <style:paragraph-properties fo:text-align="center">
        <style:tab-stops/>
      </style:paragraph-properties>
      <style:text-properties style:font-name="Bitstream Vera Sans" fo:font-size="7pt"/>
    </style:style>
    <style:style style:name="P10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3" style:family="paragraph">
      <style:paragraph-properties fo:margin-left="0cm" fo:margin-right="0cm" fo:margin-top="0cm" fo:margin-bottom="0cm" fo:line-height="100%" fo:text-indent="0cm"/>
    </style:style>
    <style:style style:name="P10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5" style:family="paragraph">
      <style:paragraph-properties fo:margin-left="0cm" fo:margin-right="0cm" fo:margin-top="0cm" fo:margin-bottom="0cm" fo:line-height="100%" fo:text-align="center" fo:text-indent="0cm"/>
    </style:style>
    <style:style style:name="P10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style:text-outline="false" style:text-line-through-style="none" fo:text-shadow="none" style:text-underline-style="none" fo:font-weight="normal" officeooo:rsid="0007994f" style:font-weight-asian="normal" style:text-emphasize="none"/>
    </style:style>
    <style:style style:name="T3" style:family="text">
      <style:text-properties style:text-outline="false" style:text-line-through-style="none" fo:text-shadow="none" style:text-underline-style="none" fo:font-weight="normal" officeooo:rsid="0011f4d8" style:font-weight-asian="normal" style:text-emphasize="none"/>
    </style:style>
    <style:style style:name="T4" style:family="text">
      <style:text-properties style:text-outline="false" style:text-line-through-style="none" fo:text-shadow="none" style:text-underline-style="none" fo:font-weight="normal" officeooo:rsid="0012876a" style:font-weight-asian="normal" style:text-emphasize="none"/>
    </style:style>
    <style:style style:name="T5" style:family="text">
      <style:text-properties style:text-outline="false" style:text-line-through-style="none" fo:text-shadow="none" style:text-underline-style="none" fo:font-weight="normal" officeooo:rsid="00154e49" style:font-weight-asian="normal" style:text-emphasize="none"/>
    </style:style>
    <style:style style:name="T6" style:family="text">
      <style:text-properties style:text-outline="false" style:text-line-through-style="none" fo:text-shadow="none" style:text-underline-style="none" fo:font-weight="normal" officeooo:rsid="0017632f" style:font-weight-asian="normal" style:text-emphasize="none"/>
    </style:style>
    <style:style style:name="T7" style:family="text">
      <style:text-properties style:text-outline="false" style:text-line-through-style="none" fo:text-shadow="none" style:text-underline-style="none" fo:font-weight="normal" officeooo:rsid="00181222" style:font-weight-asian="normal" style:text-emphasize="none"/>
    </style:style>
    <style:style style:name="T8" style:family="text">
      <style:text-properties style:text-outline="false" style:text-line-through-style="none" fo:text-shadow="none" style:text-underline-style="none" fo:font-weight="normal" officeooo:rsid="00190d25" style:font-weight-asian="normal" style:text-emphasize="none"/>
    </style:style>
    <style:style style:name="T9" style:family="text">
      <style:text-properties style:text-outline="false" style:text-line-through-style="none" fo:font-style="normal" fo:text-shadow="none" style:text-underline-style="none" fo:font-weight="normal" officeooo:rsid="000f10e3" style:font-style-asian="normal" style:font-weight-asian="normal" style:text-emphasize="none"/>
    </style:style>
    <style:style style:name="T10" style:family="text">
      <style:text-properties style:text-outline="false" style:text-line-through-style="none" fo:font-style="normal" fo:text-shadow="none" style:text-underline-style="none" fo:font-weight="normal" officeooo:rsid="001b3ca4" style:font-style-asian="normal" style:font-weight-asian="normal" style:text-emphasize="none"/>
    </style:style>
    <style:style style:name="T11" style:family="text">
      <style:text-properties style:text-outline="false" style:text-line-through-style="none" fo:font-style="normal" fo:text-shadow="none" style:text-underline-style="none" fo:font-weight="normal" officeooo:rsid="001b7a7c" style:font-style-asian="normal" style:font-weight-asian="normal" style:text-emphasize="none"/>
    </style:style>
    <style:style style:name="T12" style:family="text">
      <style:text-properties style:text-outline="false" style:text-line-through-style="none" fo:font-style="normal" fo:text-shadow="none" style:text-underline-style="none" fo:font-weight="normal" officeooo:rsid="001d0e25" style:font-style-asian="normal" style:font-weight-asian="normal" style:text-emphasize="none"/>
    </style:style>
    <style:style style:name="T13" style:family="text">
      <style:text-properties style:text-outline="false" style:text-line-through-style="none" fo:font-style="normal" fo:text-shadow="none" style:text-underline-style="none" fo:font-weight="normal" officeooo:rsid="001f045d" style:font-style-asian="normal" style:font-weight-asian="normal" style:text-emphasize="none"/>
    </style:style>
    <style:style style:name="T14" style:family="text">
      <style:text-properties style:text-outline="false" style:text-line-through-style="none" fo:font-style="normal" fo:text-shadow="none" style:text-underline-style="none" fo:font-weight="normal" officeooo:rsid="001fd98d" style:font-style-asian="normal" style:font-weight-asian="normal" style:text-emphasize="none"/>
    </style:style>
    <style:style style:name="T15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16" style:family="text">
      <style:text-properties style:text-outline="false" style:text-line-through-style="none" fo:font-style="normal" fo:text-shadow="none" style:text-underline-style="none" officeooo:rsid="0006b79d" style:font-style-asian="normal" style:text-emphasize="none"/>
    </style:style>
    <style:style style:name="T17" style:family="text">
      <style:text-properties style:text-outline="false" style:text-line-through-style="none" fo:font-style="normal" fo:text-shadow="none" style:text-underline-style="none" officeooo:rsid="00255227" style:font-style-asian="normal" style:text-emphasize="none"/>
    </style:style>
    <style:style style:name="T18" style:family="text">
      <style:text-properties style:text-outline="false" style:text-line-through-style="none" style:font-name="URW Palladio L1" fo:font-size="10pt" fo:letter-spacing="-0.011cm" fo:font-style="normal" fo:text-shadow="none" style:text-underline-style="none" fo:font-weight="normal" officeooo:rsid="0007994f" style:font-size-asian="10pt" style:font-style-asian="normal" style:font-weight-asian="normal" style:font-size-complex="10pt" style:text-emphasize="none"/>
    </style:style>
    <style:style style:name="T19" style:family="text">
      <style:text-properties style:text-outline="false" style:text-line-through-style="none" style:font-name="URW Palladio L1" fo:font-size="10pt" fo:letter-spacing="-0.011cm" fo:font-style="normal" fo:text-shadow="none" style:text-underline-style="none" fo:font-weight="normal" officeooo:rsid="00181222" style:font-size-asian="10pt" style:font-style-asian="normal" style:font-weight-asian="normal" style:font-size-complex="10pt" style:text-emphasize="none"/>
    </style:style>
    <style:style style:name="T20" style:family="text">
      <style:text-properties style:text-outline="false" style:text-line-through-style="none" style:font-name="URW Palladio L1" fo:font-size="10pt" fo:font-style="normal" fo:text-shadow="none" style:text-underline-style="none" fo:font-weight="normal" officeooo:rsid="0007994f" style:font-size-asian="10pt" style:font-style-asian="normal" style:font-weight-asian="normal" style:font-size-complex="10pt" style:font-style-complex="normal" style:text-emphasize="none"/>
    </style:style>
    <style:style style:name="T21" style:family="text">
      <style:text-properties style:text-outline="false" style:text-line-through-style="none" style:font-name="URW Palladio L1" fo:font-size="10pt" fo:font-style="normal" fo:text-shadow="none" style:text-underline-style="none" fo:font-weight="normal" officeooo:rsid="0014ed8c" style:font-size-asian="10pt" style:font-style-asian="normal" style:font-weight-asian="normal" style:font-size-complex="10pt" style:font-style-complex="normal" style:text-emphasize="none"/>
    </style:style>
    <style:style style:name="T22" style:family="text">
      <style:text-properties style:text-outline="false" style:text-line-through-style="none" style:font-name="URW Palladio L1" fo:font-size="10pt" fo:font-style="normal" fo:text-shadow="none" style:text-underline-style="none" fo:font-weight="normal" officeooo:rsid="001a54ab" style:font-size-asian="10pt" style:font-style-asian="normal" style:font-weight-asian="normal" style:font-size-complex="10pt" style:font-style-complex="normal" style:text-emphasize="none"/>
    </style:style>
    <style:style style:name="T23" style:family="text">
      <style:text-properties style:text-outline="false" style:text-line-through-style="none" style:font-name="URW Palladio L1" fo:font-size="10pt" fo:font-style="normal" fo:text-shadow="none" style:text-underline-style="none" fo:font-weight="normal" officeooo:rsid="00190d25" style:font-size-asian="10pt" style:font-style-asian="normal" style:font-weight-asian="normal" style:font-size-complex="10pt" style:font-style-complex="normal" style:text-emphasize="none"/>
    </style:style>
    <style:style style:name="T24" style:family="text">
      <style:text-properties style:text-outline="false" style:text-line-through-style="none" style:font-name="URW Palladio L1" fo:font-size="10pt" fo:font-style="normal" fo:text-shadow="none" style:text-underline-style="none" fo:font-weight="normal" officeooo:rsid="0007994f" style:font-size-asian="10pt" style:font-style-asian="normal" style:font-weight-asian="normal" style:font-size-complex="10pt" style:text-emphasize="none"/>
    </style:style>
    <style:style style:name="T25" style:family="text">
      <style:text-properties style:text-outline="false" style:text-line-through-style="none" style:font-name="URW Palladio L1" fo:font-size="10pt" fo:text-shadow="none" style:text-underline-style="none" fo:font-weight="normal" officeooo:rsid="0015ea05" style:font-name-asian="Symbol" style:font-size-asian="10pt" style:font-style-asian="normal" style:font-weight-asian="normal" style:font-name-complex="Symbol" style:font-size-complex="10pt" style:font-style-complex="normal" style:font-weight-complex="normal" style:text-emphasize="none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cd133" style:font-style-asian="normal" style:font-weight-asian="normal" style:font-style-complex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0ec900"/>
    </style:style>
    <style:style style:name="T30" style:family="text">
      <style:text-properties officeooo:rsid="001098b1"/>
    </style:style>
    <style:style style:name="T31" style:family="text">
      <style:text-properties officeooo:rsid="000b4dd8"/>
    </style:style>
    <style:style style:name="T32" style:family="text">
      <style:text-properties officeooo:rsid="0018646b"/>
    </style:style>
    <style:style style:name="T33" style:family="text">
      <style:text-properties officeooo:rsid="000cd133"/>
    </style:style>
    <style:style style:name="T34" style:family="text">
      <style:text-properties officeooo:rsid="0013f0ea"/>
    </style:style>
    <style:style style:name="T35" style:family="text">
      <style:text-properties fo:color="#b3b3b3" style:font-name="URW Palladio L1" fo:font-size="10pt" fo:font-style="normal" fo:font-weight="normal" officeooo:rsid="0017632f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URW Palladio L1"/>
    </style:style>
    <style:style style:name="T37" style:family="text">
      <style:text-properties style:font-name="URW Palladio L1" fo:font-size="10pt"/>
    </style:style>
    <style:style style:name="T38" style:family="text">
      <style:text-properties style:font-name="URW Palladio L1" fo:font-size="10pt" fo:font-style="normal" style:font-size-asian="10pt" style:font-style-asian="normal" style:font-size-complex="10pt" style:font-style-complex="normal"/>
    </style:style>
    <style:style style:name="T39" style:family="text">
      <style:text-properties style:font-name="URW Palladio L1" fo:font-size="10pt" fo:font-style="normal" officeooo:rsid="001098b1" style:font-size-asian="10pt" style:font-style-asian="normal" style:font-size-complex="10pt" style:font-style-complex="normal"/>
    </style:style>
    <style:style style:name="T40" style:family="text">
      <style:text-properties style:font-name="URW Palladio L1" fo:font-size="10pt" fo:font-style="normal" officeooo:rsid="0018646b" style:font-size-asian="10pt" style:font-style-asian="normal" style:font-size-complex="10pt" style:font-style-complex="normal"/>
    </style:style>
    <style:style style:name="T41" style:family="text">
      <style:text-properties style:font-name="URW Palladio L1" fo:font-size="10pt" fo:font-style="normal" officeooo:rsid="0005fb2d" style:font-size-asian="10pt" style:font-style-asian="normal" style:font-size-complex="10pt" style:font-style-complex="normal"/>
    </style:style>
    <style:style style:name="T42" style:family="text">
      <style:text-properties style:font-name="URW Palladio L1" fo:font-size="10pt" fo:font-style="normal" officeooo:rsid="0017632f" style:font-size-asian="10pt" style:font-style-asian="normal" style:font-size-complex="10pt" style:font-style-complex="normal"/>
    </style:style>
    <style:style style:name="T43" style:family="text">
      <style:text-properties style:font-name="URW Palladio L1" fo:font-size="10pt" fo:font-style="normal" officeooo:rsid="00181222" style:font-size-asian="10pt" style:font-style-asian="normal" style:font-size-complex="10pt" style:font-style-complex="normal"/>
    </style:style>
    <style:style style:name="T44" style:family="text">
      <style:text-properties style:font-name="URW Palladio L1" fo:font-size="10pt" fo:font-style="normal" officeooo:rsid="00185fbf" style:font-size-asian="10pt" style:font-style-asian="normal" style:font-size-complex="10pt" style:font-style-complex="normal"/>
    </style:style>
    <style:style style:name="T45" style:family="text">
      <style:text-properties style:font-name="URW Palladio L1" fo:font-size="10pt" fo:font-style="normal" officeooo:rsid="00190d25" style:font-size-asian="10pt" style:font-style-asian="normal" style:font-size-complex="10pt" style:font-style-complex="normal"/>
    </style:style>
    <style:style style:name="T46" style:family="text">
      <style:text-properties style:font-name="URW Palladio L1" fo:font-size="10pt" fo:font-style="normal" style:font-style-asian="normal" style:font-style-complex="normal"/>
    </style:style>
    <style:style style:name="T47" style:family="text">
      <style:text-properties style:font-name="URW Palladio L1" fo:font-size="10pt" fo:font-style="normal" officeooo:rsid="0018646b" style:font-style-asian="normal" style:font-style-complex="normal"/>
    </style:style>
    <style:style style:name="T48" style:family="text">
      <style:text-properties style:font-name="URW Palladio L1" fo:font-size="10pt" fo:font-style="normal" officeooo:rsid="001098b1" style:font-style-asian="normal" style:font-style-complex="normal"/>
    </style:style>
    <style:style style:name="T49" style:family="text">
      <style:text-properties style:font-name="URW Palladio 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URW Palladio L1" fo:font-size="10pt" fo:font-style="normal" fo:font-weight="normal" officeooo:rsid="0012d885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font-name="URW Palladio L1" fo:font-size="10pt" fo:font-style="normal" fo:font-weight="normal" officeooo:rsid="000b4dd8" style:font-size-asian="10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URW Palladio L1" fo:font-size="10pt" fo:font-style="normal" fo:font-weight="normal" officeooo:rsid="0014ed8c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style:font-name="URW Palladio L1" fo:font-size="10pt" fo:font-style="normal" fo:font-weight="normal" officeooo:rsid="00186396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style:font-name="URW Palladio L1" fo:font-size="10pt" fo:font-style="normal" fo:font-weight="normal" officeooo:rsid="0018646b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font-name="URW Palladio L1" fo:font-size="10pt" fo:font-style="normal" fo:font-weight="normal" officeooo:rsid="00154e49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style:font-name="URW Palladio L1" fo:font-size="10pt" fo:font-style="normal" fo:font-weight="normal" officeooo:rsid="002e3d83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URW Palladio L1" fo:font-size="10pt" style:font-size-asian="10pt" style:font-size-complex="10pt"/>
    </style:style>
    <style:style style:name="T58" style:family="text">
      <style:text-properties style:font-name="URW Palladio L1" fo:font-size="10pt" officeooo:rsid="0014ed8c" style:font-size-asian="10pt" style:font-size-complex="10pt"/>
    </style:style>
    <style:style style:name="T59" style:family="text">
      <style:text-properties style:font-name="URW Palladio L1" fo:font-size="10pt" officeooo:rsid="00186396" style:font-size-asian="10pt" style:font-size-complex="10pt"/>
    </style:style>
    <style:style style:name="T60" style:family="text">
      <style:text-properties style:font-name="URW Palladio L1" fo:font-size="10pt" officeooo:rsid="0020dab8" style:font-size-asian="10pt" style:font-size-complex="10pt"/>
    </style:style>
    <style:style style:name="T61" style:family="text">
      <style:text-properties style:font-name="URW Palladio L1" fo:font-size="10pt" officeooo:rsid="001a54ab" style:font-size-asian="10pt" style:font-size-complex="10pt"/>
    </style:style>
    <style:style style:name="T62" style:family="text">
      <style:text-properties style:font-name="URW Palladio L1" fo:font-size="10pt" officeooo:rsid="0017632f" style:font-size-asian="10pt" style:font-size-complex="10pt"/>
    </style:style>
    <style:style style:name="T63" style:family="text">
      <style:text-properties style:font-name="URW Palladio L1" fo:font-size="10pt" officeooo:rsid="00181222" style:font-size-asian="10pt" style:font-size-complex="10pt"/>
    </style:style>
    <style:style style:name="T64" style:family="text">
      <style:text-properties style:font-name="URW Palladio L1" fo:font-size="10pt" style:font-size-asian="10pt" style:font-style-asian="normal" style:font-size-complex="10pt" style:font-style-complex="normal"/>
    </style:style>
    <style:style style:name="T65" style:family="text">
      <style:text-properties style:font-name="URW Palladio L1" fo:font-size="10pt" fo:letter-spacing="-0.018cm" style:font-size-asian="10pt" style:font-size-complex="10pt"/>
    </style:style>
    <style:style style:name="T66" style:family="text">
      <style:text-properties style:font-name="URW Palladio L1" fo:font-size="10pt" fo:letter-spacing="-0.018cm" officeooo:rsid="00181222" style:font-size-asian="10pt" style:font-size-complex="10pt"/>
    </style:style>
    <style:style style:name="T67" style:family="text">
      <style:text-properties style:font-name="URW Palladio L1" fo:font-size="10pt" fo:letter-spacing="-0.007cm" style:font-size-asian="10pt" style:font-size-complex="10pt"/>
    </style:style>
    <style:style style:name="T68" style:family="text">
      <style:text-properties style:font-name="URW Palladio L1" fo:font-size="10pt" fo:letter-spacing="-0.007cm" officeooo:rsid="00181222" style:font-size-asian="10pt" style:font-size-complex="10pt"/>
    </style:style>
    <style:style style:name="T69" style:family="text">
      <style:text-properties style:font-name="URW Palladio L1" officeooo:rsid="000ec900"/>
    </style:style>
    <style:style style:name="T70" style:family="text">
      <style:text-properties officeooo:rsid="0012d885"/>
    </style:style>
    <style:style style:name="T71" style:family="text">
      <style:text-properties fo:font-style="italic" fo:font-weight="normal" officeooo:rsid="0012d885" style:font-style-asian="italic" style:font-weight-asian="normal" style:font-style-complex="italic" style:font-weight-complex="normal"/>
    </style:style>
    <style:style style:name="T72" style:family="text">
      <style:text-properties officeooo:rsid="0013a5ee"/>
    </style:style>
    <style:style style:name="T73" style:family="text">
      <style:text-properties officeooo:rsid="001fd98d"/>
    </style:style>
    <style:style style:name="T74" style:family="text">
      <style:text-properties officeooo:rsid="00255227"/>
    </style:style>
    <style:style style:name="T75" style:family="text">
      <style:text-properties fo:color="#ff0000" style:font-name="URW Palladio L1"/>
    </style:style>
    <style:style style:name="T76" style:family="text">
      <style:text-properties fo:color="#ff0000" style:font-name="URW Palladio L1" fo:font-size="10pt" officeooo:rsid="00255227"/>
    </style:style>
    <style:style style:name="T77" style:family="text">
      <style:text-properties fo:color="#ff0000" style:font-name="URW Palladio L1" fo:font-size="10pt" officeooo:rsid="0026a4cb"/>
    </style:style>
    <style:style style:name="T78" style:family="text">
      <style:text-properties fo:color="#ff0000" style:font-name="URW Palladio L1" fo:font-size="10pt" officeooo:rsid="00284a15"/>
    </style:style>
    <style:style style:name="T79" style:family="text">
      <style:text-properties fo:color="#ff0000" style:font-name="URW Palladio L1" fo:font-size="10pt" officeooo:rsid="002a018d"/>
    </style:style>
    <style:style style:name="T80" style:family="text">
      <style:text-properties fo:color="#ff0000" style:font-name="URW Palladio L1" fo:font-size="10pt" officeooo:rsid="002b227a"/>
    </style:style>
    <style:style style:name="T81" style:family="text">
      <style:text-properties fo:color="#ff0000" style:font-name="URW Palladio L1" fo:font-size="10pt" officeooo:rsid="002ca2e0"/>
    </style:style>
    <style:style style:name="T82" style:family="text">
      <style:text-properties fo:color="#ff0000" style:font-name="URW Palladio L1" fo:font-size="10pt" fo:font-style="normal" fo:font-weight="normal" officeooo:rsid="002e3d83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officeooo:rsid="002e3d83"/>
    </style:style>
    <style:style style:name="T84" style:family="text">
      <style:text-properties officeooo:rsid="002f927a"/>
    </style:style>
    <style:style style:name="T85" style:family="text">
      <style:text-properties style:font-name="Bitstream Vera Sans" fo:font-size="7pt"/>
    </style:style>
    <style:style style:name="T86" style:family="text">
      <style:text-properties style:use-window-font-color="true" style:text-outline="false" style:text-line-through-style="none" style:font-name="Bitstream Vera Sans" fo:font-size="7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7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3" style:family="graphic">
      <style:graphic-properties svg:stroke-width="0.019cm" draw:fill="none" draw:textarea-horizontal-align="center" draw:textarea-vertical-align="middle" draw:fit-to-contour="false" fo:padding-top="0.009cm" fo:padding-bottom="0.009cm" fo:padding-left="0.009cm" fo:padding-right="0.009cm" style:run-through="foreground"/>
    </style:style>
    <style:style style:name="gr4" style:family="graphic">
      <style:graphic-properties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72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623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01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406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406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407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407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4072" svg:stroke-width="0.101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9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46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_20_407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_20_407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407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_20_407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4">
        <draw:path draw:style-name="gr5" draw:text-style-name="P102" svg:width="6.996cm" svg:height="5.922cm" svg:x="21.703cm" svg:y="1.45cm" svg:viewBox="0 0 6997 5923" svg:d="m367 1700c32-271 272-448 425-654 166-228 441-279 695-289 210-11 427 98 635-58 217-163 508-196 734-346 192-129 446-212 656-136 190 67 388 141 578 58s401-164 620-153c209 7 416-149 598-118 197 151 377 301 598 405 243 113 366 381 560 579s290 457 134 637c-142 164-206 518 80 559 249 31 351 293 307 501-43 201 91 448-155 598-212 130-422 100-657 114-351 21-174 295-250 462-88 200-124 420-214 618-100 218-98 455-211 674-127 247-383 301-598 405-221 108-432 6-674 155-215 133-462 219-716 212-221-7-434-65-656-77-263-15-342-253-387-521-40-241-444-144-654-233s-402 9-619-153c-192-143-261-346-425-540s-434-245-561-443c-143-225-194-502-210-770 0-242 46-563 270-637 335-113 217-424 37-521v-192l60-174z">
          <text:p/>
        </draw:path>
        <draw:frame draw:style-name="gr6" draw:text-style-name="P104" svg:width="0.807cm" svg:height="0.371cm" svg:x="23.313cm" svg:y="2.272cm">
          <draw:text-box>
            <text:p text:style-name="P103"><text:span text:style-name="T86">Trésor</text:span></text:p>
          </draw:text-box>
        </draw:frame>
        <draw:frame draw:style-name="gr6" draw:text-style-name="P104" svg:width="1.103cm" svg:height="0.371cm" svg:x="22.606cm" svg:y="5.338cm">
          <draw:text-box>
            <text:p text:style-name="P103"><text:span text:style-name="T86">Falaise</text:span></text:p>
          </draw:text-box>
        </draw:frame>
        <draw:frame draw:style-name="gr7" draw:text-style-name="P104" svg:width="0.807cm" svg:height="0.572cm" svg:x="25.231cm" svg:y="4.373cm">
          <draw:text-box>
            <text:p text:style-name="P103"><text:span text:style-name="T86">Grotte</text:span></text:p>
          </draw:text-box>
        </draw:frame>
        <draw:frame draw:style-name="gr8" draw:text-style-name="P106" svg:width="1.516cm" svg:height="0.623cm" svg:x="25.599cm" svg:y="5.913cm">
          <draw:text-box>
            <text:p text:style-name="P105"><text:span text:style-name="T86">Cocotier géant</text:span></text:p>
          </draw:text-box>
        </draw:frame>
        <draw:frame draw:style-name="gr8" draw:text-style-name="P106" svg:width="1.292cm" svg:height="0.623cm" svg:x="26.01cm" svg:y="2.096cm">
          <draw:text-box>
            <text:p text:style-name="P105"><text:span text:style-name="T86">Plage des pirates</text:span></text:p>
          </draw:text-box>
        </draw:frame>
        <draw:line draw:style-name="gr9" draw:text-style-name="P102" svg:x1="23.714cm" svg:y1="2.672cm" svg:x2="23.913cm" svg:y2="2.871cm">
          <text:p/>
        </draw:line>
        <draw:line draw:style-name="gr9" draw:text-style-name="P102" svg:x1="23.714cm" svg:y1="2.871cm" svg:x2="23.913cm" svg:y2="2.672cm">
          <text:p/>
        </draw:line>
        <draw:line draw:style-name="gr9" draw:text-style-name="P102" svg:x1="23.114cm" svg:y1="5.773cm" svg:x2="23.313cm" svg:y2="5.972cm">
          <text:p/>
        </draw:line>
        <draw:line draw:style-name="gr9" draw:text-style-name="P102" svg:x1="23.114cm" svg:y1="5.972cm" svg:x2="23.313cm" svg:y2="5.773cm">
          <text:p/>
        </draw:line>
        <draw:line draw:style-name="gr9" draw:text-style-name="P102" svg:x1="27.213cm" svg:y1="2.473cm" svg:x2="27.414cm" svg:y2="2.672cm">
          <text:p/>
        </draw:line>
        <draw:line draw:style-name="gr9" draw:text-style-name="P102" svg:x1="27.213cm" svg:y1="2.672cm" svg:x2="27.414cm" svg:y2="2.473cm">
          <text:p/>
        </draw:line>
        <draw:line draw:style-name="gr9" draw:text-style-name="P102" svg:x1="25.714cm" svg:y1="4.673cm" svg:x2="25.913cm" svg:y2="4.872cm">
          <text:p/>
        </draw:line>
        <draw:line draw:style-name="gr9" draw:text-style-name="P102" svg:x1="25.714cm" svg:y1="4.872cm" svg:x2="25.913cm" svg:y2="4.673cm">
          <text:p/>
        </draw:line>
        <draw:line draw:style-name="gr9" draw:text-style-name="P102" svg:x1="26.314cm" svg:y1="6.673cm" svg:x2="26.513cm" svg:y2="6.872cm">
          <text:p/>
        </draw:line>
        <draw:line draw:style-name="gr9" draw:text-style-name="P102" svg:x1="26.314cm" svg:y1="6.872cm" svg:x2="26.513cm" svg:y2="6.673cm">
          <text:p/>
        </draw:line>
      </draw:g>
      <text:p text:style-name="P77"><text:span text:style-name="T16">RÉSOLUTION DE PROBLÈMES : </text:span><text:span text:style-name="T15">Calculer une échelle</text:span></text:p>
      <text:p text:style-name="P79"/>
      <text:p text:style-name="P9"><text:span text:style-name="T2">P.21.J – </text:span><text:span text:style-name="T3">Complète les pointillés.</text:span></text:p>
      <text:list xml:id="list2094748780" text:style-name="_5f_Numérotation_20_des_20_exercices_20_livrets">
        <text:list-item>
          <text:list>
            <text:list-header>
              <text:p text:style-name="P37"><text:span text:style-name="corps"><text:span text:style-name="T40">Un</text:span></text:span><text:span text:style-name="corps"><text:span text:style-name="T39"> plan est à l'é</text:span></text:span><text:span text:style-name="corps"><text:span text:style-name="T38">chelle 1/</text:span></text:span><text:span text:style-name="corps"><text:span text:style-name="T41">15</text:span></text:span><text:span text:style-name="corps"><text:span text:style-name="T38"> 000.</text:span></text:span></text:p>
            </text:list-header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44">Sur le plan</text:p>
          </table:table-cell>
          <table:table-cell table:style-name="Tableau1.A1" office:value-type="string">
            <text:p text:style-name="P32"/>
          </table:table-cell>
          <table:table-cell table:style-name="Tableau1.A1" table:number-columns-spanned="3" office:value-type="string">
            <text:p text:style-name="P30">Dans la réalité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1">1 cm</text:p>
          </table:table-cell>
          <table:table-cell table:style-name="Tableau1.D4" office:value-type="string">
            <text:p text:style-name="P47">→</text:p>
          </table:table-cell>
          <table:table-cell table:style-name="Tableau1.C4" office:value-type="string">
            <text:p text:style-name="P29"><text:span text:style-name="_5f_pointillés_20_gris"><text:span text:style-name="T37">…............</text:span></text:span><text:span text:style-name="T36"> </text:span><text:span text:style-name="T69">cm</text:span></text:p>
          </table:table-cell>
          <table:table-cell table:style-name="Tableau1.D4" office:value-type="string">
            <text:p text:style-name="P47">→</text:p>
          </table:table-cell>
          <table:table-cell table:style-name="Tableau1.E4" office:value-type="string">
            <text:p text:style-name="P29"><text:span text:style-name="_5f_pointillés_20_gris"><text:span text:style-name="T37">…............</text:span></text:span><text:span text:style-name="T36"> </text:span><text:span text:style-name="T69">m</text:span></text:p>
          </table:table-cell>
        </table:table-row>
        <table:table-row table:style-name="Tableau1.1">
          <table:table-cell table:style-name="Tableau1.A3" office:value-type="string">
            <text:p text:style-name="P31"><text:span text:style-name="T29">12</text:span> cm</text:p>
          </table:table-cell>
          <table:table-cell table:style-name="Tableau1.D4" office:value-type="string">
            <text:p text:style-name="P47">→</text:p>
          </table:table-cell>
          <table:table-cell table:style-name="Tableau1.C4" office:value-type="string">
            <text:p text:style-name="P29"><text:span text:style-name="_5f_pointillés_20_gris"><text:span text:style-name="T37">…............</text:span></text:span><text:span text:style-name="T36"> </text:span><text:span text:style-name="T69">cm</text:span></text:p>
          </table:table-cell>
          <table:table-cell table:style-name="Tableau1.D4" office:value-type="string">
            <text:p text:style-name="P47">→</text:p>
          </table:table-cell>
          <table:table-cell table:style-name="Tableau1.E4" office:value-type="string">
            <text:p text:style-name="P29"><text:span text:style-name="_5f_pointillés_20_gris"><text:span text:style-name="T37">…............</text:span></text:span><text:span text:style-name="T36"> </text:span><text:span text:style-name="T69">m</text:span></text:p>
          </table:table-cell>
        </table:table-row>
        <table:table-row table:style-name="Tableau1.1">
          <table:table-cell table:style-name="Tableau1.A4" office:value-type="string">
            <text:p text:style-name="P31"><text:span text:style-name="T29">4,8</text:span> cm</text:p>
          </table:table-cell>
          <table:table-cell table:style-name="Tableau1.D4" office:value-type="string">
            <text:p text:style-name="P47">→</text:p>
          </table:table-cell>
          <table:table-cell table:style-name="Tableau1.C4" office:value-type="string">
            <text:p text:style-name="P29"><text:span text:style-name="_5f_pointillés_20_gris"><text:span text:style-name="T37">…............</text:span></text:span><text:span text:style-name="T36"> </text:span><text:span text:style-name="T69">cm</text:span></text:p>
          </table:table-cell>
          <table:table-cell table:style-name="Tableau1.D4" office:value-type="string">
            <text:p text:style-name="P47">→</text:p>
          </table:table-cell>
          <table:table-cell table:style-name="Tableau1.E4" office:value-type="string">
            <text:p text:style-name="P29"><text:span text:style-name="_5f_pointillés_20_gris"><text:span text:style-name="T37">…............</text:span></text:span><text:span text:style-name="T36"> </text:span><text:span text:style-name="T69">m</text:span></text:p>
          </table:table-cell>
        </table:table-row>
      </table:table>
      <text:list xml:id="list1175986253" text:continue-numbering="true" text:style-name="_5f_Numérotation_20_des_20_exercices_20_livrets">
        <text:list-item>
          <text:list>
            <text:list-header>
              <text:p text:style-name="P38"><text:span text:style-name="corps"><text:span text:style-name="T47"/></text:span></text:p>
            </text:list-header>
          </text:list>
        </text:list-item>
      </text:list>
      <text:p text:style-name="P29"><text:span text:style-name="corps"><text:span text:style-name="T47">Un</text:span></text:span><text:span text:style-name="corps"><text:span text:style-name="T48"> plan est à l'é</text:span></text:span><text:span text:style-name="corps"><text:span text:style-name="T46">chelle 1/</text:span></text:span><text:span text:style-name="corps"><text:span text:style-name="T48">50</text:span></text:span><text:span text:style-name="corps"><text:span text:style-name="T46"> 000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E"/>
        <table:table-row table:style-name="Tableau3.1">
          <table:table-cell table:style-name="Tableau3.A1" office:value-type="string">
            <text:p text:style-name="P44">Sur le plan</text:p>
          </table:table-cell>
          <table:table-cell table:style-name="Tableau3.A1" office:value-type="string">
            <text:p text:style-name="P32"/>
          </table:table-cell>
          <table:table-cell table:style-name="Tableau3.A1" table:number-columns-spanned="3" office:value-type="string">
            <text:p text:style-name="P30">Dans la réalité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1">1 cm</text:p>
          </table:table-cell>
          <table:table-cell table:style-name="Tableau3.A2" office:value-type="string">
            <text:p text:style-name="P47">→</text:p>
          </table:table-cell>
          <table:table-cell table:style-name="Tableau3.A2" office:value-type="string">
            <text:p text:style-name="P29"><text:span text:style-name="_5f_pointillés_20_gris"><text:span text:style-name="T37">…............</text:span></text:span><text:span text:style-name="T36"> </text:span><text:span text:style-name="T69">cm</text:span></text:p>
          </table:table-cell>
          <table:table-cell table:style-name="Tableau3.A2" office:value-type="string">
            <text:p text:style-name="P47">→</text:p>
          </table:table-cell>
          <table:table-cell table:style-name="Tableau3.A2" office:value-type="string">
            <text:p text:style-name="P29"><text:span text:style-name="_5f_pointillés_20_gris"><text:span text:style-name="T37">…............</text:span></text:span><text:span text:style-name="T36"> </text:span><text:span text:style-name="T69">km</text:span></text:p>
          </table:table-cell>
        </table:table-row>
        <table:table-row table:style-name="Tableau3.1">
          <table:table-cell table:style-name="Tableau3.A2" office:value-type="string">
            <text:p text:style-name="P31"><text:span text:style-name="T29">1</text:span><text:span text:style-name="T30">6</text:span> cm</text:p>
          </table:table-cell>
          <table:table-cell table:style-name="Tableau3.A2" office:value-type="string">
            <text:p text:style-name="P47">→</text:p>
          </table:table-cell>
          <table:table-cell table:style-name="Tableau3.A2" office:value-type="string">
            <text:p text:style-name="P29"><text:span text:style-name="_5f_pointillés_20_gris"><text:span text:style-name="T37">…............</text:span></text:span><text:span text:style-name="T36"> </text:span><text:span text:style-name="T69">cm</text:span></text:p>
          </table:table-cell>
          <table:table-cell table:style-name="Tableau3.A2" office:value-type="string">
            <text:p text:style-name="P47">→</text:p>
          </table:table-cell>
          <table:table-cell table:style-name="Tableau3.A2" office:value-type="string">
            <text:p text:style-name="P29"><text:span text:style-name="_5f_pointillés_20_gris"><text:span text:style-name="T37">…............</text:span></text:span><text:span text:style-name="T36"> </text:span><text:span text:style-name="T69">km</text:span></text:p>
          </table:table-cell>
        </table:table-row>
        <table:table-row table:style-name="Tableau3.1">
          <table:table-cell table:style-name="Tableau3.A2" office:value-type="string">
            <text:p text:style-name="P31"><text:span text:style-name="T30">6,4</text:span> cm</text:p>
          </table:table-cell>
          <table:table-cell table:style-name="Tableau3.A2" office:value-type="string">
            <text:p text:style-name="P47">→</text:p>
          </table:table-cell>
          <table:table-cell table:style-name="Tableau3.A2" office:value-type="string">
            <text:p text:style-name="P29"><text:span text:style-name="_5f_pointillés_20_gris"><text:span text:style-name="T37">…............</text:span></text:span><text:span text:style-name="T36"> </text:span><text:span text:style-name="T69">cm</text:span></text:p>
          </table:table-cell>
          <table:table-cell table:style-name="Tableau3.A2" office:value-type="string">
            <text:p text:style-name="P47">→</text:p>
          </table:table-cell>
          <table:table-cell table:style-name="Tableau3.A2" office:value-type="string">
            <text:p text:style-name="P29"><text:span text:style-name="_5f_pointillés_20_gris"><text:span text:style-name="T37">…............</text:span></text:span><text:span text:style-name="T36"> </text:span><text:span text:style-name="T69">km</text:span></text:p>
          </table:table-cell>
        </table:table-row>
      </table:table>
      <text:p text:style-name="P65"/>
      <text:p text:style-name="P10"><text:span text:style-name="T2">P.21.O – </text:span><text:span text:style-name="T4">Résous les problèmes donnés.</text:span></text:p>
      <text:p text:style-name="P16"><text:span text:style-name="T70">1. </text:span><text:span text:style-name="T31">Alain</text:span> fai<text:span text:style-name="T31">t</text:span> une randonnée de 20 km. Au retour, <text:span text:style-name="T31">il</text:span> trace sur la carte à l'échelle 1/25 000 le trajet parcouru dans la journée.</text:p>
      <text:p text:style-name="P18"><text:span text:style-name="T50">a. </text:span><text:span text:style-name="T49">Que signifie « </text:span><text:span text:style-name="T51">à l'échelle </text:span><text:span text:style-name="T49">1/25 000 » ?</text:span></text:p>
      <text:p text:style-name="P16"><text:span text:style-name="T72">b. </text:span><text:span text:style-name="T32">Combien</text:span> <text:span text:style-name="T32">d</text:span><text:span text:style-name="T31">e centimètres </text:span><text:span text:style-name="T32">représente</text:span><text:span text:style-name="T31"> </text:span>cette distance sur la carte<text:span text:style-name="T31"> </text:span>?</text:p>
      <text:p text:style-name="P19"><text:span text:style-name="_5f_pointillés_20_gris"><text:span text:style-name="T64"/></text:span></text:p>
      <text:p text:style-name="P20"><text:span text:style-name="T71">2. </text:span><text:span text:style-name="T26">La salle des fêtes d'une commune mesure 18 m de long et 15 m de large. </text:span><text:span text:style-name="T27">On réalise un plan à l'échelle 1/50. Quelles sont les dimensions de cette salle sur le plan ?</text:span></text:p>
      <text:p text:style-name="P35"><text:span text:style-name="_5f_pointillés_20_gris"><text:span text:style-name="T57"/></text:span></text:p>
      <text:p text:style-name="P21"><text:span text:style-name="T70">3. </text:span>Sur une carte <text:span text:style-name="T33">à l'échelle 1/1</text:span><text:span text:style-name="T34">00</text:span><text:span text:style-name="T33"> 000</text:span>, la distance entre les villages de Appenwihr et Dessenheim est de 6,5 cm. <text:span text:style-name="T33">Quelle est la distance réelle entre ces deux vill</text:span><text:span text:style-name="T32">ag</text:span><text:span text:style-name="T33">es ?</text:span></text:p>
      <text:list xml:id="list840881014" text:continue-numbering="true" text:style-name="_5f_Numérotation_20_des_20_exercices_20_livrets">
        <text:list-item>
          <text:list>
            <text:list-header>
              <text:p text:style-name="P49"><text:span text:style-name="_5f_pointillés_20_gris"><text:span text:style-name="T24"/></text:span></text:p>
            </text:list-header>
          </text:list>
        </text:list-item>
      </text:list>
      <text:p text:style-name="P11"><text:span text:style-name="T2">P.21.V – </text:span><text:span text:style-name="T5">Résous les problèmes donnés.</text:span></text:p>
      <text:p text:style-name="P17"><text:span text:style-name="T55">1. </text:span><text:span text:style-name="T52">La </text:span><text:span text:style-name="T53">t</text:span><text:span text:style-name="T52">our Eiffel (324 m </text:span><text:span text:style-name="T54">de hauteur</text:span><text:span text:style-name="T52">) a de nombreuses copies dans le monde. Donne l'échelle de réduction de chaque copie.</text:span></text:p>
      <text:p text:style-name="P36"><text:span text:style-name="T58">Shang</text:span><text:span text:style-name="T59">h</text:span><text:span text:style-name="T58">a</text:span><text:span text:style-name="T60">i</text:span><text:span text:style-name="T58"> (108 m </text:span><text:span text:style-name="T61">de hauteur</text:span><text:span text:style-name="T58">)</text:span></text:p>
      <text:p text:style-name="P36"><text:span text:style-name="T58">Slobozia (54 m </text:span><text:span text:style-name="T61">de hauteur</text:span><text:span text:style-name="T58">)</text:span></text:p>
      <text:p text:style-name="P36"><text:span text:style-name="T58">Filiatra (18 m </text:span><text:span text:style-name="T61">de hauteur</text:span><text:span text:style-name="T58">)</text:span></text:p>
      <text:p text:style-name="P22"><text:span text:style-name="corps"><text:span text:style-name="T21">Baku (3 m </text:span></text:span><text:span text:style-name="corps"><text:span text:style-name="T22">de hauteur</text:span></text:span><text:span text:style-name="corps"><text:span text:style-name="T21">)</text:span></text:span></text:p>
      <text:p text:style-name="P25"><text:span text:style-name="corps"><text:span text:style-name="T42">2. </text:span></text:span><text:span text:style-name="corps"><text:span text:style-name="T38">Cette carte au trésor est à l'échelle 1/5 000.</text:span></text:span></text:p>
      <text:list xml:id="list1649775063" text:continue-numbering="true" text:style-name="_5f_Numérotation_20_des_20_exercices_20_livrets">
        <text:list-item>
          <text:list>
            <text:list-header>
              <text:p text:style-name="P55"><text:span text:style-name="corps"><text:span text:style-name="T57">Quelle distance réelle sépare :</text:span></text:span></text:p>
            </text:list-header>
          </text:list>
        </text:list-item>
      </text:list>
      <text:p text:style-name="P26"><text:span text:style-name="corps"><text:span text:style-name="T62">- </text:span></text:span><text:span text:style-name="corps"><text:span text:style-name="T57">le cocotier géant de la plage des pirates ?</text:span></text:span></text:p>
      <text:p text:style-name="P26"><text:span text:style-name="corps"><text:span text:style-name="T62">- </text:span></text:span><text:span text:style-name="corps"><text:span text:style-name="T57">la grotte du trésor ?</text:span></text:span></text:p>
      <text:p text:style-name="P26"><text:span text:style-name="corps"><text:span text:style-name="T35">- </text:span></text:span><text:span text:style-name="corps"><text:span text:style-name="T57">la falaise de la plage des pirates ?</text:span></text:span></text:p>
      <text:p text:style-name="P26"><text:span text:style-name="corps"><text:span text:style-name="T35">- </text:span></text:span><text:span text:style-name="corps"><text:span text:style-name="T49">le trésor de la plage des pirates ?</text:span></text:span></text:p>
      <text:p text:style-name="P33"><text:span text:style-name="_5f_pointillés_20_gris"><text:span text:style-name="T25"/></text:span></text:p>
      <text:p text:style-name="P33"><text:span text:style-name="_5f_pointillés_20_gris"><text:span text:style-name="T25"/></text:span></text:p>
      <text:p text:style-name="P33"><text:span text:style-name="_5f_pointillés_20_gris"><text:span text:style-name="T25"/></text:span></text:p>
      <text:p text:style-name="P33"><text:span text:style-name="_5f_pointillés_20_gris"><text:span text:style-name="T25"/></text:span></text:p>
      <text:p text:style-name="P33"><text:span text:style-name="_5f_pointillés_20_gris"><text:span text:style-name="T25"/></text:span></text:p>
      <text:p text:style-name="P33"><text:span text:style-name="_5f_pointillés_20_gris"><text:span text:style-name="T25"/></text:span></text:p>
      <text:p text:style-name="P33"><text:span text:style-name="_5f_pointillés_20_gris"><text:span text:style-name="T25"/></text:span></text:p>
      <text:p text:style-name="P81"/>
      <text:p text:style-name="P12"><text:span text:style-name="T2">P.21.B – </text:span><text:span text:style-name="T6">Résous les problèmes donnés.</text:span></text:p>
      <text:p text:style-name="P23"><text:span text:style-name="corps"><text:span text:style-name="T43">1. </text:span></text:span><text:span text:style-name="corps"><text:span text:style-name="T38">Le plan ci-dessous représente le rez-de-chaussée d'un collège (à l'échelle 1/750).</text:span></text:span></text:p>
      <text:p text:style-name="P15"><draw:g text:anchor-type="as-char" svg:y="0cm" draw:z-index="0" draw:style-name="gr1"><draw:rect draw:style-name="gr2" draw:text-style-name="P99" svg:width="3.518cm" svg:height="2.814cm" svg:x="0.002cm" svg:y="0cm"><text:p text:style-name="P98"><text:span text:style-name="T85">Préau</text:span></text:p></draw:rect><draw:rect draw:style-name="gr3" draw:text-style-name="P101" svg:width="2.109cm" svg:height="1.407cm" svg:x="3.519cm" svg:y="2.11cm"><text:p text:style-name="P100"><text:span text:style-name="T85">Salle des</text:span></text:p><text:p text:style-name="P100"><text:span text:style-name="T85">profs</text:span></text:p></draw:rect><draw:rect draw:style-name="gr2" draw:text-style-name="P99" svg:width="3.516cm" svg:height="2.11cm" svg:x="3.519cm" svg:y="0cm"><text:p text:style-name="P98"><text:span text:style-name="T85">Administration</text:span></text:p></draw:rect><draw:rect draw:style-name="gr2" draw:text-style-name="P99" svg:width="3.516cm" svg:height="2.11cm" svg:x="7.034cm" svg:y="0cm"><text:p text:style-name="P98"><text:span text:style-name="T85">Cantine</text:span></text:p></draw:rect><draw:rect draw:style-name="gr2" draw:text-style-name="P99" svg:width="3.516cm" svg:height="1.407cm" svg:x="5.627cm" svg:y="2.11cm"><text:p text:style-name="P98"><text:span text:style-name="T85">Cuisine</text:span></text:p></draw:rect><draw:rect draw:style-name="gr2" draw:text-style-name="P99" svg:width="1.408cm" svg:height="1.407cm" svg:x="9.142cm" svg:y="2.11cm"><text:p text:style-name="P98"><text:span text:style-name="T85">Dépôt</text:span></text:p></draw:rect><draw:rect draw:style-name="gr2" draw:text-style-name="P99" svg:width="1.759cm" svg:height="0.703cm" svg:x="0cm" svg:y="2.813cm"><text:p text:style-name="P98"><text:span text:style-name="T85">Toilettes</text:span></text:p></draw:rect><draw:rect draw:style-name="gr2" draw:text-style-name="P99" svg:width="1.761cm" svg:height="0.703cm" svg:x="1.759cm" svg:y="2.813cm"><text:p text:style-name="P98"><text:span text:style-name="T85">Escaliers</text:span></text:p></draw:rect></draw:g></text:p>
      <text:p text:style-name="P15"/>
      <text:p text:style-name="P34"><text:span text:style-name="corps"><text:span text:style-name="T66">a. </text:span></text:span><text:span text:style-name="corps"><text:span text:style-name="T65">Quelles sont les dimensions réelles de ce bâtiment ?</text:span></text:span><text:span text:style-name="corps"><text:span text:style-name="T57"> </text:span></text:span></text:p>
      <text:p text:style-name="P34"><text:span text:style-name="corps"><text:span text:style-name="T63">b. </text:span></text:span><text:span text:style-name="corps"><text:span text:style-name="T57">Quelles sont les dimensions réelles de la salle des professeurs ? </text:span></text:span></text:p>
      <text:p text:style-name="P34"><text:span text:style-name="corps"><text:span text:style-name="T19">c. </text:span></text:span><text:span text:style-name="corps"><text:span text:style-name="T18">Quelles sont les dimensions réelles de la cantine ?</text:span></text:span></text:p>
      <text:p text:style-name="P27"><text:span text:style-name="corps"><text:span text:style-name="T57"/></text:span></text:p>
      <text:p text:style-name="P27"><text:span text:style-name="corps"><text:span text:style-name="T63">2. a. </text:span></text:span><text:span text:style-name="corps"><text:span text:style-name="T57">Une fourmi mesure en réalité environ 6 mm. Quelle est sa taille sur un schéma à l'échelle 4/1 ?</text:span></text:span></text:p>
      <text:p text:style-name="P27"><text:span text:style-name="corps"><text:span text:style-name="T63">b. </text:span></text:span><text:span text:style-name="corps"><text:span text:style-name="T57">L'iris de notre œil peut être vu comme un cercle d'environ 8 mm de diamètre. Quelle est sa taille si on le représente à l'échelle 8/1 ?</text:span></text:span></text:p>
      <text:p text:style-name="P27"><text:span text:style-name="corps"><text:span text:style-name="T68">c. </text:span></text:span><text:span text:style-name="corps"><text:span text:style-name="T67">Sur un schéma du cœur à l'échelle 3, le diamètre de l'aorte est 4,5 cm. Quel est son diamètre réel ?</text:span></text:span></text:p>
      <text:p text:style-name="P81"/>
      <text:p text:style-name="P85"/>
      <text:p text:style-name="P14"><text:span text:style-name="T2">P.21.M – </text:span><text:span text:style-name="T7">Résous les problèmes donnés.</text:span></text:p>
      <text:p text:style-name="P5"><text:span text:style-name="corps"><text:span text:style-name="T44">1. </text:span></text:span><text:span text:style-name="corps"><text:span text:style-name="T38">La Galerie des Glaces est un immense parallélépipède rectangle qui a pour dimensions :</text:span></text:span><text:span text:style-name="corps"><text:span text:style-name="T28"> </text:span></text:span><text:span text:style-name="T28">longueur : 73 m ; largeur : 10,50 m et hauteur : 12,30 m.</text:span></text:p>
      <text:list xml:id="list1984178453" text:continue-numbering="true" text:style-name="_5f_Numérotation_20_des_20_exercices_20_livrets">
        <text:list-header>
          <text:p text:style-name="P68">Quelles sont les dimensions d'une maquette de cette galerie réalisée à l'échelle 1/200 ?</text:p>
        </text:list-header>
      </text:list>
      <text:p text:style-name="P24"><text:span text:style-name="corps"><text:span text:style-name="T38"/></text:span></text:p>
      <text:p text:style-name="P24"><text:span text:style-name="corps"><text:span text:style-name="T45">2. a. </text:span></text:span><text:span text:style-name="corps"><text:span text:style-name="T38">Réalise à l'échelle 1/80 le plan d'un balcon rectangulaire de longueur 5 m et de largeur 3 m.</text:span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38"/></text:span></text:p>
      <text:p text:style-name="P28"><text:span text:style-name="corps"><text:span text:style-name="T45">b. </text:span></text:span><text:span text:style-name="corps"><text:span text:style-name="T38">Calcule l’aire réelle du balcon et celle de sa représentation.</text:span></text:span></text:p>
      <text:p text:style-name="P28"><text:span text:style-name="corps"><text:span text:style-name="T23">c. </text:span></text:span><text:span text:style-name="corps"><text:span text:style-name="T20">L’aire réelle du balcon est-elle 80 fois plus grande que celle de ta représentation ?</text:span></text:span></text:p>
      <text:p text:style-name="P81"/>
      <text:p text:style-name="P13"><text:span text:style-name="T2">P.21.N – </text:span><text:span text:style-name="T8">Résous les problèmes donnés.</text:span></text:p>
      <text:p text:style-name="P6"><text:span text:style-name="T13">1. </text:span><text:span text:style-name="T9">Annecy et Grenoble sont distantes de 97 km. </text:span></text:p>
      <text:p text:style-name="P83">a. Sur une carte à l’échelle 1/100 000, quelle distance sépare Annecy de Grenoble ? </text:p>
      <text:p text:style-name="P83">b. Chambéry est situé entre Annecy et Grenoble, à 40 km d'Annecy. À quelle distance </text:p>
      <text:p text:style-name="P83">cela correspond-il sur la carte ? </text:p>
      <text:p text:style-name="P83">c. Aix-les-Bains est à 1,1 cm de Chambéry sur la carte. À quelle distance cela correspond-il en réalité ? </text:p>
      <text:p text:style-name="P83"/>
      <text:p text:style-name="P7"><text:span text:style-name="T11">2. </text:span><text:span text:style-name="T13">Calcule</text:span><text:span text:style-name="T11"> les échelles </text:span><text:span text:style-name="T12">de chaque énoncé.</text:span></text:p>
      <text:p text:style-name="P6"><text:span text:style-name="T10">a. </text:span><text:span text:style-name="T9">Sur une carte routière, la distance entre deux villes est de 15 cm. En réalité, cette distance est de 300 km. </text:span></text:p>
      <text:p text:style-name="P83">b. Sur la maquette d’un building, la flèche de l’immeuble mesure 12 cm. En réalité, elle </text:p>
      <text:p text:style-name="P83">mesure 36 m. </text:p>
      <text:p text:style-name="P83">c. Sur le plan d’une halle des sports, les gradins ont une longueur de 82,5 cm. En réalité, ils mesurent 55 m. </text:p>
      <text:p text:style-name="P83">d. Une Tour Eiffel en modèle réduit mesure 18 cm. En réalité, elle mesure 324 m (antennes de télévision incluses). </text:p>
      <text:p text:style-name="P83"/>
      <text:list xml:id="list641785979" text:style-name="_5f_Numérotation_20_de_20_travailler_20_en_20_groupe">
        <text:list-item>
          <text:list>
            <text:list-header>
              <text:p text:style-name="P58"/>
            </text:list-header>
          </text:list>
        </text:list-item>
      </text:list>
      <text:p text:style-name="P62"><text:span text:style-name="T73">3. </text:span>Voici le plan d’un appartement :</text:p>
      <text:p text:style-name="P8"><draw:g text:anchor-type="as-char" svg:y="0cm" draw:z-index="2" draw:style-name="gr10"><draw:line draw:style-name="gr11" draw:text-style-name="P102" svg:x1="0cm" svg:y1="0.778cm" svg:x2="7.001cm" svg:y2="0.778cm"><text:p/></draw:line><draw:line draw:style-name="gr11" draw:text-style-name="P102" svg:x1="0cm" svg:y1="0.778cm" svg:x2="0cm" svg:y2="6.779cm"><text:p/></draw:line><draw:line draw:style-name="gr11" draw:text-style-name="P102" svg:x1="7.001cm" svg:y1="3.403cm" svg:x2="7.001cm" svg:y2="6.779cm"><text:p/></draw:line><draw:line draw:style-name="gr11" draw:text-style-name="P102" svg:x1="0cm" svg:y1="6.779cm" svg:x2="7.001cm" svg:y2="6.779cm"><text:p/></draw:line><draw:line draw:style-name="gr12" draw:text-style-name="P102" svg:x1="0cm" svg:y1="4.277cm" svg:x2="3cm" svg:y2="4.277cm"><text:p/></draw:line><draw:line draw:style-name="gr12" draw:text-style-name="P102" svg:x1="3cm" svg:y1="2.903cm" svg:x2="3cm" svg:y2="0.778cm"><text:p/></draw:line><draw:line draw:style-name="gr12" draw:text-style-name="P102" svg:x1="4.001cm" svg:y1="0.778cm" svg:x2="4.001cm" svg:y2="2.903cm"><text:p/></draw:line><draw:line draw:style-name="gr12" draw:text-style-name="P102" svg:x1="5.126cm" svg:y1="2.528cm" svg:x2="7.001cm" svg:y2="2.528cm"><text:p/></draw:line><draw:line draw:style-name="gr12" draw:text-style-name="P102" svg:x1="3cm" svg:y1="2.903cm" svg:x2="3.125cm" svg:y2="2.903cm"><text:p/></draw:line><draw:line draw:style-name="gr12" draw:text-style-name="P102" svg:x1="7.001cm" svg:y1="3.653cm" svg:x2="5.248cm" svg:y2="3.653cm"><text:p/></draw:line><draw:g draw:style-name="gr13"><draw:line draw:style-name="gr14" draw:text-style-name="P102" svg:x1="3.124cm" svg:y1="2.002cm" svg:x2="3.124cm" svg:y2="2.903cm"><text:p/></draw:line><draw:ellipse draw:style-name="gr15" draw:text-style-name="P102" svg:width="1.733cm" svg:height="1.751cm" svg:x="2.268cm" svg:y="1.998cm" draw:kind="arc" draw:start-angle="359.67" draw:end-angle="90.54"><text:p/></draw:ellipse></draw:g><draw:g draw:style-name="gr13"><draw:line draw:style-name="gr14" draw:text-style-name="P102" svg:x1="2.101cm" svg:y1="3.787cm" svg:x2="3.001cm" svg:y2="3.787cm"><text:p/></draw:line><draw:circle draw:style-name="gr16" draw:text-style-name="P102" svg:width="1.752cm" svg:height="1.752cm" draw:transform="rotate (1.5707963267949) translate (2.09373611111111cm 4.65313888888889cm)" draw:kind="arc" draw:start-angle="359.67" draw:end-angle="90.54"><text:p/></draw:circle></draw:g><draw:line draw:style-name="gr12" draw:text-style-name="P102" svg:x1="3cm" svg:y1="3.778cm" svg:x2="3cm" svg:y2="4.277cm"><text:p/></draw:line><draw:g draw:style-name="gr13"><draw:line draw:style-name="gr14" draw:text-style-name="P102" svg:x1="4.249cm" svg:y1="1.626cm" svg:x2="4.249cm" svg:y2="2.527cm"><text:p/></draw:line><draw:ellipse draw:style-name="gr17" draw:text-style-name="P102" svg:width="1.735cm" svg:height="1.752cm" svg:x="3.392cm" svg:y="1.621cm" draw:kind="arc" draw:start-angle="359.67" draw:end-angle="90.54"><text:p/></draw:ellipse></draw:g><draw:line draw:style-name="gr12" draw:text-style-name="P102" svg:x1="4.25cm" svg:y1="2.528cm" svg:x2="4.001cm" svg:y2="2.528cm"><text:p/></draw:line><draw:line draw:style-name="gr11" draw:text-style-name="P102" svg:x1="7.001cm" svg:y1="0.778cm" svg:x2="7.001cm" svg:y2="2.528cm"><text:p/></draw:line><draw:g draw:style-name="gr13"><draw:line draw:style-name="gr14" draw:text-style-name="P102" svg:x1="6.131cm" svg:y1="3.411cm" svg:x2="7.031cm" svg:y2="3.411cm"><text:p/></draw:line><draw:circle draw:style-name="gr18" draw:text-style-name="P102" svg:width="1.752cm" svg:height="1.752cm" draw:transform="rotate (1.5707963267949) translate (6.12422222222222cm 4.27743055555556cm)" draw:kind="arc" draw:start-angle="359.67" draw:end-angle="90.54"><text:p/></draw:circle></draw:g><draw:line draw:style-name="gr19" draw:text-style-name="P102" svg:x1="7.001cm" svg:y1="2.528cm" svg:x2="7.001cm" svg:y2="3.403cm"><text:p/></draw:line><draw:frame draw:style-name="gr20" draw:text-style-name="P107" svg:width="1.625cm" svg:height="0.5cm" svg:x="0.75cm" svg:y="2.277cm"><draw:text-box><text:p text:style-name="P103"><text:span text:style-name="T87">Chambre</text:span></text:p></draw:text-box></draw:frame><draw:frame draw:style-name="gr20" draw:text-style-name="P107" svg:width="1.629cm" svg:height="0.5cm" svg:x="2.499cm" svg:y="5.278cm"><draw:text-box><text:p text:style-name="P103"><text:span text:style-name="T87">Séjour</text:span></text:p></draw:text-box></draw:frame><draw:frame draw:style-name="gr20" draw:text-style-name="P107" svg:width="0.627cm" svg:height="0.5cm" svg:x="3.126cm" svg:y="1.277cm"><draw:text-box><text:p text:style-name="P103"><text:span text:style-name="T87">WC</text:span></text:p></draw:text-box></draw:frame><draw:frame draw:style-name="gr21" draw:text-style-name="P108" svg:width="1.625cm" svg:height="0.747cm" svg:x="4.75cm" svg:y="1.03cm"><draw:text-box><text:p text:style-name="P105"><text:span text:style-name="T87">Salle de bain</text:span></text:p></draw:text-box></draw:frame><draw:frame draw:style-name="gr20" draw:text-style-name="P108" svg:width="1.751cm" svg:height="0.5cm" svg:x="5.001cm" svg:y="4.528cm"><draw:text-box><text:p text:style-name="P105"><text:span text:style-name="T87">Kitchnette</text:span></text:p></draw:text-box></draw:frame><draw:line draw:style-name="gr22" draw:text-style-name="P102" svg:x1="0cm" svg:y1="0.499cm" svg:x2="3cm" svg:y2="0.499cm"><text:p/></draw:line><draw:frame draw:style-name="gr20" draw:text-style-name="P108" svg:width="1.627cm" svg:height="0.5cm" svg:x="0.624cm" svg:y="0cm"><draw:text-box><text:p text:style-name="P105"><text:span text:style-name="T87"><text:s/></text:span><text:span text:style-name="T87">2,70 m</text:span></text:p></draw:text-box></draw:frame><draw:line draw:style-name="gr23" draw:text-style-name="P102" svg:x1="5.249cm" svg:y1="3.653cm" svg:x2="5.249cm" svg:y2="4.253cm"><text:p/></draw:line><draw:line draw:style-name="gr24" draw:text-style-name="P102" svg:x1="6.374cm" svg:y1="4.278cm" svg:x2="5.249cm" svg:y2="4.253cm"><text:p/></draw:line><draw:line draw:style-name="gr25" draw:text-style-name="P102" svg:x1="6.375cm" svg:y1="5.528cm" svg:x2="6.975cm" svg:y2="5.528cm"><text:p/></draw:line><draw:line draw:style-name="gr26" draw:text-style-name="P102" svg:x1="6.375cm" svg:y1="4.302cm" svg:x2="6.375cm" svg:y2="5.528cm"><text:p/></draw:line></draw:g></text:p>
      <text:p text:style-name="P59"/>
      <text:p text:style-name="P59"><text:span text:style-name="T73">a. </text:span>Quelle est la largeur de cet appartement dans la réalité ?</text:p>
      <text:p text:style-name="P59"><text:span text:style-name="T73">b. </text:span>Quelles autres dimensions réelle<text:span text:style-name="T73">s</text:span> <text:span text:style-name="T73">peux-tu</text:span> déterminer facilement ?</text:p>
      <text:p text:style-name="P59"><text:span text:style-name="T73">c. </text:span>Quelle est l'échelle de ce plan ?</text:p>
      <text:p text:style-name="P59"><text:span text:style-name="T14">d. </text:span><text:span text:style-name="T9">Calcule toutes les dimensions réelles et présente-les dans un tableau (on arrondira au centimètre).</text:span></text:p>
      <text:p text:style-name="P81"/>
      <text:p text:style-name="P81"/>
      <text:p text:style-name="P79"/>
      <text:p text:style-name="P79"/>
      <text:p text:style-name="P78"><text:span text:style-name="T16">RÉSOLUTION DE PROBLÈMES : </text:span><text:span text:style-name="T15">Calculer une échelle</text:span></text:p>
      <text:p text:style-name="P94"><text:span text:style-name="T17">CORRIGÉ</text:span></text:p>
      <text:p text:style-name="P80"/>
      <text:p text:style-name="P89"><text:span text:style-name="T2">P.21.J – </text:span><text:span text:style-name="T3">Complète les pointillés.</text:span></text:p>
      <text:list xml:id="list2103083048" text:continue-list="list1984178453" text:style-name="_5f_Numérotation_20_des_20_exercices_20_livrets">
        <text:list-item>
          <text:list>
            <text:list-header>
              <text:p text:style-name="P43"><text:span text:style-name="corps"><text:span text:style-name="T40">Un</text:span></text:span><text:span text:style-name="corps"><text:span text:style-name="T39"> plan est à l'é</text:span></text:span><text:span text:style-name="corps"><text:span text:style-name="T38">chelle 1/</text:span></text:span><text:span text:style-name="corps"><text:span text:style-name="T41">15</text:span></text:span><text:span text:style-name="corps"><text:span text:style-name="T38"> 000.</text:span></text:span></text:p>
            </text:list-header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45">Sur le plan</text:p>
          </table:table-cell>
          <table:table-cell table:style-name="Tableau2.A1" office:value-type="string">
            <text:p text:style-name="P46"/>
          </table:table-cell>
          <table:table-cell table:style-name="Tableau2.A1" table:number-columns-spanned="3" office:value-type="string">
            <text:p text:style-name="P42">Dans la réalité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51">1 cm</text:p>
          </table:table-cell>
          <table:table-cell table:style-name="Tableau2.D4" office:value-type="string">
            <text:p text:style-name="P48">→</text:p>
          </table:table-cell>
          <table:table-cell table:style-name="Tableau2.C4" office:value-type="string">
            <text:p text:style-name="P40"><text:span text:style-name="_5f_pointillés_20_gris"><text:span text:style-name="T76">15 000</text:span></text:span><text:span text:style-name="T75"> </text:span><text:span text:style-name="T69">cm</text:span></text:p>
          </table:table-cell>
          <table:table-cell table:style-name="Tableau2.D4" office:value-type="string">
            <text:p text:style-name="P48">→</text:p>
          </table:table-cell>
          <table:table-cell table:style-name="Tableau2.E4" office:value-type="string">
            <text:p text:style-name="P40"><text:span text:style-name="_5f_pointillés_20_gris"><text:span text:style-name="T77">150</text:span></text:span><text:span text:style-name="T36"> </text:span><text:span text:style-name="T69">m</text:span></text:p>
          </table:table-cell>
        </table:table-row>
        <table:table-row table:style-name="Tableau2.1">
          <table:table-cell table:style-name="Tableau2.A3" office:value-type="string">
            <text:p text:style-name="P51"><text:span text:style-name="T29">12</text:span> cm</text:p>
          </table:table-cell>
          <table:table-cell table:style-name="Tableau2.D4" office:value-type="string">
            <text:p text:style-name="P48">→</text:p>
          </table:table-cell>
          <table:table-cell table:style-name="Tableau2.C4" office:value-type="string">
            <text:p text:style-name="P40"><text:span text:style-name="_5f_pointillés_20_gris"><text:span text:style-name="T76">1</text:span></text:span><text:span text:style-name="_5f_pointillés_20_gris"><text:span text:style-name="T77">80</text:span></text:span><text:span text:style-name="_5f_pointillés_20_gris"><text:span text:style-name="T76"> 000</text:span></text:span><text:span text:style-name="T75"> </text:span><text:span text:style-name="T69">cm</text:span></text:p>
          </table:table-cell>
          <table:table-cell table:style-name="Tableau2.D4" office:value-type="string">
            <text:p text:style-name="P48">→</text:p>
          </table:table-cell>
          <table:table-cell table:style-name="Tableau2.E4" office:value-type="string">
            <text:p text:style-name="P40"><text:span text:style-name="_5f_pointillés_20_gris"><text:span text:style-name="T77">1800</text:span></text:span><text:span text:style-name="T36"> </text:span><text:span text:style-name="T69">m</text:span></text:p>
          </table:table-cell>
        </table:table-row>
        <table:table-row table:style-name="Tableau2.1">
          <table:table-cell table:style-name="Tableau2.A4" office:value-type="string">
            <text:p text:style-name="P51"><text:span text:style-name="T29">4,8</text:span> cm</text:p>
          </table:table-cell>
          <table:table-cell table:style-name="Tableau2.D4" office:value-type="string">
            <text:p text:style-name="P48">→</text:p>
          </table:table-cell>
          <table:table-cell table:style-name="Tableau2.C4" office:value-type="string">
            <text:p text:style-name="P40"><text:span text:style-name="_5f_pointillés_20_gris"><text:span text:style-name="T77">72</text:span></text:span><text:span text:style-name="_5f_pointillés_20_gris"><text:span text:style-name="T76"> 000</text:span></text:span><text:span text:style-name="T75"> </text:span><text:span text:style-name="T69">cm</text:span></text:p>
          </table:table-cell>
          <table:table-cell table:style-name="Tableau2.D4" office:value-type="string">
            <text:p text:style-name="P48">→</text:p>
          </table:table-cell>
          <table:table-cell table:style-name="Tableau2.E4" office:value-type="string">
            <text:p text:style-name="P40"><text:span text:style-name="_5f_pointillés_20_gris"><text:span text:style-name="T77">720</text:span></text:span><text:span text:style-name="T36"> </text:span><text:span text:style-name="T69">m</text:span></text:p>
          </table:table-cell>
        </table:table-row>
      </table:table>
      <text:list xml:id="list1103142773" text:continue-numbering="true" text:style-name="_5f_Numérotation_20_des_20_exercices_20_livrets">
        <text:list-item>
          <text:list>
            <text:list-header>
              <text:p text:style-name="P39"><text:span text:style-name="corps"><text:span text:style-name="T47"/></text:span></text:p>
            </text:list-header>
          </text:list>
        </text:list-item>
      </text:list>
      <text:p text:style-name="P40"><text:span text:style-name="corps"><text:span text:style-name="T47">Un</text:span></text:span><text:span text:style-name="corps"><text:span text:style-name="T48"> plan est à l'é</text:span></text:span><text:span text:style-name="corps"><text:span text:style-name="T46">chelle 1/</text:span></text:span><text:span text:style-name="corps"><text:span text:style-name="T48">50</text:span></text:span><text:span text:style-name="corps"><text:span text:style-name="T46"> 000.</text:span></text:span>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E"/>
        <table:table-row table:style-name="Tableau4.1">
          <table:table-cell table:style-name="Tableau4.A1" office:value-type="string">
            <text:p text:style-name="P45">Sur le plan</text:p>
          </table:table-cell>
          <table:table-cell table:style-name="Tableau4.A1" office:value-type="string">
            <text:p text:style-name="P46"/>
          </table:table-cell>
          <table:table-cell table:style-name="Tableau4.A1" table:number-columns-spanned="3" office:value-type="string">
            <text:p text:style-name="P42">Dans la réalité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51">1 cm</text:p>
          </table:table-cell>
          <table:table-cell table:style-name="Tableau4.A2" office:value-type="string">
            <text:p text:style-name="P48">→</text:p>
          </table:table-cell>
          <table:table-cell table:style-name="Tableau4.A2" office:value-type="string">
            <text:p text:style-name="P40"><text:span text:style-name="_5f_pointillés_20_gris"><text:span text:style-name="T76">5</text:span></text:span><text:span text:style-name="_5f_pointillés_20_gris"><text:span text:style-name="T78">0</text:span></text:span><text:span text:style-name="_5f_pointillés_20_gris"><text:span text:style-name="T76"> 000</text:span></text:span><text:span text:style-name="T75"> </text:span><text:span text:style-name="T69">cm</text:span></text:p>
          </table:table-cell>
          <table:table-cell table:style-name="Tableau4.A2" office:value-type="string">
            <text:p text:style-name="P48">→</text:p>
          </table:table-cell>
          <table:table-cell table:style-name="Tableau4.A2" office:value-type="string">
            <text:p text:style-name="P41"><text:span text:style-name="_5f_pointillés_20_gris"><text:span text:style-name="T79">0,5</text:span></text:span><text:span text:style-name="T36"> </text:span><text:span text:style-name="T69">km</text:span></text:p>
          </table:table-cell>
        </table:table-row>
        <table:table-row table:style-name="Tableau4.1">
          <table:table-cell table:style-name="Tableau4.A2" office:value-type="string">
            <text:p text:style-name="P51"><text:span text:style-name="T29">1</text:span><text:span text:style-name="T30">6</text:span> cm</text:p>
          </table:table-cell>
          <table:table-cell table:style-name="Tableau4.A2" office:value-type="string">
            <text:p text:style-name="P48">→</text:p>
          </table:table-cell>
          <table:table-cell table:style-name="Tableau4.A2" office:value-type="string">
            <text:p text:style-name="P40"><text:span text:style-name="_5f_pointillés_20_gris"><text:span text:style-name="T80">800</text:span></text:span><text:span text:style-name="_5f_pointillés_20_gris"><text:span text:style-name="T79"> 000</text:span></text:span><text:span text:style-name="T75"> </text:span><text:span text:style-name="T69">cm</text:span></text:p>
          </table:table-cell>
          <table:table-cell table:style-name="Tableau4.A2" office:value-type="string">
            <text:p text:style-name="P48">→</text:p>
          </table:table-cell>
          <table:table-cell table:style-name="Tableau4.A2" office:value-type="string">
            <text:p text:style-name="P41"><text:span text:style-name="_5f_pointillés_20_gris"><text:span text:style-name="T80">8</text:span></text:span><text:span text:style-name="T36"> </text:span><text:span text:style-name="T69">km</text:span></text:p>
          </table:table-cell>
        </table:table-row>
        <table:table-row table:style-name="Tableau4.1">
          <table:table-cell table:style-name="Tableau4.A2" office:value-type="string">
            <text:p text:style-name="P51"><text:span text:style-name="T30">6,4</text:span> cm</text:p>
          </table:table-cell>
          <table:table-cell table:style-name="Tableau4.A2" office:value-type="string">
            <text:p text:style-name="P48">→</text:p>
          </table:table-cell>
          <table:table-cell table:style-name="Tableau4.A2" office:value-type="string">
            <text:p text:style-name="P40"><text:span text:style-name="_5f_pointillés_20_gris"><text:span text:style-name="T76">3</text:span></text:span><text:span text:style-name="_5f_pointillés_20_gris"><text:span text:style-name="T81">20</text:span></text:span><text:span text:style-name="_5f_pointillés_20_gris"><text:span text:style-name="T76"> 000</text:span></text:span><text:span text:style-name="T75"> </text:span><text:span text:style-name="T69">cm</text:span></text:p>
          </table:table-cell>
          <table:table-cell table:style-name="Tableau4.A2" office:value-type="string">
            <text:p text:style-name="P48">→</text:p>
          </table:table-cell>
          <table:table-cell table:style-name="Tableau4.A2" office:value-type="string">
            <text:p text:style-name="P41"><text:span text:style-name="_5f_pointillés_20_gris"><text:span text:style-name="T81">3,2</text:span></text:span><text:span text:style-name="_5f_pointillés_20_gris"><text:span text:style-name="T77"> </text:span></text:span><text:span text:style-name="T69">km</text:span></text:p>
          </table:table-cell>
        </table:table-row>
      </table:table>
      <text:p text:style-name="P66"/>
      <text:p text:style-name="P90"><text:span text:style-name="T2">P.21.O – </text:span><text:span text:style-name="T4">Résous les problèmes donnés.</text:span></text:p>
      <text:p text:style-name="P74"><text:span text:style-name="T70">1. </text:span><text:span text:style-name="T31">Alain</text:span> fai<text:span text:style-name="T31">t</text:span> une randonnée de 20 km. Au retour, <text:span text:style-name="T31">il</text:span> trace sur la carte à l'échelle 1/25 000 le trajet parcouru dans la journée.</text:p>
      <text:p text:style-name="P75"><text:span text:style-name="T50">a. </text:span><text:span text:style-name="T49">Que signifie « </text:span><text:span text:style-name="T51">à l'échelle </text:span><text:span text:style-name="T49">1/25 000 » ? </text:span><text:span text:style-name="T82">Un centimètre sur le plan représente 25 000 cm ans la réalité.</text:span></text:p>
      <text:p text:style-name="P74"><text:span text:style-name="T72">b. </text:span><text:span text:style-name="T32">Combien</text:span> <text:span text:style-name="T32">d</text:span><text:span text:style-name="T31">e centimètres </text:span><text:span text:style-name="T32">représente</text:span><text:span text:style-name="T31"> </text:span>cette distance sur la carte<text:span text:style-name="T31"> </text:span>?</text:p>
      <text:p text:style-name="P76"><text:span text:style-name="T84">2 000 000 : 25 000 = 80 cm</text:span></text:p>
      <text:p text:style-name="P54"><text:span text:style-name="_5f_pointillés_20_gris"><text:span text:style-name="T64"/></text:span></text:p>
      <text:p text:style-name="P67"><text:span text:style-name="T71">2. </text:span><text:span text:style-name="T26">La salle des fêtes d'une commune mesure 18 m de long et 15 m de large. </text:span><text:span text:style-name="T27">On réalise un plan à l'échelle 1/50. Quelles sont les dimensions de cette salle sur le plan ?</text:span></text:p>
      <text:p text:style-name="P52"><text:span text:style-name="_5f_pointillés_20_gris"><text:span text:style-name="T57"/></text:span></text:p>
      <text:p text:style-name="P70"><text:span text:style-name="T70">3. </text:span>Sur une carte <text:span text:style-name="T33">à l'échelle 1/1</text:span><text:span text:style-name="T34">00</text:span><text:span text:style-name="T33"> 000</text:span>, la distance entre les villages de Appenwihr et Dessenheim est de 6,5 cm. <text:span text:style-name="T33">Quelle est la distance réelle entre ces deux vill</text:span><text:span text:style-name="T32">ag</text:span><text:span text:style-name="T33">es ?</text:span></text:p>
      <text:list xml:id="list836731718" text:continue-numbering="true" text:style-name="_5f_Numérotation_20_des_20_exercices_20_livrets">
        <text:list-item>
          <text:list>
            <text:list-header>
              <text:p text:style-name="P50"><text:span text:style-name="_5f_pointillés_20_gris"><text:span text:style-name="T24"/></text:span></text:p>
            </text:list-header>
          </text:list>
        </text:list-item>
      </text:list>
      <text:p text:style-name="P91"><text:span text:style-name="T2"/></text:p>
      <text:p text:style-name="P96"><text:span text:style-name="T2">P.21.V – </text:span><text:span text:style-name="T5">Résous les problèmes donnés.</text:span></text:p>
      <text:p text:style-name="P75"><text:span text:style-name="T55">1. </text:span><text:span text:style-name="T52">La </text:span><text:span text:style-name="T53">t</text:span><text:span text:style-name="T52">our Eiffel (324 m </text:span><text:span text:style-name="T54">de hauteur</text:span><text:span text:style-name="T52">) a de nombreuses copies dans le monde. Donne l'échelle de réduction de chaque copie.</text:span></text:p>
      <text:p text:style-name="P53"><text:span text:style-name="T58">Shang</text:span><text:span text:style-name="T59">h</text:span><text:span text:style-name="T58">a</text:span><text:span text:style-name="T60">i</text:span><text:span text:style-name="T58"> (108 m </text:span><text:span text:style-name="T61">de hauteur</text:span><text:span text:style-name="T58">)</text:span></text:p>
      <text:p text:style-name="P53"><text:span text:style-name="T58">Slobozia (54 m </text:span><text:span text:style-name="T61">de hauteur</text:span><text:span text:style-name="T58">)</text:span></text:p>
      <text:p text:style-name="P53"><text:span text:style-name="T58">Filiatra (18 m </text:span><text:span text:style-name="T61">de hauteur</text:span><text:span text:style-name="T58">)</text:span></text:p>
      <text:p text:style-name="P71"><text:span text:style-name="corps"><text:span text:style-name="T21">Baku (3 m </text:span></text:span><text:span text:style-name="corps"><text:span text:style-name="T22">de hauteur</text:span></text:span><text:span text:style-name="corps"><text:span text:style-name="T21">)</text:span></text:span></text:p>
      <text:p text:style-name="P71"><text:span text:style-name="corps"><text:span text:style-name="T21"/></text:span></text:p>
      <text:p text:style-name="P73"><text:span text:style-name="corps"><text:span text:style-name="T42">2. </text:span></text:span><text:span text:style-name="corps"><text:span text:style-name="T38">Cette carte au trésor est à l'échelle 1/5 000.</text:span></text:span></text:p>
      <text:list xml:id="list332802705" text:continue-numbering="true" text:style-name="_5f_Numérotation_20_des_20_exercices_20_livrets">
        <text:list-item>
          <text:list>
            <text:list-header>
              <text:p text:style-name="P56"><text:span text:style-name="corps"><text:span text:style-name="T57">Quelle distance réelle sépare :</text:span></text:span></text:p>
            </text:list-header>
          </text:list>
        </text:list-item>
      </text:list>
      <text:p text:style-name="P57"><text:span text:style-name="corps"><text:span text:style-name="T62">- </text:span></text:span><text:span text:style-name="corps"><text:span text:style-name="T57">le cocotier géant de la plage des pirates ?</text:span></text:span></text:p>
      <text:p text:style-name="P57"><text:span text:style-name="corps"><text:span text:style-name="T62">- </text:span></text:span><text:span text:style-name="corps"><text:span text:style-name="T57">la grotte du trésor ?</text:span></text:span></text:p>
      <text:p text:style-name="P57"><text:span text:style-name="corps"><text:span text:style-name="T35">- </text:span></text:span><text:span text:style-name="corps"><text:span text:style-name="T57">la falaise de la plage des pirates ?</text:span></text:span></text:p>
      <text:p text:style-name="P57"><text:span text:style-name="corps"><text:span text:style-name="T35">- </text:span></text:span><text:span text:style-name="corps"><text:span text:style-name="T49">le trésor de la plage des pirates ?</text:span></text:span></text:p>
      <text:p text:style-name="P82"/>
      <text:p text:style-name="P87"><text:span text:style-name="T2">P.21.B – </text:span><text:span text:style-name="T6">Résous les problèmes donnés.</text:span></text:p>
      <text:p text:style-name="P72"><text:span text:style-name="corps"><text:span text:style-name="T43">1. </text:span></text:span><text:span text:style-name="corps"><text:span text:style-name="T38">Le plan ci-dessous représente le rez-de-chaussée d'un collège (à l'échelle 1/750).</text:span></text:span></text:p>
      <text:p text:style-name="P64"><draw:g text:anchor-type="as-char" svg:y="0cm" draw:z-index="3" draw:style-name="gr1"><draw:rect draw:style-name="gr2" draw:text-style-name="P99" svg:width="3.518cm" svg:height="2.814cm" svg:x="0.002cm" svg:y="0cm"><text:p text:style-name="P98"><text:span text:style-name="T85">Préau</text:span></text:p></draw:rect><draw:rect draw:style-name="gr3" draw:text-style-name="P101" svg:width="2.109cm" svg:height="1.407cm" svg:x="3.519cm" svg:y="2.11cm"><text:p text:style-name="P100"><text:span text:style-name="T85">Salle des</text:span></text:p><text:p text:style-name="P100"><text:span text:style-name="T85">profs</text:span></text:p></draw:rect><draw:rect draw:style-name="gr2" draw:text-style-name="P99" svg:width="3.516cm" svg:height="2.11cm" svg:x="3.519cm" svg:y="0cm"><text:p text:style-name="P98"><text:span text:style-name="T85">Administration</text:span></text:p></draw:rect><draw:rect draw:style-name="gr2" draw:text-style-name="P99" svg:width="3.516cm" svg:height="2.11cm" svg:x="7.034cm" svg:y="0cm"><text:p text:style-name="P98"><text:span text:style-name="T85">Cantine</text:span></text:p></draw:rect><draw:rect draw:style-name="gr2" draw:text-style-name="P99" svg:width="3.516cm" svg:height="1.407cm" svg:x="5.627cm" svg:y="2.11cm"><text:p text:style-name="P98"><text:span text:style-name="T85">Cuisine</text:span></text:p></draw:rect><draw:rect draw:style-name="gr2" draw:text-style-name="P99" svg:width="1.408cm" svg:height="1.407cm" svg:x="9.142cm" svg:y="2.11cm"><text:p text:style-name="P98"><text:span text:style-name="T85">Dépôt</text:span></text:p></draw:rect><draw:rect draw:style-name="gr2" draw:text-style-name="P99" svg:width="1.759cm" svg:height="0.703cm" svg:x="0cm" svg:y="2.813cm"><text:p text:style-name="P98"><text:span text:style-name="T85">Toilettes</text:span></text:p></draw:rect><draw:rect draw:style-name="gr2" draw:text-style-name="P99" svg:width="1.761cm" svg:height="0.703cm" svg:x="1.759cm" svg:y="2.813cm"><text:p text:style-name="P98"><text:span text:style-name="T85">Escaliers</text:span></text:p></draw:rect></draw:g></text:p>
      <text:p text:style-name="P64"/>
      <text:p text:style-name="P52"><text:span text:style-name="corps"><text:span text:style-name="T66">a. </text:span></text:span><text:span text:style-name="corps"><text:span text:style-name="T65">Quelles sont les dimensions réelles de ce bâtiment ?</text:span></text:span><text:span text:style-name="corps"><text:span text:style-name="T57"> </text:span></text:span></text:p>
      <text:p text:style-name="P52"><text:span text:style-name="corps"><text:span text:style-name="T63">b. </text:span></text:span><text:span text:style-name="corps"><text:span text:style-name="T57">Quelles sont les dimensions réelles de la salle des professeurs ? </text:span></text:span></text:p>
      <text:p text:style-name="P52"><text:span text:style-name="corps"><text:span text:style-name="T19">c. </text:span></text:span><text:span text:style-name="corps"><text:span text:style-name="T18">Quelles sont les dimensions réelles de la cantine ?</text:span></text:span></text:p>
      <text:p text:style-name="P57"><text:span text:style-name="corps"><text:span text:style-name="T57"/></text:span></text:p>
      <text:p text:style-name="P57"><text:span text:style-name="corps"><text:span text:style-name="T63">2. a. </text:span></text:span><text:span text:style-name="corps"><text:span text:style-name="T57">Une fourmi mesure en réalité environ 6 mm. Quelle est sa taille sur un schéma à l'échelle 4/1 ?</text:span></text:span></text:p>
      <text:p text:style-name="P57"><text:span text:style-name="corps"><text:span text:style-name="T63">b. </text:span></text:span><text:span text:style-name="corps"><text:span text:style-name="T57">L'iris de notre œil peut être vu comme un cercle d'environ 8 mm de diamètre. Quelle est sa taille si on le représente à l'échelle 8/1 ?</text:span></text:span></text:p>
      <text:p text:style-name="P57"><text:span text:style-name="corps"><text:span text:style-name="T68">c. </text:span></text:span><text:span text:style-name="corps"><text:span text:style-name="T67">Sur un schéma du cœur à l'échelle 3, le diamètre de l'aorte est 4,5 cm. Quel est son diamètre réel ?</text:span></text:span></text:p>
      <text:p text:style-name="P82"/>
      <text:p text:style-name="P86"/>
      <text:p text:style-name="P95"><text:span text:style-name="T2">P.21.M – </text:span><text:span text:style-name="T7">Résous les problèmes donnés.</text:span></text:p>
      <text:p text:style-name="P97"><text:span text:style-name="corps"><text:span text:style-name="T44">1. </text:span></text:span><text:span text:style-name="corps"><text:span text:style-name="T38">La Galerie des Glaces est un immense parallélépipède rectangle qui a pour dimensions :</text:span></text:span><text:span text:style-name="corps"><text:span text:style-name="T28"> </text:span></text:span><text:span text:style-name="T28">longueur : 73 m ; largeur : 10,50 m et hauteur : 12,30 m.</text:span></text:p>
      <text:list xml:id="list935871037" text:continue-numbering="true" text:style-name="_5f_Numérotation_20_des_20_exercices_20_livrets">
        <text:list-header>
          <text:p text:style-name="P69">Quelles sont les dimensions d'une maquette de cette galerie réalisée à l'échelle 1/200 ?</text:p>
        </text:list-header>
      </text:list>
      <text:p text:style-name="P72"><text:span text:style-name="corps"><text:span text:style-name="T38"/></text:span></text:p>
      <text:p text:style-name="P72"><text:span text:style-name="corps"><text:span text:style-name="T45">2. a. </text:span></text:span><text:span text:style-name="corps"><text:span text:style-name="T38">Réalise à l'échelle 1/80 le plan d'un balcon rectangulaire de longueur 5 m et de largeur 3 m.</text:span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38"/></text:span></text:p>
      <text:p text:style-name="P57"><text:span text:style-name="corps"><text:span text:style-name="T45">b. </text:span></text:span><text:span text:style-name="corps"><text:span text:style-name="T38">Calcule l’aire réelle du balcon et celle de sa représentation.</text:span></text:span></text:p>
      <text:p text:style-name="P57"><text:span text:style-name="corps"><text:span text:style-name="T23">c. </text:span></text:span><text:span text:style-name="corps"><text:span text:style-name="T20">L’aire réelle du balcon est-elle 80 fois plus grande que celle de ta représentation ?</text:span></text:span></text:p>
      <text:p text:style-name="P82"/>
      <text:p text:style-name="P88"><text:span text:style-name="T2">P.21.N – </text:span><text:span text:style-name="T8">Résous les problèmes donnés.</text:span></text:p>
      <text:p text:style-name="P92"><text:span text:style-name="T13">1. </text:span><text:span text:style-name="T9">Annecy et Grenoble sont distantes de 97 km. </text:span></text:p>
      <text:p text:style-name="P84">a. Sur une carte à l’échelle 1/100 000, quelle distance sépare Annecy de Grenoble ? </text:p>
      <text:p text:style-name="P84">b. Chambéry est situé entre Annecy et Grenoble, à 40 km d'Annecy. À quelle distance </text:p>
      <text:p text:style-name="P84">cela correspond-il sur la carte ? </text:p>
      <text:p text:style-name="P84">c. Aix-les-Bains est à 1,1 cm de Chambéry sur la carte. À quelle distance cela correspond-il en réalité ? </text:p>
      <text:p text:style-name="P84"/>
      <text:p text:style-name="P92"><text:span text:style-name="T11">2. </text:span><text:span text:style-name="T13">Calcule</text:span><text:span text:style-name="T11"> les échelles </text:span><text:span text:style-name="T12">de chaque énoncé.</text:span></text:p>
      <text:p text:style-name="P92"><text:span text:style-name="T10">a. </text:span><text:span text:style-name="T9">Sur une carte routière, la distance entre deux villes est de 15 cm. En réalité, cette distance est de 300 km. </text:span></text:p>
      <text:p text:style-name="P84">b. Sur la maquette d’un building, la flèche de l’immeuble mesure 12 cm. En réalité, elle </text:p>
      <text:p text:style-name="P84">mesure 36 m. </text:p>
      <text:p text:style-name="P84">c. Sur le plan d’une halle des sports, les gradins ont une longueur de 82,5 cm. En réalité, ils mesurent 55 m. </text:p>
      <text:p text:style-name="P84">d. Une Tour Eiffel en modèle réduit mesure 18 cm. En réalité, elle mesure 324 m (antennes de télévision incluses). </text:p>
      <text:p text:style-name="P84"/>
      <text:list xml:id="list1989818418" text:continue-list="list641785979" text:style-name="_5f_Numérotation_20_de_20_travailler_20_en_20_groupe">
        <text:list-item>
          <text:list>
            <text:list-header>
              <text:p text:style-name="P61"/>
            </text:list-header>
          </text:list>
        </text:list-item>
      </text:list>
      <text:p text:style-name="P63"><text:span text:style-name="T73">3. </text:span>Voici le plan d’un appartement :</text:p>
      <text:p text:style-name="P93"><draw:g text:anchor-type="as-char" svg:y="0cm" draw:z-index="4" draw:style-name="gr10"><draw:line draw:style-name="gr11" draw:text-style-name="P102" svg:x1="0cm" svg:y1="0.778cm" svg:x2="7.001cm" svg:y2="0.778cm"><text:p/></draw:line><draw:line draw:style-name="gr11" draw:text-style-name="P102" svg:x1="0cm" svg:y1="0.778cm" svg:x2="0cm" svg:y2="6.779cm"><text:p/></draw:line><draw:line draw:style-name="gr11" draw:text-style-name="P102" svg:x1="7.001cm" svg:y1="3.403cm" svg:x2="7.001cm" svg:y2="6.779cm"><text:p/></draw:line><draw:line draw:style-name="gr11" draw:text-style-name="P102" svg:x1="0cm" svg:y1="6.779cm" svg:x2="7.001cm" svg:y2="6.779cm"><text:p/></draw:line><draw:line draw:style-name="gr12" draw:text-style-name="P102" svg:x1="0cm" svg:y1="4.277cm" svg:x2="3cm" svg:y2="4.277cm"><text:p/></draw:line><draw:line draw:style-name="gr12" draw:text-style-name="P102" svg:x1="3cm" svg:y1="2.903cm" svg:x2="3cm" svg:y2="0.778cm"><text:p/></draw:line><draw:line draw:style-name="gr12" draw:text-style-name="P102" svg:x1="4.001cm" svg:y1="0.778cm" svg:x2="4.001cm" svg:y2="2.903cm"><text:p/></draw:line><draw:line draw:style-name="gr12" draw:text-style-name="P102" svg:x1="5.126cm" svg:y1="2.528cm" svg:x2="7.001cm" svg:y2="2.528cm"><text:p/></draw:line><draw:line draw:style-name="gr12" draw:text-style-name="P102" svg:x1="3cm" svg:y1="2.903cm" svg:x2="3.125cm" svg:y2="2.903cm"><text:p/></draw:line><draw:line draw:style-name="gr12" draw:text-style-name="P102" svg:x1="7.001cm" svg:y1="3.653cm" svg:x2="5.248cm" svg:y2="3.653cm"><text:p/></draw:line><draw:g draw:style-name="gr13"><draw:line draw:style-name="gr14" draw:text-style-name="P102" svg:x1="3.124cm" svg:y1="2.002cm" svg:x2="3.124cm" svg:y2="2.903cm"><text:p/></draw:line><draw:ellipse draw:style-name="gr15" draw:text-style-name="P102" svg:width="1.733cm" svg:height="1.751cm" svg:x="2.268cm" svg:y="1.998cm" draw:kind="arc" draw:start-angle="359.67" draw:end-angle="90.54"><text:p/></draw:ellipse></draw:g><draw:g draw:style-name="gr13"><draw:line draw:style-name="gr14" draw:text-style-name="P102" svg:x1="2.101cm" svg:y1="3.787cm" svg:x2="3.001cm" svg:y2="3.787cm"><text:p/></draw:line><draw:circle draw:style-name="gr16" draw:text-style-name="P102" svg:width="1.752cm" svg:height="1.752cm" draw:transform="rotate (1.5707963267949) translate (2.09373611111111cm 4.65313888888889cm)" draw:kind="arc" draw:start-angle="359.67" draw:end-angle="90.54"><text:p/></draw:circle></draw:g><draw:line draw:style-name="gr12" draw:text-style-name="P102" svg:x1="3cm" svg:y1="3.778cm" svg:x2="3cm" svg:y2="4.277cm"><text:p/></draw:line><draw:g draw:style-name="gr13"><draw:line draw:style-name="gr14" draw:text-style-name="P102" svg:x1="4.249cm" svg:y1="1.626cm" svg:x2="4.249cm" svg:y2="2.527cm"><text:p/></draw:line><draw:ellipse draw:style-name="gr17" draw:text-style-name="P102" svg:width="1.735cm" svg:height="1.752cm" svg:x="3.392cm" svg:y="1.621cm" draw:kind="arc" draw:start-angle="359.67" draw:end-angle="90.54"><text:p/></draw:ellipse></draw:g><draw:line draw:style-name="gr12" draw:text-style-name="P102" svg:x1="4.25cm" svg:y1="2.528cm" svg:x2="4.001cm" svg:y2="2.528cm"><text:p/></draw:line><draw:line draw:style-name="gr11" draw:text-style-name="P102" svg:x1="7.001cm" svg:y1="0.778cm" svg:x2="7.001cm" svg:y2="2.528cm"><text:p/></draw:line><draw:g draw:style-name="gr13"><draw:line draw:style-name="gr14" draw:text-style-name="P102" svg:x1="6.131cm" svg:y1="3.411cm" svg:x2="7.031cm" svg:y2="3.411cm"><text:p/></draw:line><draw:circle draw:style-name="gr18" draw:text-style-name="P102" svg:width="1.752cm" svg:height="1.752cm" draw:transform="rotate (1.5707963267949) translate (6.12422222222222cm 4.27743055555556cm)" draw:kind="arc" draw:start-angle="359.67" draw:end-angle="90.54"><text:p/></draw:circle></draw:g><draw:line draw:style-name="gr19" draw:text-style-name="P102" svg:x1="7.001cm" svg:y1="2.528cm" svg:x2="7.001cm" svg:y2="3.403cm"><text:p/></draw:line><draw:frame draw:style-name="gr20" draw:text-style-name="P107" svg:width="1.625cm" svg:height="0.5cm" svg:x="0.75cm" svg:y="2.277cm"><draw:text-box><text:p text:style-name="P103"><text:span text:style-name="T87">Chambre</text:span></text:p></draw:text-box></draw:frame><draw:frame draw:style-name="gr20" draw:text-style-name="P107" svg:width="1.629cm" svg:height="0.5cm" svg:x="2.499cm" svg:y="5.278cm"><draw:text-box><text:p text:style-name="P103"><text:span text:style-name="T87">Séjour</text:span></text:p></draw:text-box></draw:frame><draw:frame draw:style-name="gr20" draw:text-style-name="P107" svg:width="0.627cm" svg:height="0.5cm" svg:x="3.126cm" svg:y="1.277cm"><draw:text-box><text:p text:style-name="P103"><text:span text:style-name="T87">WC</text:span></text:p></draw:text-box></draw:frame><draw:frame draw:style-name="gr21" draw:text-style-name="P108" svg:width="1.625cm" svg:height="0.747cm" svg:x="4.75cm" svg:y="1.03cm"><draw:text-box><text:p text:style-name="P105"><text:span text:style-name="T87">Salle de bain</text:span></text:p></draw:text-box></draw:frame><draw:frame draw:style-name="gr20" draw:text-style-name="P108" svg:width="1.751cm" svg:height="0.5cm" svg:x="5.001cm" svg:y="4.528cm"><draw:text-box><text:p text:style-name="P105"><text:span text:style-name="T87">Kitchnette</text:span></text:p></draw:text-box></draw:frame><draw:line draw:style-name="gr22" draw:text-style-name="P102" svg:x1="0cm" svg:y1="0.499cm" svg:x2="3cm" svg:y2="0.499cm"><text:p/></draw:line><draw:frame draw:style-name="gr20" draw:text-style-name="P108" svg:width="1.627cm" svg:height="0.5cm" svg:x="0.624cm" svg:y="0cm"><draw:text-box><text:p text:style-name="P105"><text:span text:style-name="T87"><text:s/></text:span><text:span text:style-name="T87">2,70 m</text:span></text:p></draw:text-box></draw:frame><draw:line draw:style-name="gr23" draw:text-style-name="P102" svg:x1="5.249cm" svg:y1="3.653cm" svg:x2="5.249cm" svg:y2="4.253cm"><text:p/></draw:line><draw:line draw:style-name="gr24" draw:text-style-name="P102" svg:x1="6.374cm" svg:y1="4.278cm" svg:x2="5.249cm" svg:y2="4.253cm"><text:p/></draw:line><draw:line draw:style-name="gr25" draw:text-style-name="P102" svg:x1="6.375cm" svg:y1="5.528cm" svg:x2="6.975cm" svg:y2="5.528cm"><text:p/></draw:line><draw:line draw:style-name="gr26" draw:text-style-name="P102" svg:x1="6.375cm" svg:y1="4.302cm" svg:x2="6.375cm" svg:y2="5.528cm"><text:p/></draw:line></draw:g></text:p>
      <text:p text:style-name="P60"/>
      <text:p text:style-name="P60"><text:span text:style-name="T73">a. </text:span>Quelle est la largeur de cet appartement dans la réalité ?</text:p>
      <text:p text:style-name="P60"><text:span text:style-name="T73">b. </text:span>Quelles autres dimensions réelle<text:span text:style-name="T73">s</text:span> <text:span text:style-name="T73">peux-tu</text:span> déterminer facilement ?</text:p>
      <text:p text:style-name="P60"><text:span text:style-name="T73">c. </text:span>Quelle est l'échelle de ce plan ?</text:p>
      <text:p text:style-name="P60"><text:span text:style-name="T14">d. </text:span><text:span text:style-name="T9">Calcule toutes les dimensions réelles et présente-les dans un tableau (on arrondira au centimètre)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Roman" style:font-charset="x-symbol"/>
    <style:font-face style:name="Lohit Hindi2" svg:font-family="'Lohit Hindi'"/>
    <style:font-face style:name="URW Palladio L" svg:font-family="'URW Palladio L'"/>
    <style:font-face style:name="Times New Roman1" svg:font-family="'Times New Roman'" style:font-family-generic="roman"/>
    <style:font-face style:name="URW Palladio L2" svg:font-family="'URW Palladio L'" style:font-family-generic="roman"/>
    <style:font-face style:name="Bitstream Vera Sans5" svg:font-family="'Bitstream Vera Sans'" style:font-family-generic="swiss"/>
    <style:font-face style:name="URW Palladio L3" svg:font-family="'URW Palladio L'" style:font-family-generic="swiss"/>
    <style:font-face style:name="Arial Unicode MS" svg:font-family="'Arial Unicode MS'" style:font-pitch="variable"/>
    <style:font-face style:name="Lohit Hindi1" svg:font-family="'Lohit Hindi'" style:font-pitch="variable"/>
    <style:font-face style:name="Tahoma" svg:font-family="Tahoma" style:font-pitch="variable"/>
    <style:font-face style:name="URW Palladio L1" svg:font-family="'URW Palladio L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draw:stroke-dash draw:name="Dash_20_4068" draw:display-name="Dash 4068" draw:style="rect" draw:dots1="1" draw:dots1-length="0.016cm" draw:dots2="1" draw:dots2-length="0.016cm" draw:distance="0.016cm"/>
    <draw:stroke-dash draw:name="Dash_20_4069" draw:display-name="Dash 4069" draw:style="rect" draw:dots1="1" draw:dots1-length="0.016cm" draw:dots2="1" draw:dots2-length="0.016cm" draw:distance="0.016cm"/>
    <draw:stroke-dash draw:name="Dash_20_4070" draw:display-name="Dash 4070" draw:style="rect" draw:dots1="1" draw:dots1-length="0.016cm" draw:dots2="1" draw:dots2-length="0.016cm" draw:distance="0.016cm"/>
    <draw:stroke-dash draw:name="Dash_20_4071" draw:display-name="Dash 4071" draw:style="rect" draw:dots1="1" draw:dots1-length="0.016cm" draw:dots2="1" draw:dots2-length="0.016cm" draw:distance="0.016cm"/>
    <draw:stroke-dash draw:name="Dash_20_4072" draw:display-name="Dash 4072" draw:style="rect" draw:dots1="1" draw:dots1-length="0.016cm" draw:dots2="1" draw:dots2-length="0.016cm" draw:distance="0.016cm"/>
    <draw:stroke-dash draw:name="Dash_20_4073" draw:display-name="Dash 4073" draw:style="rect" draw:dots1="1" draw:dots1-length="0.029cm" draw:dots2="1" draw:dots2-length="0.029cm" draw:distance="0.029cm"/>
    <draw:stroke-dash draw:name="Dash_20_4074" draw:display-name="Dash 4074" draw:style="rect" draw:dots1="1" draw:dots1-length="0.029cm" draw:dots2="1" draw:dots2-length="0.029cm" draw:distance="0.029cm"/>
    <draw:stroke-dash draw:name="Dash_20_4075" draw:display-name="Dash 4075" draw:style="rect" draw:dots1="1" draw:dots1-length="0.029cm" draw:dots2="1" draw:dots2-length="0.029cm" draw:distance="0.029cm"/>
    <draw:stroke-dash draw:name="Dash_20_4076" draw:display-name="Dash 4076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2" fo:font-size="10pt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="100%" fo:margin-left="0cm" fo:margin-right="0cm" fo:margin-top="0.4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3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orps" style:family="text">
      <style:text-properties style:font-name="Bitstream Vera Sans2" fo:font-size="11pt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2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paire_20__28_G_29_" style:display-name="_Fiche éditeur série 3 paire (G)" style:page-layout-name="Mpm2" style:next-style-name="_5f_Fiche_20_éditeur_20_série_20_3_20_impaire_20__28_D_29_">
      <style:footer>
        <text:p text:style-name="MP1">Proportionnalité : Chapitre D1</text:p>
      </style:footer>
    </style:master-page>
    <style:master-page style:name="_5f_Fiche_20_éditeur_20_série_20_3_20_impaire_20__28_D_29_" style:display-name="_Fiche éditeur série 3 impaire (D)" style:page-layout-name="Mpm3" style:next-style-name="_5f_Fiche_20_éditeur_20_série_20_3_20_paire_20__28_G_29_">
      <style:header>
        <text:p text:style-name="MP2"><text:span text:style-name="MT1">Série 3 :</text:span> <text:span text:style-name="MT1">Échelles</text:span></text:p>
      </style:header>
      <style:footer>
        <text:p text:style-name="MP3">Chapitre D1 : Proportionnalité</text:p>
      </style:footer>
      <style:footer-left>
        <text:p text:style-name="MP4"><text:s/>Chapitre D1 :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20:56:28</meta:creation-date>
    <dc:title>Modele_Romain</dc:title>
    <meta:editing-duration>PT2H26M51S</meta:editing-duration>
    <meta:editing-cycles>44</meta:editing-cycles>
    <meta:generator>LibreOffice/3.6$Linux_x86 LibreOffice_project/2ef5aff-a6fb0ff-166bdff-cf087ad-0f1389</meta:generator>
    <dc:date>2013-02-14T15:51:52</dc:date>
    <meta:document-statistic meta:table-count="4" meta:image-count="0" meta:object-count="0" meta:page-count="4" meta:paragraph-count="184" meta:word-count="1502" meta:character-count="7825" meta:non-whitespace-character-count="6474"/>
    <meta:template xlink:type="simple" xlink:actuate="onRequest" xlink:title="Modele_Romain" xlink:href="../../../../../.config/libreoffice/3/user/template/Modele_Romain.ott" meta:date="2013-02-06T20:56:27"/>
  </office:meta>
</office:document-meta>
</file>