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RW Palladio L" svg:font-family="'URW Palladio L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ffffff" style:font-name="Arial" fo:font-size="9.5pt" fo:font-style="normal" fo:background-color="#0000ff" style:font-size-asian="9.5pt" style:font-style-asian="normal" style:font-size-complex="9.5pt" style:font-style-complex="normal"/>
    </style:style>
    <style:style style:name="P2" style:family="paragraph" style:parent-style-name="Standard">
      <style:paragraph-properties fo:text-align="justify" style:justify-single-word="false"/>
      <style:text-properties fo:color="#ffffff" style:font-name="Arial" fo:font-size="9.5pt" fo:font-style="normal" fo:background-color="#996633" style:font-size-asian="9.5pt" style:font-style-asian="normal" style:font-size-complex="9.5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.5pt" fo:font-style="normal" style:text-underline-style="solid" style:text-underline-width="auto" style:text-underline-color="#ccccff" fo:font-weight="bold" style:font-size-asian="9.5pt" style:font-style-asian="normal" style:font-weight-asian="bold" style:font-size-complex="9.5pt" style:font-style-complex="normal" style:font-weight-complex="bold"/>
    </style:style>
    <style:style style:name="P4" style:family="paragraph" style:parent-style-name="Standard">
      <style:text-properties style:font-name="Arial" fo:font-size="9.5pt" fo:font-style="normal" style:font-size-asian="9.5pt" style:font-style-asian="normal" style:font-size-complex="9.5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9.5pt" fo:font-style="normal" style:font-size-asian="9.5pt" style:font-style-asian="normal" style:font-size-complex="9.5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9.5pt" fo:font-style="normal" fo:background-color="#ffff00" style:font-size-asian="9.5pt" style:font-style-asian="normal" style:font-size-complex="9.5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9.5pt" fo:font-style="normal" fo:background-color="#ffb515" style:font-size-asian="9.5pt" style:font-style-asian="normal" style:font-size-complex="9.5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9.5pt" fo:font-style="normal" fo:background-color="#00ff00" style:font-size-asian="9.5pt" style:font-style-asian="normal" style:font-size-complex="9.5pt" style:font-style-complex="normal"/>
    </style:style>
    <style:style style:name="P9" style:family="paragraph" style:parent-style-name="Standard">
      <style:text-properties style:font-name="Arial" fo:font-size="9.5pt" fo:font-style="normal" fo:background-color="#996633" style:font-size-asian="9.5pt" style:font-style-asian="normal" style:font-size-complex="9.5pt" style:font-style-complex="normal"/>
    </style:style>
    <style:style style:name="P10" style:family="paragraph" style:parent-style-name="Standard">
      <style:paragraph-properties fo:text-align="justify" style:justify-single-word="false" fo:break-before="column"/>
      <style:text-properties style:font-name="Arial" fo:font-size="9.5pt" fo:font-style="normal" fo:background-color="#00ff00" style:font-size-asian="9.5pt" style:font-style-asian="normal" style:font-size-complex="9.5pt" style:font-style-complex="normal"/>
    </style:style>
    <style:style style:name="P11" style:family="paragraph">
      <style:paragraph-properties fo:text-align="center"/>
      <style:text-properties fo:font-size="12pt"/>
    </style:style>
    <style:style style:name="T1" style:family="text">
      <style:text-properties officeooo:rsid="001abcc4"/>
    </style:style>
    <style:style style:name="fr1" style:family="graphic" style:parent-style-name="OLE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fo:margin-left="0.499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start="" draw:marker-end="Extrémités_20_de_20_ligne_20_1" draw:textarea-horizontal-align="center" draw:textarea-vertical-align="middle" style:run-through="foreground"/>
    </style:style>
    <style:style style:name="gr3" style:family="graphic">
      <style:graphic-properties svg:stroke-color="#ff0000" draw:marker-start="" draw:marker-end="Extrémités_20_de_20_ligne_20_1"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ÉSOLUTION DE PROBLÈMES : Utiliser un graphique</text:p>
      <text:p text:style-name="P4"/>
      <text:p text:style-name="P6">P.2.J – Observe le graphique et réponds aux questions.</text:p>
      <text:p text:style-name="P5">La bibliothécaire a présenté, dans un graphique, le nombre de bandes dessinées que les enfants ont empruntées ce mois-ci. Cinq élèves ont emprunté Lucky Luke.</text:p>
      <text:p text:style-name="P5">1. Combien d'élèves ont emprunté les BD d'Astérix, de Gaston Lagaffe et de Thorgal ?</text:p>
      <text:p text:style-name="P5">2. Quelles sont les trois BD les plus empruntées ?</text:p>
      <text:p text:style-name="P5"><draw:frame draw:style-name="fr1" draw:name="Objet1" text:anchor-type="paragraph" svg:x="0.295cm" svg:y="0.351cm" svg:width="12.866cm" svg:height="7.13cm" draw:z-index="0"><draw:object xlink:href="./Object 1" xlink:type="simple" xlink:show="embed" xlink:actuate="onLoad"/><draw:image xlink:href="./ObjectReplacements/Object 1" xlink:type="simple" xlink:show="embed" xlink:actuate="onLoad"/></draw:frame>3. Quelle est la BD la moins empruntée ?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g text:anchor-type="paragraph" draw:z-index="7" draw:style-name="gr1"><draw:line draw:style-name="gr2" draw:text-style-name="P11" svg:x1="2.6cm" svg:y1="0.913cm" svg:x2="2.6cm" svg:y2="0.418cm"><text:p/></draw:line><draw:line draw:style-name="gr2" draw:text-style-name="P11" svg:x1="4.941cm" svg:y1="0.869cm" svg:x2="4.941cm" svg:y2="0.455cm"><text:p/></draw:line><draw:line draw:style-name="gr2" draw:text-style-name="P11" svg:x1="7.311cm" svg:y1="0.914cm" svg:x2="7.311cm" svg:y2="0.536cm"><text:p/></draw:line><draw:line draw:style-name="gr2" draw:text-style-name="P11" svg:x1="9.603cm" svg:y1="0.935cm" svg:x2="9.603cm" svg:y2="0.323cm"><text:p/></draw:line><draw:line draw:style-name="gr2" draw:text-style-name="P11" svg:x1="11.924cm" svg:y1="1.115cm" svg:x2="11.924cm" svg:y2="0.432cm"><text:p/></draw:line><draw:line draw:style-name="gr3" draw:text-style-name="P11" svg:x1="3.762cm" svg:y1="0.819cm" svg:x2="3.762cm" svg:y2="0.425cm"><text:p/></draw:line><draw:line draw:style-name="gr3" draw:text-style-name="P11" svg:x1="6.102cm" svg:y1="0.804cm" svg:x2="6.102cm" svg:y2="0.446cm"><text:p/></draw:line><draw:line draw:style-name="gr3" draw:text-style-name="P11" svg:x1="8.425cm" svg:y1="0.804cm" svg:x2="8.425cm" svg:y2="0.432cm"><text:p/></draw:line><draw:line draw:style-name="gr3" draw:text-style-name="P11" svg:x1="10.709cm" svg:y1="0.75cm" svg:x2="10.709cm" svg:y2="0.436cm"><text:p/></draw:line></draw:g></text:p>
      <text:p text:style-name="P4"/>
      <text:p text:style-name="P7"/>
      <text:p text:style-name="P7"/>
      <text:p text:style-name="P7"/>
      <text:p text:style-name="P7">P.2.O - Observe le graphique et réponds aux questions.</text:p>
      <text:p text:style-name="P5">Dans la classe, Marion a semé des haricots. Chaque soir, elle colle sur son cahier une bandelette de la hauteur de la tige.</text:p>
      <text:p text:style-name="P5">Le 19 avril, la tige mesure 8 mm. Le 20 avril, elle mesure 1 cm 6 mm ou 16 mm.</text:p>
      <text:p text:style-name="P5">1. Quelle est la hauteur de la tige le 21 avril ? Le 22 avril ? Le 30 avril ?</text:p>
      <text:p text:style-name="P5">2. De combien de mm le haricot a-t-il grandi entre le 23 et le 24 avril ?</text:p>
      <text:p text:style-name="P5">3. Quel jour la tige n'a-t-elle pas grandi ?</text:p>
      <text:p text:style-name="P4"><draw:frame draw:style-name="fr1" draw:name="Objet2" text:anchor-type="paragraph" svg:x="4.046cm" svg:y="0.078cm" svg:width="8.514cm" svg:height="5.838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  <text:p text:style-name="P10">P.2.V - Observe le graphique et réponds aux questions.</text:p>
      <text:p text:style-name="P5">Ces trois graphiques représentent les ventes de trois produits durant l'année. Quel graphique correspond à la vente de glaces ? À la vente de lait ? À la vente de chaussures de ski ? Explique tes choix.</text:p>
      <text:p text:style-name="P4"><draw:frame draw:style-name="fr1" draw:name="Objet3" text:anchor-type="paragraph" svg:x="-0.071cm" svg:y="0.055cm" svg:width="4.5cm" svg:height="3.085cm" draw:z-index="2"><draw:object xlink:href="./Object 3" xlink:type="simple" xlink:show="embed" xlink:actuate="onLoad"/><draw:image xlink:href="./ObjectReplacements/Object 3" xlink:type="simple" xlink:show="embed" xlink:actuate="onLoad"/></draw:frame><draw:frame draw:style-name="fr1" draw:name="Objet4" text:anchor-type="paragraph" svg:x="4.516cm" svg:y="0.055cm" svg:width="4.5cm" svg:height="3.09cm" draw:z-index="3"><draw:object xlink:href="./Object 4" xlink:type="simple" xlink:show="embed" xlink:actuate="onLoad"/><draw:image xlink:href="./ObjectReplacements/Object 4" xlink:type="simple" xlink:show="embed" xlink:actuate="onLoad"/></draw:frame><draw:frame draw:style-name="fr1" draw:name="Objet5" text:anchor-type="paragraph" svg:x="9.156cm" svg:y="0.034cm" svg:width="4.5cm" svg:height="3.09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1">P.2.B - Observe le graphique et réponds aux questions.</text:p>
      <text:p text:style-name="P5"><draw:frame draw:style-name="fr2" draw:name="Objet6" text:anchor-type="paragraph" svg:x="5.775cm" svg:y="0.09cm" svg:width="7.874cm" svg:height="5.396cm" draw:z-index="5"><draw:object xlink:href="./Object 6" xlink:type="simple" xlink:show="embed" xlink:actuate="onLoad"/><draw:image xlink:href="./ObjectReplacements/Object 6" xlink:type="simple" xlink:show="embed" xlink:actuate="onLoad"/></draw:frame>Observe le carnet de santé de Lou. À 3 ans, elle pesait 15 kg.</text:p>
      <text:p text:style-name="P5">1. Quel était son poids à la naissance ? À 2 ans ? À 8 ans ?</text:p>
      <text:p text:style-name="P5">2. À quel âge pesait-elle 8 kg ? 17 kg ? 20 kg ?</text:p>
      <text:p text:style-name="P5">3. De combien a-t-elle grossi de sa naissance à 4 ans ? De 4 ans à 8 ans ?</text:p>
      <text:p text:style-name="P5">4. Quand a-t-elle maigri ?</text:p>
      <text:p text:style-name="P4"/>
      <text:p text:style-name="P9"/>
      <text:p text:style-name="P9"/>
      <text:p text:style-name="P2">P.2.M - Observe le graphique et réponds aux questions.</text:p>
      <text:p text:style-name="P5"><draw:frame draw:style-name="fr2" draw:name="Objet7" text:anchor-type="paragraph" svg:x="4.972cm" svg:y="0.078cm" svg:width="9.133cm" svg:height="6.085cm" draw:z-index="6"><draw:object xlink:href="./Object 7" xlink:type="simple" xlink:show="embed" xlink:actuate="onLoad"/><draw:image xlink:href="./ObjectReplacements/Object 7" xlink:type="simple" xlink:show="embed" xlink:actuate="onLoad"/></draw:frame>Ce graphique représente l'évolution de la population en France depuis 1850.</text:p>
      <text:p text:style-name="P5">En vert, la population rurale (celle qui vit à la campagne).</text:p>
      <text:p text:style-name="P5">En rouge, la population urbaine (celle qui vit en ville).</text:p>
      <text:p text:style-name="P5"><text:span text:style-name="T1">1. </text:span>Comment a évolué la population de la campagne entre 1850 et 2010 ?</text:p>
      <text:p text:style-name="P5"><text:span text:style-name="T1">2. </text:span>En quelle année y avait-il autant d'habitants à la campagne et en ville ?</text:p>
      <text:p text:style-name="P5"><text:span text:style-name="T1">3. </text:span>Entre quelles années la population de la campagne a-t-elle été supérieure à celle de la ville ? <text:span text:style-name="T1">4. </text:span>En quelles années était-ce l'inverse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RW Palladio L" svg:font-family="'URW Palladio L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Extrémités_20_de_20_ligne_20_1" draw:display-name="Extrémités de ligne 1" svg:viewBox="0 0 1131 902" svg:d="M564 0l-564 902h1131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URW Palladio L" fo:font-family="'URW Palladio L'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RW Palladio L" fo:font-family="'URW Palladio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family="'URW Palladio L'"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20T16:14:47</meta:creation-date>
    <dc:title>Marge_1_cm</dc:title>
    <meta:editing-duration>PT3H4M19S</meta:editing-duration>
    <meta:editing-cycles>43</meta:editing-cycles>
    <meta:generator>LibreOffice/6.0.7.3$Linux_X86_64 LibreOffice_project/dc89aa7a9eabfd848af146d5086077aeed2ae4a5</meta:generator>
    <meta:initial-creator>Romtaz </meta:initial-creator>
    <dc:date>2019-01-15T09:20:31.920559501</dc:date>
    <meta:print-date>2019-01-15T09:08:37.520762833</meta:print-date>
    <meta:document-statistic meta:table-count="0" meta:image-count="0" meta:object-count="7" meta:page-count="1" meta:paragraph-count="27" meta:word-count="391" meta:character-count="1993" meta:non-whitespace-character-count="1628"/>
    <meta:template xlink:type="simple" xlink:actuate="onRequest" xlink:title="Marge_1_cm" xlink:href="../../../../../SynchroEcole/Tameceintures/Mathematiques/Problemes/Marge_1_cm.ott" meta:date="2011-03-20T16:14:4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family="'URW Palladio L'" style:font-style-name="Italique" fo:font-size="6pt" style:font-size-asian="8pt" style:font-size-complex="8pt"/>
    </style:style>
    <style:style style:name="ch4" style:family="chart" style:data-style-name="N0">
      <style:chart-properties chart:display-label="true" chart:logarithmic="false" chart:interval-major="1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865cm" svg:height="7.129cm" xlink:href="." xlink:type="simple" chart:class="chart:bar" chart:style-name="ch1">
        <chart:plot-area chart:style-name="ch2" chart:data-source-has-labels="both" svg:x="1.268cm" svg:y="0.142cm" svg:width="11.34cm" svg:height="6.845cm">
          <chartooo:coordinate-region svg:x="1.678cm" svg:y="0.303cm" svg:width="10.557cm" svg:height="5.957cm"/>
          <chart:axis chart:dimension="x" chart:name="primary-x" chart:style-name="ch3" chartooo:axis-type="text">
            <chart:categories table:cell-range-address="local-table.$A$2:.$A$10"/>
          </chart:axis>
          <chart:axis chart:dimension="y" chart:name="primary-y" chart:style-name="ch4">
            <chart:title svg:x="0.451cm" svg:y="5.037cm" chart:style-name="ch5">
              <text:p>Nombre d'emprunts</text:p>
            </chart:title>
            <chart:grid chart:class="major"/>
          </chart:axis>
          <chart:series chart:style-name="ch6" chart:values-cell-range-address="local-table.$B$2:.$B$10" chart:label-cell-address="local-table.$B$1" chart:class="chart:bar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d'emprunts</text:p>
              </table:table-cell>
            </table:table-row>
          </table:table-header-rows>
          <table:table-rows>
            <table:table-row>
              <table:table-cell office:value-type="string">
                <text:p>Lucky Luke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Léonard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Astérix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Thorgal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Nanuro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Les Schtroumpf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Titeuf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Petit Spirou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Gaston Lagaffe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dc89aa7a9eabfd848af146d5086077aeed2ae4a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link-data-style-to-source="false"/>
      <style:graphic-properties draw:fill-color="#aecf00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514cm" svg:height="5.838cm" xlink:href="." xlink:type="simple" chart:class="chart:bar" chart:style-name="ch1">
        <chart:plot-area chart:style-name="ch2" chart:data-source-has-labels="both" svg:x="0.941cm" svg:y="0.126cm" svg:width="7.392cm" svg:height="4.8cm">
          <chartooo:coordinate-region svg:x="1.351cm" svg:y="0.286cm" svg:width="6.982cm" svg:height="4.072cm"/>
          <chart:axis chart:dimension="x" chart:name="primary-x" chart:style-name="ch3" chartooo:axis-type="text">
            <chart:title svg:x="3.72cm" svg:y="5.042cm" chart:style-name="ch4">
              <text:p>Jours d'avril</text:p>
            </chart:title>
            <chart:categories table:cell-range-address="local-table.$A$2:.$A$13"/>
          </chart:axis>
          <chart:axis chart:dimension="y" chart:name="primary-y" chart:style-name="ch5">
            <chart:title svg:x="0.211cm" svg:y="4.343cm" chart:style-name="ch6">
              <text:p>Hauteur de la tige en cm</text:p>
            </chart:title>
            <chart:grid chart:class="major"/>
            <chart:grid chart:class="minor"/>
          </chart:axis>
          <chart:series chart:style-name="ch7" chart:values-cell-range-address="local-table.$B$2:.$B$13" chart:label-cell-address="local-table.$B$1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uteur de la tige (en cm)</text:p>
              </table:table-cell>
            </table:table-row>
          </table:table-header-rows>
          <table:table-rows>
            <table:table-row>
              <table:table-cell office:value-type="string">
                <text:p>19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dc89aa7a9eabfd848af146d5086077aeed2ae4a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maximum="56" chart:interval-major="8" chart:interval-minor-divisor="4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.499cm" svg:height="3.084cm" xlink:href="." xlink:type="simple" chart:class="chart:bar" chart:style-name="ch1">
        <chart:plot-area chart:style-name="ch2" chart:data-source-has-labels="both" svg:x="0.197cm" svg:y="0.06cm" svg:width="4.161cm" svg:height="2.172cm">
          <chartooo:coordinate-region svg:x="0.766cm" svg:y="0.06cm" svg:width="3.592cm" svg:height="1.604cm"/>
          <chart:axis chart:dimension="x" chart:name="primary-x" chart:style-name="ch3" chartooo:axis-type="text">
            <chart:title svg:x="1.082cm" svg:y="2.293cm" chart:style-name="ch4">
              <text:p>Mois de l'année</text:p>
            </chart:title>
            <chart:categories table:cell-range-address="local-table.$A$2:.$A$13"/>
          </chart:axis>
          <chart:axis chart:dimension="y" chart:name="primary-y" chart:style-name="ch5">
            <chart:grid chart:style-name="ch6" chart:class="major"/>
            <chart:grid chart:style-name="ch6" chart:class="minor"/>
          </chart:axis>
          <chart:series chart:style-name="ch7" chart:values-cell-range-address="local-table.$B$2:.$B$13" chart:label-cell-address="local-table.$B$1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J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56">
                <text:p>5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dc89aa7a9eabfd848af146d5086077aeed2ae4a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maximum="56" chart:interval-major="8" chart:interval-minor-divisor="4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ff8080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.499cm" svg:height="3.09cm" xlink:href="." xlink:type="simple" chart:class="chart:bar" chart:style-name="ch1">
        <chart:plot-area chart:style-name="ch2" chart:data-source-has-labels="both" svg:x="0.197cm" svg:y="0.055cm" svg:width="4.161cm" svg:height="2.176cm">
          <chartooo:coordinate-region svg:x="0.766cm" svg:y="0.055cm" svg:width="3.592cm" svg:height="1.608cm"/>
          <chart:axis chart:dimension="x" chart:name="primary-x" chart:style-name="ch3" chartooo:axis-type="text">
            <chart:title svg:x="1.082cm" svg:y="2.292cm" chart:style-name="ch4">
              <text:p>Mois de l'année</text:p>
            </chart:title>
            <chart:categories table:cell-range-address="local-table.$A$2:.$A$13"/>
          </chart:axis>
          <chart:axis chart:dimension="y" chart:name="primary-y" chart:style-name="ch5">
            <chart:grid chart:style-name="ch6" chart:class="major"/>
            <chart:grid chart:style-name="ch6" chart:class="minor"/>
          </chart:axis>
          <chart:series chart:style-name="ch7" chart:values-cell-range-address="local-table.$B$2:.$B$13" chart:label-cell-address="local-table.$B$1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J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S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dc89aa7a9eabfd848af146d5086077aeed2ae4a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maximum="56" chart:interval-major="8" chart:interval-minor-divisor="4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ffff6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.499cm" svg:height="3.09cm" xlink:href="." xlink:type="simple" chart:class="chart:bar" chart:style-name="ch1">
        <chart:plot-area chart:style-name="ch2" chart:data-source-has-labels="both" svg:x="0.197cm" svg:y="0.055cm" svg:width="4.161cm" svg:height="2.176cm">
          <chartooo:coordinate-region svg:x="0.766cm" svg:y="0.055cm" svg:width="3.592cm" svg:height="1.608cm"/>
          <chart:axis chart:dimension="x" chart:name="primary-x" chart:style-name="ch3" chartooo:axis-type="text">
            <chart:title svg:x="1.082cm" svg:y="2.292cm" chart:style-name="ch4">
              <text:p>Mois de l'année</text:p>
            </chart:title>
            <chart:categories table:cell-range-address="local-table.$A$2:.$A$13"/>
          </chart:axis>
          <chart:axis chart:dimension="y" chart:name="primary-y" chart:style-name="ch5">
            <chart:grid chart:style-name="ch6" chart:class="major"/>
            <chart:grid chart:style-name="ch6" chart:class="minor"/>
          </chart:axis>
          <chart:series chart:style-name="ch7" chart:values-cell-range-address="local-table.$B$2:.$B$13" chart:label-cell-address="local-table.$B$1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J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S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42">
                <text:p>4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dc89aa7a9eabfd848af146d5086077aeed2ae4a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origin="0" chart:interval-minor-divisor="5" chart:reverse-direction="false" text:line-break="false" loext:try-staggering-first="true" chart:link-data-style-to-source="false" chart:axis-position="1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15cm" chart:symbol-height="0.15cm" chart:link-data-style-to-source="false"/>
      <style:graphic-properties svg:stroke-width="0.05cm" svg:stroke-color="#ff0000" draw:fill-color="#ff0000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7.873cm" svg:height="5.395cm" xlink:href="." xlink:type="simple" chart:class="chart:line" chart:style-name="ch1">
        <chart:plot-area chart:style-name="ch2" chart:data-source-has-labels="both" svg:x="0.928cm" svg:y="0.119cm" svg:width="6.781cm" svg:height="4.373cm">
          <chartooo:coordinate-region svg:x="1.497cm" svg:y="0.279cm" svg:width="6.212cm" svg:height="3.645cm"/>
          <chart:axis chart:dimension="x" chart:name="primary-x" chart:style-name="ch3" chartooo:axis-type="text">
            <chart:title svg:x="3.163cm" svg:y="4.599cm" chart:style-name="ch4">
              <text:p>Âge en années</text:p>
            </chart:title>
            <chart:categories table:cell-range-address="local-table.$A$2:.$A$13"/>
          </chart:axis>
          <chart:axis chart:dimension="y" chart:name="primary-y" chart:style-name="ch5">
            <chart:title svg:x="0.211cm" svg:y="3.209cm" chart:style-name="ch6">
              <text:p>Poids en kg</text:p>
            </chart:title>
            <chart:grid chart:style-name="ch7" chart:class="major"/>
            <chart:grid chart:style-name="ch7" chart:class="minor"/>
          </chart:axis>
          <chart:series chart:style-name="ch8" chart:values-cell-range-address="local-table.$B$2:.$B$13" chart:label-cell-address="local-table.$B$1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ids en kg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dc89aa7a9eabfd848af146d5086077aeed2ae4a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origin="0" chart:interval-minor-divisor="5" chart:reverse-direction="false" text:line-break="false" loext:try-staggering-first="true" chart:link-data-style-to-source="false" chart:axis-position="1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false"/>
      <style:graphic-properties svg:stroke-width="0.05cm" svg:stroke-color="#00ff00" draw:fill-color="#00ff00"/>
      <style:text-properties fo:font-size="6pt" style:font-size-asian="6pt" style:font-size-complex="6pt"/>
    </style:style>
    <style:style style:name="ch9" style:family="chart" style:data-style-name="N0">
      <style:chart-properties chart:symbol-type="none" chart:link-data-style-to-source="false"/>
      <style:graphic-properties svg:stroke-width="0.05cm" svg:stroke-color="#ff420e" draw:fill-color="#ff420e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9.133cm" svg:height="6.085cm" xlink:href="." xlink:type="simple" chart:class="chart:line" chart:style-name="ch1">
        <chart:legend svg:x="6.628cm" svg:y="2.528cm" style:legend-expansion="custom" chartooo:width="2.504cm" chartooo:height="0.99cm" style:legend-expansion-aspect-ratio="2.52929292929293" chart:style-name="ch2"/>
        <chart:plot-area chart:style-name="ch3" chart:data-source-has-labels="both" svg:x="0.19cm" svg:y="0.131cm" svg:width="8.751cm" svg:height="5.038cm">
          <chartooo:coordinate-region svg:x="0.759cm" svg:y="0.291cm" svg:width="7.863cm" svg:height="4.31cm"/>
          <chart:axis chart:dimension="x" chart:name="primary-x" chart:style-name="ch4" chartooo:axis-type="text">
            <chart:title svg:x="3.952cm" svg:y="5.29cm" chart:style-name="ch5">
              <text:p>Années</text:p>
            </chart:title>
            <chart:categories table:cell-range-address="local-table.$A$2:.$A$10"/>
          </chart:axis>
          <chart:axis chart:dimension="y" chart:name="primary-y" chart:style-name="ch6">
            <chart:grid chart:style-name="ch7" chart:class="major"/>
            <chart:grid chart:style-name="ch7" chart:class="minor"/>
          </chart:axis>
          <chart:series chart:style-name="ch8" chart:values-cell-range-address="local-table.$B$2:.$B$10" chart:label-cell-address="local-table.$B$1" chart:class="chart:line">
            <chart:data-point chart:repeated="9"/>
          </chart:series>
          <chart:series chart:style-name="ch9" chart:values-cell-range-address="local-table.$C$2:.$C$10" chart:label-cell-address="local-table.$C$1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mpagne</text:p>
              </table:table-cell>
              <table:table-cell office:value-type="string">
                <text:p>Ville</text:p>
              </table:table-cell>
            </table:table-row>
          </table:table-header-rows>
          <table:table-rows>
            <table:table-row>
              <table:table-cell office:value-type="string">
                <text:p>1850</text:p>
              </table:table-cell>
              <table:table-cell office:value-type="float" office:value="60">
                <text:p>6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870</text:p>
              </table:table-cell>
              <table:table-cell office:value-type="float" office:value="56">
                <text:p>5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890</text:p>
              </table:table-cell>
              <table:table-cell office:value-type="float" office:value="52">
                <text:p>5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910</text:p>
              </table:table-cell>
              <table:table-cell office:value-type="float" office:value="48">
                <text:p>4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93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950</text:p>
              </table:table-cell>
              <table:table-cell office:value-type="float" office:value="32">
                <text:p>3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970</text:p>
              </table:table-cell>
              <table:table-cell office:value-type="float" office:value="24">
                <text:p>24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8">
                <text:p>8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4">
                <text:p>4</text:p>
              </table:table-cell>
              <table:table-cell office:value-type="float" office:value="72">
                <text:p>7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dc89aa7a9eabfd848af146d5086077aeed2ae4a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