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"/>
  <manifest:file-entry manifest:full-path="ObjectReplacements/Object 5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0.972cm" style:rel-column-width="4681*"/>
    </style:style>
    <style:style style:name="Tableau2.N" style:family="table-column">
      <style:table-column-properties style:column-width="0.972cm" style:rel-column-width="4682*"/>
    </style:style>
    <style:style style:name="Tableau2.A1" style:family="table-cell" style:data-style-name="N0">
      <style:table-cell-properties fo:padding="0.097cm" fo:border="0.05pt solid #000000"/>
    </style:style>
    <style:style style:name="Tableau2.C1" style:family="table-cell">
      <style:table-cell-properties fo:padding="0cm" fo:border="none"/>
    </style:style>
    <style:style style:name="Tableau2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F1" style:family="table-cell">
      <style:table-cell-properties fo:padding="0cm" fo:border="none"/>
    </style:style>
    <style:style style:name="Tableau2.H1" style:family="table-cell">
      <style:table-cell-properties fo:padding="0.097cm" fo:border="0.05pt solid #000000"/>
    </style:style>
    <style:style style:name="Tableau2.I1" style:family="table-cell">
      <style:table-cell-properties fo:padding="0cm" fo:border="none"/>
    </style:style>
    <style:style style:name="Tableau2.L1" style:family="table-cell">
      <style:table-cell-properties fo:padding="0cm" fo:border="none"/>
    </style:style>
    <style:style style:name="Tableau2.A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C2" style:family="table-cell">
      <style:table-cell-properties fo:padding="0cm" fo:border="none"/>
    </style:style>
    <style:style style:name="Tableau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cm" fo:border="none"/>
    </style:style>
    <style:style style:name="Tableau2.I2" style:family="table-cell">
      <style:table-cell-properties fo:padding="0cm" fo:border="none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L2" style:family="table-cell">
      <style:table-cell-properties fo:padding="0cm" fo:border="none"/>
    </style:style>
    <style:style style:name="Tableau2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padding="0cm" fo:border="none"/>
    </style:style>
    <style:style style:name="Tableau2.F3" style:family="table-cell">
      <style:table-cell-properties fo:padding="0cm" fo:border="none"/>
    </style:style>
    <style:style style:name="Tableau2.I3" style:family="table-cell">
      <style:table-cell-properties fo:padding="0cm" fo:border="none"/>
    </style:style>
    <style:style style:name="Tableau2.L3" style:family="table-cell">
      <style:table-cell-properties fo:padding="0cm" fo:border="none"/>
    </style:style>
    <style:style style:name="Tableau2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4" style:family="table-cell">
      <style:table-cell-properties fo:padding="0cm" fo:border="none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4" style:family="table-cell">
      <style:table-cell-properties fo:padding="0cm" fo:border="none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4" style:family="table-cell">
      <style:table-cell-properties fo:padding="0cm" fo:border="none"/>
    </style:style>
    <style:style style:name="Tableau2.L4" style:family="table-cell">
      <style:table-cell-properties fo:padding="0cm" fo:border="none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5" style:family="table-cell">
      <style:table-cell-properties fo:padding="0cm" fo:border="none"/>
    </style:style>
    <style:style style:name="Tableau2.F5" style:family="table-cell">
      <style:table-cell-properties fo:padding="0cm" fo:border="none"/>
    </style:style>
    <style:style style:name="Tableau2.I5" style:family="table-cell">
      <style:table-cell-properties fo:padding="0cm" fo:border="none"/>
    </style:style>
    <style:style style:name="Tableau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L5" style:family="table-cell">
      <style:table-cell-properties fo:padding="0cm" fo:border="none"/>
    </style:style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0.972cm" style:rel-column-width="4681*"/>
    </style:style>
    <style:style style:name="Tableau1.N" style:family="table-column">
      <style:table-column-properties style:column-width="0.972cm" style:rel-column-width="4682*"/>
    </style:style>
    <style:style style:name="Tableau1.A1" style:family="table-cell" style:data-style-name="N0">
      <style:table-cell-properties fo:padding="0.097cm" fo:border="0.05pt solid #000000"/>
    </style:style>
    <style:style style:name="Tableau1.C1" style:family="table-cell">
      <style:table-cell-properties fo:padding="0cm" fo:border="none"/>
    </style:style>
    <style:style style:name="Tableau1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F1" style:family="table-cell">
      <style:table-cell-properties fo:padding="0cm" fo:border="none"/>
    </style:style>
    <style:style style:name="Tableau1.H1" style:family="table-cell">
      <style:table-cell-properties fo:padding="0.097cm" fo:border="0.05pt solid #000000"/>
    </style:style>
    <style:style style:name="Tableau1.I1" style:family="table-cell">
      <style:table-cell-properties fo:padding="0cm" fo:border="none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L1" style:family="table-cell">
      <style:table-cell-properties fo:padding="0cm" fo:border="none"/>
    </style:style>
    <style:style style:name="Tableau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" style:family="table-cell">
      <style:table-cell-properties fo:padding="0cm" fo:border="none"/>
    </style:style>
    <style:style style:name="Tableau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cm" fo:border="none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I2" style:family="table-cell">
      <style:table-cell-properties fo:padding="0cm" fo:border="none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L2" style:family="table-cell">
      <style:table-cell-properties fo:padding="0cm" fo:border="none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cm" fo:border="none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3" style:family="table-cell">
      <style:table-cell-properties fo:padding="0cm" fo:border="none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cm" fo:border="none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cm" fo:border="none"/>
    </style:style>
    <style:style style:name="Tableau1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4" style:family="table-cell">
      <style:table-cell-properties fo:padding="0cm" fo:border="none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I4" style:family="table-cell">
      <style:table-cell-properties fo:padding="0cm" fo:border="none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L4" style:family="table-cell">
      <style:table-cell-properties fo:padding="0cm" fo:border="none"/>
    </style:style>
    <style:style style:name="Tableau1.M4" style:family="table-cell">
      <style:table-cell-properties fo:padding="0.097cm" fo:border-left="0.05pt solid #000000" fo:border-right="none" fo:border-top="none" fo:border-bottom="0.05pt solid #000000"/>
    </style:style>
    <style:style style:name="Tableau1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cm" fo:border="none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5" style:family="table-cell">
      <style:table-cell-properties fo:padding="0cm" fo:border="none"/>
    </style:style>
    <style:style style:name="Tableau1.I5" style:family="table-cell">
      <style:table-cell-properties fo:padding="0cm" fo:border="none"/>
    </style:style>
    <style:style style:name="Tableau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L5" style:family="table-cell">
      <style:table-cell-properties fo:padding="0cm" fo:border="none"/>
    </style:style>
    <style:style style:name="Tableau1.M5" style:family="table-cell">
      <style:table-cell-properties fo:padding="0.097cm" fo:border-left="0.05pt solid #000000" fo:border-right="none" fo:border-top="none" fo:border-bottom="0.05pt solid #000000"/>
    </style:style>
    <style:style style:name="Tableau1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696cm" table:align="left"/>
    </style:style>
    <style:style style:name="Tableau3.A" style:family="table-column">
      <style:table-column-properties style:column-width="1.73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696cm" table:align="left"/>
    </style:style>
    <style:style style:name="Tableau4.A" style:family="table-column">
      <style:table-column-properties style:column-width="1.739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2.72cm" style:rel-column-width="13105*"/>
    </style:style>
    <style:style style:name="Tableau5.E" style:family="table-column">
      <style:table-column-properties style:column-width="2.722cm" style:rel-column-width="1311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601cm" table:align="margins"/>
    </style:style>
    <style:style style:name="Tableau6.A" style:family="table-column">
      <style:table-column-properties style:column-width="6.8cm" style:rel-column-width="32767*"/>
    </style:style>
    <style:style style:name="Tableau6.B" style:family="table-column">
      <style:table-column-properties style:column-width="6.802cm" style:rel-column-width="32768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601cm" table:align="margins"/>
    </style:style>
    <style:style style:name="Tableau7.A" style:family="table-column">
      <style:table-column-properties style:column-width="2.72cm" style:rel-column-width="13107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ffff" style:font-name="Arial" fo:font-size="10pt" fo:font-style="normal" officeooo:rsid="00367968" officeooo:paragraph-rsid="003ef748" fo:background-color="#996633" style:font-size-asian="10pt" style:font-style-asian="normal" style:font-size-complex="10pt" style:font-style-complex="normal"/>
    </style:style>
    <style:style style:name="P2" style:family="paragraph" style:parent-style-name="Standard">
      <style:text-properties fo:color="#ffffff" style:font-name="Arial" fo:font-size="10pt" fo:font-style="normal" officeooo:paragraph-rsid="00114fd2" fo:background-color="#000000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normal" style:text-underline-style="solid" style:text-underline-width="auto" style:text-underline-color="#e0f34a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text-properties style:font-name="Arial" fo:font-size="4pt" fo:font-style="normal" style:font-size-asian="3.5pt" style:font-style-asian="normal" style:font-size-complex="4pt" style:font-style-complex="normal"/>
    </style:style>
    <style:style style:name="P5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Arial" fo:font-size="10pt" fo:font-style="normal" officeooo:paragraph-rsid="00114fd2" fo:background-color="#ffb515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14fd2" fo:background-color="#00ff00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10pt" fo:font-style="normal" officeooo:rsid="00231222" officeooo:paragraph-rsid="00228005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Arial" fo:font-size="10pt" fo:font-style="normal" officeooo:rsid="0028ef7e" officeooo:paragraph-rsid="0028ef7e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officeooo:rsid="0033efe6" officeooo:paragraph-rsid="00492d49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492d49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14fd2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officeooo:rsid="003a209e" officeooo:paragraph-rsid="00367968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Arial" fo:font-size="10pt" fo:font-style="normal" officeooo:rsid="00367968" officeooo:paragraph-rsid="00367968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officeooo:rsid="00367968" officeooo:paragraph-rsid="00367968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officeooo:rsid="003e107d" officeooo:paragraph-rsid="00367968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normal" officeooo:rsid="004089a4" officeooo:paragraph-rsid="00367968" style:font-size-asian="10pt" style:font-style-asian="normal" style:font-size-complex="10pt" style:font-style-complex="normal"/>
    </style:style>
    <style:style style:name="P19" style:family="paragraph" style:parent-style-name="Standard">
      <style:text-properties style:font-name="Arial" fo:font-size="10pt" fo:font-style="normal" officeooo:paragraph-rsid="00367968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normal" officeooo:rsid="00385be2" officeooo:paragraph-rsid="00385be2" style:font-size-asian="10pt" style:font-style-asian="normal" style:font-size-complex="10pt" style:font-style-complex="normal"/>
    </style:style>
    <style:style style:name="P21" style:family="paragraph" style:parent-style-name="Standard">
      <style:text-properties style:font-name="Arial" fo:font-size="2pt" fo:font-style="normal" style:font-size-asian="1.75pt" style:font-style-asian="normal" style:font-size-complex="2pt" style:font-style-complex="normal"/>
    </style:style>
    <style:style style:name="P22" style:family="paragraph" style:parent-style-name="Standard">
      <style:text-properties style:font-name="Arial" fo:font-size="2pt" fo:font-style="normal" officeooo:rsid="00254e42" officeooo:paragraph-rsid="0026074b" style:font-size-asian="1.75pt" style:font-style-asian="normal" style:font-size-complex="2pt" style:font-style-complex="normal"/>
    </style:style>
    <style:style style:name="P23" style:family="paragraph" style:parent-style-name="Standard">
      <style:text-properties style:font-name="Arial" fo:font-size="8pt" fo:font-style="normal" style:font-size-asian="8pt" style:font-style-asian="normal" style:font-size-complex="8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Arial" fo:font-size="10pt" fo:font-style="normal" officeooo:paragraph-rsid="00181f79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Arial" fo:font-size="2pt" fo:font-style="normal" officeooo:paragraph-rsid="00181f79" style:font-size-asian="1.75pt" style:font-style-asian="normal" style:font-size-complex="2pt" style:font-style-complex="normal"/>
    </style:style>
    <style:style style:name="P27" style:family="paragraph" style:parent-style-name="Standard">
      <style:paragraph-properties fo:break-before="page"/>
      <style:text-properties style:font-name="Arial" fo:font-size="10pt" fo:font-style="normal" officeooo:paragraph-rsid="00114fd2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text-align="justify" style:justify-single-word="false" fo:break-before="column"/>
      <style:text-properties style:font-name="Arial" fo:font-size="10pt" fo:font-style="normal" officeooo:paragraph-rsid="00114fd2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paragraph-rsid="00181f79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rsid="001d1d53" officeooo:paragraph-rsid="001d1d53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rsid="001bd352" officeooo:paragraph-rsid="001bd352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rsid="001e1a89" officeooo:paragraph-rsid="001e1a89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rsid="0018b261" officeooo:paragraph-rsid="0018b261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rsid="001a77cd" officeooo:paragraph-rsid="001a77cd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0pt" fo:font-style="normal" officeooo:rsid="0046a4e2" officeooo:paragraph-rsid="0046a4e2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9pt" fo:font-style="normal" officeooo:rsid="001e1a89" officeooo:paragraph-rsid="001e1a89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31222" officeooo:paragraph-rsid="00231222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34e07" officeooo:paragraph-rsid="00234e07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style="normal" officeooo:paragraph-rsid="0026074b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6074b" officeooo:paragraph-rsid="0026074b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f013e" officeooo:paragraph-rsid="002f013e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style="normal" officeooo:rsid="00367968" officeooo:paragraph-rsid="00367968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2f013e" officeooo:paragraph-rsid="002f013e" style:font-size-asian="10pt" style:font-style-asian="normal" style:font-weight-asian="bold" style:font-size-complex="10pt" style:font-style-complex="normal" style:font-weight-complex="bold"/>
    </style:style>
    <style:style style:name="P46" style:family="paragraph">
      <style:paragraph-properties fo:text-align="center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fo:font-style="normal" fo:text-shadow="none" style:font-name-asian="URW Palladio L1" style:font-style-asian="normal" style:font-name-complex="URW Palladio L1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font-name-asian="DejaVu Sans" style:font-style-asian="normal" style:font-name-complex="DejaVu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text-shadow="none" style:font-name-asian="URW Palladio L1" style:font-name-complex="URW Palladio L1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text-shadow="none" style:font-name-asian="DejaVu Sans" style:font-name-complex="DejaVu Sans" style:text-emphasize="none" style:text-overline-style="none" style:text-overline-color="font-color"/>
    </style:style>
    <style:style style:name="T5" style:family="text">
      <style:text-properties officeooo:rsid="00114fd2"/>
    </style:style>
    <style:style style:name="T6" style:family="text">
      <style:text-properties officeooo:rsid="00146b92"/>
    </style:style>
    <style:style style:name="T7" style:family="text">
      <style:text-properties officeooo:rsid="00161807"/>
    </style:style>
    <style:style style:name="T8" style:family="text">
      <style:text-properties officeooo:rsid="00228005"/>
    </style:style>
    <style:style style:name="T9" style:family="text">
      <style:text-properties officeooo:rsid="00367968"/>
    </style:style>
    <style:style style:name="T10" style:family="text">
      <style:text-properties fo:color="#ffffff" fo:font-style="italic" fo:background-color="#000000" loext:char-shading-value="0" style:font-style-asian="italic" style:font-style-complex="italic"/>
    </style:style>
    <style:style style:name="T11" style:family="text">
      <style:text-properties fo:color="#ffffff" fo:font-style="italic" officeooo:rsid="00114fd2" fo:background-color="#000000" loext:char-shading-value="0" style:font-style-asian="italic" style:font-style-complex="italic"/>
    </style:style>
    <style:style style:name="T12" style:family="text">
      <style:text-properties fo:color="#ffffff" fo:font-style="italic" officeooo:rsid="0044f338" fo:background-color="#000000" loext:char-shading-value="0" style:font-style-asian="italic" style:font-style-complex="italic"/>
    </style:style>
    <style:style style:name="T13" style:family="text">
      <style:text-properties fo:color="#ffffff" fo:font-style="italic" fo:background-color="#0000ff" loext:char-shading-value="0" style:font-style-asian="italic" style:font-style-complex="italic"/>
    </style:style>
    <style:style style:name="T14" style:family="text">
      <style:text-properties fo:color="#ffffff" fo:font-style="italic" officeooo:rsid="00114fd2" fo:background-color="#0000ff" loext:char-shading-value="0" style:font-style-asian="italic" style:font-style-complex="italic"/>
    </style:style>
    <style:style style:name="T15" style:family="text">
      <style:text-properties fo:color="#ffffff" fo:font-style="italic" officeooo:rsid="003a209e" fo:background-color="#0000ff" loext:char-shading-value="0" style:font-style-asian="italic" style:font-style-complex="italic"/>
    </style:style>
    <style:style style:name="T16" style:family="text">
      <style:text-properties fo:color="#ffffff" fo:background-color="#0000ff" loext:char-shading-value="0"/>
    </style:style>
    <style:style style:name="T17" style:family="text">
      <style:text-properties fo:color="#ffffff" officeooo:rsid="00114fd2" fo:background-color="#0000ff" loext:char-shading-value="0"/>
    </style:style>
    <style:style style:name="T18" style:family="text">
      <style:text-properties fo:color="#ffffff" officeooo:rsid="003a209e" fo:background-color="#0000ff" loext:char-shading-value="0"/>
    </style:style>
    <style:style style:name="T19" style:family="text">
      <style:text-properties fo:color="#ffffff" fo:background-color="#000000" loext:char-shading-value="0"/>
    </style:style>
    <style:style style:name="T20" style:family="text">
      <style:text-properties fo:color="#ffffff" officeooo:rsid="00114fd2" fo:background-color="#000000" loext:char-shading-value="0"/>
    </style:style>
    <style:style style:name="T21" style:family="text">
      <style:text-properties fo:color="#ffffff" officeooo:rsid="0044f338" fo:background-color="#000000" loext:char-shading-value="0"/>
    </style:style>
    <style:style style:name="T22" style:family="text">
      <style:text-properties style:use-window-font-color="true" fo:font-style="normal" officeooo:rsid="0040ee11" fo:background-color="transparent" loext:char-shading-value="0" style:font-style-asian="normal" style:font-style-complex="normal"/>
    </style:style>
    <style:style style:name="T23" style:family="text">
      <style:text-properties style:use-window-font-color="true" officeooo:rsid="0040ee11" fo:background-color="transparent" loext:char-shading-value="0"/>
    </style:style>
    <style:style style:name="T24" style:family="text">
      <style:text-properties officeooo:rsid="00475c67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Formula">
      <style:graphic-properties fo:margin-left="0cm" fo:margin-right="0cm"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/>
    </style:style>
    <style:style style:name="gr3" style:family="graphic">
      <style:graphic-properties draw:fill="solid" draw:fill-color="#ffffff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42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ff00" draw:marker-end="Extrémité_20_de_20_ligne_20_1" draw:textarea-horizontal-align="center" draw:textarea-vertical-align="middle" style:run-through="foreground"/>
    </style:style>
    <style:style style:name="gr9" style:family="graphic">
      <style:graphic-properties svg:stroke-color="#ff0000" draw:marker-start="" draw:marker-end="Extrémité_20_de_20_ligne_20_1" draw:textarea-horizontal-align="center" draw:textarea-vertical-align="middle" style:run-through="foreground"/>
    </style:style>
    <style:style style:name="gr10" style:family="graphic">
      <style:graphic-properties svg:stroke-color="#ff0000" draw:fill="solid" draw:fill-color="#ffffff" draw:textarea-horizontal-align="center" draw:textarea-vertical-align="middle" style:run-through="foreground"/>
    </style:style>
    <style:style style:name="gr11" style:family="graphic">
      <style:graphic-properties draw:stroke="none" svg:stroke-color="#ff0000" draw:fill="none" draw:fill-color="#ffffff" fo:min-height="0.407cm" style:run-through="foreground"/>
    </style:style>
    <style:style style:name="gr12" style:family="graphic">
      <style:graphic-properties svg:stroke-color="#00ff00" draw:fill="solid" draw:fill-color="#ffffff" draw:textarea-horizontal-align="center" draw:textarea-vertical-align="middle" style:run-through="foreground"/>
    </style:style>
    <style:style style:name="gr13" style:family="graphic">
      <style:graphic-properties draw:stroke="none" svg:stroke-color="#00ff00" draw:fill="none" draw:fill-color="#ffffff" fo:min-height="0.407cm" style:run-through="foreground"/>
    </style:style>
    <style:style style:name="gr14" style:family="graphic">
      <style:graphic-properties draw:marker-start="Extrémité_20_de_20_ligne_20_1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10.493cm" svg:y="11.673cm" svg:width="0.519cm" svg:height="1.145cm" draw:z-index="3">
        <draw:object xlink:href="./Object 2" xlink:type="simple" xlink:show="embed" xlink:actuate="onLoad"/>
        <draw:image xlink:href="./ObjectReplacements/Object 2" xlink:type="simple" xlink:show="embed" xlink:actuate="onLoad"/>
        <svg:desc>formule</svg:desc>
      </draw:frame>
      <draw:frame draw:style-name="fr2" draw:name="Objet3" text:anchor-type="page" text:anchor-page-number="1" svg:x="8.11cm" svg:y="16.51cm" svg:width="0.601cm" svg:height="1.145cm" draw:z-index="6">
        <draw:object xlink:href="./Object 3" xlink:type="simple" xlink:show="embed" xlink:actuate="onLoad"/>
        <draw:image xlink:href="./ObjectReplacements/Object 3" xlink:type="simple" xlink:show="embed" xlink:actuate="onLoad"/>
        <svg:desc>formule</svg:desc>
      </draw:frame>
      <draw:frame draw:style-name="fr2" draw:name="Objet2" text:anchor-type="page" text:anchor-page-number="1" svg:x="6.038cm" svg:y="16.838cm" svg:width="0.601cm" svg:height="1.145cm" draw:z-index="7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4" text:anchor-type="page" text:anchor-page-number="1" svg:x="10.694cm" svg:y="13.328cm" svg:width="0.601cm" svg:height="1.145cm" draw:z-index="8">
        <draw:object xlink:href="./Object 4" xlink:type="simple" xlink:show="embed" xlink:actuate="onLoad"/>
        <draw:image xlink:href="./ObjectReplacements/Object 4" xlink:type="simple" xlink:show="embed" xlink:actuate="onLoad"/>
      </draw:frame>
      <draw:frame draw:style-name="fr2" draw:name="Objet5" text:anchor-type="page" text:anchor-page-number="1" svg:x="10.232cm" svg:y="19.45cm" svg:width="0.601cm" svg:height="1.145cm" draw:z-index="9">
        <draw:object xlink:href="./Object 5" xlink:type="simple" xlink:show="embed" xlink:actuate="onLoad"/>
        <draw:image xlink:href="./ObjectReplacements/Object 5" xlink:type="simple" xlink:show="embed" xlink:actuate="onLoad"/>
        <svg:desc>formule</svg:desc>
      </draw:frame>
      <text:p text:style-name="P3">RÉSOLUTION DE PROBLÈME : <text:span text:style-name="T3">Déterminer et utiliser le coefficient de propor</text:span><text:span text:style-name="T4">tionnalité</text:span></text:p>
      <text:p text:style-name="P4"/>
      <text:p text:style-name="P5">P.15.J - Complète les tableaux ci-dessous.</text:p>
      <text:p text:style-name="P24"><draw:g text:anchor-type="paragraph" draw:z-index="2" draw:style-name="gr1"><draw:g draw:style-name="gr5"><draw:path draw:style-name="gr2" draw:text-style-name="P46" svg:width="1.474cm" svg:height="0.559cm" svg:x="8.959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9.273cm" svg:y="0.259cm"><text:p text:style-name="P46"><text:span text:style-name="T25">x 7</text:span></text:p></draw:ellipse></draw:g><draw:g draw:style-name="gr5"><draw:path draw:style-name="gr2" draw:text-style-name="P46" svg:width="1.474cm" svg:height="0.559cm" svg:x="0.185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0.497cm" svg:y="0.259cm"><text:p text:style-name="P46"><text:span text:style-name="T25">x ...</text:span></text:p></draw:ellipse></draw:g><draw:g draw:style-name="gr5"><draw:path draw:style-name="gr2" draw:text-style-name="P46" svg:width="1.474cm" svg:height="0.559cm" svg:x="3.14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3.452cm" svg:y="0.259cm"><text:p text:style-name="P46"><text:span text:style-name="T25">x ...</text:span></text:p></draw:ellipse></draw:g><draw:g draw:style-name="gr5"><draw:path draw:style-name="gr2" draw:text-style-name="P46" svg:width="1.474cm" svg:height="0.559cm" svg:x="6.034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6.346cm" svg:y="0.259cm"><text:p text:style-name="P46"><text:span text:style-name="T25">x 9</text:span></text:p></draw:ellipse></draw:g><draw:g draw:style-name="gr5"><draw:path draw:style-name="gr2" draw:text-style-name="P46" svg:width="1.474cm" svg:height="0.559cm" svg:x="11.931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12.243cm" svg:y="0.259cm"><text:p text:style-name="P46"><text:span text:style-name="T25">x ...</text:span></text:p></draw:ellipse></draw:g></draw:g></text:p>
      <text:p text:style-name="P24"/>
      <table:table table:name="Tableau2" table:style-name="Tableau2">
        <table:table-column table:style-name="Tableau2.A" table:number-columns-repeated="13"/>
        <table:table-column table:style-name="Tableau2.N"/>
        <table:table-row>
          <table:table-cell table:style-name="Tableau2.A1">
            <text:p text:style-name="P29"/>
          </table:table-cell>
          <table:table-cell table:style-name="Tableau2.A1" office:value-type="float" office:value="27">
            <text:p text:style-name="P29">27</text:p>
          </table:table-cell>
          <table:table-cell table:style-name="Tableau2.L5" office:value-type="string">
            <text:p text:style-name="P29"/>
          </table:table-cell>
          <table:table-cell table:style-name="Tableau2.D1" office:value-type="float" office:value="5">
            <text:p text:style-name="P29">5</text:p>
          </table:table-cell>
          <table:table-cell table:style-name="Tableau2.E1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1" office:value-type="float" office:value="8">
            <text:p text:style-name="P29">8</text:p>
          </table:table-cell>
          <table:table-cell table:style-name="Tableau2.H1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1">
            <text:p text:style-name="P29"/>
          </table:table-cell>
          <table:table-cell table:style-name="Tableau2.A1" office:value-type="float" office:value="49">
            <text:p text:style-name="P29">49</text:p>
          </table:table-cell>
          <table:table-cell table:style-name="Tableau2.L5" office:value-type="string">
            <text:p text:style-name="P29"/>
          </table:table-cell>
          <table:table-cell table:style-name="Tableau2.D1" office:value-type="float" office:value="4">
            <text:p text:style-name="P29">4</text:p>
          </table:table-cell>
          <table:table-cell table:style-name="Tableau2.A1" office:value-type="float" office:value="48">
            <text:p text:style-name="P29">48</text:p>
          </table:table-cell>
        </table:table-row>
        <table:table-row>
          <table:table-cell table:style-name="Tableau2.A2" office:value-type="float" office:value="4">
            <text:p text:style-name="P29">4</text:p>
          </table:table-cell>
          <table:table-cell table:style-name="Tableau2.A2" office:value-type="float" office:value="12">
            <text:p text:style-name="P29">12</text:p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28">
            <text:p text:style-name="P29">28</text:p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90">
            <text:p text:style-name="P29">90</text:p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14">
            <text:p text:style-name="P29">14</text:p>
          </table:table-cell>
          <table:table-cell table:style-name="Tableau2.K5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7">
            <text:p text:style-name="P29">7</text:p>
          </table:table-cell>
          <table:table-cell table:style-name="Tableau2.N3" office:value-type="string">
            <text:p text:style-name="P29"/>
          </table:table-cell>
        </table:table-row>
        <table:table-row>
          <table:table-cell table:style-name="Tableau2.A2" office:value-type="float" office:value="3">
            <text:p text:style-name="P29">3</text:p>
          </table:table-cell>
          <table:table-cell table:style-name="Tableau2.B3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4">
            <text:p text:style-name="P29">4</text:p>
          </table:table-cell>
          <table:table-cell table:style-name="Tableau2.A2" office:value-type="float" office:value="16">
            <text:p text:style-name="P29">16</text:p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45">
            <text:p text:style-name="P29">45</text:p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63">
            <text:p text:style-name="P29">63</text:p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5">
            <text:p text:style-name="P29">5</text:p>
          </table:table-cell>
          <table:table-cell table:style-name="Tableau2.N3" office:value-type="string">
            <text:p text:style-name="P29"/>
          </table:table-cell>
        </table:table-row>
        <table:table-row>
          <table:table-cell table:style-name="Tableau2.A2">
            <text:p text:style-name="P29"/>
          </table:table-cell>
          <table:table-cell table:style-name="Tableau2.A2" office:value-type="float" office:value="18">
            <text:p text:style-name="P29">18</text:p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8">
            <text:p text:style-name="P29">8</text:p>
          </table:table-cell>
          <table:table-cell table:style-name="Tableau2.E4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13">
            <text:p text:style-name="P29">13</text:p>
          </table:table-cell>
          <table:table-cell table:style-name="Tableau2.H4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14">
            <text:p text:style-name="P29">14</text:p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24">
            <text:p text:style-name="P29">24</text:p>
          </table:table-cell>
        </table:table-row>
        <table:table-row>
          <table:table-cell table:style-name="Tableau2.A2" office:value-type="float" office:value="5">
            <text:p text:style-name="P29">5</text:p>
          </table:table-cell>
          <table:table-cell table:style-name="Tableau2.B5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64">
            <text:p text:style-name="P29">64</text:p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180">
            <text:p text:style-name="P29">180</text:p>
          </table:table-cell>
          <table:table-cell table:style-name="Tableau2.L5" office:value-type="string">
            <text:p text:style-name="P29"/>
          </table:table-cell>
          <table:table-cell table:style-name="Tableau2.D2" office:value-type="float" office:value="5">
            <text:p text:style-name="P29">5</text:p>
          </table:table-cell>
          <table:table-cell table:style-name="Tableau2.K5" office:value-type="string">
            <text:p text:style-name="P29"/>
          </table:table-cell>
          <table:table-cell table:style-name="Tableau2.L5" office:value-type="string">
            <text:p text:style-name="P29"/>
          </table:table-cell>
          <table:table-cell table:style-name="Tableau2.D2">
            <text:p text:style-name="P29"/>
          </table:table-cell>
          <table:table-cell table:style-name="Tableau2.A2" office:value-type="float" office:value="72">
            <text:p text:style-name="P29">72</text:p>
          </table:table-cell>
        </table:table-row>
      </table:table>
      <text:p text:style-name="P21"/>
      <text:p text:style-name="P6">P.15.<text:span text:style-name="T6">O –</text:span> <text:span text:style-name="T7">Complète les tableaux ci-dessous.</text:span></text:p>
      <text:p text:style-name="P25"><draw:g text:anchor-type="paragraph" draw:z-index="1" draw:style-name="gr1"><draw:g draw:style-name="gr5"><draw:path draw:style-name="gr2" draw:text-style-name="P46" svg:width="1.474cm" svg:height="0.559cm" svg:x="8.959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9.273cm" svg:y="0.259cm"><text:p text:style-name="P46"><text:span text:style-name="T25">x ...</text:span></text:p></draw:ellipse></draw:g><draw:g draw:style-name="gr5"><draw:path draw:style-name="gr2" draw:text-style-name="P46" svg:width="1.474cm" svg:height="0.559cm" svg:x="0.185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0.497cm" svg:y="0.259cm"><text:p text:style-name="P46"><text:span text:style-name="T25">x ...</text:span></text:p></draw:ellipse></draw:g><draw:g draw:style-name="gr5"><draw:path draw:style-name="gr2" draw:text-style-name="P46" svg:width="1.474cm" svg:height="0.559cm" svg:x="3.14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3.452cm" svg:y="0.259cm"><text:p text:style-name="P46"><text:span text:style-name="T25">x ...</text:span></text:p></draw:ellipse></draw:g><draw:g draw:style-name="gr5"><draw:path draw:style-name="gr2" draw:text-style-name="P46" svg:width="1.474cm" svg:height="0.559cm" svg:x="6.034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6.346cm" svg:y="0.259cm"><text:p text:style-name="P46"><text:span text:style-name="T25">x ...</text:span></text:p></draw:ellipse></draw:g><draw:g draw:style-name="gr5"><draw:path draw:style-name="gr2" draw:text-style-name="P46" svg:width="1.474cm" svg:height="0.559cm" svg:x="11.931cm" svg:y="0.336cm" svg:viewBox="0 0 1475 560" svg:d="M0 506c115-79 216-199 329-290 108-88 220-159 337-200 107-37 221-5 328 37 120 48 234 147 338 271l110 164 33 72"><text:p/></draw:path><draw:ellipse draw:style-name="gr6" draw:text-style-name="P47" svg:width="0.837cm" svg:height="0.378cm" svg:x="12.243cm" svg:y="0.259cm"><text:p text:style-name="P46"><text:span text:style-name="T25">x ...</text:span></text:p></draw:ellipse></draw:g></draw:g></text:p>
      <text:p text:style-name="P25"/>
      <table:table table:name="Tableau1" table:style-name="Tableau1">
        <table:table-column table:style-name="Tableau1.A" table:number-columns-repeated="13"/>
        <table:table-column table:style-name="Tableau1.N"/>
        <table:table-row>
          <table:table-cell table:style-name="Tableau1.A1">
            <text:p text:style-name="P30"/>
          </table:table-cell>
          <table:table-cell table:style-name="Tableau1.A1" office:value-type="float" office:value="27">
            <text:p text:style-name="P30">27</text:p>
          </table:table-cell>
          <table:table-cell table:style-name="Tableau1.L5" office:value-type="string">
            <text:p text:style-name="P30"/>
          </table:table-cell>
          <table:table-cell table:style-name="Tableau1.D1" office:value-type="float" office:value="5">
            <text:p text:style-name="P30">5</text:p>
          </table:table-cell>
          <table:table-cell table:style-name="Tableau1.E1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D1" office:value-type="float" office:value="8">
            <text:p text:style-name="P30">8</text:p>
          </table:table-cell>
          <table:table-cell table:style-name="Tableau1.H1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J1" office:value-type="string">
            <text:p text:style-name="P31">65</text:p>
          </table:table-cell>
          <table:table-cell table:style-name="Tableau1.K1" office:value-type="string">
            <text:p text:style-name="P32"/>
          </table:table-cell>
          <table:table-cell table:style-name="Tableau1.L5" office:value-type="string">
            <text:p text:style-name="P30"/>
          </table:table-cell>
          <table:table-cell table:style-name="Tableau1.M1" office:value-type="string">
            <text:p text:style-name="P31">9</text:p>
          </table:table-cell>
          <table:table-cell table:style-name="Tableau1.N1" office:value-type="string">
            <text:p text:style-name="P33">42,3</text:p>
          </table:table-cell>
        </table:table-row>
        <table:table-row>
          <table:table-cell table:style-name="Tableau1.A2" office:value-type="float" office:value="4">
            <text:p text:style-name="P30">4</text:p>
          </table:table-cell>
          <table:table-cell table:style-name="Tableau1.B2" office:value-type="string">
            <text:p text:style-name="P34">6</text:p>
          </table:table-cell>
          <table:table-cell table:style-name="Tableau1.L5" office:value-type="string">
            <text:p text:style-name="P30"/>
          </table:table-cell>
          <table:table-cell table:style-name="Tableau1.D2">
            <text:p text:style-name="P30"/>
          </table:table-cell>
          <table:table-cell table:style-name="Tableau1.A2" office:value-type="float" office:value="28">
            <text:p text:style-name="P30">28</text:p>
          </table:table-cell>
          <table:table-cell table:style-name="Tableau1.L5" office:value-type="string">
            <text:p text:style-name="P30"/>
          </table:table-cell>
          <table:table-cell table:style-name="Tableau1.G3" office:value-type="string">
            <text:p text:style-name="P35">32</text:p>
          </table:table-cell>
          <table:table-cell table:style-name="Tableau1.H2" office:value-type="string">
            <text:p text:style-name="P35">72</text:p>
          </table:table-cell>
          <table:table-cell table:style-name="Tableau1.L5" office:value-type="string">
            <text:p text:style-name="P30"/>
          </table:table-cell>
          <table:table-cell table:style-name="Tableau1.D2" office:value-type="float" office:value="14">
            <text:p text:style-name="P30">14</text:p>
          </table:table-cell>
          <table:table-cell table:style-name="Tableau1.K5" office:value-type="string">
            <text:p text:style-name="P31">10,5</text:p>
          </table:table-cell>
          <table:table-cell table:style-name="Tableau1.L5" office:value-type="string">
            <text:p text:style-name="P30"/>
          </table:table-cell>
          <table:table-cell table:style-name="Tableau1.D2" office:value-type="float" office:value="7">
            <text:p text:style-name="P30">7</text:p>
          </table:table-cell>
          <table:table-cell table:style-name="Tableau1.N3" office:value-type="string">
            <text:p text:style-name="P30"/>
          </table:table-cell>
        </table:table-row>
        <table:table-row>
          <table:table-cell table:style-name="Tableau1.A2" office:value-type="float" office:value="3">
            <text:p text:style-name="P30">3</text:p>
          </table:table-cell>
          <table:table-cell table:style-name="Tableau1.B3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D2" office:value-type="float" office:value="4">
            <text:p text:style-name="P30">4</text:p>
          </table:table-cell>
          <table:table-cell table:style-name="Tableau1.E3" office:value-type="string">
            <text:p text:style-name="P34">14</text:p>
          </table:table-cell>
          <table:table-cell table:style-name="Tableau1.L5" office:value-type="string">
            <text:p text:style-name="P30"/>
          </table:table-cell>
          <table:table-cell table:style-name="Tableau1.G3" office:value-type="string">
            <text:p text:style-name="P30"/>
          </table:table-cell>
          <table:table-cell table:style-name="Tableau1.A2" office:value-type="float" office:value="45">
            <text:p text:style-name="P30">45</text:p>
          </table:table-cell>
          <table:table-cell table:style-name="Tableau1.L5" office:value-type="string">
            <text:p text:style-name="P30"/>
          </table:table-cell>
          <table:table-cell table:style-name="Tableau1.M5" office:value-type="string">
            <text:p text:style-name="P31">84</text:p>
          </table:table-cell>
          <table:table-cell table:style-name="Tableau1.A2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D2" office:value-type="float" office:value="5">
            <text:p text:style-name="P30">5</text:p>
          </table:table-cell>
          <table:table-cell table:style-name="Tableau1.N3" office:value-type="string">
            <text:p text:style-name="P30"/>
          </table:table-cell>
        </table:table-row>
        <table:table-row>
          <table:table-cell table:style-name="Tableau1.A2">
            <text:p text:style-name="P30"/>
          </table:table-cell>
          <table:table-cell table:style-name="Tableau1.A2" office:value-type="float" office:value="18">
            <text:p text:style-name="P30">18</text:p>
          </table:table-cell>
          <table:table-cell table:style-name="Tableau1.L5" office:value-type="string">
            <text:p text:style-name="P30"/>
          </table:table-cell>
          <table:table-cell table:style-name="Tableau1.D4" office:value-type="string">
            <text:p text:style-name="P36">7</text:p>
          </table:table-cell>
          <table:table-cell table:style-name="Tableau1.E4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D2" office:value-type="float" office:value="13">
            <text:p text:style-name="P30">13</text:p>
          </table:table-cell>
          <table:table-cell table:style-name="Tableau1.H4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M5" office:value-type="string">
            <text:p text:style-name="P30"/>
          </table:table-cell>
          <table:table-cell table:style-name="Tableau1.K4" office:value-type="string">
            <text:p text:style-name="P32">13,5</text:p>
          </table:table-cell>
          <table:table-cell table:style-name="Tableau1.L5" office:value-type="string">
            <text:p text:style-name="P30"/>
          </table:table-cell>
          <table:table-cell table:style-name="Tableau1.M5" office:value-type="string">
            <text:p text:style-name="P30"/>
          </table:table-cell>
          <table:table-cell table:style-name="Tableau1.N4" office:value-type="string">
            <text:p text:style-name="P37">23,97</text:p>
          </table:table-cell>
        </table:table-row>
        <table:table-row>
          <table:table-cell table:style-name="Tableau1.A2" office:value-type="float" office:value="5">
            <text:p text:style-name="P30">5</text:p>
          </table:table-cell>
          <table:table-cell table:style-name="Tableau1.B5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D2">
            <text:p text:style-name="P30"/>
          </table:table-cell>
          <table:table-cell table:style-name="Tableau1.E5" office:value-type="string">
            <text:p text:style-name="P34">63</text:p>
          </table:table-cell>
          <table:table-cell table:style-name="Tableau1.L5" office:value-type="string">
            <text:p text:style-name="P30"/>
          </table:table-cell>
          <table:table-cell table:style-name="Tableau1.D2">
            <text:p text:style-name="P30"/>
          </table:table-cell>
          <table:table-cell table:style-name="Tableau1.A2" office:value-type="float" office:value="180">
            <text:p text:style-name="P30">180</text:p>
          </table:table-cell>
          <table:table-cell table:style-name="Tableau1.L5" office:value-type="string">
            <text:p text:style-name="P30"/>
          </table:table-cell>
          <table:table-cell table:style-name="Tableau1.D2" office:value-type="float" office:value="5">
            <text:p text:style-name="P30">5</text:p>
          </table:table-cell>
          <table:table-cell table:style-name="Tableau1.K5" office:value-type="string">
            <text:p text:style-name="P30"/>
          </table:table-cell>
          <table:table-cell table:style-name="Tableau1.L5" office:value-type="string">
            <text:p text:style-name="P30"/>
          </table:table-cell>
          <table:table-cell table:style-name="Tableau1.M5" office:value-type="string">
            <text:p text:style-name="P30"/>
          </table:table-cell>
          <table:table-cell table:style-name="Tableau1.N5" office:value-type="string">
            <text:p text:style-name="P37">71,91</text:p>
          </table:table-cell>
        </table:table-row>
      </table:table>
      <text:p text:style-name="P26"/>
      <text:p text:style-name="P7">P.15.<text:span text:style-name="T5">V –</text:span> <text:span text:style-name="T8">Résous les problèmes donnés.</text:span></text:p>
      <text:p text:style-name="P9">1. Complète les tableaux de proportionnalité.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38"><draw:g text:anchor-type="paragraph" draw:z-index="0" draw:style-name="gr1"><draw:ellipse draw:style-name="gr2" draw:text-style-name="P46" svg:width="1.856cm" svg:height="0.992cm" svg:x="7.659cm" svg:y="0.122cm" draw:kind="arc" draw:start-angle="270.12" draw:end-angle="88.59"><text:p/></draw:ellipse><draw:ellipse draw:style-name="gr3" draw:text-style-name="P47" svg:width="0.941cm" svg:height="1.403cm" svg:x="9.091cm" svg:y="-0.09cm"><text:p/></draw:ellipse><draw:frame draw:style-name="gr4" draw:text-style-name="P48" svg:width="0.424cm" svg:height="0.542cm" svg:x="9.091cm" svg:y="0.293cm"><draw:text-box><text:p text:style-name="P46">x</text:p></draw:text-box></draw:frame></draw:g>25</text:p>
          </table:table-cell>
          <table:table-cell table:style-name="Tableau3.A1" office:value-type="string">
            <text:p text:style-name="P39">28</text:p>
          </table:table-cell>
          <table:table-cell table:style-name="Tableau3.A1" office:value-type="string">
            <text:p text:style-name="P39">35</text:p>
          </table:table-cell>
          <table:table-cell table:style-name="Tableau3.A1" office:value-type="string">
            <text:p text:style-name="P39">77</text:p>
          </table:table-cell>
          <table:table-cell table:style-name="Tableau3.E1" office:value-type="string">
            <text:p text:style-name="P39">105</text:p>
          </table:table-cell>
        </table:table-row>
        <table:table-row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E2" office:value-type="string">
            <text:p text:style-name="P40"/>
          </table:table-cell>
        </table:table-row>
      </table:table>
      <text:p text:style-name="P8"><draw:g text:anchor-type="paragraph" draw:z-index="4" draw:style-name="gr1"><draw:ellipse draw:style-name="gr2" draw:text-style-name="P46" svg:width="2.37cm" svg:height="0.992cm" svg:x="7.498cm" svg:y="0.671cm" draw:kind="arc" draw:start-angle="270.12" draw:end-angle="88.59"><text:p/></draw:ellipse><draw:ellipse draw:style-name="gr3" draw:text-style-name="P47" svg:width="1.167cm" svg:height="1.403cm" svg:x="9.327cm" svg:y="0.459cm"><text:p/></draw:ellipse><draw:frame draw:style-name="gr4" draw:text-style-name="P48" svg:width="0.541cm" svg:height="0.542cm" svg:x="9.327cm" svg:y="0.842cm"><draw:text-box><text:p text:style-name="P46">x</text:p></draw:text-box></draw:frame></draw:g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42">6</text:p>
          </table:table-cell>
          <table:table-cell table:style-name="Tableau4.A1" office:value-type="string">
            <text:p text:style-name="P42">9</text:p>
          </table:table-cell>
          <table:table-cell table:style-name="Tableau4.A1" office:value-type="string">
            <text:p text:style-name="P42">15</text:p>
          </table:table-cell>
          <table:table-cell table:style-name="Tableau4.A1" office:value-type="string">
            <text:p text:style-name="P42">21</text:p>
          </table:table-cell>
          <table:table-cell table:style-name="Tableau4.E1" office:value-type="string">
            <text:p text:style-name="P42">24,6</text:p>
          </table:table-cell>
        </table:table-row>
        <table:table-row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2">12</text:p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</table:table>
      <text:p text:style-name="P22"/>
      <text:p text:style-name="P10"/>
      <text:p text:style-name="P10">2. Complète et utilise le tableau pour répondre au problème.</text:p>
      <text:p text:style-name="P11">a. Le jardin de Léa a la forme d'un rectangle de longueur 21 m et de largeur 15 m. Quelles sont ses dimensions sur le plan ? </text:p>
      <text:p text:style-name="P11"><draw:g text:anchor-type="paragraph" draw:z-index="5" draw:style-name="gr7"><draw:ellipse draw:style-name="gr8" draw:text-style-name="P46" svg:width="7.145cm" svg:height="3.31cm" svg:x="3.247cm" svg:y="0.715cm" draw:kind="arc" draw:start-angle="5.45" draw:end-angle="171.12"><text:p/></draw:ellipse><draw:ellipse draw:style-name="gr9" draw:text-style-name="P46" svg:width="2.966cm" svg:height="1.112cm" svg:x="3.972cm" svg:y="1.53cm" draw:kind="arc" draw:start-angle="2.75" draw:end-angle="159.46"><text:p/></draw:ellipse><draw:g draw:style-name="gr5"><draw:ellipse draw:style-name="gr10" draw:text-style-name="P47" svg:width="0.983cm" svg:height="1.156cm" svg:x="4.844cm" svg:y="0.803cm"><text:p/></draw:ellipse><draw:frame draw:style-name="gr11" draw:text-style-name="P49" svg:width="0.244cm" svg:height="0.408cm" svg:x="4.895cm" svg:y="1.156cm"><draw:text-box><text:p><text:span text:style-name="T26">x</text:span></text:p></draw:text-box></draw:frame></draw:g><draw:g draw:style-name="gr5"><draw:ellipse draw:style-name="gr12" draw:text-style-name="P47" svg:width="0.897cm" svg:height="1.228cm" svg:x="6.936cm" svg:y="0.302cm"><text:p/></draw:ellipse><draw:frame draw:style-name="gr13" draw:text-style-name="P49" svg:width="0.244cm" svg:height="0.408cm" svg:x="7.019cm" svg:y="0.748cm"><draw:text-box><text:p><text:span text:style-name="T26">x</text:span></text:p></draw:text-box></draw:frame></draw:g><draw:ellipse draw:style-name="gr14" draw:text-style-name="P46" svg:width="5.621cm" svg:height="1.793cm" svg:x="6.597cm" svg:y="2.272cm" draw:kind="arc" draw:start-angle="191.9" draw:end-angle="349.79"><text:p/></draw:ellipse><draw:ellipse draw:style-name="gr3" draw:text-style-name="P47" svg:width="0.987cm" svg:height="1.23cm" svg:x="9.053cm" svg:y="3.327cm"><text:p/></draw:ellipse></draw:g>b. Sa cabane est représentée par un carré de 4 cm de côté. Quelle est sa taille réelle ? </text:p>
      <text:p text:style-name="P12"/>
      <text:p text:style-name="P12"/>
      <text:p text:style-name="P23"/>
      <text:p text:style-name="P23"/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45">Sur le plan</text:p>
          </table:table-cell>
          <table:table-cell table:style-name="Tableau5.A1" office:value-type="string">
            <text:p text:style-name="P43">14 cm</text:p>
          </table:table-cell>
          <table:table-cell table:style-name="Tableau5.A1" office:value-type="string">
            <text:p text:style-name="P43">4 cm</text:p>
          </table:table-cell>
          <table:table-cell table:style-name="Tableau5.A1" office:value-type="string">
            <text:p text:style-name="P40"/>
          </table:table-cell>
          <table:table-cell table:style-name="Tableau5.E1" office:value-type="string">
            <text:p text:style-name="P43">18 cm</text:p>
          </table:table-cell>
        </table:table-row>
        <table:table-row>
          <table:table-cell table:style-name="Tableau5.A2" office:value-type="string">
            <text:p text:style-name="P45">Dans la réalité</text:p>
          </table:table-cell>
          <table:table-cell table:style-name="Tableau5.A2" office:value-type="string">
            <text:p text:style-name="P43">21 <text:span text:style-name="T24">m</text:span></text:p>
          </table:table-cell>
          <table:table-cell table:style-name="Tableau5.A2" office:value-type="string">
            <text:p text:style-name="P40"/>
          </table:table-cell>
          <table:table-cell table:style-name="Tableau5.A2" office:value-type="string">
            <text:p text:style-name="P43">15 <text:span text:style-name="T24">m</text:span></text:p>
          </table:table-cell>
          <table:table-cell table:style-name="Tableau5.E2" office:value-type="string">
            <text:p text:style-name="P40"/>
          </table:table-cell>
        </table:table-row>
      </table:table>
      <text:p text:style-name="P13"><text:span text:style-name="T16"/></text:p>
      <text:p text:style-name="P28"><text:span text:style-name="T16">P.15.</text:span><text:span text:style-name="T17">B –</text:span><text:span text:style-name="T16"> </text:span><text:span text:style-name="T18">Résous les problèmes ci-dessous en construisant le ou les tableau(x) de proportionnalité qui conviennent.</text:span></text:p>
      <text:p text:style-name="P14">1. 1 kg de carottes coûte 0,35 €, 2 kg de tomates coûtent 2,60 € et 5 kg de pommes de terre 2 €. Une ratatouille « flèchoise » est un plat constitué de ces trois légumes à parts égales. Avant cuisson, les ingrédients pèsent 1,2 kg. Quel est le prix du plat préparé ? </text:p>
      <text:p text:style-name="P15"/>
      <text:p text:style-name="P17">2. On verse 4 cL de menthe dans un verre de 30 cL. On complète avec de l'eau à ras bord. </text:p>
      <text:p text:style-name="P16">a. Combien verse-t-on d'eau pour 1 cL de menthe ? </text:p>
      <text:p text:style-name="P16">b. Quelle quantité de menthe doit-on mettre dans un verre de 45 cL pour obtenir exactement le même goût ? </text:p>
      <text:p text:style-name="P15"/>
      <text:p text:style-name="P1">P.15.M – Résous les problèmes en utilisant un tableau de proportionnalité.</text:p>
      <text:p text:style-name="P18">1. Pour remonter l'ancre de son voilier, un marin a mis 3 minutes pour enrouler 21 m de chaîne lors d'une escale. Une autre fois, il met 4 min 30 s pour 31,50 m. </text:p>
      <text:p text:style-name="P16">a. En supposant qu'il remonte l'ancre à vitesse constante, combien de temps mettra-t-il pour remonter une ancre jetée à 10,50 m de fond ? </text:p>
      <text:p text:style-name="P16">b. Quelle longueur de chaîne enroulera-t-il en 1 min ? En 13 min 30 s ? </text:p>
      <text:p text:style-name="P15"/>
      <text:p text:style-name="P19"><text:span text:style-name="T23">2. </text:span><text:span text:style-name="T9">Sur l'étiquette d'une bouteille d'un litre de jus d'orange, on lit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44">Valeurs nutritionnelles moyennes pour 100 mL</text:p>
          </table:table-cell>
          <table:covered-table-cell/>
        </table:table-row>
        <table:table-row>
          <table:table-cell table:style-name="Tableau6.A2" office:value-type="string">
            <text:p text:style-name="P44">Protéines</text:p>
          </table:table-cell>
          <table:table-cell table:style-name="Tableau6.B2" office:value-type="string">
            <text:p text:style-name="P44">0,4 g</text:p>
          </table:table-cell>
        </table:table-row>
        <table:table-row>
          <table:table-cell table:style-name="Tableau6.A2" office:value-type="string">
            <text:p text:style-name="P44">Glucides</text:p>
          </table:table-cell>
          <table:table-cell table:style-name="Tableau6.B2" office:value-type="string">
            <text:p text:style-name="P44">11,8 g</text:p>
          </table:table-cell>
        </table:table-row>
        <table:table-row>
          <table:table-cell table:style-name="Tableau6.A2" office:value-type="string">
            <text:p text:style-name="P44">Lipides</text:p>
          </table:table-cell>
          <table:table-cell table:style-name="Tableau6.B2" office:value-type="string">
            <text:p text:style-name="P44">&lt; 0,1 g</text:p>
          </table:table-cell>
        </table:table-row>
        <table:table-row>
          <table:table-cell table:style-name="Tableau6.B2" table:number-columns-spanned="2" office:value-type="string">
            <text:p text:style-name="P44">Valeur énergétique moyenne : 50 Kcal</text:p>
          </table:table-cell>
          <table:covered-table-cell/>
        </table:table-row>
      </table:table>
      <text:p text:style-name="P15">Complète le tableau :</text:p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44">Volume de jus d'orange</text:p>
          </table:table-cell>
          <table:table-cell table:style-name="Tableau7.A1" office:value-type="string">
            <text:p text:style-name="P44">200 mL</text:p>
          </table:table-cell>
          <table:table-cell table:style-name="Tableau7.A1" office:value-type="string">
            <text:p text:style-name="P44">250 mL</text:p>
          </table:table-cell>
          <table:table-cell table:style-name="Tableau7.A1" office:value-type="string">
            <text:p text:style-name="P44">1 L</text:p>
          </table:table-cell>
          <table:table-cell table:style-name="Tableau7.E1" office:value-type="string">
            <text:p text:style-name="P44">2 L</text:p>
          </table:table-cell>
        </table:table-row>
        <table:table-row>
          <table:table-cell table:style-name="Tableau7.A2" office:value-type="string">
            <text:p text:style-name="P44">Protéines</text:p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E2" office:value-type="string">
            <text:p text:style-name="P40"/>
          </table:table-cell>
        </table:table-row>
        <table:table-row>
          <table:table-cell table:style-name="Tableau7.A2" office:value-type="string">
            <text:p text:style-name="P44">Glucides</text:p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E2" office:value-type="string">
            <text:p text:style-name="P40"/>
          </table:table-cell>
        </table:table-row>
        <table:table-row>
          <table:table-cell table:style-name="Tableau7.A2" office:value-type="string">
            <text:p text:style-name="P44">Lipides</text:p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E2" office:value-type="string">
            <text:p text:style-name="P40"/>
          </table:table-cell>
        </table:table-row>
        <table:table-row>
          <table:table-cell table:style-name="Tableau7.A2" office:value-type="string">
            <text:p text:style-name="P44">Valeur énergétique</text:p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E2" office:value-type="string">
            <text:p text:style-name="P40"/>
          </table:table-cell>
        </table:table-row>
      </table:table>
      <text:p text:style-name="P2"/>
      <text:p text:style-name="P27"><text:span text:style-name="T19">P.15.</text:span><text:span text:style-name="T20">N –</text:span><text:span text:style-name="T19"> </text:span><text:span text:style-name="T21">Résous le problème en construisant des tableaux de proportionnalité.</text:span></text:p>
      <text:p text:style-name="P20">Une famille décide de changer les ampoules classiques de son domicile qui avaient une </text:p>
      <text:p text:style-name="P20">puissance moyenne de 75 W pour des ampoules basse consommation d'une puissance </text:p>
      <text:p text:style-name="P20">moyenne de 15 W. On rappelle qu'une ampoule de 75 W consomme 75 Wh, c'est-à-dire 75 W en 1 heure et que 1 kW correspond à 1 000 W. </text:p>
      <text:p text:style-name="P20">a. En moyenne, une de ces ampoules est éclairée 1,5 h par jour. Quel est alors le nombre </text:p>
      <text:p text:style-name="P20">de kWh (1 kWh = 1 kW consommé pendant 1 h) économisés par année de 365 jours par cette famille ? </text:p>
      <text:p text:style-name="P20">b. Le prix du kWh est approximativement de 0,6 €. Calcule ainsi l'économie réalisée par an au centime d'euro près. </text:p>
      <text:p text:style-name="P20">c. Une ampoule classique coûte 1 € et une ampoule basse consommation 7 €. Dans combien de temps environ la famille aura- t-elle remboursé son investissement ? 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1:57:19</meta:creation-date>
    <dc:title>Modele_Romain</dc:title>
    <meta:editing-duration>PT3H35M40S</meta:editing-duration>
    <meta:editing-cycles>72</meta:editing-cycles>
    <meta:generator>LibreOffice/5.4.6.2$Linux_x86 LibreOffice_project/4014ce260a04f1026ba855d3b8d91541c224eab8</meta:generator>
    <meta:initial-creator>Romtaz </meta:initial-creator>
    <dc:date>2018-09-21T17:11:04.578967577</dc:date>
    <meta:document-statistic meta:table-count="7" meta:image-count="0" meta:object-count="5" meta:page-count="2" meta:paragraph-count="120" meta:word-count="586" meta:character-count="2901" meta:non-whitespace-character-count="2414"/>
    <meta:template xlink:type="simple" xlink:actuate="onRequest" xlink:title="Modele_Romain" xlink:href="../../../../../../.libreoffice/3/user/template/Modele_Romain.ott" meta:date="2013-01-05T16:22:54"/>
  </office:meta>
</office:document-meta>
</file>

<file path=Object 1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2/content.xml><?xml version="1.0" encoding="utf-8"?>
<math xmlns="http://www.w3.org/1998/Math/MathML">
  <semantics>
    <mrow>
      <mfrac>
        <mrow>
          <mn>3</mn>
        </mrow>
        <mrow>
          <mn>7</mn>
        </mrow>
      </mfrac>
    </mrow>
    <annotation encoding="StarMath 5.0">{3} over {7}</annotation>
  </semantics>
</math>
</file>

<file path=Object 3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4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5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