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ffffff" style:font-name="Arial" fo:font-size="11pt" fo:font-style="normal" officeooo:paragraph-rsid="002dfef6" fo:background-color="#0000f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ffffff" style:font-name="Arial" fo:font-size="11pt" fo:font-style="normal" fo:background-color="#996633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ffffff" style:font-name="Arial" fo:font-size="11pt" fo:font-style="normal" fo:background-color="#000000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1pt" fo:font-style="normal" style:text-underline-style="solid" style:text-underline-width="auto" style:text-underline-color="#ffcc99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 style:shadow="none"/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 style:shadow="none"/>
      <style:text-properties fo:color="#ffffff" style:font-name="Arial" fo:font-size="11pt" fo:font-style="normal" officeooo:paragraph-rsid="002dfef6" fo:background-color="#0000ff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shadow="none"/>
      <style:text-properties style:font-name="Arial" fo:font-size="11pt" fo:font-style="normal" style:text-underline-style="solid" style:text-underline-width="auto" style:text-underline-color="#ffcc99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paragraph-rsid="0022b6db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paragraph-rsid="002151bc" style:font-size-asian="11pt" style:font-style-asian="normal" style:font-size-complex="11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fo:font-style="normal" officeooo:paragraph-rsid="002151bc" style:font-size-asian="11pt" style:font-style-asian="normal" style:font-size-complex="11pt" style:font-style-complex="normal"/>
    </style:style>
    <style:style style:name="P24" style:family="paragraph" style:parent-style-name="_5f_Paragraphe_20_livret_20_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_5f_Paragraphe_20_livret_20_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fo:font-style="normal" officeooo:paragraph-rsid="0022b6db" style:font-size-asian="11pt" style:font-style-asian="normal" style:font-size-complex="11pt" style:font-style-complex="normal"/>
    </style:style>
    <style:style style:name="P26" style:family="paragraph" style:parent-style-name="_5f_Paragraphe_20_livret_20_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fo:font-style="normal" officeooo:rsid="0028e68e" officeooo:paragraph-rsid="0028e68e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style="normal" officeooo:paragraph-rsid="0022b6db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style="normal" officeooo:rsid="00222010" officeooo:paragraph-rsid="0022b6db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normal" officeooo:rsid="0028e68e" officeooo:paragraph-rsid="0028e68e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style="normal" officeooo:rsid="002acff8" officeooo:paragraph-rsid="002acff8" style:font-size-asian="11pt" style:font-style-asian="normal" style:font-size-complex="11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style="normal" officeooo:rsid="002c9cce" officeooo:paragraph-rsid="002c9cce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officeooo:paragraph-rsid="0022b6db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officeooo:rsid="00222010" officeooo:paragraph-rsid="0022b6db" style:font-size-asian="11pt" style:font-style-asian="normal" style:font-size-complex="11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officeooo:rsid="0028e68e" officeooo:paragraph-rsid="0028e68e" style:font-size-asian="11pt" style:font-style-asian="normal" style:font-size-complex="11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officeooo:rsid="002c9cce" officeooo:paragraph-rsid="002c9cce" style:font-size-asian="11pt" style:font-style-asian="normal" style:font-size-complex="11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Arial" fo:font-size="11pt" fo:font-style="normal" officeooo:rsid="002d3700" officeooo:paragraph-rsid="002d3700" style:font-size-asian="11pt" style:font-style-asian="normal" style:font-size-complex="11pt" style:font-style-complex="normal"/>
    </style:style>
    <style:style style:name="T1" style:family="text">
      <style:text-properties fo:font-variant="small-caps"/>
    </style:style>
    <style:style style:name="T2" style:family="text">
      <style:text-properties style:text-outline="false" style:text-line-through-style="none" style:text-line-through-type="none" fo:text-shadow="none" fo:font-weight="bold" style:font-name-asian="URW Palladio L1" style:font-weight-asian="bold" style:font-name-complex="URW Palladio L1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text-shadow="none" fo:font-weight="bold" style:font-name-asian="DejaVu Sans1" style:font-weight-asian="bold" style:font-name-complex="DejaVu Sans1" style:font-weight-complex="bold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ae72"/>
    </style:style>
    <style:style style:name="T6" style:family="text">
      <style:text-properties officeooo:rsid="00204589"/>
    </style:style>
    <style:style style:name="T7" style:family="text">
      <style:text-properties officeooo:rsid="002151bc"/>
    </style:style>
    <style:style style:name="T8" style:family="text">
      <style:text-properties officeooo:rsid="0023abb0"/>
    </style:style>
    <style:style style:name="T9" style:family="text">
      <style:text-properties officeooo:rsid="002752f0"/>
    </style:style>
    <style:style style:name="T10" style:family="text">
      <style:text-properties officeooo:rsid="0028e68e"/>
    </style:style>
    <style:style style:name="T11" style:family="text">
      <style:text-properties officeooo:rsid="00246311"/>
    </style:style>
    <style:style style:name="T12" style:family="text">
      <style:text-properties officeooo:rsid="002925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ÉSOLUTION DE PROBLÈMES : </text:span><text:span text:style-name="T2">Résoudre un problème mettant en jeu une situa</text:span><text:span text:style-name="T3">tion de proportionnalité</text:span></text:p>
      <text:p text:style-name="P13"/>
      <text:p text:style-name="P10">P.13.J – Résous les problèmes.</text:p>
      <text:p text:style-name="P24">a. On achète un chausson aux pommes au prix de 2 €. Combien coûtent 3 chaussons ? 5 chaussons ?</text:p>
      <text:p text:style-name="P24"/>
      <text:p text:style-name="P24">b. Dans une boulangerie, un cake vaut 2 € et une tarte aux fraises vaut 3 euros. Combien vais-je payer pour un cake et deux tartes ? Et pour deux cakes et trois tartes ?</text:p>
      <text:p text:style-name="P24"/>
      <text:p text:style-name="P24">c. Pour fabriquer un kilogramme de farine, il faut 1,5 kg de blé. Combien faut-il de blé pour 3 kg de farine, pour 6 kg, pour 12 kg, pour 100 kg ?</text:p>
      <text:p text:style-name="P24"/>
      <text:p text:style-name="P11">P.13.O – Résous les problèmes.</text:p>
      <text:p text:style-name="P19">a. On achète 3 kg d'oranges au prix de 6 €. Quel est le prix d'un kilogramme? de 5 kg ?</text:p>
      <text:p text:style-name="P25"/>
      <text:p text:style-name="P19">b. Pour faire 3 km, un promeneur a marché durant 36 minutes. En continuant à la même allure, combien de temps lui faudra-t-il pour parcourir 12 km ?</text:p>
      <text:p text:style-name="P19"/>
      <text:p text:style-name="P25">c. Un garagiste travaille pour 90 euros les 3 heures. Combien vais-je payer sachant qu'il a passé 9 heures sur ma voiture ?</text:p>
      <text:p text:style-name="P24"/>
      <text:p text:style-name="P12">P.13.V – Résous les problèmes.</text:p>
      <text:p text:style-name="P25">a. Une voiture consomme 6 litres d'essence pour 100 km. Combien consomme-t-elle pour 300 km ? 700 km ? 50 km ?</text:p>
      <text:p text:style-name="P25"/>
      <text:p text:style-name="P25">b. Monsieur Pelouse tond 400 m² de gazon en 30 minutes. Quelle surface aura-t-il tondu en une heure, en 2h30, en 15 minutes ?</text:p>
      <text:p text:style-name="P25">Combien de temps lui faudra-t-il pour tondre 1600 m², 2800 m² et 3600 m² ?</text:p>
      <text:p text:style-name="P25"/>
      <text:p text:style-name="P25">c. 20 morceaux de sucre pèsent 160 grammes. Combien pèsent 120 sucres, 80 sucres, 10 sucres ?</text:p>
      <text:p text:style-name="P25">Si j'ai 1600 grammes, 480 grammes et 4960 grammes de sucre, combien ai-je de morceaux ?</text:p>
      <text:p text:style-name="P18"/>
      <text:p text:style-name="P5"/>
      <text:p text:style-name="P15">P.13.B – Résous les problèmes.</text:p>
      <text:p text:style-name="P20">a. <text:span text:style-name="T6">À</text:span> la boulangerie, Sabrina achète 2 pains au chocolat et paie 1,20 €. Son camarade Tom en prend 3. Combien paie-t-il ?</text:p>
      <text:p text:style-name="P22"/>
      <text:p text:style-name="P22">b. Les 255 élèves d'un<text:span text:style-name="T8">e</text:span> école vont visiter la Cité de la musique à Paris. Pour assurer l'encadrement, il faut un adulte pour quinze enfants. Combien faudra-t-il d'adultes ?</text:p>
      <text:p text:style-name="P20"/>
      <text:p text:style-name="P20">c. Josette a acheté 3 bouteilles d'eau minérale pour 1,50 €. Quel est le prix d'une bouteille ? Combien coûteront 4 bouteilles ?</text:p>
      <text:p text:style-name="P24"/>
      <text:p text:style-name="P7">P.13.M – Résous les problèmes.</text:p>
      <text:p text:style-name="P24">a. Dans une recette de gâteau, il faut 150 g de farine, 300 g de sucre et 60 g de poudre d'amandes. Une cuillère à soupe de farine pèse 10 g, une cuillère à soupe de sucre en poudre pèse 15 g et une cuillère à soupe de poudre d'amandes pèse 12 g. Combien de cuillère de sucre, de farine et de poudre d'amandes doit-on prévoir pour cette recette ?</text:p>
      <text:p text:style-name="P24"/>
      <text:p text:style-name="P24">b. Pour faire une génoise, on utilise 4 œufs, 110 grammes de sucre, 100 grammes de farine et 75 grammes de beurre. Quelle quantité d'ingrédients faudra-t-il si l'on utilise 12 œufs ? Si l'on utilise 150 grammes de beurre ? Si l'on utilise 50 grammes de farine ?</text:p>
      <text:p text:style-name="P24"/>
      <text:p text:style-name="P8">P.13.N – Résous les problèmes.</text:p>
      <text:p text:style-name="P22">a. Si une boîte de 6 feutres coûte 7,80 €, combien coûte une boîte de 10 feutres ?</text:p>
      <text:p text:style-name="P18"/>
      <text:p text:style-name="P18">b. 25 litres de gazole valent 18,75 €. Le réservoir de ma camionnette peut contenir 65 litres. Combien coûte un plein de gazole ?</text:p>
      <text:p text:style-name="P24"/>
      <text:p text:style-name="P24">c. La caméra d'Ali filme 24 images en une seconde. Dans ces conditions, combien Ali filme-t-il d'images en deux minutes ? en une heur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fill-image draw:name="Bitmape_20_1" draw:display-name="Bitmape 1" xlink:href="Pictures/1000000000000020000000204B249CA79A42C6D7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902" svg:d="M564 0l-564 902h1131z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_5f_Fiche_20_éditeur_20_série_20_3_20_paire_20__28_G_29_" style:display-name="_Fiche éditeur série 3 paire (G)" style:page-layout-name="Mpm3" style:next-style-name="_5f_Fiche_20_éditeur_20_série_20_3_20_impaire_20__28_D_29_">
      <style:header>
        <text:p text:style-name="MP1">Série 3 : Pourcentages</text:p>
      </style:header>
      <style:footer>
        <text:p text:style-name="MP2">Proportionnalité : Chapitre D1</text:p>
      </style:footer>
    </style:master-page>
    <style:master-page style:name="_5f_Fiche_20_éditeur_20_série_20_3_20_impaire_20__28_D_29_" style:display-name="_Fiche éditeur série 3 impaire (D)" style:page-layout-name="Mpm4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4">Chapitre ? : ...</text:p>
      </style:footer>
      <style:footer-left>
        <text:p text:style-name="MP4"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1T12:32:14</meta:creation-date>
    <meta:editing-duration>PT5H37M9S</meta:editing-duration>
    <meta:editing-cycles>100</meta:editing-cycles>
    <meta:generator>LibreOffice/6.0.7.3$Linux_X86_64 LibreOffice_project/dc89aa7a9eabfd848af146d5086077aeed2ae4a5</meta:generator>
    <meta:initial-creator>Romtaz</meta:initial-creator>
    <dc:date>2019-01-14T10:58:13.002334937</dc:date>
    <meta:document-statistic meta:table-count="0" meta:image-count="0" meta:object-count="0" meta:page-count="1" meta:paragraph-count="31" meta:word-count="576" meta:character-count="3003" meta:non-whitespace-character-count="2457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openoffice.org/3/user/template/modelemarges1cm.ott" meta:date="2009-09-21T12:32:14"/>
  </office:meta>
</office:document-meta>
</file>