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996633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ffff" style:font-name="Arial" fo:font-size="10pt" fo:font-style="normal" fo:background-color="#000000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 fo:break-before="column"/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 fo:break-before="column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38c0"/>
    </style:style>
    <style:style style:name="T4" style:family="text">
      <style:text-properties officeooo:rsid="001c0f80"/>
    </style:style>
    <style:style style:name="T5" style:family="text">
      <style:text-properties officeooo:rsid="001cd2ff"/>
    </style:style>
    <style:style style:name="T6" style:family="text">
      <style:text-properties officeooo:rsid="001e7610"/>
    </style:style>
    <style:style style:name="Sect1" style:family="section">
      <style:section-properties text:dont-balance-text-columns="tru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SOLUTION DE PROBLÈMES : Justifier et apprécier la vraisemblance d'un résultat</text:p>
      <text:p text:style-name="P2"/>
      <text:p text:style-name="P3">P.12.J – Pour chaque problème, explique pourquoi <text:span text:style-name="T3">sa résolution est fausse.</text:span></text:p>
      <text:section text:style-name="Sect1" text:name="Section1">
        <text:p text:style-name="P2"><text:span text:style-name="T1">a.</text:span> Mon frère a acheté pour 3 euros de bonbons. Il avait 9 euros dans son porte-monnaie. Combien lui reste-t-il ?</text:p>
        <text:p text:style-name="P2"><text:span text:style-name="T1">Opération en ligne :</text:span> 9 + 3 = 12 euros</text:p>
        <text:p text:style-name="P2"><text:span text:style-name="T1">PR :</text:span> Il lui reste 12 euros.</text:p>
        <text:p text:style-name="P2"/>
        <text:p text:style-name="P2"><text:span text:style-name="T1">b.</text:span> Mon frère a acheté pour 3 euros de bonbons. Il lui reste 9 euros dans son porte-monnaie. Combien avait-il au départ ?</text:p>
        <text:p text:style-name="P2"><text:span text:style-name="T1">Opération en ligne :</text:span> 9 - 3 = 6 euros</text:p>
        <text:p text:style-name="P2"><text:span text:style-name="T1">PR :</text:span> Il avait 6 euros.</text:p>
        <text:p text:style-name="P10"><text:span text:style-name="T1">c.</text:span> Mon frère achète pour 3 euros de bonbons. Il donne un billet de 10 euros. Combien va-t-on lui rendre ?</text:p>
        <text:p text:style-name="P2"><text:span text:style-name="T1">Opération en ligne :</text:span> 10 - 3 = 8 euros</text:p>
        <text:p text:style-name="P2"><text:span text:style-name="T1">PR :</text:span> On va lui rendre 8 euros.</text:p>
        <text:p text:style-name="P2"/>
        <text:p text:style-name="P2"><text:span text:style-name="T1">d.</text:span> Mon frère a acheté 3 bonbons à 9 euros chacun. Combien a-t-il dépensé ?</text:p>
        <text:p text:style-name="P2"><text:span text:style-name="T1">Opération en ligne :</text:span> 9 x 3 = 28 euros</text:p>
        <text:p text:style-name="P2"><text:span text:style-name="T1">PR :</text:span> Il a dépensé 28 euros.</text:p>
      </text:section>
      <text:p text:style-name="P2"/>
      <text:p text:style-name="P4">P.12.O – Pour chaque problème, explique pourquo<text:span text:style-name="T3">i sa résolution est fausse</text:span></text:p>
      <text:section text:style-name="Sect1" text:name="Section2">
        <text:p text:style-name="P2"><text:span text:style-name="T1">a. </text:span>J'ai mesuré la quantité d'eau qui est tombée depuis le début de la semaine. J'ai trouvé 30 mm par jour. Combien est-il tombé de millimètres d'eau en 7 jours ?</text:p>
        <text:p text:style-name="P2"><text:span text:style-name="T1">Opération en ligne :</text:span> 30 x 7 = 240 mm</text:p>
        <text:p text:style-name="P2"><text:span text:style-name="T1">PR :</text:span> Il est tombé 240 mm d'eau.</text:p>
        <text:p text:style-name="P2"/>
        <text:p text:style-name="P2"><text:span text:style-name="T1">b.</text:span> J'ai mesuré la quantité d'eau qui est tombée depuis le début de la semaine. J'ai trouvé 490 mm au total. Combien est-il tombé d'eau par jour ?</text:p>
        <text:p text:style-name="P2"><text:span text:style-name="T1">Opération en ligne :</text:span> 490 x 7 = 3430 mm</text:p>
        <text:p text:style-name="P2"><text:span text:style-name="T1">PR :</text:span> Il est tombé 3430 mm d'eau.</text:p>
        <text:p text:style-name="P10"><text:span text:style-name="T1">c.</text:span> J'ai mesuré la quantité d'eau dans mon pluviomètre. J'ai trouvé 156 mm. Sachant que ce matin il y avait 34 mm, quelle quantité de pluie est tombée dans la journée ?</text:p>
        <text:p text:style-name="P2"><text:span text:style-name="T1">Opération en ligne :</text:span> 156 + 34 = 190 mm</text:p>
        <text:p text:style-name="P2"><text:span text:style-name="T1">PR :</text:span> Il est tombé 190 mm d'eau.</text:p>
      </text:section>
      <text:p text:style-name="P5"/>
      <text:p text:style-name="P5">P.12.V – Pour chaque problème, explique pourquoi <text:span text:style-name="T3">sa résolution est fausse.</text:span></text:p>
      <text:section text:style-name="Sect2" text:name="Section3">
        <text:p text:style-name="P2"><text:span text:style-name="T1">a.</text:span> J'ai parcouru 347 km jeudi, 785 vendredi et 290 samedi. Combien ai-je parcouru au total ?</text:p>
        <text:p text:style-name="P2"><text:span text:style-name="T1">Opération en ligne :</text:span> 347+785+290 = 986 </text:p>
        <text:p text:style-name="P2"><text:span text:style-name="T1">PR :</text:span> J'ai parcouru 986 km.</text:p>
        <text:p text:style-name="P2"/>
        <text:p text:style-name="P2"><text:span text:style-name="T1">b.</text:span> J'ai parcouru 347 km jeudi, 785 vendredi et 290 samedi. Quelle est la différence entre jeudi et samedi ?</text:p>
        <text:p text:style-name="P2"><text:span text:style-name="T1">Opération en ligne :</text:span> 347 - 290 = 150 km</text:p>
        <text:p text:style-name="P2"><text:span text:style-name="T1">PR :</text:span> La différence est de 150 km.</text:p>
        <text:p text:style-name="P2"/>
        <text:p text:style-name="P2"><text:span text:style-name="T1">c.</text:span> J'ai parcouru 347 km jeudi, 785 vendredi et 290 samedi. Combien dois-je encore parcourir pour atteindre 1500 km ?</text:p>
        <text:p text:style-name="P2"><text:span text:style-name="T1">Opérations en ligne :</text:span> 347+785+290 = 1422</text:p>
        <text:p text:style-name="P2">1500 + 1422 = 2922 km</text:p>
        <text:p text:style-name="P2"><text:span text:style-name="T1">PR :</text:span> Je dois parcourir encore 2922 km</text:p>
      </text:section>
      <text:p text:style-name="P7"/>
      <text:p text:style-name="P11">P.12.B – Pour chaque problème, explique pourquoi <text:span text:style-name="T3">sa résolution est fausse.</text:span></text:p>
      <text:p text:style-name="P2"><text:span text:style-name="T1">a.</text:span> La distance entre la Terre et la Lune est d'environ 400 000 km. Sachant que le Soleil est à environ 160 000 000 km de la Terre. Combien de fois le Soleil est-il plus éloigné de la Terre que la Lune ?</text:p>
      <text:p text:style-name="P2"><text:span text:style-name="T1">Opération en ligne :</text:span> 160 000 000 – 400 000 = 120 000 000</text:p>
      <text:p text:style-name="P2"><text:span text:style-name="T1">PR :</text:span> Il est 120 000 000 fois plus éloigné de la Terre.</text:p>
      <text:p text:style-name="P2"/>
      <text:p text:style-name="P2"><text:span text:style-name="T1">b.</text:span> La distance entre la Terre et la Lune est d'environ 400 000 km. Sachant que le Soleil est à environ 160 000 000 km de la Terre. Quelle est la distance entre la Lune et le Soleil ?</text:p>
      <text:p text:style-name="P2"><text:span text:style-name="T1">Opération en ligne : </text:span><text:span text:style-name="T2">aucune</text:span></text:p>
      <text:p text:style-name="P2"><text:span text:style-name="T1">PR :</text:span><text:span text:style-name="T2"> La distance entre la Lune et le Soleil est de 160 000 000 km.</text:span></text:p>
      <text:p text:style-name="P6"/>
      <text:p text:style-name="P2"><text:span text:style-name="T1">c.</text:span> La distance entre la Terre et la Lune est d'environ 400 000 km. Sachant que le Soleil est à environ 160 000 000 km de la Terre. Quelle est la distance entre la Lune et le Soleil ?</text:p>
      <text:p text:style-name="P2"><text:span text:style-name="T1">Opération en ligne :</text:span> 160 000 000 + 400 000 = 200 000 000</text:p>
      <text:p text:style-name="P2"><text:span text:style-name="T1">PR :</text:span> <text:span text:style-name="T2">La distance entre la Lune et le Soleil est de 200 000 000 km.</text:span></text:p>
      <text:p text:style-name="P2"/>
      <text:p text:style-name="P8">P.12.M – Pour chaque problème, explique pourquoi <text:span text:style-name="T3">sa résolution est fausse.</text:span></text:p>
      <text:section text:style-name="Sect1" text:name="Section4">
        <text:p text:style-name="P2"><text:span text:style-name="T1">a.</text:span> Pour mon anniversaire, on a acheté 6744 bonbons. Nous sommes 17. Combien chacun aura-t-il de bonbons ?</text:p>
        <text:p text:style-name="P2"><text:span text:style-name="T1">Opération en ligne :</text:span> 6744 x 17 = 114 648</text:p>
        <text:p text:style-name="P2"><text:span text:style-name="T1">PR :</text:span> Chacun aura 114 648 bonbons chacun.</text:p>
        <text:p text:style-name="P2"/>
        <text:p text:style-name="P2"><text:span text:style-name="T1">b.</text:span> Pour mon anniversaire, on a acheté 6744 bonbons. Nous en avons distribué<text:span text:style-name="T4">s</text:span> 4342. Sachant que chacun en a reçu<text:span text:style-name="T6">s</text:span> 167, combien sommes-nous ?</text:p>
        <text:p text:style-name="P2"><text:span text:style-name="T1">Opération en ligne :</text:span> 167 x 28 = 4342</text:p>
        <text:p text:style-name="P2"><text:span text:style-name="T1">PR :</text:span> Nous sommes 28.</text:p>
        <text:p text:style-name="P10"><text:span text:style-name="T1">c.</text:span> Pour mon anniversaire, on a acheté 6744 bonbons. J'ai invité 17 personnes. Combien aurons-nous de bonbons chacun ?</text:p>
        <text:p text:style-name="P2"><text:span text:style-name="T1">Opération en ligne :</text:span> 6744 : 17 = 396</text:p>
        <text:p text:style-name="P2"><text:span text:style-name="T1">PR :</text:span> Nous aurons 396 bonbons chacun.</text:p>
        <text:p text:style-name="P2"/>
        <text:p text:style-name="P2"><text:span text:style-name="T1">d.</text:span> Pour mon anniversaire, on a acheté 6744 bonbons. Nous en avons mangé<text:span text:style-name="T5">s</text:span> 3765 et nous nous partageons le reste. Combien en avons-nous chacun ?</text:p>
        <text:p text:style-name="P2"><text:span text:style-name="T1">Opération en ligne :</text:span> 6744 – 3765 = 2979</text:p>
        <text:p text:style-name="P2">2979 : 9 = 331</text:p>
        <text:p text:style-name="P2"><text:span text:style-name="T1">PR :</text:span> Nous aurons 331 bonbons chacun.</text:p>
      </text:section>
      <text:p text:style-name="P2"/>
      <text:p text:style-name="P9">P.12.N – Pour chaque problème, explique pourquoi <text:span text:style-name="T3">sa résolution est fausse.</text:span></text:p>
      <text:p text:style-name="P2">Une personne obtient 5 642 378 voix. Son adversaire principal obtient 6 714 643 voix. Quelle différence de voix y-a-t-il ? Combien y-a-t-il de votants au total ? Sachant qu'il y a 14 000 545 d'habitants et que leurs voix sont réparties entre 5 autres candidats, combien ont eu les autres candidats ?</text:p>
      <text:p text:style-name="P2">Différence de voix : 5 642 378 – 6 714 643 = 1 072 255 <text:tab/>Total : 5 642 378 + <text:s/>1 072 255 <text:s/>= 6 714 733</text:p>
      <text:p text:style-name="P2">Voix des autres candidats : 14 000 545 x 5 = 70 002 7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22:54:08</meta:creation-date>
    <dc:title>Modele_Romain</dc:title>
    <meta:editing-duration>PT54M21S</meta:editing-duration>
    <meta:editing-cycles>44</meta:editing-cycles>
    <meta:generator>LibreOffice/6.0.7.3$Linux_X86_64 LibreOffice_project/dc89aa7a9eabfd848af146d5086077aeed2ae4a5</meta:generator>
    <meta:initial-creator>Romtaz </meta:initial-creator>
    <dc:date>2019-03-14T14:26:14.252900369</dc:date>
    <meta:document-statistic meta:table-count="0" meta:image-count="0" meta:object-count="0" meta:page-count="1" meta:paragraph-count="63" meta:word-count="919" meta:character-count="4559" meta:non-whitespace-character-count="3690"/>
    <meta:template xlink:type="simple" xlink:actuate="onRequest" xlink:title="Modele_Romain" xlink:href="../../../../../../.libreoffice/3/user/template/Modele_Romain.ott" meta:date="2013-01-05T16:22:54"/>
  </office:meta>
</office:document-meta>
</file>