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4.842cm" style:rel-column-width="23329*"/>
    </style:style>
    <style:style style:name="Tableau1.B" style:family="table-column">
      <style:table-column-properties style:column-width="2.699cm" style:rel-column-width="13003*"/>
    </style:style>
    <style:style style:name="Tableau1.C" style:family="table-column">
      <style:table-column-properties style:column-width="2.66cm" style:rel-column-width="12816*"/>
    </style:style>
    <style:style style:name="Tableau1.D" style:family="table-column">
      <style:table-column-properties style:column-width="3.401cm" style:rel-column-width="1638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804c19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000000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ffcc99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 fo:break-before="column"/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11" style:family="paragraph" style:parent-style-name="Table_20_Contents">
      <style:text-properties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</style:style>
    <style:style style:name="P16" style:family="paragraph">
      <style:paragraph-properties fo:text-align="center"/>
    </style:style>
    <style:style style:name="T1" style:family="text">
      <style:text-properties officeooo:rsid="000ed4e0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color="#000000" draw:fill="none" draw:textarea-horizontal-align="center" draw:textarea-vertical-align="middle" style:run-through="foreground"/>
    </style:style>
    <style:style style:name="gr4" style:family="graphic">
      <style:graphic-properties svg:stroke-color="#000000" draw:fill="none" draw:textarea-horizontal-align="justify" draw:textarea-vertical-align="middle" draw:auto-grow-height="false" style:run-through="foreground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/>
    </style:style>
    <style:style style:name="gr6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textarea-horizontal-align="center" draw:textarea-vertical-align="middle" style:run-through="fore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SOLUTION DE PROBLÈMES : Organiser des informations géométriques</text:p>
      <text:p text:style-name="P5"/>
      <text:p text:style-name="P8">P.11.J – Associe chaque programme de construction à la figure qui lui correspond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Tracer un cercle. À l'intérieur de ce cercle, tracer un carré dont les sommets touchent le cercle.</text:p>
          </table:table-cell>
          <table:table-cell table:style-name="Tableau1.B1" office:value-type="string">
            <text:p text:style-name="P12">●</text:p>
          </table:table-cell>
          <table:table-cell table:style-name="Tableau1.B1" office:value-type="string">
            <text:p text:style-name="P13">●</text:p>
          </table:table-cell>
          <table:table-cell table:style-name="Tableau1.A1" office:value-type="string">
            <text:p text:style-name="P11"><draw:g text:anchor-type="paragraph" draw:z-index="0" draw:style-name="gr1"><draw:g draw:style-name="gr2"><draw:rect draw:style-name="gr3" draw:text-style-name="P14" svg:width="2.779cm" svg:height="1.271cm" svg:x="0.222cm" svg:y="4.743cm"><text:p/></draw:rect><draw:custom-shape draw:style-name="gr4" draw:text-style-name="P15" svg:width="1.35cm" svg:height="0.847cm" svg:x="0.937cm" svg:y="4.90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2"><draw:custom-shape draw:style-name="gr4" draw:text-style-name="P14" svg:width="1.138cm" svg:height="1.138cm" draw:transform="rotate (0.769864733054699) translate (0.806097222222222cm 3.51013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779cm" svg:height="0.779cm" draw:transform="rotate (0.769864733054699) translate (1.06009722222222cm 3.51719444444444cm)"><text:p/><draw:enhanced-geometry svg:viewBox="0 0 21600 21600" draw:type="rectangle" draw:enhanced-path="M 0 0 L 21600 0 21600 21600 0 21600 0 0 Z N"/></draw:custom-shape></draw:g><draw:g draw:style-name="gr2"><draw:custom-shape draw:style-name="gr4" draw:text-style-name="P15" svg:width="0.548cm" svg:height="0.877cm" svg:x="1.327cm" svg:y="0.20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14" svg:width="1.027cm" svg:height="1.027cm" svg:x="1.099cm" svg:y="0.139cm"><text:p/><draw:enhanced-geometry svg:viewBox="0 0 21600 21600" draw:type="rectangle" draw:enhanced-path="M 0 0 L 21600 0 21600 21600 0 21600 0 0 Z N"/></draw:custom-shape><draw:custom-shape draw:style-name="gr4" draw:text-style-name="P15" svg:width="2.878cm" svg:height="1.308cm" svg:x="0.173cm" svg:y="0.00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g draw:style-name="gr2"><draw:custom-shape draw:style-name="gr4" draw:text-style-name="P14" svg:width="0.96cm" svg:height="0.96cm" svg:x="1.131cm" svg:y="1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4" svg:width="0.532cm" svg:height="0.556cm" svg:x="1.344cm" svg:y="1.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4" svg:width="0.763cm" svg:height="0.796cm" svg:x="1.235cm" svg:y="1.8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4" svg:width="0.362cm" svg:height="0.375cm" svg:x="1.429cm" svg:y="2.0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4" draw:text-style-name="P15" svg:width="2.892cm" svg:height="1.04cm" svg:x="0.166cm" svg:y="6.54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5" svg:width="1.343cm" svg:height="0.682cm" svg:x="0.884cm" svg:y="6.75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/draw:g></text:p>
          </table:table-cell>
        </table:table-row>
        <table:table-row>
          <table:table-cell table:style-name="Tableau1.A1" office:value-type="string">
            <text:p text:style-name="P11">Construire un rectangle dans lequel on tracera <text:s/>un triangle.</text:p>
          </table:table-cell>
          <table:table-cell table:style-name="Tableau1.B1" office:value-type="string">
            <text:p text:style-name="P12">●</text:p>
          </table:table-cell>
          <table:table-cell table:style-name="Tableau1.B1" office:value-type="string">
            <text:p text:style-name="P13">●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11">Dessiner un losange à l'intérieur d'un carré qui est lui-même dans un trapèze.</text:p>
          </table:table-cell>
          <table:table-cell table:style-name="Tableau1.B1" office:value-type="string">
            <text:p text:style-name="P12">●</text:p>
          </table:table-cell>
          <table:table-cell table:style-name="Tableau1.B1" office:value-type="string">
            <text:p text:style-name="P13">●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11">Construire quatre cercles qui ont le même centre et dont le rayon diminue de un centimètre à chaque fois.</text:p>
          </table:table-cell>
          <table:table-cell table:style-name="Tableau1.B1" office:value-type="string">
            <text:p text:style-name="P12">●</text:p>
          </table:table-cell>
          <table:table-cell table:style-name="Tableau1.B1" office:value-type="string">
            <text:p text:style-name="P13">●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11">Construire un hexagone à l'intérieur d'un parallélogramme.</text:p>
          </table:table-cell>
          <table:table-cell table:style-name="Tableau1.B1" office:value-type="string">
            <text:p text:style-name="P12">●</text:p>
          </table:table-cell>
          <table:table-cell table:style-name="Tableau1.B1" office:value-type="string">
            <text:p text:style-name="P13">●</text:p>
          </table:table-cell>
          <table:table-cell table:style-name="Tableau1.A1" office:value-type="string">
            <text:p text:style-name="P11"/>
          </table:table-cell>
        </table:table-row>
      </table:table>
      <text:p text:style-name="P5"/>
      <text:p text:style-name="P9">P.11.O – Pour chacune des figures, retrouve le programme de construction le plus adapté parmi les quatre proposés.</text:p>
      <text:p text:style-name="P6"><draw:g text:anchor-type="paragraph" draw:z-index="1" draw:style-name="gr6"><draw:custom-shape draw:style-name="gr5" draw:text-style-name="P14" svg:width="1.655cm" svg:height="1.655cm" svg:x="11.75cm" svg:y="0.371cm"><text:p/><draw:enhanced-geometry svg:viewBox="0 0 21600 21600" draw:type="rectangle" draw:enhanced-path="M 0 0 L 21600 0 21600 21600 0 21600 0 0 Z N"/></draw:custom-shape><draw:circle draw:style-name="gr7" draw:text-style-name="P16" svg:width="3.31cm" svg:height="3.31cm" svg:x="10.098cm" svg:y="-1.284cm" draw:kind="arc" draw:start-angle="270.25" draw:end-angle="0.33"><text:p/></draw:circle><draw:circle draw:style-name="gr7" draw:text-style-name="P16" svg:width="3.31cm" svg:height="3.31cm" draw:transform="rotate (-3.14159265358979) translate (15.0689027777778cm 3.66888888888889cm)" draw:kind="arc" draw:start-angle="270.25" draw:end-angle="0.33"><text:p/></draw:circle><draw:circle draw:style-name="gr7" draw:text-style-name="P16" svg:width="3.31cm" svg:height="3.31cm" draw:transform="rotate (-1.5707963267949) translate (15.0565555555556cm -1.29293055555556cm)" draw:kind="arc" draw:start-angle="270.25" draw:end-angle="0.33"><text:p/></draw:circle><draw:circle draw:style-name="gr7" draw:text-style-name="P16" svg:width="3.31cm" svg:height="3.31cm" draw:transform="rotate (1.5707963267949) translate (10.1070833333333cm 3.67770833333333cm)" draw:kind="arc" draw:start-angle="270.25" draw:end-angle="0.33"><text:p/></draw:circle></draw:g>A. 1. Tracer un carré de 5 cm de côté et tracer des arcs de cercle à l'intérieur.</text:p>
      <text:p text:style-name="P6">2. Tracer des arcs de cercles de 5 cm de rayon et les arrêter pour les joindre en carré.</text:p>
      <text:p text:style-name="P6">3. Tracer un carré. Prendre un écartement égal au côté. Tracer les arcs de cercle dans le carré qui joignent les sommets opposés.</text:p>
      <text:p text:style-name="P6">4. Tracer un carré. Prendre un écartement égal au côté. Tracer les arcs de cercle à l'extérieur du carré qui joignent les sommets opposés.</text:p>
      <text:p text:style-name="P5"><draw:g text:anchor-type="paragraph" draw:z-index="2" draw:style-name="gr6"><draw:g draw:style-name="gr2"><draw:custom-shape draw:style-name="gr5" draw:text-style-name="P14" svg:width="1.601cm" svg:height="1.594cm" draw:transform="rotate (0.460417856676104) translate (11.3329861111111cm 1.2065cm)"><text:p/><draw:enhanced-geometry svg:viewBox="0 0 21600 21600" draw:type="rectangle" draw:enhanced-path="M 0 0 L 21600 0 21600 21600 0 21600 0 0 Z N"/></draw:custom-shape><draw:line draw:style-name="gr3" draw:text-style-name="P14" svg:x1="12.778cm" svg:y1="0.494cm" svg:x2="12.049cm" svg:y2="2.633cm"><text:p/></draw:line><draw:line draw:style-name="gr3" draw:text-style-name="P14" svg:x1="11.333cm" svg:y1="1.205cm" svg:x2="13.472cm" svg:y2="1.934cm"><text:p/></draw:line></draw:g><draw:custom-shape draw:style-name="gr4" draw:text-style-name="P14" svg:width="2.248cm" svg:height="2.229cm" svg:x="11.278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">B. 1. Construire une croix avec un angle droit. Tracer un cercle autour de cette croix, puis un carré.</text:p>
      <text:p text:style-name="P5">2. Tracer un cercle. Tracer deux diamètres perpendiculaires. Joindre les extrémités de ces diamètres.</text:p>
      <text:p text:style-name="P5">3. Tracer un carré. Tracer ses diagonales. Tracer un cercle à l'intérieur de ce carré.</text:p>
      <text:p text:style-name="P5">4. Tracer un cercle. Tracer deux diamètres. Joindre les extrémités de ces diamètres.</text:p>
      <text:p text:style-name="P5"/>
      <text:p text:style-name="P10">P.11.V – Recopie le programme de construction de cette figure dans l'ordre.</text:p>
      <text:p text:style-name="P5"><draw:g text:anchor-type="paragraph" draw:z-index="4" draw:style-name="gr8"><draw:custom-shape draw:style-name="gr5" draw:text-style-name="P14" svg:width="1.167cm" svg:height="1.17cm" svg:x="9.502cm" svg:y="0.45cm"><text:p/><draw:enhanced-geometry svg:viewBox="0 0 21600 21600" draw:type="rectangle" draw:enhanced-path="M 0 0 L 21600 0 21600 21600 0 21600 0 0 Z N"/></draw:custom-shape><draw:line draw:style-name="gr3" draw:text-style-name="P14" svg:x1="9.502cm" svg:y1="0.449cm" svg:x2="10.668cm" svg:y2="1.618cm"><text:p/></draw:line><draw:line draw:style-name="gr3" draw:text-style-name="P14" svg:x1="10.668cm" svg:y1="0.449cm" svg:x2="9.502cm" svg:y2="1.618cm"><text:p/></draw:line><draw:custom-shape draw:style-name="gr4" draw:text-style-name="P14" svg:width="1.662cm" svg:height="1.676cm" svg:x="9.248cm" svg:y="0.1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- Construire un cercle de centre O et de rayon [OA].</text:p>
      <text:p text:style-name="P5">- Tracer les diagonales du carré.</text:p>
      <text:p text:style-name="P5">- Tracer un carré ABCD.</text:p>
      <text:p text:style-name="P5">- Elles se croisent en O.</text:p>
      <text:p text:style-name="P5"/>
      <text:p text:style-name="P1">P.11.B – Recopie le programme de construction de cette figure dans l'ordre.</text:p>
      <text:p text:style-name="P5"><draw:g text:anchor-type="paragraph" draw:z-index="3" draw:style-name="gr8"><draw:custom-shape draw:style-name="gr4" draw:text-style-name="P14" svg:width="2.057cm" svg:height="2.057cm" svg:x="8.869cm" svg:y="0.13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1.477cm" svg:height="1.398cm" svg:x="9.172cm" svg:y="0.48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5" svg:width="1.477cm" svg:height="1.398cm" svg:x="9.172cm" svg:y="0.48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draw:text-style-name="P15" svg:width="1.477cm" svg:height="1.398cm" draw:transform="rotate (-3.14159265358979) translate (10.6485972222222cm 1.87677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- Joindre A et J.</text:p>
      <text:p text:style-name="P5">- Trouver I le milieu du côté [AB].</text:p>
      <text:p text:style-name="P5">- Tracer un cercle de 5 cm de rayon.</text:p>
      <text:p text:style-name="P5">- Joindre D et I.</text:p>
      <text:p text:style-name="P5">- Trouver le milieu J du côté [CD].</text:p>
      <text:p text:style-name="P5">- Joindre C et I.</text:p>
      <text:p text:style-name="P5">- Construire un carré ABCD à l'intérieur du cercle dont chaque sommet touchera le cercle.</text:p>
      <text:p text:style-name="P5">- Joindre B et J.</text:p>
      <text:p text:style-name="P5"/>
      <text:p text:style-name="P2">P.11.M – Complète le programme de construction pour cette figure.</text:p>
      <text:p text:style-name="P7">Tracer un …........................... ABCD de longueur 5 cm et de largeur 3 cm.</text:p>
      <text:p text:style-name="P7">….......................... le …....................... des deux largeurs et les joindre.</text:p>
      <text:p text:style-name="P7"><draw:g text:anchor-type="paragraph" draw:z-index="6" draw:style-name="gr1"><draw:g draw:style-name="gr2"><draw:custom-shape draw:style-name="gr4" draw:text-style-name="P15" svg:width="2.756cm" svg:height="1.156cm" svg:x="10.513cm" svg:y="-0.028cm"><text:p/><draw:enhanced-geometry svg:viewBox="0 0 21600 21600" draw:type="rectangle" draw:enhanced-path="M 0 0 L 21600 0 21600 21600 0 21600 0 0 Z N"/></draw:custom-shape><draw:line draw:style-name="gr3" draw:text-style-name="P14" svg:x1="10.513cm" svg:y1="0.549cm" svg:x2="13.268cm" svg:y2="0.549cm"><text:p/></draw:line><draw:line draw:style-name="gr3" draw:text-style-name="P14" svg:x1="11.881cm" svg:y1="1.127cm" svg:x2="11.881cm" svg:y2="-0.029cm"><text:p/></draw:line><draw:custom-shape draw:style-name="gr4" draw:text-style-name="P14" svg:width="1.158cm" svg:height="1.156cm" svg:x="11.307cm" svg:y="-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7" draw:text-style-name="P16" svg:x1="12.29cm" svg:y1="0.957cm" svg:x2="11.474cm" svg:y2="0.141cm"><text:p/></draw:line><draw:line draw:style-name="gr7" draw:text-style-name="P16" svg:x1="12.29cm" svg:y1="0.141cm" svg:x2="11.474cm" svg:y2="0.957cm"><text:p/></draw:line></draw:g>Trouver le milieu des deux …..................... et les …...................... .</text:p>
      <text:p text:style-name="P7"><text:span text:style-name="T1">El</text:span>l<text:span text:style-name="T1">e</text:span>s se …........................... en O</text:p>
      <text:p text:style-name="P7">Tracer le …....................... de centre O et de …........................ 1,5 cm.</text:p>
      <text:p text:style-name="P7">Tracer deux …...................... qui sont ….................... et qui permettront de partager le ….................. en huit.</text:p>
      <text:p text:style-name="P5"/>
      <text:p text:style-name="P3">P.11.N – Écris un programme de construction qui permettrait de construire cette figure.</text:p>
      <text:p text:style-name="P5"><draw:g text:anchor-type="paragraph" draw:z-index="5" draw:style-name="gr1"><draw:custom-shape draw:style-name="gr5" draw:text-style-name="P14" svg:width="4.94cm" svg:height="4.94cm" svg:x="4.196cm" svg:y="0.229cm"><text:p/><draw:enhanced-geometry svg:viewBox="0 0 21600 21600" draw:type="rectangle" draw:enhanced-path="M 0 0 L 21600 0 21600 21600 0 21600 0 0 Z N"/></draw:custom-shape><draw:line draw:style-name="gr7" draw:text-style-name="P16" svg:x1="4.196cm" svg:y1="0.229cm" svg:x2="9.135cm" svg:y2="5.168cm"><text:p/></draw:line><draw:line draw:style-name="gr7" draw:text-style-name="P16" svg:x1="9.135cm" svg:y1="0.229cm" svg:x2="4.196cm" svg:y2="5.168cm"><text:p/></draw:line><draw:ellipse draw:style-name="gr7" draw:text-style-name="P16" svg:width="5.347cm" svg:height="5.349cm" svg:x="2.05cm" svg:y="-1.882cm" draw:kind="arc" draw:start-angle="259.31" draw:end-angle="11.83"><text:p/></draw:ellipse><draw:ellipse draw:style-name="gr7" draw:text-style-name="P16" svg:width="5.347cm" svg:height="5.349cm" draw:transform="rotate (-3.14159265358979) translate (11.2818333333333cm 7.27604166666667cm)" draw:kind="arc" draw:start-angle="259.31" draw:end-angle="11.83"><text:p/></draw:ellipse><draw:circle draw:style-name="gr7" draw:text-style-name="P16" svg:width="5.349cm" svg:height="5.349cm" draw:transform="rotate (1.5707963267949) translate (2.10431944444444cm 7.34836111111111cm)" draw:kind="arc" draw:start-angle="259.31" draw:end-angle="11.83"><text:p/></draw:circle><draw:circle draw:style-name="gr7" draw:text-style-name="P16" svg:width="5.349cm" svg:height="5.349cm" draw:transform="rotate (-1.5707963267949) translate (11.2500833333333cm -1.905cm)" draw:kind="arc" draw:start-angle="259.31" draw:end-angle="11.83"><text:p/></draw:circl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2T23:12:29</meta:creation-date>
    <dc:title>Modele_Romain</dc:title>
    <meta:editing-duration>PT1H42M34S</meta:editing-duration>
    <meta:editing-cycles>29</meta:editing-cycles>
    <meta:generator>LibreOffice/6.0.7.3$Linux_X86_64 LibreOffice_project/dc89aa7a9eabfd848af146d5086077aeed2ae4a5</meta:generator>
    <meta:initial-creator>Romtaz </meta:initial-creator>
    <dc:date>2019-01-15T09:40:47.959374108</dc:date>
    <meta:print-date>2019-01-15T09:41:20.902672773</meta:print-date>
    <meta:document-statistic meta:table-count="1" meta:image-count="0" meta:object-count="0" meta:page-count="1" meta:paragraph-count="48" meta:word-count="451" meta:character-count="2684" meta:non-whitespace-character-count="2274"/>
    <meta:template xlink:type="simple" xlink:actuate="onRequest" xlink:title="Modele_Romain" xlink:href="../../../../../../.libreoffice/3/user/template/Modele_Romain.ott" meta:date="2013-01-05T16:22:54"/>
  </office:meta>
</office:document-meta>
</file>