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191cm" style:rel-column-width="5737*"/>
    </style:style>
    <style:style style:name="Tableau1.B" style:family="table-column">
      <style:table-column-properties style:column-width="2.482cm" style:rel-column-width="11959*"/>
    </style:style>
    <style:style style:name="Tableau1.F" style:family="table-column">
      <style:table-column-properties style:column-width="2.482cm" style:rel-column-width="119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1.942cm" style:rel-column-width="9357*"/>
    </style:style>
    <style:style style:name="Tableau2.B" style:family="table-column">
      <style:table-column-properties style:column-width="1.729cm" style:rel-column-width="8328*"/>
    </style:style>
    <style:style style:name="Tableau2.C" style:family="table-column">
      <style:table-column-properties style:column-width="2.157cm" style:rel-column-width="10394*"/>
    </style:style>
    <style:style style:name="Tableau2.D" style:family="table-column">
      <style:table-column-properties style:column-width="1.944cm" style:rel-column-width="9365*"/>
    </style:style>
    <style:style style:name="Tableau2.G" style:family="table-column">
      <style:table-column-properties style:column-width="1.944cm" style:rel-column-width="936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.944cm" style:rel-column-width="9362*"/>
    </style:style>
    <style:style style:name="Tableau3.G" style:family="table-column">
      <style:table-column-properties style:column-width="1.944cm" style:rel-column-width="9363*"/>
    </style:style>
    <style:style style:name="Tableau3.1" style:family="table-row">
      <style:table-row-properties style:min-row-height="1.68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F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F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G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1.944cm" style:rel-column-width="9362*"/>
    </style:style>
    <style:style style:name="Tableau4.G" style:family="table-column">
      <style:table-column-properties style:column-width="1.944cm" style:rel-column-width="936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 style:data-style-name="N0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 style:text-rotation-angle="90" style:text-rotation-scale="line-heigh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Arial" fo:font-size="9pt" officeooo:rsid="0022a000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" fo:font-size="9pt" officeooo:rsid="0022a000" officeooo:paragraph-rsid="0022a00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#9999ff" fo:font-weight="bold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italic" fo:background-color="#ffb515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fo:background-color="#00ff00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normal" fo:background-color="#ffff00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normal" fo:background-color="#ffb515" style:font-size-asian="9pt" style:font-style-asian="normal" style:font-size-complex="9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ffffff" style:font-name="Arial" fo:font-size="9pt" fo:font-style="italic" fo:background-color="#0000f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ffffff" style:font-name="Arial" fo:font-size="9pt" fo:font-style="normal" fo:background-color="#0000ff" style:font-size-asian="9pt" style:font-style-asian="normal" style:font-size-complex="9pt" style:font-style-complex="normal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style:font-name="Arial" fo:font-size="9pt" fo:font-style="italic" fo:background-color="#00ff00" style:font-size-asian="9pt" style:font-style-asian="italic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ff0000" style:font-name="Arial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text-align="justify" style:justify-single-word="false" fo:break-before="column"/>
      <style:text-properties style:font-name="Arial" fo:font-size="9pt" fo:font-style="normal" fo:background-color="#00ff00" style:font-size-asian="9pt" style:font-style-asian="normal" style:font-size-complex="9pt" style:font-style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Arial" fo:font-size="9pt" style:text-underline-style="solid" style:text-underline-width="auto" style:text-underline-color="#9999ff" fo:font-weight="bold" style:font-size-asian="9pt" style:font-weight-asian="bold" style:font-size-complex="9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officeooo:rsid="00202d3a"/>
    </style:style>
    <style:style style:name="T3" style:family="text">
      <style:text-properties fo:color="#ff0000" officeooo:rsid="001d591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ÉSOLUTION DE PROBLÈMES : Utiliser un tableau</text:p>
      <text:p text:style-name="P10"/>
      <text:p text:style-name="P15">P.1.J – Observe le tableau et réponds aux questions.</text:p>
      <text:p text:style-name="P10">On a demandé aux élèves de l'école des Amandiers s'ils ont visité les sites suivants. Voici le résultat de l'enquête.</text:p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4">Grotte de Lascaux</text:p>
          </table:table-cell>
          <table:table-cell table:style-name="Tableau1.B1" office:value-type="string">
            <text:p text:style-name="P4">Pont du Gard</text:p>
          </table:table-cell>
          <table:table-cell table:style-name="Tableau1.B1" office:value-type="string">
            <text:p text:style-name="P4">Mont Saint-Michel</text:p>
          </table:table-cell>
          <table:table-cell table:style-name="Tableau1.B1" office:value-type="string">
            <text:p text:style-name="P4">Tour Eiffel</text:p>
          </table:table-cell>
          <table:table-cell table:style-name="Tableau1.F1" office:value-type="string">
            <text:p text:style-name="P4">Château de Chenonceau</text:p>
          </table:table-cell>
        </table:table-row>
        <table:table-row>
          <table:table-cell table:style-name="Tableau1.A7" office:value-type="string">
            <text:p text:style-name="P4">CP</text:p>
          </table:table-cell>
          <table:table-cell table:style-name="Tableau1.B2" office:value-type="float" office:value="0">
            <text:p text:style-name="P1">0</text:p>
          </table:table-cell>
          <table:table-cell table:style-name="Tableau1.C2" office:value-type="float" office:value="2">
            <text:p text:style-name="P1">2</text:p>
          </table:table-cell>
          <table:table-cell table:style-name="Tableau1.D2" office:value-type="float" office:value="11">
            <text:p text:style-name="P1">11</text:p>
          </table:table-cell>
          <table:table-cell table:style-name="Tableau1.E2" office:value-type="float" office:value="14">
            <text:p text:style-name="P1">14</text:p>
          </table:table-cell>
          <table:table-cell table:style-name="Tableau1.F2" office:value-type="float" office:value="3">
            <text:p text:style-name="P1">3</text:p>
          </table:table-cell>
        </table:table-row>
        <table:table-row>
          <table:table-cell table:style-name="Tableau1.A7" office:value-type="string">
            <text:p text:style-name="P4">CE1</text:p>
          </table:table-cell>
          <table:table-cell table:style-name="Tableau1.B3" office:value-type="float" office:value="5">
            <text:p text:style-name="P1">5</text:p>
          </table:table-cell>
          <table:table-cell table:style-name="Tableau1.C3" office:value-type="float" office:value="6">
            <text:p text:style-name="P1">6</text:p>
          </table:table-cell>
          <table:table-cell table:style-name="Tableau1.D3" office:value-type="float" office:value="9">
            <text:p text:style-name="P1">9</text:p>
          </table:table-cell>
          <table:table-cell table:style-name="Tableau1.E3" office:value-type="float" office:value="12">
            <text:p text:style-name="P1">12</text:p>
          </table:table-cell>
          <table:table-cell table:style-name="Tableau1.F3" office:value-type="float" office:value="6">
            <text:p text:style-name="P1">6</text:p>
          </table:table-cell>
        </table:table-row>
        <table:table-row>
          <table:table-cell table:style-name="Tableau1.A7" office:value-type="string">
            <text:p text:style-name="P4">CE2</text:p>
          </table:table-cell>
          <table:table-cell table:style-name="Tableau1.B4" office:value-type="float" office:value="12">
            <text:p text:style-name="P1">12</text:p>
          </table:table-cell>
          <table:table-cell table:style-name="Tableau1.C4" office:value-type="float" office:value="9">
            <text:p text:style-name="P1">9</text:p>
          </table:table-cell>
          <table:table-cell table:style-name="Tableau1.D4" office:value-type="float" office:value="13">
            <text:p text:style-name="P1">13</text:p>
          </table:table-cell>
          <table:table-cell table:style-name="Tableau1.E4" office:value-type="float" office:value="12">
            <text:p text:style-name="P1">12</text:p>
          </table:table-cell>
          <table:table-cell table:style-name="Tableau1.F4" office:value-type="float" office:value="9">
            <text:p text:style-name="P1">9</text:p>
          </table:table-cell>
        </table:table-row>
        <table:table-row>
          <table:table-cell table:style-name="Tableau1.A7" office:value-type="string">
            <text:p text:style-name="P4">CM1</text:p>
          </table:table-cell>
          <table:table-cell table:style-name="Tableau1.B5" office:value-type="float" office:value="9">
            <text:p text:style-name="P1">9</text:p>
          </table:table-cell>
          <table:table-cell table:style-name="Tableau1.C5" office:value-type="float" office:value="11">
            <text:p text:style-name="P1">11</text:p>
          </table:table-cell>
          <table:table-cell table:style-name="Tableau1.D5" office:value-type="float" office:value="8">
            <text:p text:style-name="P1">8</text:p>
          </table:table-cell>
          <table:table-cell table:style-name="Tableau1.E5" office:value-type="float" office:value="14">
            <text:p text:style-name="P1">14</text:p>
          </table:table-cell>
          <table:table-cell table:style-name="Tableau1.F5" office:value-type="float" office:value="11">
            <text:p text:style-name="P1">11</text:p>
          </table:table-cell>
        </table:table-row>
        <table:table-row>
          <table:table-cell table:style-name="Tableau1.A7" office:value-type="string">
            <text:p text:style-name="P4">CM2</text:p>
          </table:table-cell>
          <table:table-cell table:style-name="Tableau1.B6" office:value-type="float" office:value="11">
            <text:p text:style-name="P1">11</text:p>
          </table:table-cell>
          <table:table-cell table:style-name="Tableau1.C6" office:value-type="float" office:value="15">
            <text:p text:style-name="P1">15</text:p>
          </table:table-cell>
          <table:table-cell table:style-name="Tableau1.D6" office:value-type="float" office:value="14">
            <text:p text:style-name="P1">14</text:p>
          </table:table-cell>
          <table:table-cell table:style-name="Tableau1.E6" office:value-type="float" office:value="20">
            <text:p text:style-name="P1">20</text:p>
          </table:table-cell>
          <table:table-cell table:style-name="Tableau1.F6" office:value-type="float" office:value="13">
            <text:p text:style-name="P1">13</text:p>
          </table:table-cell>
        </table:table-row>
        <table:table-row>
          <table:table-cell table:style-name="Tableau1.A7" office:value-type="string">
            <text:p text:style-name="P4">Total</text:p>
          </table:table-cell>
          <table:table-cell table:style-name="Tableau1.E7" office:value-type="string">
            <text:p text:style-name="P1">...</text:p>
          </table:table-cell>
          <table:table-cell table:style-name="Tableau1.E7" office:value-type="string">
            <text:p text:style-name="P1">...</text:p>
          </table:table-cell>
          <table:table-cell table:style-name="Tableau1.E7" office:value-type="string">
            <text:p text:style-name="P1">...</text:p>
          </table:table-cell>
          <table:table-cell table:style-name="Tableau1.E7" office:value-type="string">
            <text:p text:style-name="P1">...</text:p>
          </table:table-cell>
          <table:table-cell table:style-name="Tableau1.F7" office:value-type="string">
            <text:p text:style-name="P1">...</text:p>
          </table:table-cell>
        </table:table-row>
      </table:table>
      <text:p text:style-name="P10">a. Combien d'élèves du CE2 ont visité la grotte de Lascaux ?</text:p>
      <text:p text:style-name="P10">b. Combien d'élèves du CM1 ont visité le Pont du Gard ?</text:p>
      <text:p text:style-name="P10">c. Quel est le site le plus visité par les élèves de CE2 ?</text:p>
      <text:p text:style-name="P10">d. Complète la dernière ligne du tableau.</text:p>
      <text:p text:style-name="P10">e. Quel est le site le plus visité par les enfants de l'école ?</text:p>
      <text:p text:style-name="P10">f. Quel est le site le moins visité par les enfants de l'école ?</text:p>
      <text:p text:style-name="P10"/>
      <text:p text:style-name="P16">P.1.O – Observe le tableau et réponds aux question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D"/>
        <table:table-column table:style-name="Tableau2.G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4">Natation</text:p>
          </table:table-cell>
          <table:table-cell table:style-name="Tableau2.A1" office:value-type="string">
            <text:p text:style-name="P4">Course</text:p>
          </table:table-cell>
          <table:table-cell table:style-name="Tableau2.A1" office:value-type="string">
            <text:p text:style-name="P4">Basket</text:p>
          </table:table-cell>
          <table:table-cell table:style-name="Tableau2.A1" office:value-type="string">
            <text:p text:style-name="P4">Foot</text:p>
          </table:table-cell>
          <table:table-cell table:style-name="Tableau2.A1" office:value-type="string">
            <text:p text:style-name="P4">Judo</text:p>
          </table:table-cell>
          <table:table-cell table:style-name="Tableau2.G1" office:value-type="string">
            <text:p text:style-name="P4">Vélo</text:p>
          </table:table-cell>
        </table:table-row>
        <table:table-row>
          <table:table-cell table:style-name="Tableau2.A2" office:value-type="string">
            <text:p text:style-name="P5">Benoît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Natacha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>X</text:p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Mano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>X</text:p>
          </table:table-cell>
        </table:table-row>
        <table:table-row>
          <table:table-cell table:style-name="Tableau2.A2" office:value-type="string">
            <text:p text:style-name="P5">Elsa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Miloud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Claire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Nicolas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>X</text:p>
          </table:table-cell>
          <table:table-cell table:style-name="Tableau2.G2" office:value-type="string">
            <text:p text:style-name="P6">X</text:p>
          </table:table-cell>
        </table:table-row>
        <table:table-row>
          <table:table-cell table:style-name="Tableau2.A2" office:value-type="string">
            <text:p text:style-name="P5">Morgan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>X</text:p>
          </table:table-cell>
        </table:table-row>
        <table:table-row>
          <table:table-cell table:style-name="Tableau2.A2" office:value-type="string">
            <text:p text:style-name="P5">Mathieu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G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Boris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G2" office:value-type="string">
            <text:p text:style-name="P6">X</text:p>
          </table:table-cell>
        </table:table-row>
        <table:table-row>
          <table:table-cell table:style-name="Tableau2.A2" office:value-type="string">
            <text:p text:style-name="P5">Vincent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>X</text:p>
          </table:table-cell>
          <table:table-cell table:style-name="Tableau2.G2" office:value-type="string">
            <text:p text:style-name="P6"/>
          </table:table-cell>
        </table:table-row>
      </table:table>
      <text:p text:style-name="P14">Ce tableau indique les sports pratiqués par des enfants d'une classe de sixième.</text:p>
      <text:p text:style-name="P14">a. Quels sports pratique Elsa ?</text:p>
      <text:p text:style-name="P14">b. Combien d'enfants font du basket ?</text:p>
      <text:p text:style-name="P14">c. Combien d'enfants pratiquent trois sports et plus ?</text:p>
      <text:p text:style-name="P14">d. Quel est le sport pratiqué par le plus grand nombre d'enfants ?</text:p>
      <text:p text:style-name="P14">e. Quels enfants font à la fois du basket et du judo ?</text:p>
      <text:p text:style-name="P22">P.1.V – Observe le tableau et réponds aux questions.</text:p>
      <text:p text:style-name="P14">Ce tableau donne les distances en kilomètres entre différentes villes de France.</text:p>
      <table:table table:name="Tableau3" table:style-name="Tableau3">
        <table:table-column table:style-name="Tableau3.A" table:number-columns-repeated="6"/>
        <table:table-column table:style-name="Tableau3.G"/>
        <table:table-row table:style-name="Tableau3.1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3">Bordeaux</text:p>
          </table:table-cell>
          <table:table-cell table:style-name="Tableau3.B1" table:number-rows-spanned="2" office:value-type="string">
            <text:p text:style-name="P3">Lille</text:p>
          </table:table-cell>
          <table:table-cell table:style-name="Tableau3.B1" table:number-rows-spanned="3" office:value-type="string">
            <text:p text:style-name="P3">Lyon</text:p>
          </table:table-cell>
          <table:table-cell table:style-name="Tableau3.B1" table:number-rows-spanned="4" office:value-type="string">
            <text:p text:style-name="P3">Marseille</text:p>
          </table:table-cell>
          <table:table-cell table:style-name="Tableau3.B1" table:number-rows-spanned="5" office:value-type="string">
            <text:p text:style-name="P3">Paris</text:p>
          </table:table-cell>
          <table:table-cell table:style-name="Tableau3.G1" table:number-rows-spanned="6" office:value-type="string">
            <text:p text:style-name="P3">Rennes</text:p>
          </table:table-cell>
        </table:table-row>
        <table:table-row>
          <table:table-cell table:style-name="Tableau3.A7" office:value-type="string">
            <text:p text:style-name="P1">Lille</text:p>
          </table:table-cell>
          <table:table-cell table:style-name="Tableau3.B2" office:value-type="float" office:value="786">
            <text:p text:style-name="P1">7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7" office:value-type="string">
            <text:p text:style-name="P1">Lyon</text:p>
          </table:table-cell>
          <table:table-cell table:style-name="Tableau3.B3" office:value-type="float" office:value="549">
            <text:p text:style-name="P1">549</text:p>
          </table:table-cell>
          <table:table-cell table:style-name="Tableau3.C3" office:value-type="float" office:value="668">
            <text:p text:style-name="P1">668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7" office:value-type="string">
            <text:p text:style-name="P1">Marseille</text:p>
          </table:table-cell>
          <table:table-cell table:style-name="Tableau3.B4" office:value-type="float" office:value="657">
            <text:p text:style-name="P1">657</text:p>
          </table:table-cell>
          <table:table-cell table:style-name="Tableau3.C4" office:value-type="float" office:value="979">
            <text:p text:style-name="P1">979</text:p>
          </table:table-cell>
          <table:table-cell table:style-name="Tableau3.D4" office:value-type="float" office:value="316">
            <text:p text:style-name="P1">316</text:p>
          </table:table-cell>
          <table:covered-table-cell/>
          <table:covered-table-cell/>
          <table:covered-table-cell/>
        </table:table-row>
        <table:table-row>
          <table:table-cell table:style-name="Tableau3.A7" office:value-type="string">
            <text:p text:style-name="P1">Paris</text:p>
          </table:table-cell>
          <table:table-cell table:style-name="Tableau3.B5" office:value-type="float" office:value="559">
            <text:p text:style-name="P1">559</text:p>
          </table:table-cell>
          <table:table-cell table:style-name="Tableau3.C5" office:value-type="float" office:value="211">
            <text:p text:style-name="P1">211</text:p>
          </table:table-cell>
          <table:table-cell table:style-name="Tableau3.D5" office:value-type="float" office:value="472">
            <text:p text:style-name="P1">472</text:p>
          </table:table-cell>
          <table:table-cell table:style-name="Tableau3.E5" office:value-type="float" office:value="769">
            <text:p text:style-name="P1">769</text:p>
          </table:table-cell>
          <table:covered-table-cell/>
          <table:covered-table-cell/>
        </table:table-row>
        <table:table-row>
          <table:table-cell table:style-name="Tableau3.A7" office:value-type="string">
            <text:p text:style-name="P1">Rennes</text:p>
          </table:table-cell>
          <table:table-cell table:style-name="Tableau3.B6" office:value-type="float" office:value="437">
            <text:p text:style-name="P1">437</text:p>
          </table:table-cell>
          <table:table-cell table:style-name="Tableau3.C6" office:value-type="float" office:value="515">
            <text:p text:style-name="P1">515</text:p>
          </table:table-cell>
          <table:table-cell table:style-name="Tableau3.D6" office:value-type="float" office:value="645">
            <text:p text:style-name="P1">645</text:p>
          </table:table-cell>
          <table:table-cell table:style-name="Tableau3.E6" office:value-type="float" office:value="938">
            <text:p text:style-name="P1">938</text:p>
          </table:table-cell>
          <table:table-cell table:style-name="Tableau3.F6" office:value-type="float" office:value="348">
            <text:p text:style-name="P1">348</text:p>
          </table:table-cell>
          <table:covered-table-cell/>
        </table:table-row>
        <table:table-row>
          <table:table-cell table:style-name="Tableau3.A7" office:value-type="string">
            <text:p text:style-name="P1">Strasbourg</text:p>
          </table:table-cell>
          <table:table-cell table:style-name="Tableau3.B7" office:value-type="float" office:value="914">
            <text:p text:style-name="P1">914</text:p>
          </table:table-cell>
          <table:table-cell table:style-name="Tableau3.C7" office:value-type="float" office:value="524">
            <text:p text:style-name="P1">524</text:p>
          </table:table-cell>
          <table:table-cell table:style-name="Tableau3.D7" office:value-type="float" office:value="434">
            <text:p text:style-name="P1">434</text:p>
          </table:table-cell>
          <table:table-cell table:style-name="Tableau3.E7" office:value-type="float" office:value="750">
            <text:p text:style-name="P1">750</text:p>
          </table:table-cell>
          <table:table-cell table:style-name="Tableau3.F7" office:value-type="float" office:value="447">
            <text:p text:style-name="P1">447</text:p>
          </table:table-cell>
          <table:table-cell table:style-name="Tableau3.G7" office:value-type="float" office:value="799">
            <text:p text:style-name="P1">799</text:p>
          </table:table-cell>
        </table:table-row>
      </table:table>
      <text:p text:style-name="P14">a. Quelle est la distance entre : Lyon et Lille ? Rennes et Bordeaux ? Strasbourg et Rennes ? Bordeaux et Marseille ?</text:p>
      <text:p text:style-name="P14">b. Quelles sont les deux villes du tableau les plus éloignées l'une de l'autre ? Combien de kilomètres les séparent ?</text:p>
      <text:p text:style-name="P14">c. Au cours d'une semaine, un chauffeur routier effectue le trajet Bordeaux – Rennes – Lille – Strasbourg. Quelle distance a-t-il parcourue ?</text:p>
      <text:p text:style-name="P14">d. Il revient en faisant Strasbourg – Lyon – Bordeaux. Combien a-t-il alors fait de kilomètres ? Quelle est la différence entre les deux trajets ?</text:p>
      <text:p text:style-name="P14"/>
      <text:p text:style-name="P18">P.1.B – Observe le tableau et réponds aux questions.</text:p>
      <text:p text:style-name="P14"/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2">Train N°</text:p>
          </table:table-cell>
          <table:table-cell table:style-name="Tableau4.B1" office:value-type="float" office:value="1">
            <text:p text:style-name="P1">1</text:p>
          </table:table-cell>
          <table:table-cell table:style-name="Tableau4.B1" office:value-type="float" office:value="2">
            <text:p text:style-name="P1">2</text:p>
          </table:table-cell>
          <table:table-cell table:style-name="Tableau4.B1" office:value-type="float" office:value="3">
            <text:p text:style-name="P1">3</text:p>
          </table:table-cell>
          <table:table-cell table:style-name="Tableau4.B1" office:value-type="float" office:value="4">
            <text:p text:style-name="P1">4</text:p>
          </table:table-cell>
          <table:table-cell table:style-name="Tableau4.B1" office:value-type="float" office:value="5">
            <text:p text:style-name="P1">5</text:p>
          </table:table-cell>
          <table:table-cell table:style-name="Tableau4.G1" office:value-type="float" office:value="6">
            <text:p text:style-name="P1">6</text:p>
          </table:table-cell>
        </table:table-row>
        <table:table-row>
          <table:table-cell table:style-name="Tableau4.A6" office:value-type="string">
            <text:p text:style-name="P1">Paris</text:p>
          </table:table-cell>
          <table:table-cell table:style-name="Tableau4.B2" office:value-type="string">
            <text:p text:style-name="P1">6 h 20</text:p>
          </table:table-cell>
          <table:table-cell table:style-name="Tableau4.B2" office:value-type="string">
            <text:p text:style-name="P1">7 h 20</text:p>
          </table:table-cell>
          <table:table-cell table:style-name="Tableau4.B2" office:value-type="string">
            <text:p text:style-name="P1">8 h</text:p>
          </table:table-cell>
          <table:table-cell table:style-name="Tableau4.B2" office:value-type="string">
            <text:p text:style-name="P1">9 h 20</text:p>
          </table:table-cell>
          <table:table-cell table:style-name="Tableau4.B2" office:value-type="string">
            <text:p text:style-name="P1">10 h 20</text:p>
          </table:table-cell>
          <table:table-cell table:style-name="Tableau4.G2" office:value-type="string">
            <text:p text:style-name="P1">11 h 20</text:p>
          </table:table-cell>
        </table:table-row>
        <table:table-row>
          <table:table-cell table:style-name="Tableau4.A6" office:value-type="string">
            <text:p text:style-name="P1">Lyon</text:p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>9 h 45</text:p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A6" office:value-type="string">
            <text:p text:style-name="P1">Avignon</text:p>
          </table:table-cell>
          <table:table-cell table:style-name="Tableau4.B2" office:value-type="string">
            <text:p text:style-name="P1">9 h</text:p>
          </table:table-cell>
          <table:table-cell table:style-name="Tableau4.B2" office:value-type="string">
            <text:p text:style-name="P1">10 h</text:p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G2" office:value-type="string">
            <text:p text:style-name="P1">14 h</text:p>
          </table:table-cell>
        </table:table-row>
        <table:table-row>
          <table:table-cell table:style-name="Tableau4.A6" office:value-type="string">
            <text:p text:style-name="P1">Aix-en-Provence</text:p>
          </table:table-cell>
          <table:table-cell table:style-name="Tableau4.B2" office:value-type="string">
            <text:p text:style-name="P1">9 h 20</text:p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>11 h</text:p>
          </table:table-cell>
          <table:table-cell table:style-name="Tableau4.B2" office:value-type="string">
            <text:p text:style-name="P1"/>
          </table:table-cell>
          <table:table-cell table:style-name="Tableau4.B2" office:value-type="string">
            <text:p text:style-name="P1">13 h 15</text:p>
          </table:table-cell>
          <table:table-cell table:style-name="Tableau4.G2" office:value-type="string">
            <text:p text:style-name="P1"/>
          </table:table-cell>
        </table:table-row>
        <table:table-row>
          <table:table-cell table:style-name="Tableau4.A6" office:value-type="string">
            <text:p text:style-name="P1">Marseille</text:p>
          </table:table-cell>
          <table:table-cell table:style-name="Tableau4.B2" office:value-type="string">
            <text:p text:style-name="P1">9 h 40</text:p>
          </table:table-cell>
          <table:table-cell table:style-name="Tableau4.B2" office:value-type="string">
            <text:p text:style-name="P1">10 h 30</text:p>
          </table:table-cell>
          <table:table-cell table:style-name="Tableau4.B2" office:value-type="string">
            <text:p text:style-name="P1">11 h 10</text:p>
          </table:table-cell>
          <table:table-cell table:style-name="Tableau4.B2" office:value-type="string">
            <text:p text:style-name="P1">12 h 20</text:p>
          </table:table-cell>
          <table:table-cell table:style-name="Tableau4.B2" office:value-type="string">
            <text:p text:style-name="P1">13 h 30</text:p>
          </table:table-cell>
          <table:table-cell table:style-name="Tableau4.G2" office:value-type="string">
            <text:p text:style-name="P1">14 h 30</text:p>
          </table:table-cell>
        </table:table-row>
      </table:table>
      <text:p text:style-name="P14">a. Karim habite à Paris. Il prend le train de 7 h 20 pour se rendre à Marseille.</text:p>
      <text:p text:style-name="P14">Ce train s'arrête-t-il à Lyon ? Et à Avignon ?</text:p>
      <text:p text:style-name="P14">À quelle heure Karim arrivera-t-il à Marseille ?</text:p>
      <text:p text:style-name="P14"/>
      <text:p text:style-name="P14">b. Martine habite à Lyon. Elle se rend à Aix en Provence.</text:p>
      <text:p text:style-name="P14">À quelle heure peut-elle partir ?</text:p>
      <text:p text:style-name="P14">À quelle heure arrivera-t-elle ?</text:p>
      <text:p text:style-name="P14"/>
      <text:p text:style-name="P14">c. Nicolas habite à Paris. Il doit être à Marseille avant 13 heures, mais il n'aime pas se lever tôt.</text:p>
      <text:p text:style-name="P14">À quelle heure peut-il partir ?</text:p>
      <text:p text:style-name="P14">À quelle heure arrivera-t-il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3T21:59:13</meta:creation-date>
    <dc:title>Marge_1_cm</dc:title>
    <meta:editing-duration>PT3H3M30S</meta:editing-duration>
    <meta:editing-cycles>53</meta:editing-cycles>
    <meta:generator>LibreOffice/5.4.6.2$Linux_x86 LibreOffice_project/4014ce260a04f1026ba855d3b8d91541c224eab8</meta:generator>
    <meta:initial-creator>Romtaz </meta:initial-creator>
    <dc:date>2018-09-21T15:39:46.738017294</dc:date>
    <meta:document-statistic meta:table-count="4" meta:image-count="0" meta:object-count="0" meta:page-count="1" meta:paragraph-count="181" meta:word-count="574" meta:character-count="2671" meta:non-whitespace-character-count="2269"/>
    <meta:template xlink:type="simple" xlink:actuate="onRequest" xlink:title="Marge_1_cm" xlink:href="../../../../../Synchro_ecole/Tameceintures/Mathematiques/Problemes/Marge_1_cm.ott" meta:date="2011-04-03T21:59:12"/>
  </office:meta>
</office:document-meta>
</file>