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20100000080000000806A074384AFC51DCF.png" manifest:media-type="image/png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URW Palladio L" svg:font-family="'URW Palladio L'"/>
    <style:font-face style:name="Arial Black" svg:font-family="'Arial Black'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au1" style:family="table">
      <style:table-properties style:width="13.601cm" table:align="margins"/>
    </style:style>
    <style:style style:name="Tableau1.A" style:family="table-column">
      <style:table-column-properties style:column-width="2.196cm" style:rel-column-width="10581*"/>
    </style:style>
    <style:style style:name="Tableau1.B" style:family="table-column">
      <style:table-column-properties style:column-width="0.397cm" style:rel-column-width="1912*"/>
    </style:style>
    <style:style style:name="Tableau1.C" style:family="table-column">
      <style:table-column-properties style:column-width="3.2cm" style:rel-column-width="15417*"/>
    </style:style>
    <style:style style:name="Tableau1.D" style:family="table-column">
      <style:table-column-properties style:column-width="7.809cm" style:rel-column-width="37625*"/>
    </style:style>
    <style:style style:name="Tableau1.1" style:family="table-row">
      <style:table-row-properties style:min-row-height="1cm"/>
    </style:style>
    <style:style style:name="Tableau1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leau1.B1" style:family="table-cell">
      <style:table-cell-properties style:vertical-align="middle" fo:padding="0cm" fo:border="none"/>
    </style:style>
    <style:style style:name="Tableau1.C1" style:family="table-cell">
      <style:table-cell-properties style:vertical-align="middle" fo:padding="0cm" fo:border="none"/>
    </style:style>
    <style:style style:name="Tableau1.D1" style:family="table-cell">
      <style:table-cell-properties style:vertical-align="middle" fo:padding="0cm" fo:border="none"/>
    </style:style>
    <style:style style:name="Tableau1.A2" style:family="table-cell" style:data-style-name="N3">
      <style:table-cell-properties style:vertical-align="middle" fo:background-color="transparent" fo:padding="0cm" fo:border="none">
        <style:background-image/>
      </style:table-cell-properties>
    </style:style>
    <style:style style:name="Tableau1.B2" style:family="table-cell">
      <style:table-cell-properties style:vertical-align="middle" fo:padding="0cm" fo:border="none"/>
    </style:style>
    <style:style style:name="Tableau1.C2" style:family="table-cell">
      <style:table-cell-properties style:vertical-align="middle" fo:padding="0cm" fo:border="none"/>
    </style:style>
    <style:style style:name="Tableau1.D2" style:family="table-cell">
      <style:table-cell-properties style:vertical-align="middle" fo:padding="0cm" fo:border="none"/>
    </style:style>
    <style:style style:name="Tableau1.B3" style:family="table-cell">
      <style:table-cell-properties style:vertical-align="middle" fo:padding="0cm" fo:border="none"/>
    </style:style>
    <style:style style:name="Tableau1.C3" style:family="table-cell">
      <style:table-cell-properties style:vertical-align="middle" fo:padding="0cm" fo:border="none"/>
    </style:style>
    <style:style style:name="Tableau1.D3" style:family="table-cell">
      <style:table-cell-properties style:vertical-align="middle" fo:padding="0cm" fo:border="none"/>
    </style:style>
    <style:style style:name="Tableau1.B4" style:family="table-cell">
      <style:table-cell-properties style:vertical-align="middle" fo:padding="0cm" fo:border="none"/>
    </style:style>
    <style:style style:name="Tableau1.C4" style:family="table-cell">
      <style:table-cell-properties style:vertical-align="middle" fo:padding="0cm" fo:border="none"/>
    </style:style>
    <style:style style:name="Tableau1.D4" style:family="table-cell">
      <style:table-cell-properties style:vertical-align="middle" fo:padding="0cm" fo:border="none"/>
    </style:style>
    <style:style style:name="Tableau1.B5" style:family="table-cell">
      <style:table-cell-properties style:vertical-align="middle" fo:padding="0cm" fo:border="none"/>
    </style:style>
    <style:style style:name="Tableau1.C5" style:family="table-cell">
      <style:table-cell-properties style:vertical-align="middle" fo:padding="0cm" fo:border="none"/>
    </style:style>
    <style:style style:name="Tableau1.D5" style:family="table-cell">
      <style:table-cell-properties style:vertical-align="middle" fo:padding="0cm" fo:border="none"/>
    </style:style>
    <style:style style:name="Tableau1.B6" style:family="table-cell">
      <style:table-cell-properties style:vertical-align="middle" fo:padding="0cm" fo:border="none"/>
    </style:style>
    <style:style style:name="Tableau1.C6" style:family="table-cell">
      <style:table-cell-properties style:vertical-align="middle" fo:padding="0cm" fo:border="none"/>
    </style:style>
    <style:style style:name="Tableau1.D6" style:family="table-cell">
      <style:table-cell-properties style:vertical-align="middle" fo:padding="0cm" fo:border="none"/>
    </style:style>
    <style:style style:name="Tableau1.B7" style:family="table-cell">
      <style:table-cell-properties style:vertical-align="middle" fo:padding="0cm" fo:border="none"/>
    </style:style>
    <style:style style:name="Tableau1.C7" style:family="table-cell">
      <style:table-cell-properties style:vertical-align="middle" fo:padding="0cm" fo:border="none"/>
    </style:style>
    <style:style style:name="Tableau1.D7" style:family="table-cell">
      <style:table-cell-properties style:vertical-align="middle" fo:padding="0cm" fo:border="none"/>
    </style:style>
    <style:style style:name="Tableau1.B8" style:family="table-cell">
      <style:table-cell-properties style:vertical-align="middle" fo:padding="0cm" fo:border="none"/>
    </style:style>
    <style:style style:name="Tableau1.C8" style:family="table-cell">
      <style:table-cell-properties style:vertical-align="middle" fo:padding="0cm" fo:border="none"/>
    </style:style>
    <style:style style:name="Tableau1.D8" style:family="table-cell">
      <style:table-cell-properties style:vertical-align="middle" fo:padding="0cm" fo:border="none"/>
    </style:style>
    <style:style style:name="Tableau1.B9" style:family="table-cell">
      <style:table-cell-properties style:vertical-align="middle" fo:padding="0cm" fo:border="none"/>
    </style:style>
    <style:style style:name="Tableau1.C9" style:family="table-cell">
      <style:table-cell-properties style:vertical-align="middle" fo:padding="0cm" fo:border="none"/>
    </style:style>
    <style:style style:name="Tableau1.D9" style:family="table-cell">
      <style:table-cell-properties style:vertical-align="middle" fo:padding="0cm" fo:border="none"/>
    </style:style>
    <style:style style:name="Tableau1.B10" style:family="table-cell">
      <style:table-cell-properties style:vertical-align="middle" fo:padding="0cm" fo:border="none"/>
    </style:style>
    <style:style style:name="Tableau1.C10" style:family="table-cell">
      <style:table-cell-properties style:vertical-align="middle" fo:padding="0cm" fo:border="none"/>
    </style:style>
    <style:style style:name="Tableau1.D10" style:family="table-cell">
      <style:table-cell-properties style:vertical-align="middle" fo:padding="0cm" fo:border="none"/>
    </style:style>
    <style:style style:name="P1" style:family="paragraph" style:parent-style-name="Standard">
      <style:paragraph-properties fo:text-align="center" style:justify-single-word="false"/>
      <style:text-properties style:font-name="Arial" fo:font-size="10pt" fo:font-style="normal" style:text-underline-style="solid" style:text-underline-width="auto" style:text-underline-color="#ffcc99" fo:font-weight="bold" fo:background-color="transparent" style:font-size-asian="10pt" style:font-style-asian="normal" style:font-weight-asian="bold" style:font-size-complex="10pt" style:font-style-complex="normal" style:font-weight-complex="bold"/>
    </style:style>
    <style:style style:name="P2" style:family="paragraph" style:parent-style-name="Standard">
      <style:text-properties style:font-name="Arial" fo:font-size="10pt" fo:font-style="normal" style:font-size-asian="10pt" style:font-style-asian="normal" style:font-size-complex="10pt" style:font-style-complex="normal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style="normal" style:font-size-asian="10pt" style:font-style-asian="normal" style:font-size-complex="10pt" style:font-style-complex="normal"/>
    </style:style>
    <style:style style:name="P4" style:family="paragraph" style:parent-style-name="Standard">
      <style:paragraph-properties fo:line-height="150%"/>
      <style:text-properties style:font-name="Arial" fo:font-size="10pt" fo:font-style="normal" style:font-size-asian="10pt" style:font-style-asian="normal" style:font-size-complex="10pt" style:font-style-complex="normal"/>
    </style:style>
    <style:style style:name="P5" style:family="paragraph" style:parent-style-name="Standard">
      <style:paragraph-properties fo:line-height="100%"/>
      <style:text-properties style:font-name="Arial" fo:font-size="10pt" fo:font-style="normal" style:font-size-asian="10pt" style:font-style-asian="normal" style:font-size-complex="10pt" style:font-style-complex="normal"/>
    </style:style>
    <style:style style:name="P6" style:family="paragraph" style:parent-style-name="Standard">
      <style:paragraph-properties fo:line-height="100%" fo:text-align="center" style:justify-single-word="false"/>
      <style:text-properties style:font-name="Arial" fo:font-size="10pt" fo:font-style="normal" style:font-size-asian="10pt" style:font-style-asian="normal" style:font-size-complex="10pt" style:font-style-complex="normal"/>
    </style:style>
    <style:style style:name="P7" style:family="paragraph" style:parent-style-name="Standard">
      <style:text-properties style:font-name="Arial" fo:font-size="10pt" fo:font-style="normal" fo:background-color="#ffff00" style:font-size-asian="10pt" style:font-style-asian="normal" style:font-size-complex="10pt" style:font-style-complex="normal"/>
    </style:style>
    <style:style style:name="P8" style:family="paragraph" style:parent-style-name="Standard">
      <style:text-properties style:font-name="Arial" fo:font-size="10pt" fo:font-style="normal" fo:background-color="#ffb515" style:font-size-asian="10pt" style:font-style-asian="normal" style:font-size-complex="10pt" style:font-style-complex="normal"/>
    </style:style>
    <style:style style:name="P9" style:family="paragraph" style:parent-style-name="Standard">
      <style:text-properties style:font-name="Arial" fo:font-size="10pt" fo:font-style="normal" fo:background-color="#00ff00" style:font-size-asian="10pt" style:font-style-asian="normal" style:font-size-complex="10pt" style:font-style-complex="normal"/>
    </style:style>
    <style:style style:name="P10" style:family="paragraph" style:parent-style-name="Standard">
      <style:text-properties fo:color="#ffffff" style:font-name="Arial" fo:font-size="10pt" fo:font-style="normal" fo:background-color="#996633" style:font-size-asian="10pt" style:font-style-asian="normal" style:font-size-complex="10pt" style:font-style-complex="normal"/>
    </style:style>
    <style:style style:name="P11" style:family="paragraph" style:parent-style-name="Standard">
      <style:paragraph-properties fo:break-before="column"/>
      <style:text-properties fo:color="#ffffff" style:font-name="Arial" fo:font-size="10pt" fo:font-style="normal" fo:background-color="#0000ff" style:font-size-asian="10pt" style:font-style-asian="normal" style:font-size-complex="10pt" style:font-style-complex="normal"/>
    </style:style>
    <style:style style:name="P12" style:family="paragraph" style:parent-style-name="Standard">
      <style:paragraph-properties fo:line-height="150%" style:shadow="none"/>
      <style:text-properties style:font-name="Arial" fo:font-size="10pt" fo:font-style="normal" style:font-size-asian="10pt" style:font-style-asian="normal" style:font-size-complex="10pt" style:font-style-complex="normal"/>
    </style:style>
    <style:style style:name="P13" style:family="paragraph" style:parent-style-name="Standard">
      <style:paragraph-properties fo:line-height="150%" fo:text-align="start" style:justify-single-word="false" style:shadow="none"/>
      <style:text-properties style:font-name="Arial" fo:font-size="10pt" fo:font-style="normal" style:font-name-asian="OpenSymbol" style:font-size-asian="10pt" style:font-style-asian="normal" style:font-name-complex="OpenSymbol" style:font-size-complex="10pt" style:font-style-complex="normal"/>
    </style:style>
    <style:style style:name="P14" style:family="paragraph" style:parent-style-name="Standard">
      <style:paragraph-properties fo:line-height="150%" fo:text-align="end" style:justify-single-word="false" style:shadow="none"/>
      <style:text-properties style:font-name="Arial" fo:font-size="10pt" fo:font-style="normal" style:font-name-asian="OpenSymbol" style:font-size-asian="10pt" style:font-style-asian="normal" style:font-name-complex="OpenSymbol" style:font-size-complex="10pt" style:font-style-complex="normal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10pt" fo:font-style="normal" style:font-size-asian="10pt" style:font-style-asian="normal" style:font-size-complex="10pt" style:font-style-complex="normal"/>
    </style:style>
    <style:style style:name="T1" style:family="text">
      <style:text-properties officeooo:rsid="001a7933"/>
    </style:style>
    <style:style style:name="T2" style:family="text">
      <style:text-properties style:font-name-asian="OpenSymbol" style:font-name-complex="OpenSymbol"/>
    </style:style>
    <style:style style:name="T3" style:family="text">
      <style:text-properties fo:font-size="8.5pt" style:font-size-asian="8.5pt" style:font-size-complex="8.5pt"/>
    </style:style>
    <style:style style:name="T4" style:family="text">
      <style:text-properties fo:font-size="9pt" style:font-size-asian="9pt" style:font-size-complex="9pt"/>
    </style:style>
    <style:style style:name="fr1" style:family="graphic" style:parent-style-name="Graphics">
      <style:graphic-properties style:run-through="foreground" style:wrap="run-through" style:number-wrapped-paragraphs="no-limit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3">
      <number:number number:decimal-places="0" loext:min-decimal-places="0" number:min-integer-digits="1" number:grouping="true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OMBRES : Nommer les nombres de 0 à 999 999 999</text:p>
      <text:p text:style-name="P3"><draw:frame draw:style-name="fr1" draw:name="Image1" text:anchor-type="as-char" svg:width="0.69cm" svg:height="0.69cm" draw:z-index="0"><draw:image xlink:href="Pictures/1000020100000080000000806A074384AFC51DCF.png" xlink:type="simple" xlink:show="embed" xlink:actuate="onLoad" loext:mime-type="image/png"/></draw:frame></text:p>
      <text:p text:style-name="P7">N.7.J – Relie chaque nombre à son écriture en lettres.</text:p>
      <text:p text:style-name="P2">8 069 <text:span text:style-name="T2">●</text:span><text:tab/><text:tab/><text:tab/><text:tab/><text:span text:style-name="T2">● </text:span>deux mille trois cent quatre-vingt-onze</text:p>
      <text:p text:style-name="P2">4 663 <text:span text:style-name="T2">●</text:span><text:tab/><text:tab/><text:tab/><text:tab/><text:span text:style-name="T2">● </text:span>trois mille neuf cent cinquante-trois</text:p>
      <text:p text:style-name="P2">7 085 <text:span text:style-name="T2">●</text:span><text:tab/><text:tab/><text:tab/><text:tab/><text:span text:style-name="T2">● </text:span>cinq mille neuf cent quarante-deux</text:p>
      <text:p text:style-name="P2">5 942 <text:span text:style-name="T2">●</text:span><text:tab/><text:tab/><text:tab/><text:tab/><text:span text:style-name="T2">● </text:span>deux mille deux cent soixante-dix-neuf</text:p>
      <text:p text:style-name="P2">2 279 <text:span text:style-name="T2">●</text:span><text:tab/><text:tab/><text:tab/><text:tab/><text:span text:style-name="T2">● </text:span>huit mille soixante-neuf</text:p>
      <text:p text:style-name="P2">5 761 <text:span text:style-name="T2">●</text:span><text:tab/><text:tab/><text:tab/><text:tab/><text:span text:style-name="T2">● </text:span>cinq mille sept cent soixante et un</text:p>
      <text:p text:style-name="P2">3 953 <text:span text:style-name="T2">●</text:span> <text:tab/><text:tab/><text:tab/><text:span text:style-name="T2">● </text:span>quatre mille six cent soixante-neuf</text:p>
      <text:p text:style-name="P2">5 073 <text:span text:style-name="T2">●</text:span><text:tab/><text:tab/><text:tab/><text:tab/><text:span text:style-name="T2">● </text:span>quatre mille six cent soixante-trois</text:p>
      <text:p text:style-name="P2">2 391 <text:span text:style-name="T2">●</text:span><text:tab/><text:tab/><text:tab/><text:tab/><text:span text:style-name="T2">● </text:span>sept mille quatre-vingt-cinq</text:p>
      <text:p text:style-name="P2">4 669 <text:span text:style-name="T2">●</text:span><text:tab/><text:tab/><text:tab/><text:tab/><text:span text:style-name="T2">● </text:span>cinq mille soixante-treize</text:p>
      <text:p text:style-name="P2"/>
      <text:p text:style-name="P8">N.7.O - Relie chaque nombre à son écriture en lettres.</text:p>
      <text:p text:style-name="P2">97 883 <text:span text:style-name="T2">● <text:tab/> <text:s text:c="5"/>●</text:span> douze mille cent quatre-vingt-sept</text:p>
      <text:p text:style-name="P2">66 263 <text:span text:style-name="T2">●<text:tab/> <text:s text:c="5"/>● </text:span>soixante-sept mille deux cent trente-deux</text:p>
      <text:p text:style-name="P2">94 044 <text:span text:style-name="T2">● <text:tab/> <text:s text:c="5"/>● </text:span>soixante-dix mille cinq cent quarante-trois</text:p>
      <text:p text:style-name="P2">70 543 <text:span text:style-name="T2">● <text:tab/> <text:s text:c="5"/>●</text:span> dix-huit mille neuf cent onze</text:p>
      <text:p text:style-name="P2">26 274 <text:span text:style-name="T2">● <text:tab/> <text:s text:c="5"/>●</text:span> soixante-six mille deux cent soixante-trois</text:p>
      <text:p text:style-name="P2">18 911 <text:span text:style-name="T2">● <text:tab/> <text:s text:c="5"/>● quatre-vingt-dix-sept mille huit cent quatre-vingt-trois</text:span></text:p>
      <text:p text:style-name="P2">64 815 <text:span text:style-name="T2">● <text:tab/> <text:s text:c="5"/>● </text:span>quatre-vingt-quatorze mille quarante-quatre</text:p>
      <text:p text:style-name="P2">12 187 <text:span text:style-name="T2">● <text:tab/> <text:s text:c="5"/>● quatre-vingt-quatorze mille quatre cent soixante-quatre</text:span></text:p>
      <text:p text:style-name="P2">94 464 <text:span text:style-name="T2">● <text:tab/> <text:s text:c="5"/>● </text:span>vingt-six mille deux cent soixante-quatorze</text:p>
      <text:p text:style-name="P2">67 232 <text:span text:style-name="T2">● <text:tab/> <text:s text:c="5"/>● soixante-quatre mille huit cent quinze</text:span></text:p>
      <text:p text:style-name="P2"/>
      <text:p text:style-name="P9">N.7.V - Relie chaque nombre à son écriture en lettres.</text:p>
      <text:p text:style-name="P4">645 403 <text:span text:style-name="T2">●<text:tab/><text:tab/>●</text:span> trois cent quatre-vingt<text:span text:style-name="T1">s</text:span> mille six cent cinquante et un</text:p>
      <text:p text:style-name="P4">708 327 <text:span text:style-name="T2">●<text:tab/><text:tab/>● </text:span>huit cent soixante-douze mille huit cent vingt-deux</text:p>
      <text:p text:style-name="P4">410 638 <text:span text:style-name="T2">●<text:tab/><text:tab/>● </text:span>sept cent trois mille cent quatre-vingt-trois</text:p>
      <text:p text:style-name="P4">648 138 <text:span text:style-name="T2">●<text:tab/><text:tab/>● </text:span>six cent quarante-cinq mille quatre cent trois</text:p>
      <text:p text:style-name="P4">380 651 <text:span text:style-name="T2">●<text:tab/><text:tab/>● quatre cent onze mille trois cent cinquante-trois</text:span></text:p>
      <text:p text:style-name="P4">411 353 <text:span text:style-name="T2">●<text:tab/><text:tab/>● quatre cent dix mille six cent trente-huit</text:span></text:p>
      <text:p text:style-name="P4">340 066 <text:span text:style-name="T2">●<text:tab/><text:tab/>● </text:span>huit cent soixante-dix-sept mille trois cent quatre-vingt-seize</text:p>
      <text:p text:style-name="P4">703 183 <text:span text:style-name="T2">●<text:tab/><text:tab/>● sept cent huit mille trois cent vingt-sept</text:span></text:p>
      <text:p text:style-name="P4">872 822 <text:span text:style-name="T2">●<text:tab/><text:tab/>● six cent quarante-huit mille cent trente-huit</text:span></text:p>
      <text:p text:style-name="P4">877 396 <text:span text:style-name="T2">●<text:tab/><text:tab/>● trois <text:s/>cent quarante mille soixante-six</text:span></text:p>
      <text:p text:style-name="P11">N.7.B - Relie chaque nombre à son écriture en lettres.</text:p>
      <text:p text:style-name="P12">8 716 260 <text:span text:style-name="T2">●</text:span><text:tab/><text:span text:style-name="T2">●</text:span>quatre millions huit cent quarante-sept mille six cent soixante-quinze</text:p>
      <text:p text:style-name="P12">2 865 449 <text:span text:style-name="T2">●</text:span><text:tab/><text:span text:style-name="T2">●</text:span>quatre millions quatre cent cinquante mille sept cent quinze</text:p>
      <text:p text:style-name="P12">5 863 535 <text:span text:style-name="T2">●</text:span><text:tab/><text:span text:style-name="T2">●</text:span>deux millions huit cent soixante-cinq mille quatre cent quarante-neuf</text:p>
      <text:p text:style-name="P12">4 847 675 <text:span text:style-name="T2">●<text:tab/>●cinq millions trois cent vingt mille huit cent soixante-dix-sept</text:span></text:p>
      <text:p text:style-name="P12">8 656 886 <text:span text:style-name="T2">●</text:span><text:tab/><text:span text:style-name="T2">●</text:span><text:span text:style-name="T4">trois millions quatre cent quatre-vingt-un mille huit cent quatre-vingt-deux</text:span></text:p>
      <text:p text:style-name="P12">7 866 739 <text:span text:style-name="T2">●</text:span><text:tab/><text:span text:style-name="T2">●</text:span>huit millions sept cent seize mille deux cent soixante</text:p>
      <text:p text:style-name="P12">5 320 877 <text:span text:style-name="T2">●</text:span><text:tab/><text:span text:style-name="T2">●</text:span>trois millions huit cent trente-cinq mille quatre cent soixante-dix-sept</text:p>
      <text:p text:style-name="P12">4 450 715 <text:span text:style-name="T2">●<text:tab/>●cinq millions huit cent soixante-trois mille cinq cent trente-cinq</text:span></text:p>
      <text:p text:style-name="P12">3 835 477 <text:span text:style-name="T2">●<text:tab/>●sept millions huit cent soixante-six mille sept cent trente-neuf</text:span></text:p>
      <text:p text:style-name="P12">3 481 882 <text:span text:style-name="T2">●<text:tab/>●huit millions six cent cinquante-six mille huit cent quatre-vingt-six</text:span></text:p>
      <text:p text:style-name="P2"/>
      <text:p text:style-name="P10">N.7.M - Relie chaque nombre à son écriture en lettres.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6">591 362 848</text:p>
          </table:table-cell>
          <table:table-cell table:style-name="Tableau1.B1" office:value-type="string">
            <text:p text:style-name="P13">●</text:p>
          </table:table-cell>
          <table:table-cell table:style-name="Tableau1.C1" office:value-type="string">
            <text:p text:style-name="P14">●</text:p>
          </table:table-cell>
          <table:table-cell table:style-name="Tableau1.D1" office:value-type="string">
            <text:p text:style-name="P15">sept cent quarante-huit millions deux cent soixante-deux mille six cent soixante et onze</text:p>
          </table:table-cell>
        </table:table-row>
        <table:table-row table:style-name="Tableau1.1">
          <table:table-cell table:style-name="Tableau1.A2" office:value-type="float" office:value="280529529">
            <text:p text:style-name="P6">280 529 529</text:p>
          </table:table-cell>
          <table:table-cell table:style-name="Tableau1.B2" office:value-type="string">
            <text:p text:style-name="P13">●</text:p>
          </table:table-cell>
          <table:table-cell table:style-name="Tableau1.C2" office:value-type="string">
            <text:p text:style-name="P14">●</text:p>
          </table:table-cell>
          <table:table-cell table:style-name="Tableau1.D2" office:value-type="string">
            <text:p text:style-name="P15">sept cent vingt-deux millions neuf cent quarante mille trois cent un</text:p>
          </table:table-cell>
        </table:table-row>
        <table:table-row table:style-name="Tableau1.1">
          <table:table-cell table:style-name="Tableau1.A2" office:value-type="float" office:value="133545818">
            <text:p text:style-name="P6">133 545 818</text:p>
          </table:table-cell>
          <table:table-cell table:style-name="Tableau1.B3" office:value-type="string">
            <text:p text:style-name="P13">●</text:p>
          </table:table-cell>
          <table:table-cell table:style-name="Tableau1.C3" office:value-type="string">
            <text:p text:style-name="P14">●</text:p>
          </table:table-cell>
          <table:table-cell table:style-name="Tableau1.D3" office:value-type="string">
            <text:p text:style-name="P15">cinq cent quatre-vingt-onze millions trois cent soixante-deux mille huit cent quarante-huit</text:p>
          </table:table-cell>
        </table:table-row>
        <table:table-row table:style-name="Tableau1.1">
          <table:table-cell table:style-name="Tableau1.A2" office:value-type="float" office:value="748262671">
            <text:p text:style-name="P6">748 262 671</text:p>
          </table:table-cell>
          <table:table-cell table:style-name="Tableau1.B4" office:value-type="string">
            <text:p text:style-name="P13">●</text:p>
          </table:table-cell>
          <table:table-cell table:style-name="Tableau1.C4" office:value-type="string">
            <text:p text:style-name="P14">●</text:p>
          </table:table-cell>
          <table:table-cell table:style-name="Tableau1.D4" office:value-type="string">
            <text:p text:style-name="P15"><text:s/>sept cent vingt-deux millions deux cent trois mille cinq cent treize</text:p>
          </table:table-cell>
        </table:table-row>
        <table:table-row table:style-name="Tableau1.1">
          <table:table-cell table:style-name="Tableau1.A2" office:value-type="float" office:value="756325059">
            <text:p text:style-name="P6">756 325 059</text:p>
          </table:table-cell>
          <table:table-cell table:style-name="Tableau1.B5" office:value-type="string">
            <text:p text:style-name="P13">●</text:p>
          </table:table-cell>
          <table:table-cell table:style-name="Tableau1.C5" office:value-type="string">
            <text:p text:style-name="P14">●</text:p>
          </table:table-cell>
          <table:table-cell table:style-name="Tableau1.D5" office:value-type="string">
            <text:p text:style-name="P15">cent trente-six millions cinq cent quatre-vingt-quatre mille trois cent quatre-vingts</text:p>
          </table:table-cell>
        </table:table-row>
        <table:table-row table:style-name="Tableau1.1">
          <table:table-cell table:style-name="Tableau1.A2" office:value-type="float" office:value="596925443">
            <text:p text:style-name="P6">596 925 443</text:p>
          </table:table-cell>
          <table:table-cell table:style-name="Tableau1.B6" office:value-type="string">
            <text:p text:style-name="P13">●</text:p>
          </table:table-cell>
          <table:table-cell table:style-name="Tableau1.C6" office:value-type="string">
            <text:p text:style-name="P14">●</text:p>
          </table:table-cell>
          <table:table-cell table:style-name="Tableau1.D6" office:value-type="string">
            <text:p text:style-name="P15">cinq cent quatre-vingt-seize millions neuf cent vingt-cinq <text:span text:style-name="T1">mille </text:span>quatre cent quarante-trois</text:p>
          </table:table-cell>
        </table:table-row>
        <table:table-row table:style-name="Tableau1.1">
          <table:table-cell table:style-name="Tableau1.A1" office:value-type="string">
            <text:p text:style-name="P6">722 203 513</text:p>
          </table:table-cell>
          <table:table-cell table:style-name="Tableau1.B7" office:value-type="string">
            <text:p text:style-name="P13">●</text:p>
          </table:table-cell>
          <table:table-cell table:style-name="Tableau1.C7" office:value-type="string">
            <text:p text:style-name="P14">●</text:p>
          </table:table-cell>
          <table:table-cell table:style-name="Tableau1.D7" office:value-type="string">
            <text:p text:style-name="P15">deux cent quatre-vingts millions cinq cent vingt-neuf mille cinq cent vingt-neuf</text:p>
          </table:table-cell>
        </table:table-row>
        <table:table-row table:style-name="Tableau1.1">
          <table:table-cell table:style-name="Tableau1.A2" office:value-type="float" office:value="211059797">
            <text:p text:style-name="P6">211 059 797</text:p>
          </table:table-cell>
          <table:table-cell table:style-name="Tableau1.B8" office:value-type="string">
            <text:p text:style-name="P13">●</text:p>
          </table:table-cell>
          <table:table-cell table:style-name="Tableau1.C8" office:value-type="string">
            <text:p text:style-name="P14">●</text:p>
          </table:table-cell>
          <table:table-cell table:style-name="Tableau1.D8" office:value-type="string">
            <text:p text:style-name="P15">sept cent <text:s/>cinquante-six millions trois cent vingt-cinq mille cinquante-neuf</text:p>
          </table:table-cell>
        </table:table-row>
        <table:table-row table:style-name="Tableau1.1">
          <table:table-cell table:style-name="Tableau1.A2" office:value-type="float" office:value="722940301">
            <text:p text:style-name="P6">722 940 301</text:p>
          </table:table-cell>
          <table:table-cell table:style-name="Tableau1.B9" office:value-type="string">
            <text:p text:style-name="P13">●</text:p>
          </table:table-cell>
          <table:table-cell table:style-name="Tableau1.C9" office:value-type="string">
            <text:p text:style-name="P14">●</text:p>
          </table:table-cell>
          <table:table-cell table:style-name="Tableau1.D9" office:value-type="string">
            <text:p text:style-name="P15">cent trente-trois millions cinq cent quarante-cinq mille huit cent dix-huit</text:p>
          </table:table-cell>
        </table:table-row>
        <table:table-row table:style-name="Tableau1.1">
          <table:table-cell table:style-name="Tableau1.A1" office:value-type="string">
            <text:p text:style-name="P6">136 584 380</text:p>
          </table:table-cell>
          <table:table-cell table:style-name="Tableau1.B10" office:value-type="string">
            <text:p text:style-name="P13">●</text:p>
          </table:table-cell>
          <table:table-cell table:style-name="Tableau1.C10" office:value-type="string">
            <text:p text:style-name="P14">●</text:p>
          </table:table-cell>
          <table:table-cell table:style-name="Tableau1.D10" office:value-type="string">
            <text:p text:style-name="P15">deux cent onze millions cinquante-neuf mille sept cent quatre-vingt-dix-sept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URW Palladio L" svg:font-family="'URW Palladio L'"/>
    <style:font-face style:name="Arial Black" svg:font-family="'Arial Black'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URW Palladio L" fo:font-size="12pt" fo:language="fr" fo:country="F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RW Palladio L" fo:font-size="12pt" fo:language="fr" fo:country="F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URW Palladio L" fo:font-family="'URW Palladio L'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URW Palladio L" fo:font-family="'URW Palladio L'"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URW Palladio L" fo:font-family="'URW Palladio L'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URW Palladio L" fo:font-family="'URW Palladio L'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columns fo:column-count="2" fo:column-gap="0.497cm">
          <style:column-sep style:width="0.002cm" style:color="#000000" style:height="100%" style:style="solid"/>
          <style:column style:rel-width="32767*" fo:start-indent="0cm" fo:end-indent="0.249cm"/>
          <style:column style:rel-width="32768*" fo:start-indent="0.2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9-13T22:13:42</meta:creation-date>
    <dc:title>Marge_1_cm</dc:title>
    <meta:editing-duration>PT1H50M28S</meta:editing-duration>
    <meta:editing-cycles>43</meta:editing-cycles>
    <meta:generator>LibreOffice/5.4.6.2$Linux_x86 LibreOffice_project/4014ce260a04f1026ba855d3b8d91541c224eab8</meta:generator>
    <meta:initial-creator>Romtaz </meta:initial-creator>
    <dc:date>2018-09-20T22:05:24.626115041</dc:date>
    <meta:document-statistic meta:table-count="1" meta:image-count="1" meta:object-count="0" meta:page-count="1" meta:paragraph-count="87" meta:word-count="627" meta:character-count="3713" meta:non-whitespace-character-count="3059"/>
    <meta:template xlink:type="simple" xlink:actuate="onRequest" xlink:title="Marge_1_cm" xlink:href="../../../../../../../../../tmp/mozilla_demacedo0/Marge_1_cm.ott" meta:date="2010-09-13T22:13:41"/>
  </office:meta>
</office:document-meta>
</file>