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URW Palladio L" svg:font-family="'URW Palladio L'"/>
    <style:font-face style:name="Arial Black" svg:font-family="'Arial Black'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au1" style:family="table">
      <style:table-properties style:width="13.601cm" table:align="margins"/>
    </style:style>
    <style:style style:name="Tableau1.A" style:family="table-column">
      <style:table-column-properties style:column-width="1.944cm" style:rel-column-width="9362*"/>
    </style:style>
    <style:style style:name="Tableau1.G" style:family="table-column">
      <style:table-column-properties style:column-width="1.944cm" style:rel-column-width="9363*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G1" style:family="table-cell">
      <style:table-cell-properties style:vertical-align="middle" fo:padding="0.097cm" fo:border="0.05pt solid #000000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3.601cm" table:align="margins"/>
    </style:style>
    <style:style style:name="Tableau2.A" style:family="table-column">
      <style:table-column-properties style:column-width="1.944cm" style:rel-column-width="9362*"/>
    </style:style>
    <style:style style:name="Tableau2.G" style:family="table-column">
      <style:table-column-properties style:column-width="1.944cm" style:rel-column-width="9363*"/>
    </style:style>
    <style:style style:name="Tableau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2.G1" style:family="table-cell">
      <style:table-cell-properties style:vertical-align="middle" fo:padding="0.097cm" fo:border="0.05pt solid #000000"/>
    </style:style>
    <style:style style:name="Tableau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G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size="11pt" fo:font-style="normal" style:text-underline-style="solid" style:text-underline-width="auto" style:text-underline-color="#ccccff" fo:font-weight="bold" style:font-size-asian="11pt" style:font-style-asian="normal" style:font-weight-asian="bold" style:font-size-complex="11pt" style:font-style-complex="normal" style:font-weight-complex="bold"/>
    </style:style>
    <style:style style:name="P2" style:family="paragraph" style:parent-style-name="Standard">
      <style:text-properties style:font-name="Arial" fo:font-size="11pt" fo:font-style="normal" style:font-size-asian="11pt" style:font-style-asian="normal" style:font-size-complex="11pt" style:font-style-complex="normal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fo:font-style="normal" style:font-size-asian="11pt" style:font-style-asian="normal" style:font-size-complex="11pt" style:font-style-complex="normal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fo:font-style="normal" style:font-size-asian="11pt" style:font-style-asian="normal" style:font-size-complex="11pt" style:font-style-complex="norm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fo:font-style="normal" fo:background-color="#ffff00" style:font-size-asian="11pt" style:font-style-asian="normal" style:font-size-complex="11pt" style:font-style-complex="norm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fo:font-style="normal" officeooo:paragraph-rsid="000d87fa" fo:background-color="#ffff00" style:font-size-asian="11pt" style:font-style-asian="normal" style:font-size-complex="11pt" style:font-style-complex="norm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fo:font-style="normal" fo:background-color="#ffb515" style:font-size-asian="11pt" style:font-style-asian="normal" style:font-size-complex="11pt" style:font-style-complex="norm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fo:font-style="normal" officeooo:paragraph-rsid="000d87fa" fo:background-color="#ffb515" style:font-size-asian="11pt" style:font-style-asian="normal" style:font-size-complex="11pt" style:font-style-complex="normal"/>
    </style:style>
    <style:style style:name="P9" style:family="paragraph" style:parent-style-name="Standard">
      <style:paragraph-properties fo:text-align="justify" style:justify-single-word="false"/>
      <style:text-properties style:font-name="Arial" fo:font-size="11pt" fo:font-style="normal" fo:background-color="#00ff00" style:font-size-asian="11pt" style:font-style-asian="normal" style:font-size-complex="11pt" style:font-style-complex="normal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fo:font-style="normal" officeooo:paragraph-rsid="000d87fa" fo:background-color="#00ff00" style:font-size-asian="11pt" style:font-style-asian="normal" style:font-size-complex="11pt" style:font-style-complex="normal"/>
    </style:style>
    <style:style style:name="P11" style:family="paragraph" style:parent-style-name="Standard">
      <style:paragraph-properties fo:text-align="justify" style:justify-single-word="false"/>
      <style:text-properties fo:color="#ffffff" style:font-name="Arial" fo:font-size="11pt" fo:font-style="normal" fo:background-color="#0000ff" style:font-size-asian="11pt" style:font-style-asian="normal" style:font-size-complex="11pt" style:font-style-complex="normal"/>
    </style:style>
    <style:style style:name="P12" style:family="paragraph" style:parent-style-name="Standard">
      <style:paragraph-properties fo:text-align="justify" style:justify-single-word="false"/>
      <style:text-properties fo:color="#ffffff" style:font-name="Arial" fo:font-size="11pt" fo:font-style="normal" fo:background-color="#996633" style:font-size-asian="11pt" style:font-style-asian="normal" style:font-size-complex="11pt" style:font-style-complex="normal"/>
    </style:style>
    <style:style style:name="P13" style:family="paragraph" style:parent-style-name="Standard">
      <style:paragraph-properties fo:text-align="center" style:justify-single-word="false" fo:break-before="column"/>
      <style:text-properties style:font-name="Arial" fo:font-size="11pt" fo:font-style="normal" style:text-underline-style="solid" style:text-underline-width="auto" style:text-underline-color="#ccccff" fo:font-weight="bold" style:font-size-asian="11pt" style:font-style-asian="normal" style:font-weight-asian="bold" style:font-size-complex="11pt" style:font-style-complex="normal" style:font-weight-complex="bold"/>
    </style:style>
    <style:style style:name="P14" style:family="paragraph" style:parent-style-name="Table_20_Contents">
      <style:text-properties style:font-name="Arial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1pt" fo:font-style="normal" style:font-size-asian="11pt" style:font-style-asian="normal" style:font-size-complex="11pt" style:font-style-complex="normal"/>
    </style:style>
    <style:style style:name="T1" style:family="text">
      <style:text-properties officeooo:rsid="000d5b1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OMBRES : Ranger les nombres inférieurs à 1000</text:p>
      <text:p text:style-name="P2"/>
      <text:p text:style-name="P5">N.4.J – Range ces nombres dans l'ordre croissant <text:span text:style-name="T1">en utilisant le signe qui convient.</text:span></text:p>
      <text:p text:style-name="P3">432 – 98 – 267 – 184 – 389 – 200 – 67 – 500 – 139 – 406</text:p>
      <text:p text:style-name="P2"/>
      <text:p text:style-name="P7">N.4.O – Range ces nombres dans l'ordre décroissant <text:span text:style-name="T1">en utilisant le signe qui convient.</text:span></text:p>
      <text:p text:style-name="P3">671 – 591 – 434 – 93 – 906 – 318 – 502 – 916 – 418 – 790</text:p>
      <text:p text:style-name="P2"/>
      <text:p text:style-name="P9">N.4.V – Range ces nombres dans l'ordre croissant <text:span text:style-name="T1">en utilisant le signe qui convient.</text:span></text:p>
      <text:p text:style-name="P3">879 – 956 – 798 – 965 – 659 – 569 – 596 – 978 – 987 – 897 – 789 – 695</text:p>
      <text:p text:style-name="P2"/>
      <text:p text:style-name="P11">N.4.B – Réponds aux questions posées.</text:p>
      <text:p text:style-name="P2">a. Dans une ville on compte 6 collèges. Ils sont présentés dans le tableau ci-dessous.</text:p>
      <table:table table:name="Tableau1" table:style-name="Tableau1">
        <table:table-column table:style-name="Tableau1.A" table:number-columns-repeated="6"/>
        <table:table-column table:style-name="Tableau1.G"/>
        <table:table-row>
          <table:table-cell table:style-name="Tableau1.A1" office:value-type="string">
            <text:p text:style-name="P15">Collège</text:p>
          </table:table-cell>
          <table:table-cell table:style-name="Tableau1.A1" office:value-type="string">
            <text:p text:style-name="P16">Jean Rostand</text:p>
          </table:table-cell>
          <table:table-cell table:style-name="Tableau1.A1" office:value-type="string">
            <text:p text:style-name="P16">Carnot</text:p>
          </table:table-cell>
          <table:table-cell table:style-name="Tableau1.A1" office:value-type="string">
            <text:p text:style-name="P16">Clos de Pouilly</text:p>
          </table:table-cell>
          <table:table-cell table:style-name="Tableau1.A1" office:value-type="string">
            <text:p text:style-name="P16">André Malraux</text:p>
          </table:table-cell>
          <table:table-cell table:style-name="Tableau1.A1" office:value-type="string">
            <text:p text:style-name="P16">Gaston</text:p>
            <text:p text:style-name="P16">Roupnel</text:p>
          </table:table-cell>
          <table:table-cell table:style-name="Tableau1.G1" office:value-type="string">
            <text:p text:style-name="P16">Chapitre</text:p>
          </table:table-cell>
        </table:table-row>
        <table:table-row>
          <table:table-cell table:style-name="Tableau1.A2" office:value-type="string">
            <text:p text:style-name="P14">Nombre d'élèves</text:p>
          </table:table-cell>
          <table:table-cell table:style-name="Tableau1.A2" office:value-type="string">
            <text:p text:style-name="P16">867</text:p>
          </table:table-cell>
          <table:table-cell table:style-name="Tableau1.A2" office:value-type="string">
            <text:p text:style-name="P16">456</text:p>
          </table:table-cell>
          <table:table-cell table:style-name="Tableau1.A2" office:value-type="string">
            <text:p text:style-name="P16">765</text:p>
          </table:table-cell>
          <table:table-cell table:style-name="Tableau1.A2" office:value-type="string">
            <text:p text:style-name="P16">845</text:p>
          </table:table-cell>
          <table:table-cell table:style-name="Tableau1.A2" office:value-type="string">
            <text:p text:style-name="P16">699</text:p>
          </table:table-cell>
          <table:table-cell table:style-name="Tableau1.G2" office:value-type="string">
            <text:p text:style-name="P16">598</text:p>
          </table:table-cell>
        </table:table-row>
      </table:table>
      <text:p text:style-name="P2">Range ces collèges dans l'ordre décroissant du nombre d 'élèves.</text:p>
      <text:p text:style-name="P2"/>
      <text:p text:style-name="P4">b. Les élèves comparent les scores qu'ils ont obtenus à un jeu vidéo. Paul a gagné 674 points, Gauthier a gagné 892 points, Sam a obtenu 774 points, Léo en a obtenu 995. Range les enfants de celui qui a le moins de points à celui qui en a le plus.</text:p>
      <text:p text:style-name="P2"/>
      <text:p text:style-name="P12">N.4.M - Réponds aux questions posées.</text:p>
      <text:p text:style-name="P4">a. Au championnat du monde de Formule 1, Schumacher a 895 points. Alonzo a 846 points et Barichello en a 674. Ils font une dernière course. </text:p>
      <text:p text:style-name="P4">Schumacher gagne 56 points, Alonzo en gagne 131 et Barichello en gagne 204. Range les pilotes dans le nouvel ordre.</text:p>
      <text:p text:style-name="P4"/>
      <text:p text:style-name="P4">b. Mon frère a <text:s/>674 euros. J'ai 56 euros de moins que lui et ma sœur a 78 euros de moins que moi. Calcule combien nous avons chacun ?</text:p>
      <text:p text:style-name="P4">Mes grand-parents donne 45 euros à mon frère, 159 euros à ma sœur et me donnent 98 euros. Calcule combien nous avons maintenant et range ces sommes dans l'ordre croissant.</text:p>
      <text:p text:style-name="P13">NOMBRES : Ranger les nombres inférieurs à 1000</text:p>
      <text:p text:style-name="P2"/>
      <text:p text:style-name="P6">N.4.J – Range ces nombres dans l'ordre croissant <text:span text:style-name="T1">en utilisant le signe qui convient.</text:span></text:p>
      <text:p text:style-name="P3">432 – 98 – 267 – 184 – 389 – 200 – 67 – 500 – 139 – 406</text:p>
      <text:p text:style-name="P2"/>
      <text:p text:style-name="P8">N.4.O – Range ces nombres dans l'ordre décroissant <text:span text:style-name="T1">en utilisant le signe qui convient.</text:span></text:p>
      <text:p text:style-name="P3">671 – 591 – 434 – 93 – 906 – 318 – 502 – 916 – 418 – 790</text:p>
      <text:p text:style-name="P2"/>
      <text:p text:style-name="P10">N.4.V – Range ces nombres dans l'ordre croissant <text:span text:style-name="T1">en utilisant le signe qui convient.</text:span></text:p>
      <text:p text:style-name="P3">879 – 956 – 798 – 965 – 659 – 569 – 596 – 978 – 987 – 897 – 789 – 695</text:p>
      <text:p text:style-name="P2"/>
      <text:p text:style-name="P11">N.4.B – Réponds aux questions posées.</text:p>
      <text:p text:style-name="P2">a. Dans une ville on compte 7 collèges. Ils sont présentés dans le tableau ci-dessous.</text:p>
      <table:table table:name="Tableau2" table:style-name="Tableau2">
        <table:table-column table:style-name="Tableau2.A" table:number-columns-repeated="6"/>
        <table:table-column table:style-name="Tableau2.G"/>
        <table:table-row>
          <table:table-cell table:style-name="Tableau2.A1" office:value-type="string">
            <text:p text:style-name="P15">Collège</text:p>
          </table:table-cell>
          <table:table-cell table:style-name="Tableau2.A1" office:value-type="string">
            <text:p text:style-name="P16">Jean Rostand</text:p>
          </table:table-cell>
          <table:table-cell table:style-name="Tableau2.A1" office:value-type="string">
            <text:p text:style-name="P16">Carnot</text:p>
          </table:table-cell>
          <table:table-cell table:style-name="Tableau2.A1" office:value-type="string">
            <text:p text:style-name="P16">Clos de Pouilly</text:p>
          </table:table-cell>
          <table:table-cell table:style-name="Tableau2.A1" office:value-type="string">
            <text:p text:style-name="P16">André Malraux</text:p>
          </table:table-cell>
          <table:table-cell table:style-name="Tableau2.A1" office:value-type="string">
            <text:p text:style-name="P16">Gaston</text:p>
            <text:p text:style-name="P16">Roupnel</text:p>
          </table:table-cell>
          <table:table-cell table:style-name="Tableau2.G1" office:value-type="string">
            <text:p text:style-name="P16">Chapitre</text:p>
          </table:table-cell>
        </table:table-row>
        <table:table-row>
          <table:table-cell table:style-name="Tableau2.A2" office:value-type="string">
            <text:p text:style-name="P14">Nombre d'élèves</text:p>
          </table:table-cell>
          <table:table-cell table:style-name="Tableau2.A2" office:value-type="string">
            <text:p text:style-name="P16">867</text:p>
          </table:table-cell>
          <table:table-cell table:style-name="Tableau2.A2" office:value-type="string">
            <text:p text:style-name="P16">456</text:p>
          </table:table-cell>
          <table:table-cell table:style-name="Tableau2.A2" office:value-type="string">
            <text:p text:style-name="P16">765</text:p>
          </table:table-cell>
          <table:table-cell table:style-name="Tableau2.A2" office:value-type="string">
            <text:p text:style-name="P16">845</text:p>
          </table:table-cell>
          <table:table-cell table:style-name="Tableau2.A2" office:value-type="string">
            <text:p text:style-name="P16">699</text:p>
          </table:table-cell>
          <table:table-cell table:style-name="Tableau2.G2" office:value-type="string">
            <text:p text:style-name="P16">598</text:p>
          </table:table-cell>
        </table:table-row>
      </table:table>
      <text:p text:style-name="P2">Range ces collèges dans l'ordre décroissant du nombre d 'élèves.</text:p>
      <text:p text:style-name="P2"/>
      <text:p text:style-name="P4">b. Les élèves comparent les scores qu'ils ont obtenus à un jeu vidéo. Paul a gagné 674 points, Gauthier a gagné 892 points, Sam a obtenu 774 points, Léo en a obtenu 995. Range les enfants de celui qui a le moins de points à celui qui en a le plus.</text:p>
      <text:p text:style-name="P2"/>
      <text:p text:style-name="P12">N.4.M - Réponds aux questions posées.</text:p>
      <text:p text:style-name="P4">a. Au championnat du monde de Formule 1, Schumacher a 895 points. Alonzo a 846 points et Barichello en a 674. Ils font une dernière course. </text:p>
      <text:p text:style-name="P4">Schumacher gagne 56 points, Alonzo en gagne 131 et Barichello en gagne 204. Range les pilotes dans le nouvel ordre.</text:p>
      <text:p text:style-name="P4"/>
      <text:p text:style-name="P4">b. Mon frère a <text:s/>674 euros. J'ai 56 euros de moins que lui et ma sœur a 78 euros de moins que moi. Calcule combien nous avons chacun ?</text:p>
      <text:p text:style-name="P4">Mes grand-parents donne 45 euros à mon frère, 159 euros à ma sœur et me donnent 98 euros. Calcule combien nous avons maintenant et range ces sommes dans l'ordre croissan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URW Palladio L" svg:font-family="'URW Palladio L'"/>
    <style:font-face style:name="Arial Black" svg:font-family="'Arial Black'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URW Palladio L" fo:font-size="12pt" fo:language="fr" fo:country="F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RW Palladio L" fo:font-size="12pt" fo:language="fr" fo:country="F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URW Palladio L" fo:font-family="'URW Palladio L'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columns fo:column-count="2" fo:column-gap="0.497cm">
          <style:column-sep style:width="0.002cm" style:color="#000000" style:height="100%" style:style="solid"/>
          <style:column style:rel-width="32767*" fo:start-indent="0cm" fo:end-indent="0.249cm"/>
          <style:column style:rel-width="32768*" fo:start-indent="0.2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03T00:01:39</meta:creation-date>
    <dc:title>Modele_Romain</dc:title>
    <meta:editing-duration>PT46M46S</meta:editing-duration>
    <meta:editing-cycles>21</meta:editing-cycles>
    <meta:generator>LibreOffice/5.4.6.2$Linux_x86 LibreOffice_project/4014ce260a04f1026ba855d3b8d91541c224eab8</meta:generator>
    <meta:initial-creator>Romtaz </meta:initial-creator>
    <dc:date>2018-09-20T22:11:02.773136871</dc:date>
    <meta:document-statistic meta:table-count="2" meta:image-count="0" meta:object-count="0" meta:page-count="1" meta:paragraph-count="62" meta:word-count="582" meta:character-count="3234" meta:non-whitespace-character-count="2644"/>
    <meta:template xlink:type="simple" xlink:actuate="onRequest" xlink:title="Modele_Romain" xlink:href="../../../../../../../../.libreoffice/3/user/template/Modele_Romain.ott" meta:date="2011-11-03T00:01:34"/>
  </office:meta>
</office:document-meta>
</file>