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0000000806A074384AFC51DC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9999ff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11fa1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125669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1" style:family="paragraph" style:parent-style-name="Standard"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2" style:family="paragraph" style:parent-style-name="Standard"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break-before="column"/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rial" fo:font-size="12pt" fo:font-style="normal" style:text-underline-style="solid" style:text-underline-width="auto" style:text-underline-color="#9999ff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officeooo:rsid="00132d26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Nommer les nombres inférieurs à 1000</text:p>
      <text:p text:style-name="P3"><draw:frame draw:style-name="fr1" draw:name="Image1" text:anchor-type="as-char" svg:width="0.924cm" svg:height="0.924cm" draw:z-index="0"><draw:image xlink:href="Pictures/1000020100000080000000806A074384AFC51DCF.png" xlink:type="simple" xlink:show="embed" xlink:actuate="onLoad" loext:mime-type="image/png"/></draw:frame></text:p>
      <text:p text:style-name="P8">N.2.J – Complète les phrases.</text:p>
      <text:p text:style-name="P6">Quand on écrit les nombres en lettres, on met un …..................... <text:span text:style-name="T2">entre tous les …..................... du nombre. </text:span></text:p>
      <text:p text:style-name="P5">Le mot …..................... prend un <text:span text:style-name="T1">S</text:span> quand il est à la fin du nombre.</text:p>
      <text:p text:style-name="P5">Le mot ….............. ne prend un <text:span text:style-name="T1">S</text:span> que dans un seul cas : …..........................</text:p>
      <text:p text:style-name="P9">N.2.O – Écris les nombres donnés en lettres.</text:p>
      <text:p text:style-name="P9"/>
      <text:section text:style-name="Sect1" text:name="Section1">
        <text:p text:style-name="P4">1 : ….......................</text:p>
        <text:p text:style-name="P4">2 : ….......................</text:p>
        <text:p text:style-name="P4">3 : ….......................</text:p>
        <text:p text:style-name="P4">4 : ….......................<text:line-break/>5 : ….......................</text:p>
        <text:p text:style-name="P4">6 : ….......................</text:p>
        <text:p text:style-name="P4">7 : ….......................</text:p>
        <text:p text:style-name="P4"/>
        <text:p text:style-name="P13">8 : ….......................</text:p>
        <text:p text:style-name="P4">9 : ….......................</text:p>
        <text:p text:style-name="P4">10 : ….......................</text:p>
        <text:p text:style-name="P4">11 : ….......................<text:line-break/>12 : ….......................</text:p>
        <text:p text:style-name="P4">13 : ….......................</text:p>
        <text:p text:style-name="P4">14 : ….......................</text:p>
        <text:p text:style-name="P4"/>
        <text:p text:style-name="P13">15 : ….......................</text:p>
        <text:p text:style-name="P4">16 : ….......................</text:p>
        <text:p text:style-name="P4">20 : ….......................</text:p>
        <text:p text:style-name="P4">30 : ….......................</text:p>
        <text:p text:style-name="P4">40 : ….......................</text:p>
        <text:p text:style-name="P4">50 : ….......................</text:p>
        <text:p text:style-name="P4">60 : ….......................</text:p>
        <text:p text:style-name="P4">100 : ….......................</text:p>
      </text:section>
      <text:p text:style-name="P10">N.2.V – Écris les nombres donnés en lettres.</text:p>
      <text:p text:style-name="P3">49 - 71 - 17 - 145 – 629 – 358 – 999 – 231 – 594 – 713</text:p>
      <text:p text:style-name="P2"/>
      <text:p text:style-name="P11">N.2.B - Écris les nombres donnés en lettres.</text:p>
      <text:p text:style-name="P3">80 – 900 – 370 – 480 – 695 – 100 – 700 – 280 – 892 - 375</text:p>
      <text:p text:style-name="P2"/>
      <text:p text:style-name="P12">N.2.M - Écris les nombres donnés en lettres.</text:p>
      <text:p text:style-name="P3">908 – 300 – 760 – 580 – 206 – 620 – 798 – 419 – 102 - 876</text:p>
      <text:p text:style-name="P2"/>
      <text:p text:style-name="P2"/>
      <text:p text:style-name="P2"/>
      <text:p text:style-name="P14">NOMBRES : Nommer les nombres inférieurs à 1000</text:p>
      <text:p text:style-name="P3"><draw:frame draw:style-name="fr1" draw:name="Image2" text:anchor-type="as-char" svg:width="0.924cm" svg:height="0.924cm" draw:z-index="1"><draw:image xlink:href="Pictures/1000020100000080000000806A074384AFC51DCF.png" xlink:type="simple" xlink:show="embed" xlink:actuate="onLoad" loext:mime-type="image/png"/></draw:frame></text:p>
      <text:p text:style-name="P8">N.2.J – Complète les phrases.</text:p>
      <text:p text:style-name="P7">Quand on écrit les nombres en lettres, on met un …..................... <text:span text:style-name="T2">entre tous les …..................... du nombre. </text:span></text:p>
      <text:p text:style-name="P7">Le mot …..................... prend un <text:span text:style-name="T1">S</text:span> quand il est à la fin du nombre.</text:p>
      <text:p text:style-name="P7">Le mot ….............. ne prend un <text:span text:style-name="T1">S</text:span> que dans un seul cas : …..........................</text:p>
      <text:p text:style-name="P9">N.2.O – Écris les nombres donnés en lettres.</text:p>
      <text:p text:style-name="P9"/>
      <text:section text:style-name="Sect1" text:name="Section2">
        <text:p text:style-name="P4">1 : ….......................</text:p>
        <text:p text:style-name="P4">2 : ….......................</text:p>
        <text:p text:style-name="P4">3 : ….......................</text:p>
        <text:p text:style-name="P4">4 : ….......................<text:line-break/>5 : ….......................</text:p>
        <text:p text:style-name="P4">6 : ….......................</text:p>
        <text:p text:style-name="P4">7 : ….......................</text:p>
        <text:p text:style-name="P4"/>
        <text:p text:style-name="P13">8 : ….......................</text:p>
        <text:p text:style-name="P4">9 : ….......................</text:p>
        <text:p text:style-name="P4">10 : ….......................</text:p>
        <text:p text:style-name="P4">11 : ….......................<text:line-break/>12 : ….......................</text:p>
        <text:p text:style-name="P4">13 : ….......................</text:p>
        <text:p text:style-name="P4">14 : ….......................</text:p>
        <text:p text:style-name="P4"/>
        <text:p text:style-name="P13">15 : ….......................</text:p>
        <text:p text:style-name="P4">16 : ….......................</text:p>
        <text:p text:style-name="P4">20 : ….......................</text:p>
        <text:p text:style-name="P4">30 : ….......................</text:p>
        <text:p text:style-name="P4">40 : ….......................</text:p>
        <text:p text:style-name="P4">50 : ….......................</text:p>
        <text:p text:style-name="P4">60 : ….......................</text:p>
        <text:p text:style-name="P4">100 : ….......................</text:p>
      </text:section>
      <text:p text:style-name="P10">N.2.V – Écris les nombres donnés en lettres.</text:p>
      <text:p text:style-name="P3">49 - 71 - 17 - 145 – 629 – 358 – 999 – 231 – 594 – 713</text:p>
      <text:p text:style-name="P2"/>
      <text:p text:style-name="P11">N.2.B - Écris les nombres donnés en lettres.</text:p>
      <text:p text:style-name="P3">80 – 900 – 370 – 480 – 695 – 100 – 700 – 280 – 892 - 375</text:p>
      <text:p text:style-name="P2"/>
      <text:p text:style-name="P12">N.2.M - Écris les nombres donnés en lettres.</text:p>
      <text:p text:style-name="P3">908 – 300 – 760 – 580 – 206 – 620 – 798 – 419 – 102 - 876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2T22:02:18</meta:creation-date>
    <dc:title>Modele_Romain</dc:title>
    <meta:editing-duration>PT50M25S</meta:editing-duration>
    <meta:editing-cycles>27</meta:editing-cycles>
    <meta:generator>LibreOffice/5.4.6.2$Linux_x86 LibreOffice_project/4014ce260a04f1026ba855d3b8d91541c224eab8</meta:generator>
    <meta:initial-creator>Romtaz </meta:initial-creator>
    <dc:date>2018-09-20T22:12:44.672584805</dc:date>
    <meta:document-statistic meta:table-count="0" meta:image-count="2" meta:object-count="0" meta:page-count="1" meta:paragraph-count="66" meta:word-count="376" meta:character-count="2662" meta:non-whitespace-character-count="2298"/>
    <meta:template xlink:type="simple" xlink:actuate="onRequest" xlink:title="Modele_Romain" xlink:href="../../../../../../../../.libreoffice/3/user/template/Modele_Romain.ott" meta:date="2013-01-05T16:22:54"/>
  </office:meta>
</office:document-meta>
</file>