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e0f34a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officeooo:paragraph-rsid="001347ee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Arial" fo:font-size="10pt" fo:font-style="normal" officeooo:paragraph-rsid="001347e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style="normal" officeooo:paragraph-rsid="001347ee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Arial" fo:font-size="10pt" fo:font-style="normal" officeooo:paragraph-rsid="001347ee" fo:background-color="#ffff00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Arial" fo:font-size="10pt" fo:font-style="normal" officeooo:paragraph-rsid="001347ee" fo:background-color="#ffb515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Arial" fo:font-size="10pt" fo:font-style="normal" officeooo:paragraph-rsid="001347ee" fo:background-color="#00ff00" style:font-size-asian="10pt" style:font-style-asian="normal" style:font-size-complex="10pt" style:font-style-complex="normal"/>
    </style:style>
    <style:style style:name="P13" style:family="paragraph" style:parent-style-name="Standard"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14" style:family="paragraph" style:parent-style-name="Standard">
      <style:text-properties fo:color="#ffffff" style:font-name="Arial" fo:font-size="10pt" fo:font-style="normal" officeooo:paragraph-rsid="001347ee" fo:background-color="#0000ff" style:font-size-asian="10pt" style:font-style-asian="normal" style:font-size-complex="10pt" style:font-style-complex="normal"/>
    </style:style>
    <style:style style:name="P15" style:family="paragraph" style:parent-style-name="Standard">
      <style:text-properties fo:color="#ffffff" style:font-name="Arial" fo:font-size="10pt" fo:font-style="normal" fo:background-color="#804c19" style:font-size-asian="10pt" style:font-style-asian="normal" style:font-size-complex="10pt" style:font-style-complex="normal"/>
    </style:style>
    <style:style style:name="P16" style:family="paragraph" style:parent-style-name="Standard">
      <style:text-properties fo:color="#ffffff" style:font-name="Arial" fo:font-size="10pt" fo:font-style="normal" officeooo:paragraph-rsid="001347ee" fo:background-color="#804c19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break-before="column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break-before="column"/>
      <style:text-properties style:font-name="Arial" fo:font-size="10pt" fo:font-style="normal" officeooo:paragraph-rsid="001347ee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center" style:justify-single-word="false" fo:break-before="column"/>
      <style:text-properties style:font-name="Arial" fo:font-size="10pt" fo:font-style="normal" style:text-underline-style="solid" style:text-underline-width="auto" style:text-underline-color="#e0f34a" fo:font-weight="bold" officeooo:paragraph-rsid="001347ee" fo:background-color="transparent" style:font-size-asian="10pt" style:font-style-asian="normal" style:font-weight-asian="bold" style:font-size-complex="10pt" style:font-style-complex="normal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 : Connaître la signification des chiffres des nombres décimaux</text:p>
      <text:p text:style-name="P2"/>
      <text:p text:style-name="P7">N.19.J – Place les nombres décimaux dans le tableau de numération.</text:p>
      <text:p text:style-name="P3">56,9 – 718,913 – 9069,009 – 418,830 – 122835,79 – 52949,4 – 341003,002 – 18309,05 – 34189,000 – 8490,014</text:p>
      <text:p text:style-name="P3"/>
      <text:p text:style-name="P9">N.19.O – Réponds selon ce qui est demandé.</text:p>
      <text:section text:style-name="Sect1" text:name="Section1">
        <text:p text:style-name="P2">Donne le nombre de dixièmes dans 453,9.</text:p>
        <text:p text:style-name="P2">Donne le chiffre des dizaines dans 7814,4.</text:p>
        <text:p text:style-name="P2">Donne le nombre d'unités dans 6173,9.</text:p>
        <text:p text:style-name="P2">Donne le nombre de dizaines dans 31829,6.</text:p>
        <text:p text:style-name="P17">Donne le chiffre des dixièmes dans 31829,6.</text:p>
        <text:p text:style-name="P2">Donne le nombre de dixièmes dans 31829,6.</text:p>
        <text:p text:style-name="P2">Donne le chiffre des dizaines dans 31829,6.</text:p>
        <text:p text:style-name="P2">Donne le nombre de dizaines de milliers dans 741228,3.</text:p>
      </text:section>
      <text:p text:style-name="P11">N.19.V – Réponds selon ce qui est demandé.</text:p>
      <text:section text:style-name="Sect1" text:name="Section2">
        <text:p text:style-name="P2">Donne le nombre de centièmes dans 814,30.</text:p>
        <text:p text:style-name="P2">Donne le chiffre des centaines dans 3183,51.</text:p>
        <text:p text:style-name="P2">Donne le chiffre des centièmes dans 3183,51.</text:p>
        <text:p text:style-name="P2">Donne le nombre de centièmes dans 3183,51.</text:p>
        <text:p text:style-name="P2">Donne le nombre d'unités dans 61329,07.</text:p>
        <text:p text:style-name="P2">Donne le chiffre des centièmes dans 71334,43.</text:p>
        <text:p text:style-name="P2">Donne le chiffre des dixièmes dans 215629,25.</text:p>
        <text:p text:style-name="P2">Donne le nombre de dixièmes dans 61428,96.</text:p>
      </text:section>
      <text:p text:style-name="P2"/>
      <text:p text:style-name="P13">N.19.B – Réponds selon ce qui est demandé.</text:p>
      <text:section text:style-name="Sect1" text:name="Section3">
        <text:p text:style-name="P2">Donne le chiffre des millièmes dans 614930,824.</text:p>
        <text:p text:style-name="P2">Donne le nombre de millièmes dans 8243,938.</text:p>
        <text:p text:style-name="P2">Donne le chiffre des millièmes dans 7413,97.</text:p>
        <text:p text:style-name="P2">Donne le chiffre des unités dans 2331839,007.</text:p>
        <text:p text:style-name="P2">Donne le nombre de millièmes dans 1428,909.</text:p>
        <text:p text:style-name="P2">Donne le chiffre des centièmes dans 4183,905.</text:p>
        <text:p text:style-name="P2">Donne le nombre de milliers dans 613239,037.</text:p>
        <text:p text:style-name="P2">Donne le chiffre des millièmes dans 312934,080.</text:p>
      </text:section>
      <text:p text:style-name="P2"/>
      <text:p text:style-name="P15">N.19.M – Réponds selon ce qui est demandé.</text:p>
      <text:p text:style-name="P2">Donne le chiffre des centaines dans 51328,930.</text:p>
      <text:p text:style-name="P2">Donne le nombre de centièmes dans 61438,917.</text:p>
      <text:p text:style-name="P2">Donne le nombre de millièmes dans 7133,42.</text:p>
      <text:p text:style-name="P2">Donne le chiffre des dixièmes dans 3182,6.</text:p>
      <text:p text:style-name="P2">Donne le nombre d'unités de milliers dans 51428,936.</text:p>
      <text:p text:style-name="P2">Donne le nombre de dizaines dans 61439,61.</text:p>
      <text:p text:style-name="P2">Donne le chiffre des dixièmes dans 41930,067.</text:p>
      <text:p text:style-name="P2">Donne le nombre de centièmes dans 41638,710.</text:p>
      <text:p text:style-name="P2">Donne le chiffre des millièmes dans 3193,4.</text:p>
      <text:p text:style-name="P2">Donne le nombre de millièmes dans 51935,6.</text:p>
      <text:p text:style-name="P19">NOMBRES : Connaître la signification des chiffres des nombres décimaux</text:p>
      <text:p text:style-name="P5"/>
      <text:p text:style-name="P8">N.19.J – Place les nombres décimaux dans le tableau de numération.</text:p>
      <text:p text:style-name="P4">56,9 – 718,913 – 9069,009 – 418,830 – 122835,79 – 52949,4 – 341003,002 – 18309,05 – 34189,000 – 8490,014</text:p>
      <text:p text:style-name="P4"/>
      <text:p text:style-name="P10">N.19.O – Réponds selon ce qui est demandé.</text:p>
      <text:section text:style-name="Sect1" text:name="Section4">
        <text:p text:style-name="P5">Donne le nombre de dixièmes dans 453,9.</text:p>
        <text:p text:style-name="P5">Donne le chiffre des dizaines dans 7814,4.</text:p>
        <text:p text:style-name="P5">Donne le nombre d'unités dans 6173,9.</text:p>
        <text:p text:style-name="P5">Donne le nombre de dizaines dans 31829,6.</text:p>
        <text:p text:style-name="P18">Donne le chiffre des dixièmes dans 31829,6.</text:p>
        <text:p text:style-name="P5">Donne le nombre de dixièmes dans 31829,6.</text:p>
        <text:p text:style-name="P5">Donne le chiffre des dizaines dans 31829,6.</text:p>
        <text:p text:style-name="P5">Donne le nombre de dizaines de milliers dans 741228,3.</text:p>
      </text:section>
      <text:p text:style-name="P12">N.19.V – Réponds selon ce qui est demandé.</text:p>
      <text:section text:style-name="Sect1" text:name="Section5">
        <text:p text:style-name="P5">Donne le nombre de centièmes dans 814,30.</text:p>
        <text:p text:style-name="P5">Donne le chiffre des centaines dans 3183,51.</text:p>
        <text:p text:style-name="P5">Donne le chiffre des centièmes dans 3183,51.</text:p>
        <text:p text:style-name="P5">Donne le nombre de centièmes dans 3183,51.</text:p>
        <text:p text:style-name="P5">Donne le nombre d'unités dans 61329,07.</text:p>
        <text:p text:style-name="P5">Donne le chiffre des centièmes dans 71334,43.</text:p>
        <text:p text:style-name="P5">Donne le chiffre des dixièmes dans 215629,25.</text:p>
        <text:p text:style-name="P5">Donne le nombre de dixièmes dans 61428,96.</text:p>
      </text:section>
      <text:p text:style-name="P5"/>
      <text:p text:style-name="P14">N.19.B – Réponds selon ce qui est demandé.</text:p>
      <text:section text:style-name="Sect1" text:name="Section6">
        <text:p text:style-name="P5">Donne le chiffre des millièmes dans 614930,824.</text:p>
        <text:p text:style-name="P5">Donne le nombre de millièmes dans 8243,938.</text:p>
        <text:p text:style-name="P5">Donne le chiffre des millièmes dans 7413,97.</text:p>
        <text:p text:style-name="P5">Donne le chiffre des unités dans 2331839,007.</text:p>
        <text:p text:style-name="P5">Donne le nombre de millièmes dans 1428,909.</text:p>
        <text:p text:style-name="P5">Donne le chiffre des centièmes dans 4183,905.</text:p>
        <text:p text:style-name="P5">Donne le nombre de milliers dans 613239,037.</text:p>
        <text:p text:style-name="P5">Donne le chiffre des millièmes dans 312934,080.</text:p>
      </text:section>
      <text:p text:style-name="P5"/>
      <text:p text:style-name="P16">N.19.M – Réponds selon ce qui est demandé.</text:p>
      <text:p text:style-name="P5">Donne le chiffre des centaines dans 51328,930.</text:p>
      <text:p text:style-name="P5">Donne le nombre de centièmes dans 61438,917.</text:p>
      <text:p text:style-name="P5">Donne le nombre de millièmes dans 7133,42.</text:p>
      <text:p text:style-name="P5">Donne le chiffre des dixièmes dans 3182,6.</text:p>
      <text:p text:style-name="P5">Donne le nombre d'unités de milliers dans 51428,936.</text:p>
      <text:p text:style-name="P5">Donne le nombre de dizaines dans 61439,61.</text:p>
      <text:p text:style-name="P5">Donne le chiffre des dixièmes dans 41930,067.</text:p>
      <text:p text:style-name="P5">Donne le nombre de centièmes dans 41638,710.</text:p>
      <text:p text:style-name="P5">Donne le chiffre des millièmes dans 3193,4.</text:p>
      <text:p text:style-name="P6">Donne le nombre de millièmes dans 51935,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0T22:07:24</meta:creation-date>
    <dc:title>Marge_1_cm</dc:title>
    <meta:editing-duration>PT48M5S</meta:editing-duration>
    <meta:editing-cycles>23</meta:editing-cycles>
    <meta:generator>LibreOffice/5.4.6.2$Linux_x86 LibreOffice_project/4014ce260a04f1026ba855d3b8d91541c224eab8</meta:generator>
    <meta:initial-creator>Romtaz </meta:initial-creator>
    <dc:date>2018-09-20T22:49:37.553291816</dc:date>
    <meta:document-statistic meta:table-count="0" meta:image-count="0" meta:object-count="0" meta:page-count="1" meta:paragraph-count="82" meta:word-count="594" meta:character-count="3780" meta:non-whitespace-character-count="3240"/>
    <meta:template xlink:type="simple" xlink:actuate="onRequest" xlink:title="Marge_1_cm" xlink:href="../../../../../Synchro_ecole/Tameceintures/Mathematiques/Nombres/Marge_1_cm.ott" meta:date="2010-09-20T22:07:24"/>
  </office:meta>
</office:document-meta>
</file>