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tyles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styles.xml" manifest:media-type="text/xml"/>
  <manifest:file-entry manifest:full-path="Object 20/" manifest:version="1.2" manifest:media-type="application/vnd.oasis.opendocument.spreadsheet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officeooo:paragraph-rsid="00154c4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154c4e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Arial" fo:font-size="12pt" fo:font-style="normal" officeooo:paragraph-rsid="00154c4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154c4e" fo:background-color="#ffff0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154c4e" fo:background-color="#ffb51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154c4e" fo:background-color="#00ff0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Arial" fo:font-size="12pt" fo:font-style="normal" style:text-underline-style="solid" style:text-underline-width="auto" style:text-underline-color="#ffcc99" fo:font-weight="bold" officeooo:paragraph-rsid="00154c4e" style:font-size-asian="12pt" style:font-style-asian="normal" style:font-weight-asian="bold" style:font-size-complex="12pt" style:font-style-complex="normal" style:font-weight-complex="bold"/>
    </style:style>
    <style:style style:name="P15" style:family="paragraph">
      <loext:graphic-properties draw:fill="solid" draw:fill-color="#00ff00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solid" draw:fill-color="#ff3333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solid" draw:fill-color="#ffff00"/>
      <style:paragraph-properties fo:text-align="center"/>
    </style:style>
    <style:style style:name="P23" style:family="paragraph">
      <loext:graphic-properties draw:fill="none" draw:fill-color="#ffff00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fo:background-color="#0000ff" loext:char-shading-value="0"/>
    </style:style>
    <style:style style:name="T2" style:family="text">
      <style:text-properties fo:color="#ffffff" fo:background-color="transparent" loext:char-shading-value="0"/>
    </style:style>
    <style:style style:name="T3" style:family="text">
      <style:text-properties fo:color="#ffffff" fo:background-color="#996633" loext:char-shading-value="0"/>
    </style:style>
    <style:style style:name="fr1" style:family="graphic" style:parent-style-name="Formula">
      <style:graphic-properties style:vertical-pos="middle" style:vertical-rel="baseline" style:horizontal-pos="from-left" style:horizontal-rel="page" draw:ole-draw-aspect="1"/>
    </style:style>
    <style:style style:name="fr2" style:family="graphic" style:parent-style-name="Formula">
      <style:graphic-properties style:run-through="foreground" style:wrap="run-through" style:number-wrapped-paragraphs="no-limit" style:vertical-pos="middle" style:vertical-rel="baseline" style:horizontal-pos="from-left" style:horizontal-rel="page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svg:stroke-color="#000000" draw:fill="solid" draw:fill-color="#00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svg:stroke-color="#000000" draw:textarea-horizontal-align="center" draw:textarea-vertical-align="middle" style:run-through="foreground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style:run-through="foreground"/>
    </style:style>
    <style:style style:name="gr7" style:family="graphic">
      <style:graphic-properties svg:stroke-color="#000000" draw:fill="solid" draw:fill-color="#ff3333" draw:textarea-horizontal-align="justify" draw:textarea-vertical-align="middle" draw:auto-grow-height="false" style:run-through="foreground"/>
    </style:style>
    <style:style style:name="gr8" style:family="graphic">
      <style:graphic-properties svg:stroke-color="#000000" draw:textarea-horizontal-align="justify" draw:textarea-vertical-align="middle" draw:auto-grow-height="fals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ffff00" draw:textarea-horizontal-align="justify" draw:textarea-vertical-align="middle" draw:auto-grow-height="false" fo:min-height="0cm" fo:min-width="0cm" style:run-through="foreground"/>
    </style:style>
    <style:style style:name="gr12" style:family="graphic">
      <style:graphic-properties svg:stroke-color="#000000" draw:fill="none" draw:fill-color="#ffff00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svg:stroke-color="#000000" draw:fill="none" draw:fill-color="#ffffff" draw:textarea-horizontal-align="justify" draw:textarea-vertical-align="middle" draw:auto-grow-height="false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56cm" style:run-through="foreground"/>
    </style:style>
    <style:style style:name="gr16" style:family="graphic">
      <style:graphic-properties draw:stroke="none" svg:stroke-color="#000000" draw:fill="none" draw:fill-color="#ffffff" fo:min-height="0.542cm" style:run-through="foreground"/>
    </style:style>
    <style:style style:name="gr17" style:family="graphic">
      <style:graphic-properties draw:stroke="none" svg:stroke-color="#000000" draw:fill="none" draw:fill-color="#ffffff" fo:min-height="0.688cm" style:run-through="foreground"/>
    </style:style>
    <style:style style:name="gr18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19" style:family="graphic">
      <style:graphic-properties svg:stroke-color="#000000" draw:fill="solid" draw:fill-color="#00ff00" draw:textarea-vertical-align="middle" draw:auto-grow-height="false" fo:min-height="2.051cm" fo:min-width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="solid" draw:fill-color="#ffffff" draw:textarea-horizontal-align="justify" draw:textarea-vertical-align="middle" draw:auto-grow-height="false" fo:min-height="1.429cm" fo:min-width="1.429cm" style:run-through="foreground"/>
    </style:style>
    <style:style style:name="gr21" style:family="graphic">
      <style:graphic-properties svg:stroke-color="#000000" draw:fill="solid" draw:fill-color="#ffffff" draw:textarea-horizontal-align="justify" draw:textarea-vertical-align="middle" draw:auto-grow-height="false" fo:min-height="1.452cm" fo:min-width="1.452cm" style:run-through="foreground"/>
    </style:style>
    <style:style style:name="gr22" style:family="graphic">
      <style:graphic-properties svg:stroke-color="#000000" draw:fill="solid" draw:fill-color="#ffffff" draw:textarea-horizontal-align="justify" draw:textarea-vertical-align="middle" draw:auto-grow-height="false" fo:min-height="0.162cm" fo:min-width="0.243cm" style:run-through="foreground"/>
    </style:style>
    <style:style style:name="gr23" style:family="graphic">
      <style:graphic-properties svg:stroke-color="#000000" draw:fill="solid" draw:fill-color="#ff3333" draw:textarea-horizontal-align="justify" draw:textarea-vertical-align="middle" draw:auto-grow-height="false" fo:min-height="0.201cm" fo:min-width="0.303cm" style:run-through="foreground"/>
    </style:style>
    <style:style style:name="gr24" style:family="graphic">
      <style:graphic-properties svg:stroke-color="#000000" draw:textarea-horizontal-align="justify" draw:textarea-vertical-align="middle" draw:auto-grow-height="false" fo:min-height="0.27cm" fo:min-width="0.453cm" style:run-through="foreground"/>
    </style:style>
    <style:style style:name="gr25" style:family="graphic">
      <style:graphic-properties svg:stroke-color="#000000" draw:fill="solid" draw:fill-color="#ffff00" draw:textarea-horizontal-align="justify" draw:textarea-vertical-align="middle" draw:auto-grow-height="false" fo:min-height="0.309cm" fo:min-width="0.309cm" style:run-through="foreground"/>
    </style:style>
    <style:style style:name="gr26" style:family="graphic">
      <style:graphic-properties svg:stroke-color="#000000" draw:fill="none" draw:fill-color="#ffff00" draw:textarea-horizontal-align="justify" draw:textarea-vertical-align="middle" draw:auto-grow-height="false" fo:min-height="0.309cm" fo:min-width="0.309cm" style:run-through="foreground"/>
    </style:style>
    <style:style style:name="gr27" style:family="graphic">
      <style:graphic-properties svg:stroke-color="#000000" draw:fill="none" draw:fill-color="#ffffff" draw:textarea-horizontal-align="justify" draw:textarea-vertical-align="middle" draw:auto-grow-height="false" fo:min-height="1.452cm" fo:min-width="1.45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 : Écrire quelques fractions</text:p>
      <text:p text:style-name="P2"/>
      <text:p text:style-name="P8"><draw:g text:anchor-type="paragraph" draw:z-index="3" draw:style-name="gr2"><draw:custom-shape draw:style-name="gr6" draw:text-style-name="P16" svg:width="2.052cm" svg:height="2.052cm" svg:x="7.537cm" svg:y="0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7" svg:x1="8.558cm" svg:y1="0.822cm" svg:x2="8.558cm" svg:y2="2.873cm"><text:p/></draw:line><draw:line draw:style-name="gr5" draw:text-style-name="P17" svg:x1="7.537cm" svg:y1="1.86cm" svg:x2="9.588cm" svg:y2="1.86cm"><text:p/></draw:line><draw:line draw:style-name="gr5" draw:text-style-name="P17" svg:x1="7.833cm" svg:y1="1.131cm" svg:x2="9.277cm" svg:y2="2.575cm"><text:p/></draw:line><draw:line draw:style-name="gr5" draw:text-style-name="P17" svg:x1="7.833cm" svg:y1="2.582cm" svg:x2="9.284cm" svg:y2="1.131cm"><text:p/></draw:line><draw:line draw:style-name="gr5" draw:text-style-name="P17" svg:x1="8.148cm" svg:y1="0.898cm" svg:x2="8.959cm" svg:y2="2.809cm"><text:p/></draw:line><draw:line draw:style-name="gr5" draw:text-style-name="P17" svg:x1="7.602cm" svg:y1="1.487cm" svg:x2="9.52cm" svg:y2="2.243cm"><text:p/></draw:line><draw:line draw:style-name="gr5" draw:text-style-name="P17" svg:x1="7.602cm" svg:y1="2.243cm" svg:x2="9.52cm" svg:y2="1.487cm"><text:p/></draw:line><draw:line draw:style-name="gr5" draw:text-style-name="P17" svg:x1="8.959cm" svg:y1="0.898cm" svg:x2="8.148cm" svg:y2="2.809cm"><text:p/></draw:line></draw:g><draw:g text:anchor-type="paragraph" draw:z-index="4" draw:style-name="gr2"><draw:custom-shape draw:style-name="gr6" draw:text-style-name="P16" svg:width="2.052cm" svg:height="2.052cm" svg:x="10.014cm" svg:y="0.8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7" svg:x1="11.035cm" svg:y1="0.815cm" svg:x2="11.035cm" svg:y2="2.866cm"><text:p/></draw:line><draw:line draw:style-name="gr5" draw:text-style-name="P17" svg:x1="10.013cm" svg:y1="1.853cm" svg:x2="12.064cm" svg:y2="1.853cm"><text:p/></draw:line><draw:line draw:style-name="gr5" draw:text-style-name="P17" svg:x1="10.31cm" svg:y1="1.128cm" svg:x2="11.754cm" svg:y2="2.572cm"><text:p/></draw:line><draw:line draw:style-name="gr5" draw:text-style-name="P17" svg:x1="10.305cm" svg:y1="2.579cm" svg:x2="11.756cm" svg:y2="1.128cm"><text:p/></draw:line><draw:line draw:style-name="gr5" draw:text-style-name="P17" svg:x1="10.624cm" svg:y1="0.891cm" svg:x2="11.435cm" svg:y2="2.802cm"><text:p/></draw:line><draw:line draw:style-name="gr5" draw:text-style-name="P17" svg:x1="10.076cm" svg:y1="1.48cm" svg:x2="11.994cm" svg:y2="2.236cm"><text:p/></draw:line><draw:line draw:style-name="gr5" draw:text-style-name="P17" svg:x1="10.076cm" svg:y1="2.236cm" svg:x2="11.994cm" svg:y2="1.48cm"><text:p/></draw:line><draw:line draw:style-name="gr5" draw:text-style-name="P17" svg:x1="11.435cm" svg:y1="0.891cm" svg:x2="10.624cm" svg:y2="2.802cm"><text:p/></draw:line></draw:g>N.12.J – Colorie les fractions demandées.</text:p>
      <text:p text:style-name="P2"><draw:g text:anchor-type="paragraph" draw:z-index="1" draw:style-name="gr2"><draw:g draw:style-name="gr3"><draw:custom-shape draw:style-name="gr4" draw:text-style-name="P16" svg:width="1.43cm" svg:height="1.43cm" svg:x="0.316cm" svg:y="0.326cm"><text:p/><draw:enhanced-geometry svg:viewBox="0 0 21600 21600" draw:type="rectangle" draw:enhanced-path="M 0 0 L 21600 0 21600 21600 0 21600 0 0 Z N"/></draw:custom-shape><draw:line draw:style-name="gr5" draw:text-style-name="P17" svg:x1="0.316cm" svg:y1="0.326cm" svg:x2="1.745cm" svg:y2="1.755cm"><text:p/></draw:line><draw:line draw:style-name="gr5" draw:text-style-name="P17" svg:x1="1.745cm" svg:y1="0.326cm" svg:x2="0.316cm" svg:y2="1.755cm"><text:p/></draw:line><draw:line draw:style-name="gr5" draw:text-style-name="P17" svg:x1="1.025cm" svg:y1="0.326cm" svg:x2="1.025cm" svg:y2="1.755cm"><text:p/></draw:line><draw:line draw:style-name="gr5" draw:text-style-name="P17" svg:x1="0.316cm" svg:y1="1.039cm" svg:x2="1.745cm" svg:y2="1.039cm"><text:p/></draw:line></draw:g><draw:g draw:style-name="gr3"><draw:custom-shape draw:style-name="gr4" draw:text-style-name="P16" svg:width="1.43cm" svg:height="1.43cm" svg:x="1.925cm" svg:y="0.326cm"><text:p/><draw:enhanced-geometry svg:viewBox="0 0 21600 21600" draw:type="rectangle" draw:enhanced-path="M 0 0 L 21600 0 21600 21600 0 21600 0 0 Z N"/></draw:custom-shape><draw:line draw:style-name="gr5" draw:text-style-name="P17" svg:x1="1.926cm" svg:y1="0.326cm" svg:x2="3.355cm" svg:y2="1.755cm"><text:p/></draw:line><draw:line draw:style-name="gr5" draw:text-style-name="P17" svg:x1="3.355cm" svg:y1="0.326cm" svg:x2="1.926cm" svg:y2="1.755cm"><text:p/></draw:line><draw:line draw:style-name="gr5" draw:text-style-name="P17" svg:x1="2.637cm" svg:y1="0.326cm" svg:x2="2.637cm" svg:y2="1.755cm"><text:p/></draw:line><draw:line draw:style-name="gr5" draw:text-style-name="P17" svg:x1="1.926cm" svg:y1="1.039cm" svg:x2="3.355cm" svg:y2="1.039cm"><text:p/></draw:line></draw:g><draw:g draw:style-name="gr3"><draw:custom-shape draw:style-name="gr4" draw:text-style-name="P16" svg:width="1.43cm" svg:height="1.43cm" svg:x="3.542cm" svg:y="0.326cm"><text:p/><draw:enhanced-geometry svg:viewBox="0 0 21600 21600" draw:type="rectangle" draw:enhanced-path="M 0 0 L 21600 0 21600 21600 0 21600 0 0 Z N"/></draw:custom-shape><draw:line draw:style-name="gr5" draw:text-style-name="P17" svg:x1="3.542cm" svg:y1="0.326cm" svg:x2="4.971cm" svg:y2="1.755cm"><text:p/></draw:line><draw:line draw:style-name="gr5" draw:text-style-name="P17" svg:x1="4.971cm" svg:y1="0.326cm" svg:x2="3.542cm" svg:y2="1.755cm"><text:p/></draw:line><draw:line draw:style-name="gr5" draw:text-style-name="P17" svg:x1="4.251cm" svg:y1="0.326cm" svg:x2="4.251cm" svg:y2="1.755cm"><text:p/></draw:line><draw:line draw:style-name="gr5" draw:text-style-name="P17" svg:x1="3.542cm" svg:y1="1.039cm" svg:x2="4.971cm" svg:y2="1.039cm"><text:p/></draw:line></draw:g></draw:g><text:tab/><text:tab/><text:tab/><text:tab/><draw:frame draw:style-name="fr1" draw:name="Objet4" text:anchor-type="as-char" svg:width="0.727cm" svg:height="0.998cm" draw:z-index="40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1" draw:name="Objet1" text:anchor-type="as-char" svg:width="0.709cm" svg:height="0.997cm" draw:z-index="36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g text:anchor-type="paragraph" draw:z-index="2" draw:style-name="gr2"><draw:g draw:style-name="gr3"><draw:custom-shape draw:style-name="gr4" draw:text-style-name="P16" svg:width="1.43cm" svg:height="1.43cm" svg:x="0.316cm" svg:y="0.363cm"><text:p/><draw:enhanced-geometry svg:viewBox="0 0 21600 21600" draw:type="rectangle" draw:enhanced-path="M 0 0 L 21600 0 21600 21600 0 21600 0 0 Z N"/></draw:custom-shape><draw:line draw:style-name="gr5" draw:text-style-name="P17" svg:x1="1.025cm" svg:y1="0.363cm" svg:x2="1.025cm" svg:y2="1.792cm"><text:p/></draw:line><draw:line draw:style-name="gr5" draw:text-style-name="P17" svg:x1="0.316cm" svg:y1="1.076cm" svg:x2="1.745cm" svg:y2="1.076cm"><text:p/></draw:line></draw:g><draw:g draw:style-name="gr3"><draw:custom-shape draw:style-name="gr4" draw:text-style-name="P16" svg:width="1.43cm" svg:height="1.43cm" svg:x="1.925cm" svg:y="0.363cm"><text:p/><draw:enhanced-geometry svg:viewBox="0 0 21600 21600" draw:type="rectangle" draw:enhanced-path="M 0 0 L 21600 0 21600 21600 0 21600 0 0 Z N"/></draw:custom-shape><draw:line draw:style-name="gr5" draw:text-style-name="P17" svg:x1="2.637cm" svg:y1="0.363cm" svg:x2="2.637cm" svg:y2="1.792cm"><text:p/></draw:line><draw:line draw:style-name="gr5" draw:text-style-name="P17" svg:x1="1.926cm" svg:y1="1.076cm" svg:x2="3.355cm" svg:y2="1.076cm"><text:p/></draw:line></draw:g><draw:g draw:style-name="gr3"><draw:custom-shape draw:style-name="gr4" draw:text-style-name="P16" svg:width="1.43cm" svg:height="1.43cm" svg:x="3.542cm" svg:y="0.363cm"><text:p/><draw:enhanced-geometry svg:viewBox="0 0 21600 21600" draw:type="rectangle" draw:enhanced-path="M 0 0 L 21600 0 21600 21600 0 21600 0 0 Z N"/></draw:custom-shape><draw:line draw:style-name="gr5" draw:text-style-name="P17" svg:x1="4.251cm" svg:y1="0.363cm" svg:x2="4.251cm" svg:y2="1.792cm"><text:p/></draw:line><draw:line draw:style-name="gr5" draw:text-style-name="P17" svg:x1="3.542cm" svg:y1="1.076cm" svg:x2="4.971cm" svg:y2="1.076cm"><text:p/></draw:line></draw:g></draw:g><draw:g text:anchor-type="paragraph" draw:z-index="5" draw:style-name="gr2"><draw:g draw:style-name="gr3"><draw:custom-shape draw:style-name="gr6" draw:text-style-name="P18" svg:width="0.486cm" svg:height="0.486cm" svg:x="7.726cm" svg:y="1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8.211cm" svg:y="1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7.241cm" svg:y="1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7.481cm" svg:y="1.19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7.966cm" svg:y="1.19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7.721cm" svg:y="0.7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18" svg:width="0.486cm" svg:height="0.486cm" svg:x="9.534cm" svg:y="1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10.019cm" svg:y="1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9.049cm" svg:y="1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9.289cm" svg:y="1.1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9.774cm" svg:y="1.1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9.529cm" svg:y="0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18" svg:width="0.486cm" svg:height="0.486cm" svg:x="11.226cm" svg:y="1.6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11.711cm" svg:y="1.6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10.741cm" svg:y="1.6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10.98cm" svg:y="1.1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11.466cm" svg:y="1.1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8" svg:width="0.486cm" svg:height="0.486cm" svg:x="11.22cm" svg:y="0.6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text:tab/><text:tab/><draw:frame draw:style-name="fr1" draw:name="Objet3" text:anchor-type="as-char" svg:width="0.721cm" svg:height="0.998cm" draw:z-index="39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bjet2" text:anchor-type="as-char" svg:width="0.52cm" svg:height="0.998cm" draw:z-index="18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10">N.12.O – Pour chaque figure, écris la fraction coloriée.</text:p>
      <text:p text:style-name="P2"><draw:g text:anchor-type="paragraph" draw:z-index="6" draw:style-name="gr2"><draw:custom-shape draw:style-name="gr7" draw:text-style-name="P19" svg:width="0.604cm" svg:height="0.604cm" svg:x="0.744cm" svg:y="1.3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9" svg:width="0.606cm" svg:height="0.604cm" svg:x="1.347cm" svg:y="1.3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9" svg:width="0.606cm" svg:height="0.604cm" svg:x="0.139cm" svg:y="1.3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9" svg:width="0.606cm" svg:height="0.604cm" svg:x="0.437cm" svg:y="0.7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9" svg:width="0.606cm" svg:height="0.604cm" svg:x="1.042cm" svg:y="0.7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9" svg:width="0.606cm" svg:height="0.606cm" svg:x="0.737cm" svg:y="0.13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7" draw:style-name="gr2"><draw:custom-shape draw:style-name="gr8" svg:width="0.907cm" svg:height="0.832cm" svg:x="3.348cm" svg:y="0.28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svg:width="0.907cm" svg:height="0.832cm" svg:x="3.348cm" svg:y="1.0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svg:width="0.907cm" svg:height="0.832cm" svg:x="4.255cm" svg:y="0.28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svg:width="0.907cm" svg:height="0.832cm" svg:x="4.255cm" svg:y="1.0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svg:width="0.907cm" svg:height="0.832cm" svg:x="5.161cm" svg:y="1.0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9" draw:text-style-name="P20" svg:width="2.721cm" svg:height="1.632cm" svg:x="3.348cm" svg:y="0.286cm"><text:p/></draw:rect><draw:custom-shape draw:style-name="gr8" svg:width="0.907cm" svg:height="0.832cm" svg:x="5.161cm" svg:y="0.28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text:anchor-type="paragraph" draw:z-index="10" draw:style-name="gr2"><draw:g draw:style-name="gr3"><draw:custom-shape draw:style-name="gr11" draw:text-style-name="P22" svg:width="0.309cm" svg:height="0.309cm" svg:x="7.669cm" svg:y="0.215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7.978cm" svg:y="0.21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286cm" svg:y="0.21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669cm" svg:y="0.524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978cm" svg:y="0.524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286cm" svg:y="0.524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669cm" svg:y="0.832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7.978cm" svg:y="0.832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286cm" svg:y="0.832cm"><text:p/><draw:enhanced-geometry svg:viewBox="0 0 21600 21600" draw:type="rectangle" draw:enhanced-path="M 0 0 L 21600 0 21600 21600 0 21600 0 0 Z N"/></draw:custom-shape></draw:g><draw:g draw:style-name="gr3"><draw:custom-shape draw:style-name="gr11" draw:text-style-name="P22" svg:width="0.309cm" svg:height="0.309cm" svg:x="8.595cm" svg:y="0.215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8.904cm" svg:y="0.21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9.212cm" svg:y="0.21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595cm" svg:y="0.524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904cm" svg:y="0.524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9.212cm" svg:y="0.524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8.595cm" svg:y="0.832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904cm" svg:y="0.832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9.212cm" svg:y="0.832cm"><text:p/><draw:enhanced-geometry svg:viewBox="0 0 21600 21600" draw:type="rectangle" draw:enhanced-path="M 0 0 L 21600 0 21600 21600 0 21600 0 0 Z N"/></draw:custom-shape></draw:g><draw:g draw:style-name="gr3"><draw:custom-shape draw:style-name="gr11" draw:text-style-name="P22" svg:width="0.309cm" svg:height="0.309cm" svg:x="7.669cm" svg:y="1.141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978cm" svg:y="1.141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286cm" svg:y="1.141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669cm" svg:y="1.45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7.978cm" svg:y="1.4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286cm" svg:y="1.4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669cm" svg:y="1.758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7.978cm" svg:y="1.758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8.286cm" svg:y="1.758cm"><text:p/><draw:enhanced-geometry svg:viewBox="0 0 21600 21600" draw:type="rectangle" draw:enhanced-path="M 0 0 L 21600 0 21600 21600 0 21600 0 0 Z N"/></draw:custom-shape></draw:g><draw:g draw:style-name="gr3"><draw:custom-shape draw:style-name="gr11" draw:text-style-name="P22" svg:width="0.309cm" svg:height="0.309cm" svg:x="8.595cm" svg:y="1.141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904cm" svg:y="1.141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9.212cm" svg:y="1.141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8.595cm" svg:y="1.4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904cm" svg:y="1.4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9.212cm" svg:y="1.45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595cm" svg:y="1.758cm"><text:p/><draw:enhanced-geometry svg:viewBox="0 0 21600 21600" draw:type="rectangle" draw:enhanced-path="M 0 0 L 21600 0 21600 21600 0 21600 0 0 Z N"/></draw:custom-shape><draw:custom-shape draw:style-name="gr11" draw:text-style-name="P22" svg:width="0.309cm" svg:height="0.309cm" svg:x="8.904cm" svg:y="1.758cm"><text:p/><draw:enhanced-geometry svg:viewBox="0 0 21600 21600" draw:type="rectangle" draw:enhanced-path="M 0 0 L 21600 0 21600 21600 0 21600 0 0 Z N"/></draw:custom-shape><draw:custom-shape draw:style-name="gr12" draw:text-style-name="P23" svg:width="0.309cm" svg:height="0.309cm" svg:x="9.212cm" svg:y="1.758cm"><text:p/><draw:enhanced-geometry svg:viewBox="0 0 21600 21600" draw:type="rectangle" draw:enhanced-path="M 0 0 L 21600 0 21600 21600 0 21600 0 0 Z N"/></draw:custom-shape></draw:g></draw:g><draw:g text:anchor-type="paragraph" draw:z-index="12" draw:style-name="gr2"><draw:custom-shape draw:style-name="gr13" draw:text-style-name="P24" svg:width="2.052cm" svg:height="2.052cm" svg:x="11.035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0" svg:x1="12.056cm" svg:y1="0.093cm" svg:x2="12.056cm" svg:y2="2.144cm"><text:p/></draw:line><draw:line draw:style-name="gr9" draw:text-style-name="P20" svg:x1="11.035cm" svg:y1="1.128cm" svg:x2="13.086cm" svg:y2="1.128cm"><text:p/></draw:line><draw:line draw:style-name="gr9" draw:text-style-name="P20" svg:x1="11.331cm" svg:y1="0.403cm" svg:x2="12.775cm" svg:y2="1.847cm"><text:p/></draw:line><draw:line draw:style-name="gr9" draw:text-style-name="P20" svg:x1="11.327cm" svg:y1="1.854cm" svg:x2="12.778cm" svg:y2="0.403cm"><text:p/></draw:line><draw:line draw:style-name="gr9" draw:text-style-name="P20" svg:x1="11.646cm" svg:y1="0.169cm" svg:x2="12.457cm" svg:y2="2.08cm"><text:p/></draw:line><draw:line draw:style-name="gr9" draw:text-style-name="P20" svg:x1="11.096cm" svg:y1="0.759cm" svg:x2="13.014cm" svg:y2="1.515cm"><text:p/></draw:line><draw:line draw:style-name="gr9" draw:text-style-name="P20" svg:x1="11.096cm" svg:y1="1.515cm" svg:x2="13.014cm" svg:y2="0.759cm"><text:p/></draw:line><draw:line draw:style-name="gr9" draw:text-style-name="P20" svg:x1="12.457cm" svg:y1="0.169cm" svg:x2="11.646cm" svg:y2="2.08cm"><text:p/></draw:line></draw:g><draw:frame text:anchor-type="paragraph" draw:z-index="8" draw:style-name="gr10" draw:text-style-name="P21" svg:width="0.692cm" svg:height="0.795cm" svg:x="1.54cm" svg:y="0.388cm"><draw:text-box><text:p>A</text:p></draw:text-box></draw:frame><draw:custom-shape text:anchor-type="paragraph" draw:z-index="0" draw:style-name="gr1" draw:text-style-name="P15" svg:width="2.052cm" svg:height="2.052cm" svg:x="11.035cm" svg:y="0.093cm"><text:p/><draw:enhanced-geometry draw:glue-point-type="segments" draw:type="mso-spt100" draw:modifiers="-90 45.520856374510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2"><draw:frame text:anchor-type="paragraph" draw:z-index="9" draw:style-name="gr10" draw:text-style-name="P21" svg:width="0.692cm" svg:height="0.795cm" svg:x="6.154cm" svg:y="0.236cm"><draw:text-box><text:p>B</text:p></draw:text-box></draw:frame><draw:frame text:anchor-type="paragraph" draw:z-index="11" draw:style-name="gr10" draw:text-style-name="P21" svg:width="0.692cm" svg:height="0.795cm" svg:x="9.624cm" svg:y="0.273cm"><draw:text-box><text:p>C</text:p></draw:text-box></draw:frame><draw:frame text:anchor-type="paragraph" draw:z-index="13" draw:style-name="gr10" draw:text-style-name="P21" svg:width="0.692cm" svg:height="0.795cm" svg:x="13.152cm" svg:y="0.275cm"><draw:text-box><text:p>D</text:p></draw:text-box></draw:frame></text:p>
      <text:p text:style-name="P2"/>
      <text:p text:style-name="P2"/>
      <text:p text:style-name="P12"/>
      <text:p text:style-name="P12">N.12.V – Écris les fractions en chiffres.</text:p>
      <text:p text:style-name="P3">sept quarts ; vingt-cinq douzièmes ; quarante tiers ; treize demis ; </text:p>
      <text:p text:style-name="P3">trente huitièmes ; quinze dix-huitièmes ; trente-deux quarts ; un demi ; neuf tiers ; trois cent-dixièmes ; dix-neuf trentièmes ; deux quarts</text:p>
      <text:p text:style-name="P2"/>
      <text:p text:style-name="P5"><draw:g text:anchor-type="paragraph" draw:z-index="17" draw:style-name="gr14"><draw:g draw:style-name="gr3"><draw:frame draw:style-name="gr17" draw:text-style-name="P21" svg:width="0.556cm" svg:height="0.689cm" svg:x="0.161cm" svg:y="1.337cm"><draw:text-box><text:p>0</text:p></draw:text-box></draw:frame><draw:frame draw:style-name="gr17" draw:text-style-name="P21" svg:width="0.556cm" svg:height="0.689cm" svg:x="3.396cm" svg:y="1.337cm"><draw:text-box><text:p>1</text:p></draw:text-box></draw:frame><draw:frame draw:style-name="gr17" draw:text-style-name="P21" svg:width="0.556cm" svg:height="0.689cm" svg:x="6.634cm" svg:y="1.337cm"><draw:text-box><text:p>2</text:p></draw:text-box></draw:frame><draw:frame draw:style-name="gr17" draw:text-style-name="P21" svg:width="0.556cm" svg:height="0.689cm" svg:x="9.933cm" svg:y="1.337cm"><draw:text-box><text:p>3</text:p></draw:text-box></draw:frame><draw:frame draw:style-name="gr17" draw:text-style-name="P21" svg:width="0.556cm" svg:height="0.689cm" svg:x="13.214cm" svg:y="1.337cm"><draw:text-box><text:p>4</text:p></draw:text-box></draw:frame></draw:g><draw:line draw:style-name="gr18" draw:text-style-name="P17" svg:x1="13.208cm" svg:y1="2.025cm" svg:x2="13.208cm" svg:y2="3.184cm"><text:p/></draw:line><draw:line draw:style-name="gr18" draw:text-style-name="P17" svg:x1="0.161cm" svg:y1="2.025cm" svg:x2="0.161cm" svg:y2="3.193cm"><text:p/></draw:line><draw:g draw:style-name="gr3"><draw:frame draw:style-name="gr16" draw:text-style-name="P21" svg:width="0.424cm" svg:height="0.542cm" svg:x="1.316cm" svg:y="1.847cm"><draw:text-box><text:p>A</text:p></draw:text-box></draw:frame><draw:frame draw:style-name="gr16" draw:text-style-name="P21" svg:width="0.424cm" svg:height="0.542cm" svg:x="5.23cm" svg:y="1.847cm"><draw:text-box><text:p>B</text:p></draw:text-box></draw:frame><draw:frame draw:style-name="gr16" draw:text-style-name="P21" svg:width="0.424cm" svg:height="0.542cm" svg:x="7.188cm" svg:y="1.847cm"><draw:text-box><text:p>C</text:p></draw:text-box></draw:frame><draw:frame draw:style-name="gr16" draw:text-style-name="P21" svg:width="0.424cm" svg:height="0.542cm" svg:x="12.358cm" svg:y="1.847cm"><draw:text-box><text:p>F</text:p></draw:text-box></draw:frame><draw:frame draw:style-name="gr16" draw:text-style-name="P21" svg:width="0.424cm" svg:height="0.542cm" svg:x="10.406cm" svg:y="1.847cm"><draw:text-box><text:p>E</text:p></draw:text-box></draw:frame><draw:frame draw:style-name="gr16" draw:text-style-name="P21" svg:width="0.424cm" svg:height="0.542cm" svg:x="7.841cm" svg:y="1.847cm"><draw:text-box><text:p>D</text:p></draw:text-box></draw:frame></draw:g></draw:g><text:span text:style-name="T1">N.12.B – Écris les fractions qui correspondent à chacune des lettres sous la forme :</text:span><text:span text:style-name="T2"> </text:span><text:span text:style-name="T2"><draw:frame draw:style-name="fr2" draw:name="Objet7" text:anchor-type="as-char" svg:width="0.519cm" svg:height="0.998c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<text:tab/></text:span>Exemple : <draw:frame draw:style-name="fr2" draw:name="Objet8" text:anchor-type="as-char" svg:width="0.52cm" svg:height="0.998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2"><draw:frame draw:style-name="fr3" draw:name="Objet5" text:anchor-type="paragraph" svg:x="0.161cm" svg:y="0.54cm" svg:width="13.069cm" svg:height="1.169cm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5"><text:span text:style-name="T3">N.12.M – Écris les fractions qui correspondent à chacune des lettres sous la forme :</text:span> a + <draw:frame draw:style-name="fr2" draw:name="Objet6" text:anchor-type="as-char" svg:width="0.55cm" svg:height="0.998cm" draw:z-index="21"><draw:object xlink:href="./Object 6" xlink:type="simple" xlink:show="embed" xlink:actuate="onLoad"/><draw:image xlink:href="./ObjectReplacements/Object 6" xlink:type="simple" xlink:show="embed" xlink:actuate="onLoad"/><svg:desc>formule</svg:desc></draw:frame><text:tab/><text:tab/>Exemple : 3 + <text:s/><draw:frame draw:style-name="fr2" draw:name="Objet9" text:anchor-type="as-char" svg:width="0.52cm" svg:height="0.998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"><draw:g text:anchor-type="paragraph" draw:z-index="16" draw:style-name="gr14"><draw:g draw:style-name="gr3"><draw:frame draw:style-name="gr15" draw:text-style-name="P21" svg:width="0.447cm" svg:height="0.556cm" svg:x="0.136cm" svg:y="0.563cm"><draw:text-box><text:p>0</text:p></draw:text-box></draw:frame><draw:frame draw:style-name="gr15" draw:text-style-name="P21" svg:width="0.447cm" svg:height="0.556cm" svg:x="3.413cm" svg:y="0.563cm"><draw:text-box><text:p>1</text:p></draw:text-box></draw:frame><draw:frame draw:style-name="gr15" draw:text-style-name="P21" svg:width="0.447cm" svg:height="0.556cm" svg:x="6.689cm" svg:y="0.563cm"><draw:text-box><text:p>2</text:p></draw:text-box></draw:frame><draw:frame draw:style-name="gr15" draw:text-style-name="P21" svg:width="0.447cm" svg:height="0.556cm" svg:x="9.986cm" svg:y="0.563cm"><draw:text-box><text:p>3</text:p></draw:text-box></draw:frame><draw:frame draw:style-name="gr15" draw:text-style-name="P21" svg:width="0.447cm" svg:height="0.556cm" svg:x="13.265cm" svg:y="0.563cm"><draw:text-box><text:p>4</text:p></draw:text-box></draw:frame></draw:g><draw:frame draw:style-name="gr16" draw:text-style-name="P21" svg:width="0.429cm" svg:height="0.542cm" svg:x="1.071cm" svg:y="0.725cm"><draw:text-box><text:p>A</text:p></draw:text-box></draw:frame><draw:frame draw:style-name="gr16" draw:text-style-name="P21" svg:width="0.429cm" svg:height="0.542cm" svg:x="2.704cm" svg:y="0.771cm"><draw:text-box><text:p>B</text:p></draw:text-box></draw:frame><draw:frame draw:style-name="gr16" draw:text-style-name="P21" svg:width="0.429cm" svg:height="0.542cm" svg:x="5.631cm" svg:y="0.771cm"><draw:text-box><text:p>C</text:p></draw:text-box></draw:frame><draw:frame draw:style-name="gr16" draw:text-style-name="P21" svg:width="0.429cm" svg:height="0.542cm" svg:x="8.296cm" svg:y="0.586cm"><draw:text-box><text:p>D</text:p></draw:text-box></draw:frame><draw:frame draw:style-name="gr16" draw:text-style-name="P21" svg:width="0.429cm" svg:height="0.542cm" svg:x="10.913cm" svg:y="0.771cm"><draw:text-box><text:p>E</text:p></draw:text-box></draw:frame><draw:frame draw:style-name="gr16" draw:text-style-name="P21" svg:width="0.429cm" svg:height="0.542cm" svg:x="12.878cm" svg:y="0.771cm"><draw:text-box><text:p>F</text:p></draw:text-box></draw:frame></draw:g></text:p>
      <text:p text:style-name="P2"/>
      <text:p text:style-name="P2"><draw:frame draw:style-name="fr4" draw:name="Objet10" text:anchor-type="paragraph" svg:width="13.564cm" svg:height="0.609cm" draw:z-index="15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>NOMBRES : Écrire quelques fractions</text:p>
      <text:p text:style-name="P7"/>
      <text:p text:style-name="P9"><draw:g text:anchor-type="paragraph" draw:z-index="35" draw:style-name="gr2"><draw:custom-shape draw:style-name="gr21" draw:text-style-name="P16" svg:width="2.052cm" svg:height="2.052cm" svg:x="7.537cm" svg:y="0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7" svg:x1="8.558cm" svg:y1="0.822cm" svg:x2="8.558cm" svg:y2="2.873cm"><text:p/></draw:line><draw:line draw:style-name="gr5" draw:text-style-name="P17" svg:x1="7.537cm" svg:y1="1.86cm" svg:x2="9.588cm" svg:y2="1.86cm"><text:p/></draw:line><draw:line draw:style-name="gr5" draw:text-style-name="P17" svg:x1="7.833cm" svg:y1="1.131cm" svg:x2="9.277cm" svg:y2="2.575cm"><text:p/></draw:line><draw:line draw:style-name="gr5" draw:text-style-name="P17" svg:x1="7.833cm" svg:y1="2.582cm" svg:x2="9.284cm" svg:y2="1.131cm"><text:p/></draw:line><draw:line draw:style-name="gr5" draw:text-style-name="P17" svg:x1="8.148cm" svg:y1="0.898cm" svg:x2="8.959cm" svg:y2="2.809cm"><text:p/></draw:line><draw:line draw:style-name="gr5" draw:text-style-name="P17" svg:x1="7.602cm" svg:y1="1.487cm" svg:x2="9.52cm" svg:y2="2.243cm"><text:p/></draw:line><draw:line draw:style-name="gr5" draw:text-style-name="P17" svg:x1="7.602cm" svg:y1="2.243cm" svg:x2="9.52cm" svg:y2="1.487cm"><text:p/></draw:line><draw:line draw:style-name="gr5" draw:text-style-name="P17" svg:x1="8.959cm" svg:y1="0.898cm" svg:x2="8.148cm" svg:y2="2.809cm"><text:p/></draw:line></draw:g><draw:g text:anchor-type="paragraph" draw:z-index="37" draw:style-name="gr2"><draw:custom-shape draw:style-name="gr21" draw:text-style-name="P16" svg:width="2.052cm" svg:height="2.052cm" svg:x="10.014cm" svg:y="0.8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7" svg:x1="11.035cm" svg:y1="0.815cm" svg:x2="11.035cm" svg:y2="2.866cm"><text:p/></draw:line><draw:line draw:style-name="gr5" draw:text-style-name="P17" svg:x1="10.013cm" svg:y1="1.853cm" svg:x2="12.064cm" svg:y2="1.853cm"><text:p/></draw:line><draw:line draw:style-name="gr5" draw:text-style-name="P17" svg:x1="10.31cm" svg:y1="1.128cm" svg:x2="11.754cm" svg:y2="2.572cm"><text:p/></draw:line><draw:line draw:style-name="gr5" draw:text-style-name="P17" svg:x1="10.305cm" svg:y1="2.579cm" svg:x2="11.756cm" svg:y2="1.128cm"><text:p/></draw:line><draw:line draw:style-name="gr5" draw:text-style-name="P17" svg:x1="10.624cm" svg:y1="0.891cm" svg:x2="11.435cm" svg:y2="2.802cm"><text:p/></draw:line><draw:line draw:style-name="gr5" draw:text-style-name="P17" svg:x1="10.076cm" svg:y1="1.48cm" svg:x2="11.994cm" svg:y2="2.236cm"><text:p/></draw:line><draw:line draw:style-name="gr5" draw:text-style-name="P17" svg:x1="10.076cm" svg:y1="2.236cm" svg:x2="11.994cm" svg:y2="1.48cm"><text:p/></draw:line><draw:line draw:style-name="gr5" draw:text-style-name="P17" svg:x1="11.435cm" svg:y1="0.891cm" svg:x2="10.624cm" svg:y2="2.802cm"><text:p/></draw:line></draw:g>N.12.J – Colorie les fractions demandées.</text:p>
      <text:p text:style-name="P7"><draw:g text:anchor-type="paragraph" draw:z-index="25" draw:style-name="gr2"><draw:g draw:style-name="gr3"><draw:custom-shape draw:style-name="gr20" draw:text-style-name="P16" svg:width="1.43cm" svg:height="1.43cm" svg:x="0.316cm" svg:y="0.326cm"><text:p/><draw:enhanced-geometry svg:viewBox="0 0 21600 21600" draw:type="rectangle" draw:enhanced-path="M 0 0 L 21600 0 21600 21600 0 21600 0 0 Z N"/></draw:custom-shape><draw:line draw:style-name="gr5" draw:text-style-name="P17" svg:x1="0.316cm" svg:y1="0.326cm" svg:x2="1.745cm" svg:y2="1.755cm"><text:p/></draw:line><draw:line draw:style-name="gr5" draw:text-style-name="P17" svg:x1="1.745cm" svg:y1="0.326cm" svg:x2="0.316cm" svg:y2="1.755cm"><text:p/></draw:line><draw:line draw:style-name="gr5" draw:text-style-name="P17" svg:x1="1.025cm" svg:y1="0.326cm" svg:x2="1.025cm" svg:y2="1.755cm"><text:p/></draw:line><draw:line draw:style-name="gr5" draw:text-style-name="P17" svg:x1="0.316cm" svg:y1="1.039cm" svg:x2="1.745cm" svg:y2="1.039cm"><text:p/></draw:line></draw:g><draw:g draw:style-name="gr3"><draw:custom-shape draw:style-name="gr20" draw:text-style-name="P16" svg:width="1.43cm" svg:height="1.43cm" svg:x="1.925cm" svg:y="0.326cm"><text:p/><draw:enhanced-geometry svg:viewBox="0 0 21600 21600" draw:type="rectangle" draw:enhanced-path="M 0 0 L 21600 0 21600 21600 0 21600 0 0 Z N"/></draw:custom-shape><draw:line draw:style-name="gr5" draw:text-style-name="P17" svg:x1="1.926cm" svg:y1="0.326cm" svg:x2="3.355cm" svg:y2="1.755cm"><text:p/></draw:line><draw:line draw:style-name="gr5" draw:text-style-name="P17" svg:x1="3.355cm" svg:y1="0.326cm" svg:x2="1.926cm" svg:y2="1.755cm"><text:p/></draw:line><draw:line draw:style-name="gr5" draw:text-style-name="P17" svg:x1="2.637cm" svg:y1="0.326cm" svg:x2="2.637cm" svg:y2="1.755cm"><text:p/></draw:line><draw:line draw:style-name="gr5" draw:text-style-name="P17" svg:x1="1.926cm" svg:y1="1.039cm" svg:x2="3.355cm" svg:y2="1.039cm"><text:p/></draw:line></draw:g><draw:g draw:style-name="gr3"><draw:custom-shape draw:style-name="gr20" draw:text-style-name="P16" svg:width="1.43cm" svg:height="1.43cm" svg:x="3.542cm" svg:y="0.326cm"><text:p/><draw:enhanced-geometry svg:viewBox="0 0 21600 21600" draw:type="rectangle" draw:enhanced-path="M 0 0 L 21600 0 21600 21600 0 21600 0 0 Z N"/></draw:custom-shape><draw:line draw:style-name="gr5" draw:text-style-name="P17" svg:x1="3.542cm" svg:y1="0.326cm" svg:x2="4.971cm" svg:y2="1.755cm"><text:p/></draw:line><draw:line draw:style-name="gr5" draw:text-style-name="P17" svg:x1="4.971cm" svg:y1="0.326cm" svg:x2="3.542cm" svg:y2="1.755cm"><text:p/></draw:line><draw:line draw:style-name="gr5" draw:text-style-name="P17" svg:x1="4.251cm" svg:y1="0.326cm" svg:x2="4.251cm" svg:y2="1.755cm"><text:p/></draw:line><draw:line draw:style-name="gr5" draw:text-style-name="P17" svg:x1="3.542cm" svg:y1="1.039cm" svg:x2="4.971cm" svg:y2="1.039cm"><text:p/></draw:line></draw:g></draw:g><text:tab/><text:tab/><text:tab/><text:tab/><draw:frame draw:style-name="fr1" draw:name="Objet11" text:anchor-type="as-char" svg:width="0.727cm" svg:height="0.998cm" draw:z-index="2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7"><draw:frame draw:style-name="fr1" draw:name="Objet12" text:anchor-type="as-char" svg:width="0.709cm" svg:height="0.997cm" draw:z-index="28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7"><draw:g text:anchor-type="paragraph" draw:z-index="26" draw:style-name="gr2"><draw:g draw:style-name="gr3"><draw:custom-shape draw:style-name="gr20" draw:text-style-name="P16" svg:width="1.43cm" svg:height="1.43cm" svg:x="0.316cm" svg:y="0.363cm"><text:p/><draw:enhanced-geometry svg:viewBox="0 0 21600 21600" draw:type="rectangle" draw:enhanced-path="M 0 0 L 21600 0 21600 21600 0 21600 0 0 Z N"/></draw:custom-shape><draw:line draw:style-name="gr5" draw:text-style-name="P17" svg:x1="1.025cm" svg:y1="0.363cm" svg:x2="1.025cm" svg:y2="1.792cm"><text:p/></draw:line><draw:line draw:style-name="gr5" draw:text-style-name="P17" svg:x1="0.316cm" svg:y1="1.076cm" svg:x2="1.745cm" svg:y2="1.076cm"><text:p/></draw:line></draw:g><draw:g draw:style-name="gr3"><draw:custom-shape draw:style-name="gr20" draw:text-style-name="P16" svg:width="1.43cm" svg:height="1.43cm" svg:x="1.925cm" svg:y="0.363cm"><text:p/><draw:enhanced-geometry svg:viewBox="0 0 21600 21600" draw:type="rectangle" draw:enhanced-path="M 0 0 L 21600 0 21600 21600 0 21600 0 0 Z N"/></draw:custom-shape><draw:line draw:style-name="gr5" draw:text-style-name="P17" svg:x1="2.637cm" svg:y1="0.363cm" svg:x2="2.637cm" svg:y2="1.792cm"><text:p/></draw:line><draw:line draw:style-name="gr5" draw:text-style-name="P17" svg:x1="1.926cm" svg:y1="1.076cm" svg:x2="3.355cm" svg:y2="1.076cm"><text:p/></draw:line></draw:g><draw:g draw:style-name="gr3"><draw:custom-shape draw:style-name="gr20" draw:text-style-name="P16" svg:width="1.43cm" svg:height="1.43cm" svg:x="3.542cm" svg:y="0.363cm"><text:p/><draw:enhanced-geometry svg:viewBox="0 0 21600 21600" draw:type="rectangle" draw:enhanced-path="M 0 0 L 21600 0 21600 21600 0 21600 0 0 Z N"/></draw:custom-shape><draw:line draw:style-name="gr5" draw:text-style-name="P17" svg:x1="4.251cm" svg:y1="0.363cm" svg:x2="4.251cm" svg:y2="1.792cm"><text:p/></draw:line><draw:line draw:style-name="gr5" draw:text-style-name="P17" svg:x1="3.542cm" svg:y1="1.076cm" svg:x2="4.971cm" svg:y2="1.076cm"><text:p/></draw:line></draw:g></draw:g><draw:g text:anchor-type="paragraph" draw:z-index="38" draw:style-name="gr2"><draw:g draw:style-name="gr3"><draw:custom-shape draw:style-name="gr22" draw:text-style-name="P18" svg:width="0.486cm" svg:height="0.486cm" svg:x="7.726cm" svg:y="1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8.211cm" svg:y="1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7.241cm" svg:y="1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7.481cm" svg:y="1.19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7.966cm" svg:y="1.19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7.721cm" svg:y="0.7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22" draw:text-style-name="P18" svg:width="0.486cm" svg:height="0.486cm" svg:x="9.534cm" svg:y="1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10.019cm" svg:y="1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9.049cm" svg:y="1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9.289cm" svg:y="1.1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9.774cm" svg:y="1.1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9.529cm" svg:y="0.6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22" draw:text-style-name="P18" svg:width="0.486cm" svg:height="0.486cm" svg:x="11.226cm" svg:y="1.6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11.711cm" svg:y="1.6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10.741cm" svg:y="1.6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10.98cm" svg:y="1.1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11.466cm" svg:y="1.1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8" svg:width="0.486cm" svg:height="0.486cm" svg:x="11.22cm" svg:y="0.6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text:tab/><text:tab/><draw:frame draw:style-name="fr1" draw:name="Objet13" text:anchor-type="as-char" svg:width="0.721cm" svg:height="0.998cm" draw:z-index="2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7"><draw:frame draw:style-name="fr1" draw:name="Objet14" text:anchor-type="as-char" svg:width="0.52cm" svg:height="0.998cm" draw:z-index="30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7"/>
      <text:p text:style-name="P11">N.12.O – Pour chaque figure, écris la fraction coloriée.</text:p>
      <text:p text:style-name="P7"><draw:g text:anchor-type="paragraph" draw:z-index="41" draw:style-name="gr2"><draw:custom-shape draw:style-name="gr23" draw:text-style-name="P19" svg:width="0.604cm" svg:height="0.604cm" svg:x="0.744cm" svg:y="1.3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0.606cm" svg:height="0.604cm" svg:x="1.347cm" svg:y="1.3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0.606cm" svg:height="0.604cm" svg:x="0.139cm" svg:y="1.3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0.606cm" svg:height="0.604cm" svg:x="0.437cm" svg:y="0.7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0.606cm" svg:height="0.604cm" svg:x="1.042cm" svg:y="0.7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0.606cm" svg:height="0.606cm" svg:x="0.737cm" svg:y="0.13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42" draw:style-name="gr2"><draw:custom-shape draw:style-name="gr24" svg:width="0.907cm" svg:height="0.832cm" svg:x="3.348cm" svg:y="0.28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4" svg:width="0.907cm" svg:height="0.832cm" svg:x="3.348cm" svg:y="1.0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4" svg:width="0.907cm" svg:height="0.832cm" svg:x="4.255cm" svg:y="0.28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4" svg:width="0.907cm" svg:height="0.832cm" svg:x="4.255cm" svg:y="1.0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4" svg:width="0.907cm" svg:height="0.832cm" svg:x="5.161cm" svg:y="1.0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9" draw:text-style-name="P20" svg:width="2.721cm" svg:height="1.632cm" svg:x="3.348cm" svg:y="0.286cm"><text:p/></draw:rect><draw:custom-shape draw:style-name="gr24" svg:width="0.907cm" svg:height="0.832cm" svg:x="5.161cm" svg:y="0.28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text:anchor-type="paragraph" draw:z-index="45" draw:style-name="gr2"><draw:g draw:style-name="gr3"><draw:custom-shape draw:style-name="gr25" draw:text-style-name="P22" svg:width="0.309cm" svg:height="0.309cm" svg:x="7.669cm" svg:y="0.215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7.978cm" svg:y="0.21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286cm" svg:y="0.21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669cm" svg:y="0.524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978cm" svg:y="0.524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286cm" svg:y="0.524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669cm" svg:y="0.832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7.978cm" svg:y="0.832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286cm" svg:y="0.832cm"><text:p/><draw:enhanced-geometry svg:viewBox="0 0 21600 21600" draw:type="rectangle" draw:enhanced-path="M 0 0 L 21600 0 21600 21600 0 21600 0 0 Z N"/></draw:custom-shape></draw:g><draw:g draw:style-name="gr3"><draw:custom-shape draw:style-name="gr25" draw:text-style-name="P22" svg:width="0.309cm" svg:height="0.309cm" svg:x="8.595cm" svg:y="0.215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8.904cm" svg:y="0.21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9.212cm" svg:y="0.21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595cm" svg:y="0.524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904cm" svg:y="0.524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9.212cm" svg:y="0.524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8.595cm" svg:y="0.832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904cm" svg:y="0.832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9.212cm" svg:y="0.832cm"><text:p/><draw:enhanced-geometry svg:viewBox="0 0 21600 21600" draw:type="rectangle" draw:enhanced-path="M 0 0 L 21600 0 21600 21600 0 21600 0 0 Z N"/></draw:custom-shape></draw:g><draw:g draw:style-name="gr3"><draw:custom-shape draw:style-name="gr25" draw:text-style-name="P22" svg:width="0.309cm" svg:height="0.309cm" svg:x="7.669cm" svg:y="1.141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978cm" svg:y="1.141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286cm" svg:y="1.141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669cm" svg:y="1.45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7.978cm" svg:y="1.4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286cm" svg:y="1.4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669cm" svg:y="1.758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7.978cm" svg:y="1.758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8.286cm" svg:y="1.758cm"><text:p/><draw:enhanced-geometry svg:viewBox="0 0 21600 21600" draw:type="rectangle" draw:enhanced-path="M 0 0 L 21600 0 21600 21600 0 21600 0 0 Z N"/></draw:custom-shape></draw:g><draw:g draw:style-name="gr3"><draw:custom-shape draw:style-name="gr25" draw:text-style-name="P22" svg:width="0.309cm" svg:height="0.309cm" svg:x="8.595cm" svg:y="1.141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904cm" svg:y="1.141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9.212cm" svg:y="1.141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8.595cm" svg:y="1.4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904cm" svg:y="1.4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9.212cm" svg:y="1.45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595cm" svg:y="1.758cm"><text:p/><draw:enhanced-geometry svg:viewBox="0 0 21600 21600" draw:type="rectangle" draw:enhanced-path="M 0 0 L 21600 0 21600 21600 0 21600 0 0 Z N"/></draw:custom-shape><draw:custom-shape draw:style-name="gr25" draw:text-style-name="P22" svg:width="0.309cm" svg:height="0.309cm" svg:x="8.904cm" svg:y="1.758cm"><text:p/><draw:enhanced-geometry svg:viewBox="0 0 21600 21600" draw:type="rectangle" draw:enhanced-path="M 0 0 L 21600 0 21600 21600 0 21600 0 0 Z N"/></draw:custom-shape><draw:custom-shape draw:style-name="gr26" draw:text-style-name="P23" svg:width="0.309cm" svg:height="0.309cm" svg:x="9.212cm" svg:y="1.758cm"><text:p/><draw:enhanced-geometry svg:viewBox="0 0 21600 21600" draw:type="rectangle" draw:enhanced-path="M 0 0 L 21600 0 21600 21600 0 21600 0 0 Z N"/></draw:custom-shape></draw:g></draw:g><draw:g text:anchor-type="paragraph" draw:z-index="47" draw:style-name="gr2"><draw:custom-shape draw:style-name="gr27" draw:text-style-name="P24" svg:width="2.052cm" svg:height="2.052cm" svg:x="11.035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0" svg:x1="12.056cm" svg:y1="0.093cm" svg:x2="12.056cm" svg:y2="2.144cm"><text:p/></draw:line><draw:line draw:style-name="gr9" draw:text-style-name="P20" svg:x1="11.035cm" svg:y1="1.128cm" svg:x2="13.086cm" svg:y2="1.128cm"><text:p/></draw:line><draw:line draw:style-name="gr9" draw:text-style-name="P20" svg:x1="11.331cm" svg:y1="0.403cm" svg:x2="12.775cm" svg:y2="1.847cm"><text:p/></draw:line><draw:line draw:style-name="gr9" draw:text-style-name="P20" svg:x1="11.327cm" svg:y1="1.854cm" svg:x2="12.778cm" svg:y2="0.403cm"><text:p/></draw:line><draw:line draw:style-name="gr9" draw:text-style-name="P20" svg:x1="11.646cm" svg:y1="0.169cm" svg:x2="12.457cm" svg:y2="2.08cm"><text:p/></draw:line><draw:line draw:style-name="gr9" draw:text-style-name="P20" svg:x1="11.096cm" svg:y1="0.759cm" svg:x2="13.014cm" svg:y2="1.515cm"><text:p/></draw:line><draw:line draw:style-name="gr9" draw:text-style-name="P20" svg:x1="11.096cm" svg:y1="1.515cm" svg:x2="13.014cm" svg:y2="0.759cm"><text:p/></draw:line><draw:line draw:style-name="gr9" draw:text-style-name="P20" svg:x1="12.457cm" svg:y1="0.169cm" svg:x2="11.646cm" svg:y2="2.08cm"><text:p/></draw:line></draw:g><draw:custom-shape text:anchor-type="paragraph" draw:z-index="24" draw:style-name="gr19" draw:text-style-name="P15" svg:width="2.052cm" svg:height="2.052cm" svg:x="11.035cm" svg:y="0.093cm"><text:p/><draw:enhanced-geometry draw:glue-point-type="segments" draw:type="mso-spt100" draw:modifiers="-90 45.520856374510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text:anchor-type="paragraph" draw:z-index="43" draw:style-name="gr10" draw:text-style-name="P21" svg:width="0.692cm" svg:height="0.795cm" svg:x="1.54cm" svg:y="0.388cm"><draw:text-box><text:p>A</text:p></draw:text-box></draw:frame></text:p>
      <text:p text:style-name="P7"><draw:frame text:anchor-type="paragraph" draw:z-index="44" draw:style-name="gr10" draw:text-style-name="P21" svg:width="0.692cm" svg:height="0.795cm" svg:x="6.154cm" svg:y="0.236cm"><draw:text-box><text:p>B</text:p></draw:text-box></draw:frame><draw:frame text:anchor-type="paragraph" draw:z-index="46" draw:style-name="gr10" draw:text-style-name="P21" svg:width="0.692cm" svg:height="0.795cm" svg:x="9.624cm" svg:y="0.273cm"><draw:text-box><text:p>C</text:p></draw:text-box></draw:frame><draw:frame text:anchor-type="paragraph" draw:z-index="48" draw:style-name="gr10" draw:text-style-name="P21" svg:width="0.692cm" svg:height="0.795cm" svg:x="13.152cm" svg:y="0.275cm"><draw:text-box><text:p>D</text:p></draw:text-box></draw:frame></text:p>
      <text:p text:style-name="P7"/>
      <text:p text:style-name="P7"/>
      <text:p text:style-name="P13"/>
      <text:p text:style-name="P13">N.12.V – Écris les fractions en chiffres.</text:p>
      <text:p text:style-name="P4">sept quarts ; vingt-cinq douzièmes ; quarante tiers ; treize demis ; </text:p>
      <text:p text:style-name="P4">trente huitièmes ; quinze dix-huitièmes ; trente-deux quarts ; un demi ; neuf tiers ; trois cent-dixièmes ; dix-neuf trentièmes ; deux quarts</text:p>
      <text:p text:style-name="P7"/>
      <text:p text:style-name="P6"><draw:g text:anchor-type="paragraph" draw:z-index="51" draw:style-name="gr14"><draw:g draw:style-name="gr3"><draw:frame draw:style-name="gr17" draw:text-style-name="P21" svg:width="0.556cm" svg:height="0.689cm" svg:x="0.161cm" svg:y="1.406cm"><draw:text-box><text:p>0</text:p></draw:text-box></draw:frame><draw:frame draw:style-name="gr17" draw:text-style-name="P21" svg:width="0.556cm" svg:height="0.689cm" svg:x="3.396cm" svg:y="1.406cm"><draw:text-box><text:p>1</text:p></draw:text-box></draw:frame><draw:frame draw:style-name="gr17" draw:text-style-name="P21" svg:width="0.556cm" svg:height="0.689cm" svg:x="6.634cm" svg:y="1.406cm"><draw:text-box><text:p>2</text:p></draw:text-box></draw:frame><draw:frame draw:style-name="gr17" draw:text-style-name="P21" svg:width="0.556cm" svg:height="0.689cm" svg:x="9.933cm" svg:y="1.406cm"><draw:text-box><text:p>3</text:p></draw:text-box></draw:frame><draw:frame draw:style-name="gr17" draw:text-style-name="P21" svg:width="0.556cm" svg:height="0.689cm" svg:x="13.214cm" svg:y="1.406cm"><draw:text-box><text:p>4</text:p></draw:text-box></draw:frame></draw:g><draw:line draw:style-name="gr18" draw:text-style-name="P17" svg:x1="13.208cm" svg:y1="2.094cm" svg:x2="13.208cm" svg:y2="3.253cm"><text:p/></draw:line><draw:line draw:style-name="gr18" draw:text-style-name="P17" svg:x1="0.161cm" svg:y1="2.094cm" svg:x2="0.161cm" svg:y2="3.262cm"><text:p/></draw:line><draw:g draw:style-name="gr3"><draw:frame draw:style-name="gr16" draw:text-style-name="P21" svg:width="0.424cm" svg:height="0.542cm" svg:x="1.316cm" svg:y="1.916cm"><draw:text-box><text:p>A</text:p></draw:text-box></draw:frame><draw:frame draw:style-name="gr16" draw:text-style-name="P21" svg:width="0.424cm" svg:height="0.542cm" svg:x="5.23cm" svg:y="1.916cm"><draw:text-box><text:p>B</text:p></draw:text-box></draw:frame><draw:frame draw:style-name="gr16" draw:text-style-name="P21" svg:width="0.424cm" svg:height="0.542cm" svg:x="7.188cm" svg:y="1.916cm"><draw:text-box><text:p>C</text:p></draw:text-box></draw:frame><draw:frame draw:style-name="gr16" draw:text-style-name="P21" svg:width="0.424cm" svg:height="0.542cm" svg:x="12.358cm" svg:y="1.916cm"><draw:text-box><text:p>F</text:p></draw:text-box></draw:frame><draw:frame draw:style-name="gr16" draw:text-style-name="P21" svg:width="0.424cm" svg:height="0.542cm" svg:x="10.406cm" svg:y="1.916cm"><draw:text-box><text:p>E</text:p></draw:text-box></draw:frame><draw:frame draw:style-name="gr16" draw:text-style-name="P21" svg:width="0.424cm" svg:height="0.542cm" svg:x="7.841cm" svg:y="1.916cm"><draw:text-box><text:p>D</text:p></draw:text-box></draw:frame></draw:g></draw:g><text:span text:style-name="T1">N.12.B – Écris les fractions qui correspondent à chacune des lettres sous la forme :</text:span><text:span text:style-name="T2"> </text:span><text:span text:style-name="T2"><draw:frame draw:style-name="fr2" draw:name="Objet15" text:anchor-type="as-char" svg:width="0.519cm" svg:height="0.998cm" draw:z-index="3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<text:tab/></text:span>Exemple : <draw:frame draw:style-name="fr2" draw:name="Objet16" text:anchor-type="as-char" svg:width="0.52cm" svg:height="0.998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7"><draw:frame draw:style-name="fr3" draw:name="Objet19" text:anchor-type="paragraph" svg:x="0.161cm" svg:y="0.54cm" svg:width="13.069cm" svg:height="1.169cm" draw:z-index="49"><draw:object xlink:href="./Object 19" xlink:type="simple" xlink:show="embed" xlink:actuate="onLoad"/><draw:image xlink:href="./ObjectReplacements/Object 19" xlink:type="simple" xlink:show="embed" xlink:actuate="onLoad"/><svg:desc>Objet OLE</svg:desc></draw:frame></text:p>
      <text:p text:style-name="P7"/>
      <text:p text:style-name="P6"><text:span text:style-name="T3">N.12.M – Écris les fractions qui correspondent à chacune des lettres sous la forme :</text:span> a + <draw:frame draw:style-name="fr2" draw:name="Objet17" text:anchor-type="as-char" svg:width="0.55cm" svg:height="0.998cm" draw:z-index="33"><draw:object xlink:href="./Object 17" xlink:type="simple" xlink:show="embed" xlink:actuate="onLoad"/><draw:image xlink:href="./ObjectReplacements/Object 17" xlink:type="simple" xlink:show="embed" xlink:actuate="onLoad"/><svg:desc>formule</svg:desc></draw:frame><text:tab/><text:tab/>Exemple : 3 + <text:s/><draw:frame draw:style-name="fr2" draw:name="Objet18" text:anchor-type="as-char" svg:width="0.52cm" svg:height="0.998cm" draw:z-index="34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7"><draw:g text:anchor-type="paragraph" draw:z-index="50" draw:style-name="gr14"><draw:g draw:style-name="gr3"><draw:frame draw:style-name="gr15" draw:text-style-name="P21" svg:width="0.447cm" svg:height="0.556cm" svg:x="0.136cm" svg:y="0.563cm"><draw:text-box><text:p>0</text:p></draw:text-box></draw:frame><draw:frame draw:style-name="gr15" draw:text-style-name="P21" svg:width="0.447cm" svg:height="0.556cm" svg:x="3.413cm" svg:y="0.563cm"><draw:text-box><text:p>1</text:p></draw:text-box></draw:frame><draw:frame draw:style-name="gr15" draw:text-style-name="P21" svg:width="0.447cm" svg:height="0.556cm" svg:x="6.689cm" svg:y="0.563cm"><draw:text-box><text:p>2</text:p></draw:text-box></draw:frame><draw:frame draw:style-name="gr15" draw:text-style-name="P21" svg:width="0.447cm" svg:height="0.556cm" svg:x="9.986cm" svg:y="0.563cm"><draw:text-box><text:p>3</text:p></draw:text-box></draw:frame><draw:frame draw:style-name="gr15" draw:text-style-name="P21" svg:width="0.447cm" svg:height="0.556cm" svg:x="13.265cm" svg:y="0.563cm"><draw:text-box><text:p>4</text:p></draw:text-box></draw:frame></draw:g><draw:frame draw:style-name="gr16" draw:text-style-name="P21" svg:width="0.429cm" svg:height="0.542cm" svg:x="1.071cm" svg:y="0.725cm"><draw:text-box><text:p>A</text:p></draw:text-box></draw:frame><draw:frame draw:style-name="gr16" draw:text-style-name="P21" svg:width="0.429cm" svg:height="0.542cm" svg:x="2.704cm" svg:y="0.771cm"><draw:text-box><text:p>B</text:p></draw:text-box></draw:frame><draw:frame draw:style-name="gr16" draw:text-style-name="P21" svg:width="0.429cm" svg:height="0.542cm" svg:x="5.631cm" svg:y="0.771cm"><draw:text-box><text:p>C</text:p></draw:text-box></draw:frame><draw:frame draw:style-name="gr16" draw:text-style-name="P21" svg:width="0.429cm" svg:height="0.542cm" svg:x="8.296cm" svg:y="0.586cm"><draw:text-box><text:p>D</text:p></draw:text-box></draw:frame><draw:frame draw:style-name="gr16" draw:text-style-name="P21" svg:width="0.429cm" svg:height="0.542cm" svg:x="10.913cm" svg:y="0.771cm"><draw:text-box><text:p>E</text:p></draw:text-box></draw:frame><draw:frame draw:style-name="gr16" draw:text-style-name="P21" svg:width="0.429cm" svg:height="0.542cm" svg:x="12.878cm" svg:y="0.771cm"><draw:text-box><text:p>F</text:p></draw:text-box></draw:frame></draw:g></text:p>
      <text:p text:style-name="P7"/>
      <text:p text:style-name="P4"><draw:frame draw:style-name="fr4" draw:name="Objet20" text:anchor-type="paragraph" svg:width="13.564cm" svg:height="0.609cm" draw:z-index="23"><draw:object xlink:href="./Object 20" xlink:type="simple" xlink:show="embed" xlink:actuate="onLoad"/><draw:image xlink:href="./ObjectReplacements/Object 20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4T22:19:18</meta:creation-date>
    <dc:title>Marge_1_cm</dc:title>
    <meta:editing-duration>PT1H2M4S</meta:editing-duration>
    <meta:editing-cycles>38</meta:editing-cycles>
    <meta:generator>LibreOffice/6.0.6.2$Linux_x86 LibreOffice_project/0c292870b25a325b5ed35f6b45599d2ea4458e77</meta:generator>
    <meta:initial-creator>Romtaz </meta:initial-creator>
    <dc:date>2018-11-12T14:34:57.971219558</dc:date>
    <meta:document-statistic meta:table-count="0" meta:image-count="0" meta:object-count="20" meta:page-count="1" meta:paragraph-count="24" meta:word-count="190" meta:character-count="1182" meta:non-whitespace-character-count="972"/>
    <meta:template xlink:type="simple" xlink:actuate="onRequest" xlink:title="Marge_1_cm" xlink:href="../../../../../Ecole/Tameceintures/Mathematiques/Nombres/Marge_1_cm.ott" meta:date="2011-01-24T22:19:09"/>
  </office:meta>
</office:document-meta>
</file>

<file path=Object 1/content.xml><?xml version="1.0" encoding="utf-8"?>
<math xmlns="http://www.w3.org/1998/Math/MathML" display="block">
  <semantics>
    <mfrac>
      <mn>18</mn>
      <mn>8</mn>
    </mfrac>
    <annotation encoding="StarMath 5.0">{18} over {8} 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4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none" fo:border-top="none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</style:style>
    <style:style style:name="ce3" style:family="table-cell" style:parent-style-name="Default">
      <style:table-cell-properties fo:border-bottom="none" fo:border-left="0.035cm solid #000000" fo:border-right="0.035cm solid #000000" fo:border-top="none"/>
    </style:style>
    <style:style style:name="ce4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none" fo:border-left="none" fo:border-right="none" fo:border-top="0.035cm solid #000000"/>
    </style:style>
    <style:style style:name="ce6" style:family="table-cell" style:parent-style-name="Default">
      <style:table-cell-properties fo:border-bottom="0.035cm solid #000000" fo:border-left="none" fo:border-right="0.035cm solid #000000" fo:border-top="none"/>
    </style:style>
    <style:style style:name="ce7" style:family="table-cell" style:parent-style-name="Default">
      <style:table-cell-properties fo:border-bottom="none" fo:border-left="none" fo:border-right="0.035cm solid #000000" fo:border-top="0.018cm solid #000000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3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1" table:default-cell-style-name="ce1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number-columns-repeated="42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style-name="ce6"/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style-name="ce6"/>
          <table:table-cell table:style-name="ce8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7"/>
          <table:table-cell table:style-name="ce8"/>
        </table:table-row>
        <table:table-row table:style-name="ro2">
          <table:table-cell table:number-columns-repeated="42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math xmlns="http://www.w3.org/1998/Math/MathML">
  <semantics>
    <mfrac>
      <mn>27</mn>
      <mn>16</mn>
    </mfrac>
    <annotation encoding="StarMath 5.0">{27} over {16} </annotation>
  </semantics>
</math>
</file>

<file path=Object 12/content.xml><?xml version="1.0" encoding="utf-8"?>
<math xmlns="http://www.w3.org/1998/Math/MathML">
  <semantics>
    <mfrac>
      <mn>18</mn>
      <mn>8</mn>
    </mfrac>
    <annotation encoding="StarMath 5.0">{18} over {8} </annotation>
  </semantics>
</math>
</file>

<file path=Object 13/content.xml><?xml version="1.0" encoding="utf-8"?>
<math xmlns="http://www.w3.org/1998/Math/MathML">
  <semantics>
    <mfrac>
      <mn>25</mn>
      <mn>9</mn>
    </mfrac>
    <annotation encoding="StarMath 5.0">{25} over {9} </annotation>
  </semantics>
</math>
</file>

<file path=Object 14/content.xml><?xml version="1.0" encoding="utf-8"?>
<math xmlns="http://www.w3.org/1998/Math/MathML">
  <semantics>
    <mfrac>
      <mn>9</mn>
      <mn>4</mn>
    </mfrac>
    <annotation encoding="StarMath 5.0">{9} over {4} </annotation>
  </semantics>
</math>
</file>

<file path=Object 15/content.xml><?xml version="1.0" encoding="utf-8"?>
<math xmlns="http://www.w3.org/1998/Math/MathML">
  <semantics>
    <mfrac>
      <mi>a</mi>
      <mi>b</mi>
    </mfrac>
    <annotation encoding="StarMath 5.0">{a} over {b} </annotation>
  </semantics>
</math>
</file>

<file path=Object 16/content.xml><?xml version="1.0" encoding="utf-8"?>
<math xmlns="http://www.w3.org/1998/Math/MathML">
  <semantics>
    <mfrac>
      <mn>9</mn>
      <mn>4</mn>
    </mfrac>
    <annotation encoding="StarMath 5.0">{9} over {4} </annotation>
  </semantics>
</math>
</file>

<file path=Object 17/content.xml><?xml version="1.0" encoding="utf-8"?>
<math xmlns="http://www.w3.org/1998/Math/MathML">
  <semantics>
    <mfrac>
      <mi>c</mi>
      <mi>d</mi>
    </mfrac>
    <annotation encoding="StarMath 5.0">{c} over {d} </annotation>
  </semantics>
</math>
</file>

<file path=Object 18/content.xml><?xml version="1.0" encoding="utf-8"?>
<math xmlns="http://www.w3.org/1998/Math/MathML">
  <semantics>
    <mfrac>
      <mn>1</mn>
      <mn>4</mn>
    </mfrac>
    <annotation encoding="StarMath 5.0">{1} over {4} </annotation>
  </semantics>
</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none" fo:border-top="none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</style:style>
    <style:style style:name="ce3" style:family="table-cell" style:parent-style-name="Default">
      <style:table-cell-properties fo:border-bottom="none" fo:border-left="0.035cm solid #000000" fo:border-right="0.035cm solid #000000" fo:border-top="none"/>
    </style:style>
    <style:style style:name="ce4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none" fo:border-left="none" fo:border-right="none" fo:border-top="0.035cm solid #000000"/>
    </style:style>
    <style:style style:name="ce6" style:family="table-cell" style:parent-style-name="Default">
      <style:table-cell-properties fo:border-bottom="0.035cm solid #000000" fo:border-left="none" fo:border-right="0.035cm solid #000000" fo:border-top="none"/>
    </style:style>
    <style:style style:name="ce7" style:family="table-cell" style:parent-style-name="Default">
      <style:table-cell-properties fo:border-bottom="none" fo:border-left="none" fo:border-right="0.035cm solid #000000" fo:border-top="0.018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style-name="ce6"/>
        </table:table-row>
        <table:table-row table:style-name="ro1">
          <table:table-cell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7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4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none" fo:border-top="none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</style:style>
    <style:style style:name="ce3" style:family="table-cell" style:parent-style-name="Default">
      <style:table-cell-properties fo:border-bottom="none" fo:border-left="0.035cm solid #000000" fo:border-right="0.035cm solid #000000" fo:border-top="none"/>
    </style:style>
    <style:style style:name="ce4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none" fo:border-left="none" fo:border-right="none" fo:border-top="0.035cm solid #000000"/>
    </style:style>
    <style:style style:name="ce6" style:family="table-cell" style:parent-style-name="Default">
      <style:table-cell-properties fo:border-bottom="0.035cm solid #000000" fo:border-left="none" fo:border-right="0.035cm solid #000000" fo:border-top="none"/>
    </style:style>
    <style:style style:name="ce7" style:family="table-cell" style:parent-style-name="Default">
      <style:table-cell-properties fo:border-bottom="none" fo:border-left="none" fo:border-right="0.035cm solid #000000" fo:border-top="0.018cm solid #000000"/>
    </style:style>
    <style:style style:name="ce8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Feuille3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1" table:default-cell-style-name="ce1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number-columns-repeated="42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style-name="ce6"/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style-name="ce6"/>
          <table:table-cell table:style-name="ce8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4"/>
          <table:table-cell table:style-name="ce7"/>
          <table:table-cell table:style-name="ce8"/>
        </table:table-row>
        <table:table-row table:style-name="ro2">
          <table:table-cell table:number-columns-repeated="42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/01/2011</text:date>, <text:time>22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 display="block">
  <semantics>
    <mfrac>
      <mn>25</mn>
      <mn>9</mn>
    </mfrac>
    <annotation encoding="StarMath 5.0">{25} over {9} </annotation>
  </semantics>
</math>
</file>

<file path=Object 4/content.xml><?xml version="1.0" encoding="utf-8"?>
<math xmlns="http://www.w3.org/1998/Math/MathML" display="block">
  <semantics>
    <mfrac>
      <mn>27</mn>
      <mn>16</mn>
    </mfrac>
    <annotation encoding="StarMath 5.0">{27} over {16} 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none" fo:border-top="none"/>
    </style:style>
    <style:style style:name="ce2" style:family="table-cell" style:parent-style-name="Default">
      <style:table-cell-properties fo:border-bottom="none" fo:border-left="0.99pt solid #000000" fo:border-right="none" fo:border-top="0.99pt solid #000000"/>
    </style:style>
    <style:style style:name="ce3" style:family="table-cell" style:parent-style-name="Default">
      <style:table-cell-properties fo:border-bottom="none" fo:border-left="0.99pt solid #000000" fo:border-right="0.99pt solid #000000" fo:border-top="none"/>
    </style:style>
    <style:style style:name="ce4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5" style:family="table-cell" style:parent-style-name="Default">
      <style:table-cell-properties fo:border-bottom="none" fo:border-left="none" fo:border-right="none" fo:border-top="0.99pt solid #000000"/>
    </style:style>
    <style:style style:name="ce6" style:family="table-cell" style:parent-style-name="Default">
      <style:table-cell-properties fo:border-bottom="0.99pt solid #000000" fo:border-left="none" fo:border-right="0.99pt solid #000000" fo:border-top="none"/>
    </style:style>
    <style:style style:name="ce7" style:family="table-cell" style:parent-style-name="Default">
      <style:table-cell-properties fo:border-bottom="none" fo:border-left="none" fo:border-right="0.99pt solid #000000" fo:border-top="0.51pt solid #000000"/>
    </style:style>
    <style:style style:name="ce15" style:family="table-cell" style:parent-style-name="Default">
      <style:table-cell-properties fo:border-bottom="none" fo:border-left="0.99pt solid #000000" fo:border-right="none" fo:border-top="none"/>
    </style:style>
    <style:style style:name="ce16" style:family="table-cell" style:parent-style-name="Default">
      <style:table-cell-properties fo:border-bottom="none" fo:border-left="0.99pt solid #000000" fo:border-right="none" fo:border-top="0.99pt solid #000000"/>
    </style:style>
    <style:style style:name="ce17" style:family="table-cell" style:parent-style-name="Default">
      <style:table-cell-properties fo:border-bottom="none" fo:border-left="0.99pt solid #000000" fo:border-right="0.99pt solid #000000" fo:border-top="none"/>
    </style:style>
    <style:style style:name="ce18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Default">
      <style:table-cell-properties fo:border-bottom="none" fo:border-left="none" fo:border-right="none" fo:border-top="0.99pt solid #000000"/>
    </style:style>
    <style:style style:name="ce20" style:family="table-cell" style:parent-style-name="Default">
      <style:table-cell-properties fo:border-bottom="0.99pt solid #000000" fo:border-left="none" fo:border-right="0.99pt solid #000000" fo:border-top="none"/>
    </style:style>
    <style:style style:name="ce21" style:family="table-cell" style:parent-style-name="Default">
      <style:table-cell-properties fo:border-bottom="none" fo:border-left="none" fo:border-right="0.99pt solid #000000" fo:border-top="0.51pt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5"/>
        <table:table-column table:style-name="co2" table:number-columns-repeated="4" table:default-cell-style-name="Default"/>
        <table:table-column table:style-name="co2" table:default-cell-style-name="ce15"/>
        <table:table-column table:style-name="co2" table:number-columns-repeated="4" table:default-cell-style-name="Default"/>
        <table:table-column table:style-name="co2" table:default-cell-style-name="ce15"/>
        <table:table-column table:style-name="co2" table:number-columns-repeated="4" table:default-cell-style-name="Default"/>
        <table:table-column table:style-name="co2" table:default-cell-style-name="ce15"/>
        <table:table-column table:style-name="co2" table:number-columns-repeated="4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/>
          <table:table-cell table:style-name="ce20"/>
        </table:table-row>
        <table:table-row table:style-name="ro1">
          <table:table-cell/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style-name="ce16"/>
          <table:table-cell table:style-name="ce18"/>
          <table:table-cell table:style-name="ce19"/>
          <table:table-cell table:style-name="ce18"/>
          <table:table-cell table:style-name="ce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21:58:07.1946336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math xmlns="http://www.w3.org/1998/Math/MathML" display="block">
  <semantics>
    <mfrac>
      <mi>c</mi>
      <mi>d</mi>
    </mfrac>
    <annotation encoding="StarMath 5.0">{c} over {d} </annotation>
  </semantics>
</math>
</file>

<file path=Object 7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8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9/content.xml><?xml version="1.0" encoding="utf-8"?>
<math xmlns="http://www.w3.org/1998/Math/MathML" display="block">
  <semantics>
    <mfrac>
      <mn>1</mn>
      <mn>4</mn>
    </mfrac>
    <annotation encoding="StarMath 5.0">{1} over {4} </annotation>
  </semantics>
</math>
</file>