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RW Palladio L" svg:font-family="'URW Palladio L'"/>
    <style:font-face style:name="Arial Black" svg:font-family="'Arial Black'"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3.601cm" fo:break-before="column" table:align="margins"/>
    </style:style>
    <style:style style:name="Tableau1.A" style:family="table-column">
      <style:table-column-properties style:column-width="6.826cm" style:rel-column-width="32890*"/>
    </style:style>
    <style:style style:name="Tableau1.B" style:family="table-column">
      <style:table-column-properties style:column-width="6.775cm" style:rel-column-width="3264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data-style-name="N2">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fo:font-size="12pt" fo:font-style="normal" style:text-underline-style="solid" style:text-underline-width="auto" style:text-underline-color="#ffcc99" fo:font-weight="bold" fo:background-color="transparent" style:font-size-asian="12pt" style:font-style-asian="normal" style:font-weight-asian="bold" style:font-size-complex="12pt" style:font-style-complex="normal" style:font-weight-complex="bold"/>
    </style:style>
    <style:style style:name="P2" style:family="paragraph" style:parent-style-name="Standard">
      <style:text-properties style:font-name="Arial" fo:font-size="12pt" fo:font-style="normal" style:font-size-asian="12pt" style:font-style-asian="normal" style:font-size-complex="12pt" style:font-style-complex="normal"/>
    </style:style>
    <style:style style:name="P3" style:family="paragraph" style:parent-style-name="Standard">
      <style:paragraph-properties fo:text-align="center" style:justify-single-word="false"/>
      <style:text-properties style:font-name="Arial" fo:font-size="12pt" fo:font-style="normal" style:font-size-asian="12pt" style:font-style-asian="normal" style:font-size-complex="12pt" style:font-style-complex="normal"/>
    </style:style>
    <style:style style:name="P4" style:family="paragraph" style:parent-style-name="Standard">
      <style:paragraph-properties fo:text-align="justify" style:justify-single-word="false"/>
      <style:text-properties style:font-name="Arial" fo:font-size="12pt" fo:font-style="normal" style:font-size-asian="12pt" style:font-style-asian="normal" style:font-size-complex="12pt" style:font-style-complex="normal"/>
    </style:style>
    <style:style style:name="P5" style:family="paragraph" style:parent-style-name="Standard">
      <style:text-properties style:font-name="Arial" fo:font-size="12pt" fo:font-style="normal" fo:background-color="#ffff00" style:font-size-asian="12pt" style:font-style-asian="normal" style:font-size-complex="12pt" style:font-style-complex="normal"/>
    </style:style>
    <style:style style:name="P6" style:family="paragraph" style:parent-style-name="Standard">
      <style:text-properties style:font-name="Arial" fo:font-size="12pt" fo:font-style="normal" fo:background-color="#ffb515" style:font-size-asian="12pt" style:font-style-asian="normal" style:font-size-complex="12pt" style:font-style-complex="normal"/>
    </style:style>
    <style:style style:name="P7" style:family="paragraph" style:parent-style-name="Standard">
      <style:text-properties style:font-name="Arial" fo:font-size="12pt" fo:font-style="normal" fo:background-color="#00ff00" style:font-size-asian="12pt" style:font-style-asian="normal" style:font-size-complex="12pt" style:font-style-complex="normal"/>
    </style:style>
    <style:style style:name="P8" style:family="paragraph" style:parent-style-name="Standard">
      <style:text-properties style:font-name="Arial" fo:font-size="11pt" fo:font-style="normal" style:font-size-asian="11pt" style:font-style-asian="normal" style:font-size-complex="11pt" style:font-style-complex="normal"/>
    </style:style>
    <style:style style:name="P9" style:family="paragraph" style:parent-style-name="Standard">
      <style:paragraph-properties fo:text-align="justify" style:justify-single-word="false"/>
      <style:text-properties style:font-name="Arial" fo:font-size="11pt" fo:font-style="normal" style:font-size-asian="11pt" style:font-style-asian="normal" style:font-size-complex="11pt" style:font-style-complex="normal"/>
    </style:style>
    <style:style style:name="P10" style:family="paragraph" style:parent-style-name="Standard">
      <style:paragraph-properties fo:text-align="justify" style:justify-single-word="false"/>
      <style:text-properties fo:color="#ffffff" style:font-name="Arial" fo:font-size="12pt" fo:font-style="normal" fo:background-color="#0000ff" style:font-size-asian="12pt" style:font-style-asian="normal" style:font-size-complex="12pt" style:font-style-complex="normal"/>
    </style:style>
    <style:style style:name="P11" style:family="paragraph" style:parent-style-name="Standard">
      <style:text-properties fo:color="#ffffff" style:font-name="Arial" fo:font-size="11pt" fo:font-style="normal" fo:background-color="#996633" style:font-size-asian="11pt" style:font-style-asian="normal" style:font-size-complex="11pt" style:font-style-complex="normal"/>
    </style:style>
    <style:style style:name="P12" style:family="paragraph" style:parent-style-name="Standard">
      <style:text-properties style:use-window-font-color="true" style:font-name="Arial" fo:font-size="12pt" fo:font-style="normal" fo:background-color="transparent" style:font-size-asian="12pt" style:font-style-asian="normal" style:font-size-complex="12pt" style:font-style-complex="normal"/>
    </style:style>
    <style:style style:name="P13" style:family="paragraph" style:parent-style-name="Standard">
      <style:paragraph-properties fo:text-align="justify" style:justify-single-word="false"/>
      <style:text-properties style:use-window-font-color="true" style:font-name="Arial" fo:font-size="12pt" fo:font-style="normal" fo:background-color="transparent"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cm" loext:contextual-spacing="false" fo:text-indent="0cm" style:auto-text-indent="false"/>
      <style:text-properties style:font-name="Arial" fo:font-size="12pt" fo:font-style="normal"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loext:contextual-spacing="false" fo:line-height="100%" fo:text-indent="0cm" style:auto-text-indent="false"/>
      <style:text-properties style:text-line-through-style="none" style:text-line-through-type="none" style:font-name="Arial" fo:font-size="12pt" fo:font-style="normal" style:text-underline-style="none" style:text-blinking="false" style:font-size-asian="12pt" style:font-style-asian="normal" style:font-size-complex="12pt" style:font-style-complex="normal"/>
    </style:style>
    <style:style style:name="P16" style:family="paragraph" style:parent-style-name="Table_20_Contents">
      <style:paragraph-properties fo:text-align="center" style:justify-single-word="false"/>
      <style:text-properties style:font-name="Arial" fo:font-size="12pt" fo:font-style="normal" style:font-size-asian="12pt" style:font-style-asian="normal" style:font-size-complex="12pt" style:font-style-complex="normal"/>
    </style:style>
    <style:style style:name="P17" style:family="paragraph" style:parent-style-name="Table_20_Contents">
      <style:paragraph-properties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8" style:family="paragraph" style:parent-style-name="Table_20_Contents">
      <style:paragraph-properties fo:text-align="center" style:justify-single-word="false"/>
      <style:text-properties style:font-name="Arial" fo:font-size="11pt" fo:font-style="normal" style:font-size-asian="11pt" style:font-style-asian="normal" style:font-size-complex="11pt" style:font-style-complex="normal"/>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number:number-style style:name="N2">
      <number:number number:decimal-places="2" loext:min-decimal-places="2"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BRES : Utiliser les nombres décimaux jusqu'aux centièmes</text:p>
      <text:p text:style-name="P2"/>
      <text:p text:style-name="P5">N.11.J – Complète par un nombre décimal.</text:p>
      <text:section text:style-name="Sect1" text:name="Section1">
        <text:p text:style-name="P14">… &lt; 56,75 &lt; ...</text:p>
        <text:p text:style-name="P14">… &lt; 567,5 &lt; ...</text:p>
        <text:p text:style-name="P14">… &lt; 0,87 &lt; ...</text:p>
        <text:p text:style-name="P14">… &lt; 8,31 &lt; ...</text:p>
        <text:p text:style-name="P14">… &lt; 87,14 &lt; ...</text:p>
        <text:p text:style-name="P15">7 &lt; … &lt; 8</text:p>
        <text:p text:style-name="P2">100 &lt; … &lt; 101</text:p>
        <text:p text:style-name="P2">9 &lt; … &lt; 10</text:p>
        <text:p text:style-name="P2">4,5 &lt; … &lt; 4,6</text:p>
        <text:p text:style-name="P2">2,9 &lt; … &lt; 3</text:p>
      </text:section>
      <text:p text:style-name="P2"/>
      <text:p text:style-name="P6">N.11.O – Réponds aux consignes ci-dessous.</text:p>
      <text:p text:style-name="P2">a. Complète par &lt;, &gt; ou =</text:p>
      <text:section text:style-name="Sect1" text:name="Section2">
        <text:p text:style-name="P2">618,74 … 618,75</text:p>
        <text:p text:style-name="P2">41,34 … 41,30</text:p>
        <text:p text:style-name="P2">0,75 … 0,750</text:p>
        <text:p text:style-name="P2">1, 02 … 0,12</text:p>
        <text:p text:style-name="P2">9,9 … 10,2</text:p>
        <text:p text:style-name="P2">98,54 … 98,5</text:p>
      </text:section>
      <text:p text:style-name="P2"/>
      <text:p text:style-name="P2">b. Voici des longueurs. Range-les dans l'ordre croissant.</text:p>
      <text:p text:style-name="P3">24,60 m - 24,8 m - 24,67 m - 24,08 m - 24 m - 24,28 m </text:p>
      <text:p text:style-name="P2"/>
      <text:p text:style-name="P7">N.11.V – Réponds aux consignes ci-dessous.</text:p>
      <text:p text:style-name="P4">a. Écris tous les nombres décimaux compris entre 7 et 8, ayant un chiffre après la virgule.</text:p>
      <text:p text:style-name="P2"/>
      <text:p text:style-name="P2">b. Trouve les prix compris entre 40 € et 41 € et recopie-les.</text:p>
      <text:p text:style-name="P3">40,75 € - 40,22 € - 412,90 € - 40,95 € - 4,20 € - 407,10 € - 39,98 € - 40,40 € - 40,65 € - 41,01 € - 0,41 € - 17,80 €</text:p>
      <text:p text:style-name="P2"/>
      <text:p text:style-name="P10">N.11.B – Réponds aux consignes ci-dessous.</text:p>
      <text:p text:style-name="P4">1. En athlétisme, Roxane a réussi un saut en hauteur de 1,4 m. Le record de la classe est de 1,35 m. Roxane a-t-elle battu le record ?</text:p>
      <text:p text:style-name="P4"/>
      <text:p text:style-name="P4">2. Une camionnette pèse une tonne. Son poids total autorisé une fois chargée est de 1,52 t. Combien de kilogrammes peut-on charger ?</text:p>
      <text:p text:style-name="P12"/>
      <text:p text:style-name="P12">3. Réponds aux questions grâce au tableau.</text:p>
      <text:p text:style-name="P4">a. Dans quel pays mange-t-on le plus de chocolat par habitant ?</text:p>
      <text:p text:style-name="P13">b. Range ces 15 pays en commençant par celui où l'on mange le moins de chocolat.</text:p>
      <table:table table:name="Tableau1" table:style-name="Tableau1">
        <table:table-column table:style-name="Tableau1.A"/>
        <table:table-column table:style-name="Tableau1.B"/>
        <table:table-row>
          <table:table-cell table:style-name="Tableau1.A1" table:number-columns-spanned="2" office:value-type="string">
            <text:p text:style-name="P17">Consommation mondiale de chocolat en confiserie (consommation moyenne de 1985 et 1987)</text:p>
          </table:table-cell>
          <table:covered-table-cell/>
        </table:table-row>
        <table:table-row>
          <table:table-cell table:style-name="Tableau1.A2" office:value-type="string">
            <text:p text:style-name="P17">Pays</text:p>
          </table:table-cell>
          <table:table-cell table:style-name="Tableau1.B2" office:value-type="string">
            <text:p text:style-name="P17">Consommation par habitant (en kg)</text:p>
          </table:table-cell>
        </table:table-row>
        <table:table-row>
          <table:table-cell table:style-name="Tableau1.A2" office:value-type="string">
            <text:p text:style-name="P18">Allemagne</text:p>
          </table:table-cell>
          <table:table-cell table:style-name="Tableau1.B3" office:value-type="float" office:value="6.43">
            <text:p text:style-name="P16">6,43</text:p>
          </table:table-cell>
        </table:table-row>
        <table:table-row>
          <table:table-cell table:style-name="Tableau1.A2" office:value-type="string">
            <text:p text:style-name="P18">Autriche</text:p>
          </table:table-cell>
          <table:table-cell table:style-name="Tableau1.B3" office:value-type="float" office:value="7.03">
            <text:p text:style-name="P16">7,03</text:p>
          </table:table-cell>
        </table:table-row>
        <table:table-row>
          <table:table-cell table:style-name="Tableau1.A2" office:value-type="string">
            <text:p text:style-name="P16">Belgique - Luxembourg</text:p>
          </table:table-cell>
          <table:table-cell table:style-name="Tableau1.B3" office:value-type="float" office:value="6.93">
            <text:p text:style-name="P16">6,93</text:p>
          </table:table-cell>
        </table:table-row>
        <table:table-row>
          <table:table-cell table:style-name="Tableau1.A2" office:value-type="string">
            <text:p text:style-name="P16">Danemark</text:p>
          </table:table-cell>
          <table:table-cell table:style-name="Tableau1.B3" office:value-type="float" office:value="5.63">
            <text:p text:style-name="P16">5,63</text:p>
          </table:table-cell>
        </table:table-row>
        <table:table-row>
          <table:table-cell table:style-name="Tableau1.A2" office:value-type="string">
            <text:p text:style-name="P16">États-Unis</text:p>
          </table:table-cell>
          <table:table-cell table:style-name="Tableau1.B3" office:value-type="float" office:value="4.43">
            <text:p text:style-name="P16">4,43</text:p>
          </table:table-cell>
        </table:table-row>
        <table:table-row>
          <table:table-cell table:style-name="Tableau1.A2" office:value-type="string">
            <text:p text:style-name="P16">Finlande</text:p>
          </table:table-cell>
          <table:table-cell table:style-name="Tableau1.B3" office:value-type="float" office:value="2.9">
            <text:p text:style-name="P16">2,90</text:p>
          </table:table-cell>
        </table:table-row>
        <table:table-row>
          <table:table-cell table:style-name="Tableau1.A2" office:value-type="string">
            <text:p text:style-name="P16">France</text:p>
          </table:table-cell>
          <table:table-cell table:style-name="Tableau1.B3" office:value-type="float" office:value="4.13">
            <text:p text:style-name="P16">4,13</text:p>
          </table:table-cell>
        </table:table-row>
        <table:table-row>
          <table:table-cell table:style-name="Tableau1.A2" office:value-type="string">
            <text:p text:style-name="P16">Irlande</text:p>
          </table:table-cell>
          <table:table-cell table:style-name="Tableau1.B3" office:value-type="float" office:value="6.07">
            <text:p text:style-name="P16">6,07</text:p>
          </table:table-cell>
        </table:table-row>
        <table:table-row>
          <table:table-cell table:style-name="Tableau1.A2" office:value-type="string">
            <text:p text:style-name="P16">Italie</text:p>
          </table:table-cell>
          <table:table-cell table:style-name="Tableau1.B3" office:value-type="float" office:value="1.3">
            <text:p text:style-name="P16">1,30</text:p>
          </table:table-cell>
        </table:table-row>
        <table:table-row>
          <table:table-cell table:style-name="Tableau1.A2" office:value-type="string">
            <text:p text:style-name="P16">Japon</text:p>
          </table:table-cell>
          <table:table-cell table:style-name="Tableau1.B3" office:value-type="float" office:value="1.33">
            <text:p text:style-name="P16">1,33</text:p>
          </table:table-cell>
        </table:table-row>
        <table:table-row>
          <table:table-cell table:style-name="Tableau1.A2" office:value-type="string">
            <text:p text:style-name="P16">Norvège</text:p>
          </table:table-cell>
          <table:table-cell table:style-name="Tableau1.B3" office:value-type="float" office:value="8">
            <text:p text:style-name="P16">8,00</text:p>
          </table:table-cell>
        </table:table-row>
        <table:table-row>
          <table:table-cell table:style-name="Tableau1.A2" office:value-type="string">
            <text:p text:style-name="P16">Portugal</text:p>
          </table:table-cell>
          <table:table-cell table:style-name="Tableau1.B3" office:value-type="float" office:value="0.57">
            <text:p text:style-name="P16">0,57</text:p>
          </table:table-cell>
        </table:table-row>
        <table:table-row>
          <table:table-cell table:style-name="Tableau1.A2" office:value-type="string">
            <text:p text:style-name="P16">Royaume-Uni</text:p>
          </table:table-cell>
          <table:table-cell table:style-name="Tableau1.B3" office:value-type="float" office:value="8.01">
            <text:p text:style-name="P16">8,01</text:p>
          </table:table-cell>
        </table:table-row>
        <table:table-row>
          <table:table-cell table:style-name="Tableau1.A2" office:value-type="string">
            <text:p text:style-name="P16">Suède</text:p>
          </table:table-cell>
          <table:table-cell table:style-name="Tableau1.B3" office:value-type="float" office:value="5.6">
            <text:p text:style-name="P16">5,60</text:p>
          </table:table-cell>
        </table:table-row>
        <table:table-row>
          <table:table-cell table:style-name="Tableau1.A2" office:value-type="string">
            <text:p text:style-name="P16">Suisse</text:p>
          </table:table-cell>
          <table:table-cell table:style-name="Tableau1.B3" office:value-type="float" office:value="8.67">
            <text:p text:style-name="P16">8,67</text:p>
          </table:table-cell>
        </table:table-row>
      </table:table>
      <text:p text:style-name="P4"/>
      <text:p text:style-name="P11">N.11.M – Trouve les nombres décimaux dont il s'agit.</text:p>
      <text:p text:style-name="P9">a. Je suis un nombre décimal avec deux chiffres après la virgule. Mon chiffre des centièmes est 8 et mon nombre de dixièmes est 94. Qui suis-je ?</text:p>
      <text:p text:style-name="P8"/>
      <text:p text:style-name="P9">b. Je suis le décimal dont le nombre de dixièmes est 23 et dont le chiffre des centièmes est le double de celui des unités. Qui suis-je ?</text:p>
      <text:p text:style-name="P9"/>
      <text:p text:style-name="P9">c. Quand on prend mon chiffre des dizaines, qu'on le multiplie par 3 on trouve celui des centièmes. Si on multiplie ce même chiffre par 2, on trouve le chiffre des centaines. Quand on soustrait mon chiffre des unités et mon chiffre des centièmes, on trouve mon chiffre des milliers. Mon chiffre des unités est 5. Mon chiffre des dizaines est la différence entre mon chiffre des unités et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RW Palladio L" svg:font-family="'URW Palladio L'"/>
    <style:font-face style:name="Arial Black" svg:font-family="'Arial Black'"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RW Palladio L" fo:font-family="'URW Palladio L'"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URW Palladio L" fo:font-family="'URW Palladio L'"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URW Palladio L" fo:font-family="'URW Palladio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URW Palladio L" fo:font-family="'URW Palladio L'" style:font-size-asian="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497cm">
          <style:column-sep style:width="0.002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22T21:56:04</meta:creation-date>
    <dc:title>Marge_1_cm</dc:title>
    <meta:editing-duration>PT1H9M14S</meta:editing-duration>
    <meta:editing-cycles>28</meta:editing-cycles>
    <meta:generator>LibreOffice/5.4.6.2$Linux_x86 LibreOffice_project/4014ce260a04f1026ba855d3b8d91541c224eab8</meta:generator>
    <meta:initial-creator>Romtaz </meta:initial-creator>
    <dc:date>2018-09-20T21:59:48.916550291</dc:date>
    <meta:document-statistic meta:table-count="1" meta:image-count="0" meta:object-count="0" meta:page-count="1" meta:paragraph-count="69" meta:word-count="465" meta:character-count="2316" meta:non-whitespace-character-count="1914"/>
    <meta:template xlink:type="simple" xlink:actuate="onRequest" xlink:title="Marge_1_cm" xlink:href="../../../../../../../../../tmp/mozilla_demacedo0/Marge_1_cm.ott" meta:date="2010-11-22T21:56:01"/>
  </office:meta>
</office:document-meta>
</file>