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0000000806A074384AFC51DC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#ffcc99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Arial" fo:font-size="12pt" fo:font-style="normal" fo:background-color="#ffff00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normal" fo:background-color="#ffb515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ffffff" style:font-name="Arial" fo:font-size="12pt" fo:font-style="normal" fo:background-color="#0000ff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ffffff" style:font-name="Arial" fo:font-size="12pt" fo:font-style="normal" fo:background-color="#804c19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 fo:break-before="column"/>
      <style:text-properties style:font-name="Arial" fo:font-size="12pt" fo:font-style="normal" fo:background-color="#00ff00" style:font-size-asian="12pt" style:font-style-asian="normal" style:font-size-complex="12pt" style:font-style-complex="normal"/>
    </style:style>
    <style:style style:name="T1" style:family="text">
      <style:text-properties officeooo:rsid="000316c7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S : Nommer les nombres décimaux jusqu'aux centièmes</text:p>
      <text:p text:style-name="P2"><draw:frame draw:style-name="fr1" draw:name="Image1" text:anchor-type="as-char" svg:width="0.924cm" svg:height="0.924cm" draw:z-index="0"><draw:image xlink:href="Pictures/1000020100000080000000806A074384AFC51DCF.png" xlink:type="simple" xlink:show="embed" xlink:actuate="onLoad" loext:mime-type="image/png"/></draw:frame></text:p>
      <text:p text:style-name="P2"/>
      <text:p text:style-name="P4">N.10.J – Écris les nombres ci-dessous en lettres.</text:p>
      <text:p text:style-name="P2">56 ; 78 ; 92 ; 200 ; 780 ; 4 094 ; 8 639 ; 5 301 ; 6 575 ; 8 440 ; 9 071 ; 3 613 ; 1 116</text:p>
      <text:p text:style-name="P2"/>
      <text:p text:style-name="P5">N.10.O – Pour chaque nombre recopie la proposition correcte.</text:p>
      <text:p text:style-name="P3">67,4 :<text:tab/>→ soixante-sept et quatre dixièmes</text:p>
      <text:p text:style-name="P3"><text:tab/>→ soixante-sept et quatre dizaines</text:p>
      <text:p text:style-name="P3"><text:tab/>→ six et soixante-quatorze centièmes</text:p>
      <text:p text:style-name="P3"/>
      <text:p text:style-name="P3">456,9 : <text:tab/>→ quatre cent soixante-cinq et neuf dixièmes</text:p>
      <text:p text:style-name="P3"><text:tab/> <text:s text:c="10"/>→ quatre cent cinquante-six et neuf dizaines</text:p>
      <text:p text:style-name="P3"><text:tab/> <text:s text:c="10"/>→ quatre cent cinquante-six et neuf dixièmes</text:p>
      <text:p text:style-name="P3"/>
      <text:p text:style-name="P3">8 451,67 : <text:tab/>→ huit quatre cent cinquante et un et soixante-sept <text:tab/><text:tab/><text:tab/>dixièmes</text:p>
      <text:p text:style-name="P3"><text:tab/><text:tab/>→ huit mille quatre cent cinquante et un et soixante-sept <text:tab/><text:tab/>centièmes</text:p>
      <text:p text:style-name="P3"><text:tab/><text:tab/>→ quatre-vingt-quatre cent cinquante et un et soixante <text:tab/><text:tab/>sept centièmes</text:p>
      <text:p text:style-name="P3"/>
      <text:p text:style-name="P3">974,78<text:tab/>→ neuf cent quatre-vingt-quatorze et sept cent quatre-<text:tab/><text:tab/>vingt-cinq millièmes</text:p>
      <text:p text:style-name="P3"><text:tab/> <text:s text:c="9"/>→ neuf cent soixante-quatorze et soixante-dix-huit <text:tab/><text:tab/><text:tab/>centièmes</text:p>
      <text:p text:style-name="P3"><text:tab/> <text:s text:c="9"/>→ neuf cent soixante-quatorze et soixante-huit centièmes</text:p>
      <text:p text:style-name="P3"/>
      <text:p text:style-name="P3">3 007,68<text:tab/><text:tab/>→ trois mille sept et soixante-huit <text:span text:style-name="T1">dixièmes</text:span></text:p>
      <text:p text:style-name="P3"><text:tab/><text:tab/> <text:s text:c="10"/>→ trois mille sept et soixante-huit millièmes</text:p>
      <text:p text:style-name="P3"><text:tab/><text:tab/> <text:s text:c="10"/>→ trois mille sept et soixante-huit centièmes</text:p>
      <text:p text:style-name="P3"/>
      <text:p text:style-name="P3"/>
      <text:p text:style-name="P8">N.10.V – Pour chaque nombre recopie la ou les proposition(s) correcte(s).</text:p>
      <text:p text:style-name="P3">459,40<text:tab/>→ quatre cent cinquante-neuf et quatre dixièmes</text:p>
      <text:p text:style-name="P3"><text:tab/> <text:s text:c="10"/>→ quatre cent cinquante-neuf et quarante dixièmes</text:p>
      <text:p text:style-name="P3"><text:tab/> <text:s text:c="10"/>→ quatre cent cinquante-neuf et quarante centièmes</text:p>
      <text:p text:style-name="P3"/>
      <text:p text:style-name="P3">298,60 <text:s text:c="2"/>→ deux cent quatre-vingt-dix-huit et six cent huit millièmes</text:p>
      <text:p text:style-name="P3"><text:tab/> <text:s text:c="2"/>→ deux cent quatre-vingt-dix-huit et soixante centièmes</text:p>
      <text:p text:style-name="P3"><text:tab/> <text:s text:c="2"/>→ deux cent quatre-vingt-dix-huit et six millièmes</text:p>
      <text:p text:style-name="P3"/>
      <text:p text:style-name="P3">8 006, 05<text:tab/>→ huit mille six et cinquante dixièmes</text:p>
      <text:p text:style-name="P3"><text:tab/><text:tab/>→ huit mille six et cinq centièmes</text:p>
      <text:p text:style-name="P3"><text:tab/><text:tab/>→ huit mille six et cinq millièmes</text:p>
      <text:p text:style-name="P3"/>
      <text:p text:style-name="P3">10 054,83<text:tab/>→ dix mille cinquante-quatre et quatre-vingt-trois dixièmes</text:p>
      <text:p text:style-name="P3"><text:tab/><text:tab/>→ dix mille cinquante-quatre et quatre-vingt-trois millièmes</text:p>
      <text:p text:style-name="P3"><text:tab/><text:tab/>→ dix mille cinquante-quatre et quatre-vingt-trois <text:tab/><text:tab/><text:tab/>centièmes</text:p>
      <text:p text:style-name="P3"/>
      <text:p text:style-name="P3">6 835,80<text:tab/>→ six mille huit cent trente-cinq et huit dixièmes</text:p>
      <text:p text:style-name="P3"><text:tab/><text:tab/>→ six mille huit cent trente-cinq et quatre cent cinquante <text:tab/><text:tab/>millièmes</text:p>
      <text:p text:style-name="P3"><text:tab/><text:tab/>→ six mille huit cent trente-cinq et quatre-vingts centièmes</text:p>
      <text:p text:style-name="P3"/>
      <text:p text:style-name="P6">N.10.B – Écris les nombres ci-dessous en lettres.</text:p>
      <text:p text:style-name="P2">67 527,8 – 90 423,5 – 23 856,9 – 12 890,4 – 89 320,2</text:p>
      <text:p text:style-name="P3"/>
      <text:p text:style-name="P7">N.10.M - Écris les nombres ci-dessous en lettres.</text:p>
      <text:p text:style-name="P2">459 436,78 – 663 419,93 – 908 318,08 – 329 910,64 – 710 438,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9T17:53:49</meta:creation-date>
    <meta:editing-duration>PT4H39M37S</meta:editing-duration>
    <meta:editing-cycles>36</meta:editing-cycles>
    <meta:generator>LibreOffice/5.4.6.2$Linux_x86 LibreOffice_project/4014ce260a04f1026ba855d3b8d91541c224eab8</meta:generator>
    <meta:initial-creator>Romtaz</meta:initial-creator>
    <dc:date>2018-09-20T22:01:26.783234338</dc:date>
    <meta:document-statistic meta:table-count="0" meta:image-count="1" meta:object-count="0" meta:page-count="1" meta:paragraph-count="40" meta:word-count="347" meta:character-count="2298" meta:non-whitespace-character-count="1835"/>
    <meta:user-defined meta:name="Info 1"/>
    <meta:user-defined meta:name="Info 2"/>
    <meta:user-defined meta:name="Info 3"/>
    <meta:user-defined meta:name="Info 4"/>
    <meta:template xlink:type="simple" xlink:actuate="onRequest" xlink:title="modelemarges1cm" xlink:href="../../../../../../../../../.openoffice.org/3/user/template/modelemarges1cm.ott" meta:date="2009-11-29T17:53:47"/>
  </office:meta>
</office:document-meta>
</file>