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#9999ff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Arial" fo:font-size="11pt" fo:font-style="normal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Arial" fo:font-size="11pt" fo:font-style="normal" fo:font-weight="normal" fo:background-color="#ffb515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al" fo:font-size="11pt" fo:font-style="normal" fo:font-weight="normal" fo:background-color="#00ff00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fo:color="#ffffff" style:font-name="Arial" fo:font-size="11pt" fo:font-style="normal" fo:font-weight="normal" fo:background-color="#0000f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fo:color="#ffffff" style:font-name="Arial" fo:font-size="11pt" fo:font-style="normal" fo:font-weight="normal" fo:background-color="#804c19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column"/>
      <style:text-properties style:font-name="Arial" fo:font-size="11pt" fo:font-style="normal" style:text-underline-style="solid" style:text-underline-width="auto" style:text-underline-color="#9999ff" fo:font-weight="normal" style:font-size-asian="11pt" style:font-style-asian="normal" style:font-weight-asian="normal" style:font-size-complex="11pt" style:font-style-complex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S : Écrire les nombres entiers jusqu'à 1000</text:p>
      <text:p text:style-name="P2"/>
      <text:p text:style-name="P5">N.1.J – Place chacun des nombres dans le tableau des nombres.</text:p>
      <text:p text:style-name="P3">56 - 456 – 907 – 230 – 800 – 306 - 97</text:p>
      <text:p text:style-name="P2"/>
      <text:p text:style-name="P6">N.1.O – Écris chaque nombre en chiffres.</text:p>
      <text:section text:style-name="Sect1" text:name="Section1">
        <text:p text:style-name="P2">a. deux cent quarante-huit</text:p>
        <text:p text:style-name="P2">b. trois cent vingt et un</text:p>
        <text:p text:style-name="P2">c. neuf cents</text:p>
        <text:p text:style-name="P2">d. quatre-vingt-dix-huit</text:p>
        <text:p text:style-name="P2">e. cinq cent soixante-quinze</text:p>
        <text:p text:style-name="P2">f. six cent deux</text:p>
        <text:p text:style-name="P2">g. sept cent quatre-vingts</text:p>
        <text:p text:style-name="P2">h. cent onze</text:p>
      </text:section>
      <text:p text:style-name="P2"/>
      <text:p text:style-name="P7">N.1.V – Écris chaque nombre en chiffres.</text:p>
      <text:section text:style-name="Sect1" text:name="Section2">
        <text:p text:style-name="P2">a. (5x100) + (7x10) + 2</text:p>
        <text:p text:style-name="P2">b. (7x100) + (2x10)</text:p>
        <text:p text:style-name="P2">c. (9x100) + 5</text:p>
        <text:p text:style-name="P2">d. (6x10) + 9</text:p>
        <text:p text:style-name="P2">e. (8x100) + (5x10) + 1</text:p>
        <text:p text:style-name="P2">f. (40x10) + 3</text:p>
        <text:p text:style-name="P2">g. (90x10) + (8x10) + 6</text:p>
        <text:p text:style-name="P2">h. 5 + (8x100) + (4x10)</text:p>
        <text:p text:style-name="P2">i. (7x10) + 4 + (8x100)</text:p>
        <text:p text:style-name="P2">j. (5x10) + (30x10)</text:p>
      </text:section>
      <text:p text:style-name="P2"/>
      <text:p text:style-name="P8">N.1.B – Écris chaque nombre en chiffres.</text:p>
      <text:section text:style-name="Sect1" text:name="Section3">
        <text:p text:style-name="P2">a. 76 d + 8 u</text:p>
        <text:p text:style-name="P2">b. 3 c + 8 d + 4 u</text:p>
        <text:p text:style-name="P2">c. 197 u</text:p>
        <text:p text:style-name="P2">d. 23 d</text:p>
        <text:p text:style-name="P2">e. 4 d + 8 u + 2 c</text:p>
        <text:p text:style-name="P2">f. 89 d + 3 u</text:p>
        <text:p text:style-name="P2">g. 5 c + 4 u</text:p>
        <text:p text:style-name="P2">h. 3 u + 7 c</text:p>
        <text:p text:style-name="P2">i. 2 d + 9 c</text:p>
        <text:p text:style-name="P2">j. 18 c + 1 u</text:p>
      </text:section>
      <text:p text:style-name="P2"/>
      <text:p text:style-name="P9">N.1.M – Résous chaque devinette pour trouver le nombre dont il s'agit.</text:p>
      <text:p text:style-name="P4">a. J'ai trois chiffres. Mon chiffre des centaines est égal au chiffre des unités moins 2. Je n'ai pas de dizaines. Mon chiffre des unités est 7.</text:p>
      <text:p text:style-name="P4"/>
      <text:p text:style-name="P4">b. J'ai deux chiffres. Mon chiffre des dizaines est le double de 1. Il faut ajouter 5 à mon chiffre des dizaines pour trouver mon chiffre des unités.</text:p>
      <text:p text:style-name="P4"/>
      <text:p text:style-name="P4">c. J'ai trois chiffres. Mon chiffre des dizaines est le double de 4. Mon chiffre des unités est le double de 3. Mon chiffre des centaines est égal à la différence entre mes deux autres chiffres.</text:p>
      <text:p text:style-name="P4"/>
      <text:p text:style-name="P4">d. J'ai trois chiffres. Je n'ai pas d'unités. Mon chiffre des dizaines vient juste après celui des centaines lorsque l'on compte. Mon chiffre des centaines est 3.</text:p>
      <text:p text:style-name="P4"/>
      <text:p text:style-name="P4">e. J'ai trois chiffres. Mon chiffre des dizaines et celui des unités sont les mêmes. Mon chiffre des centaines est la moitié de 10. Je n'ai pas d'unités.</text:p>
      <text:p text:style-name="P2"/>
      <text:p text:style-name="P10">NOMBRES : Écrire les nombres entiers jusqu'à 1000</text:p>
      <text:p text:style-name="P2"/>
      <text:p text:style-name="P5">N.1.J – Place chacun des nombres dans le tableau des nombres.</text:p>
      <text:p text:style-name="P3">56 - 456 – 907 – 230 – 800 – 306 - 97</text:p>
      <text:p text:style-name="P2"/>
      <text:p text:style-name="P6">N.1.O – Écris chaque nombre en chiffres.</text:p>
      <text:section text:style-name="Sect1" text:name="Section4">
        <text:p text:style-name="P2">a. deux cent quarante-huit</text:p>
        <text:p text:style-name="P2">b. trois cent vingt et un</text:p>
        <text:p text:style-name="P2">c. neuf cents</text:p>
        <text:p text:style-name="P2">d. quatre-vingt-dix-huit</text:p>
        <text:p text:style-name="P2">e. cinq cent soixante-quinze</text:p>
        <text:p text:style-name="P2">f. six cent deux</text:p>
        <text:p text:style-name="P2">g. sept cent quatre-vingts</text:p>
        <text:p text:style-name="P2">h. cent onze</text:p>
      </text:section>
      <text:p text:style-name="P2"/>
      <text:p text:style-name="P7">N.1.V – Écris chaque nombre en chiffres.</text:p>
      <text:section text:style-name="Sect1" text:name="Section5">
        <text:p text:style-name="P2">a. (5x100) + (7x10) + 2</text:p>
        <text:p text:style-name="P2">b. (7x100) + (2x10)</text:p>
        <text:p text:style-name="P2">c. (9x100) + 5</text:p>
        <text:p text:style-name="P2">d. (6x10) + 9</text:p>
        <text:p text:style-name="P2">e. (8x100) + (5x10) + 1</text:p>
        <text:p text:style-name="P2">f. (40x10) + 3</text:p>
        <text:p text:style-name="P2">g. (90x10) + (8x10) + 6</text:p>
        <text:p text:style-name="P2">h. 5 + (8x100) + (4x10)</text:p>
        <text:p text:style-name="P2">i. (7x10) + 4 + (8x100)</text:p>
        <text:p text:style-name="P2">j. (5x10) + (30x10)</text:p>
      </text:section>
      <text:p text:style-name="P2"/>
      <text:p text:style-name="P8">N.1.B – Écris chaque nombre en chiffres.</text:p>
      <text:section text:style-name="Sect1" text:name="Section6">
        <text:p text:style-name="P2">a. 76 d + 8 u</text:p>
        <text:p text:style-name="P2">b. 3 c + 8 d + 4 u</text:p>
        <text:p text:style-name="P2">c. 197 u</text:p>
        <text:p text:style-name="P2">d. 23 d</text:p>
        <text:p text:style-name="P2">e. 4 d + 8 u + 2 c</text:p>
        <text:p text:style-name="P2">f. 89 d + 3 u</text:p>
        <text:p text:style-name="P2">g. 5 c + 4 u</text:p>
        <text:p text:style-name="P2">h. 3 u + 7 c</text:p>
        <text:p text:style-name="P2">i. 2 d + 9 c</text:p>
        <text:p text:style-name="P2">j. 18 c + 1 u</text:p>
      </text:section>
      <text:p text:style-name="P2"/>
      <text:p text:style-name="P9">N.1.M – Résous chaque devinette pour trouver le nombre dont il s'agit.</text:p>
      <text:p text:style-name="P4">a. J'ai trois chiffres. Mon chiffre des centaines est égal au chiffre des unités moins 2. Je n'ai pas de dizaines. Mon chiffre des unités est 7.</text:p>
      <text:p text:style-name="P4"/>
      <text:p text:style-name="P4">b. J'ai deux chiffres. Mon chiffre des dizaines est le double de 1. Il faut ajouter 5 à mon chiffre des dizaines pour trouver mon chiffre des unités.</text:p>
      <text:p text:style-name="P4"/>
      <text:p text:style-name="P4">c. J'ai trois chiffres. Mon chiffre des dizaines est le double de 4. Mon chiffre des unités est le double de 3. Mon chiffre des centaines est égal à la différence entre mes deux autres chiffres.</text:p>
      <text:p text:style-name="P4"/>
      <text:p text:style-name="P4">d. J'ai trois chiffres. Je n'ai pas d'unités. Mon chiffre des dizaines vient juste après celui des centaines lorsque l'on compte. Mon chiffre des centaines est 3.</text:p>
      <text:p text:style-name="P4"/>
      <text:p text:style-name="P4">e. J'ai trois chiffres. Mon chiffre des dizaines et celui des unités sont les mêmes. Mon chiffre des centaines est la moitié de 10. Je n'ai pas d'unité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1T22:42:19</meta:creation-date>
    <dc:title>Modele_Romain</dc:title>
    <meta:editing-duration>PT41M42S</meta:editing-duration>
    <meta:editing-cycles>14</meta:editing-cycles>
    <meta:generator>LibreOffice/5.4.6.2$Linux_x86 LibreOffice_project/4014ce260a04f1026ba855d3b8d91541c224eab8</meta:generator>
    <meta:initial-creator>Romtaz </meta:initial-creator>
    <dc:date>2018-09-20T22:13:46.998919207</dc:date>
    <meta:document-statistic meta:table-count="0" meta:image-count="0" meta:object-count="0" meta:page-count="1" meta:paragraph-count="80" meta:word-count="684" meta:character-count="3258" meta:non-whitespace-character-count="2636"/>
    <meta:template xlink:type="simple" xlink:actuate="onRequest" xlink:title="Modele_Romain" xlink:href="../../../../../../../../.libreoffice/3/user/template/Modele_Romain.ott" meta:date="2013-01-05T16:22:54"/>
  </office:meta>
</office:document-meta>
</file>