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OpenSymbol" svg:font-family="OpenSymbol"/>
    <style:font-face style:name="URW Palladio L" svg:font-family="'URW Palladio L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3.401cm" style:rel-column-width="16383*"/>
    </style:style>
    <style:style style:name="Tableau1.D" style:family="table-column">
      <style:table-column-properties style:column-width="3.40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tyle="normal" style:font-style-asian="normal" style:font-style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4" style:family="paragraph" style:parent-style-name="Standard">
      <style:text-properties fo:color="#ffffff" style:font-name="Arial" fo:font-style="normal" fo:background-color="#0000ff" style:font-style-asian="normal" style:font-style-complex="normal"/>
    </style:style>
    <style:style style:name="P5" style:family="paragraph" style:parent-style-name="Standard">
      <style:paragraph-properties fo:text-align="justify" style:justify-single-word="false"/>
      <style:text-properties fo:color="#ffffff" style:font-name="Arial" fo:font-style="normal" fo:background-color="#996633" style:font-style-asian="normal" style:font-style-complex="normal"/>
    </style:style>
    <style:style style:name="P6" style:family="paragraph" style:parent-style-name="Standard">
      <style:paragraph-properties fo:text-align="justify" style:justify-single-word="false"/>
      <style:text-properties fo:color="#ffffff" style:font-name="Arial" fo:font-style="normal" fo:background-color="#000000" style:font-style-asian="normal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normal" style:text-underline-style="solid" style:text-underline-width="auto" style:text-underline-color="#ccccff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text-properties style:font-name="Arial" fo:font-style="normal" style:font-style-asian="normal" style:font-style-complex="normal"/>
    </style:style>
    <style:style style:name="P9" style:family="paragraph" style:parent-style-name="Standard">
      <style:paragraph-properties fo:line-height="150%"/>
      <style:text-properties style:font-name="Arial" fo:font-style="normal" style:font-style-asian="normal" style:font-style-complex="normal"/>
    </style:style>
    <style:style style:name="P10" style:family="paragraph" style:parent-style-name="Standard">
      <style:paragraph-properties fo:line-height="150%"/>
      <style:text-properties style:font-name="Arial" fo:font-style="normal" officeooo:paragraph-rsid="0021aa4d" style:font-style-asian="normal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tyle="normal" style:font-style-asian="normal" style:font-style-complex="normal"/>
    </style:style>
    <style:style style:name="P12" style:family="paragraph" style:parent-style-name="Standard">
      <style:text-properties style:font-name="Arial" fo:font-style="normal" fo:background-color="#ffff00" style:font-style-asian="normal" style:font-style-complex="normal"/>
    </style:style>
    <style:style style:name="P13" style:family="paragraph" style:parent-style-name="Standard">
      <style:text-properties style:font-name="Arial" fo:font-style="normal" fo:background-color="#ffb515" style:font-style-asian="normal" style:font-style-complex="normal"/>
    </style:style>
    <style:style style:name="P14" style:family="paragraph" style:parent-style-name="Standard">
      <style:text-properties style:font-name="Arial" fo:font-style="normal" fo:background-color="#00ff00" style:font-style-asian="normal" style:font-style-complex="normal"/>
    </style:style>
    <style:style style:name="P15" style:family="paragraph" style:parent-style-name="Standard">
      <style:paragraph-properties fo:break-before="column"/>
      <style:text-properties fo:color="#ffffff" style:font-name="Arial" fo:font-style="normal" fo:background-color="#0000ff" style:font-style-asian="normal" style:font-style-complex="normal"/>
    </style:style>
    <style:style style:name="T1" style:family="text">
      <style:text-properties officeooo:rsid="001e2650"/>
    </style:style>
    <style:style style:name="T2" style:family="text">
      <style:text-properties fo:font-size="6pt" style:font-name-asian="Webdings" style:font-size-asian="6pt" style:font-name-complex="Webdings" style:font-size-complex="6pt"/>
    </style:style>
    <style:style style:name="T3" style:family="text">
      <style:text-properties fo:font-size="12pt" style:font-name-asian="Webdings" style:font-size-asian="10.5pt" style:font-name-complex="Webdings" style:font-size-complex="12pt"/>
    </style:style>
    <style:style style:name="T4" style:family="text">
      <style:text-properties style:font-name="OpenSymbol" fo:font-size="10pt" officeooo:rsid="0021aa4d" style:font-name-asian="OpenSymbol" style:font-size-asian="10pt" style:font-name-complex="OpenSymbol" style:font-size-complex="10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ESURES : Résoudre des problèmes utilisant les masses</text:p>
      <text:p text:style-name="P8"/>
      <text:p text:style-name="P12">M.5.J – Relie chaque proposition à l'unité qui convient.</text:p>
      <text:p text:style-name="P9">La masse d'un crayon<text:tab/><text:span text:style-name="T4"></text:span><text:span text:style-name="T3"><text:tab/><text:tab/><text:tab/></text:span></text:p>
      <text:p text:style-name="P10">La masse d'un camion<text:tab/><text:span text:style-name="T4"></text:span><text:span text:style-name="T2"><text:tab/><text:tab/><text:tab/></text:span><text:span text:style-name="T4"></text:span><text:span text:style-name="T3"> tonnes</text:span></text:p>
      <text:p text:style-name="P10">La masse d'un lit<text:tab/><text:tab/><text:span text:style-name="T4"></text:span></text:p>
      <text:p text:style-name="P10">La masse d'une maison<text:tab/><text:span text:style-name="T4"></text:span><text:span text:style-name="T2"><text:tab/><text:tab/><text:tab/></text:span><text:span text:style-name="T4"></text:span><text:span text:style-name="T3">kilogrammes</text:span></text:p>
      <text:p text:style-name="P10">La masse d'une orange<text:tab/><text:span text:style-name="T4"></text:span></text:p>
      <text:p text:style-name="P10">La masse d'un canapé<text:tab/><text:span text:style-name="T4"></text:span><text:span text:style-name="T2"><text:tab/><text:tab/><text:tab/></text:span><text:span text:style-name="T4"></text:span><text:span text:style-name="T3">grammes</text:span></text:p>
      <text:p text:style-name="P10">La masse d'un livre<text:tab/><text:tab/><text:span text:style-name="T4"></text:span></text:p>
      <text:p text:style-name="P13"/>
      <text:p text:style-name="P13">M.5.O – Range ces masses de la plus légère à la plus lourde.</text:p>
      <text:p text:style-name="P8">7 kg<text:tab/> <text:s text:c="3"/>3 kg et 650 g<text:tab/>96 kg<text:tab/><text:tab/>765 g<text:tab/><text:tab/>1 kg et 830 g </text:p>
      <text:p text:style-name="P8">450 g<text:tab/><text:tab/>18 kg<text:tab/><text:tab/>9 kg et 380 g<text:tab/><text:tab/>45 kg<text:tab/><text:tab/>790 g</text:p>
      <text:p text:style-name="P8"/>
      <text:p text:style-name="P14">M.5.V - Résous ce problème.</text:p>
      <text:p text:style-name="P11">a. Complète le bon que l'épicier doit remplir pour envoyer des colis par la poste.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">Aliment</text:p>
          </table:table-cell>
          <table:table-cell table:style-name="Tableau1.A1" office:value-type="string">
            <text:p text:style-name="P1">Masse d'un colis</text:p>
          </table:table-cell>
          <table:table-cell table:style-name="Tableau1.A1" office:value-type="string">
            <text:p text:style-name="P1">Nombre de colis</text:p>
          </table:table-cell>
          <table:table-cell table:style-name="Tableau1.D1" office:value-type="string">
            <text:p text:style-name="P1">Masse totale</text:p>
          </table:table-cell>
        </table:table-row>
        <table:table-row>
          <table:table-cell table:style-name="Tableau1.A2" office:value-type="string">
            <text:p text:style-name="P2">Sucre</text:p>
          </table:table-cell>
          <table:table-cell table:style-name="Tableau1.A2" office:value-type="string">
            <text:p text:style-name="P2">1 kg</text:p>
          </table:table-cell>
          <table:table-cell table:style-name="Tableau1.C2" office:value-type="float" office:value="7">
            <text:p text:style-name="P2">7</text:p>
          </table:table-cell>
          <table:table-cell table:style-name="Tableau1.D4" office:value-type="string">
            <text:p text:style-name="P2">…............ kg</text:p>
          </table:table-cell>
        </table:table-row>
        <table:table-row>
          <table:table-cell table:style-name="Tableau1.A2" office:value-type="string">
            <text:p text:style-name="P2">Riz</text:p>
          </table:table-cell>
          <table:table-cell table:style-name="Tableau1.A2" office:value-type="string">
            <text:p text:style-name="P2">500 g</text:p>
          </table:table-cell>
          <table:table-cell table:style-name="Tableau1.C2" office:value-type="float" office:value="9">
            <text:p text:style-name="P2">9</text:p>
          </table:table-cell>
          <table:table-cell table:style-name="Tableau1.D4" office:value-type="string">
            <text:p text:style-name="P3">…...... kg …...... g</text:p>
          </table:table-cell>
        </table:table-row>
        <table:table-row>
          <table:table-cell table:style-name="Tableau1.A2" office:value-type="string">
            <text:p text:style-name="P2">Chocolat</text:p>
          </table:table-cell>
          <table:table-cell table:style-name="Tableau1.A2" office:value-type="string">
            <text:p text:style-name="P2">250 g</text:p>
          </table:table-cell>
          <table:table-cell table:style-name="Tableau1.C2" office:value-type="float" office:value="6">
            <text:p text:style-name="P2">6</text:p>
          </table:table-cell>
          <table:table-cell table:style-name="Tableau1.D4" office:value-type="string">
            <text:p text:style-name="P3">…...... kg …...... g</text:p>
          </table:table-cell>
        </table:table-row>
      </table:table>
      <text:p text:style-name="P8"/>
      <text:p text:style-name="P8">b. Calcule la masse totale que l'épicier veut envoyer.</text:p>
      <text:p text:style-name="P8"/>
      <text:p text:style-name="P4"/>
      <text:p text:style-name="P15">M.5.B – Résous ce problème.</text:p>
      <text:p text:style-name="P11">Un cavalier veut partir en randonnée. Il doit charger son cheval sans dépasser 50 kg. Il choisit de partir avec 20 kg de nourriture, 13 kg d'eau, 2 kg 500 g de linge, des bottes qui pèsent 1 kg 500 g , 250 g de papier, 125g d'allumettes, 25 g de chewing-gum.</text:p>
      <text:p text:style-name="P11">a. A-t-il dépassé la masse maximum ?</text:p>
      <text:p text:style-name="P11">b. S'il n'a pas dépassé, combien peut-il encore charger sur son cheval ?</text:p>
      <text:p text:style-name="P11"/>
      <text:p text:style-name="P11"/>
      <text:p text:style-name="P5">M.5.M – Résous ces problèmes.</text:p>
      <text:p text:style-name="P11">a. Un camion peut transporter 420 kg au maximum. Combien de sacs de 50 kg peut-on charger dans sa remorque ?</text:p>
      <text:p text:style-name="P11"/>
      <text:p text:style-name="P11">b. M. Croissant, boulanger, a chargé son camion pour faire sa tournée. Il a chargé 42 pains de 320 g. Quelle est la masse de pain en grammes qui a été chargée ?</text:p>
      <text:p text:style-name="P11"/>
      <text:p text:style-name="P6"/>
      <text:p text:style-name="P6">M.5.N - Résous ce problème.</text:p>
      <text:p text:style-name="P11">Pour faire des confitures, Mme Tartine achète 12 kg d'abricots. Après les avoir préparé<text:span text:style-name="T1">s</text:span>, les abricots ont perdu 1 kg et 920 g.</text:p>
      <text:p text:style-name="P11">Elle ajoute 750 g de sucre par kg de fruits. A la cuisson, le mélange perd 3 kg et 750 g. </text:p>
      <text:p text:style-name="P11">a. Quelle est la masse de confiture obtenue ?</text:p>
      <text:p text:style-name="P11">b. Combien de pots de 350 g pourra-t-on remplir ?</text:p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OpenSymbol" svg:font-family="OpenSymbol"/>
    <style:font-face style:name="URW Palladio L" svg:font-family="'URW Palladio L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URW Palladio L" fo:font-family="'URW Palladio L'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09T21:23:39</meta:creation-date>
    <dc:title>Marge_1_cm</dc:title>
    <meta:editing-duration>PT53M8S</meta:editing-duration>
    <meta:editing-cycles>45</meta:editing-cycles>
    <meta:generator>LibreOffice/6.0.6.2$Linux_x86 LibreOffice_project/0c292870b25a325b5ed35f6b45599d2ea4458e77</meta:generator>
    <meta:initial-creator>Romtaz </meta:initial-creator>
    <dc:date>2018-11-13T14:24:01.239487299</dc:date>
    <meta:document-statistic meta:table-count="1" meta:image-count="0" meta:object-count="0" meta:page-count="1" meta:paragraph-count="43" meta:word-count="360" meta:character-count="1785" meta:non-whitespace-character-count="1443"/>
    <meta:template xlink:type="simple" xlink:actuate="onRequest" xlink:title="Marge_1_cm" xlink:href="../../../../../../../../C:/Users/Synchro_ecole/Tameceintures/Mathematiques/Mesures/Marge_1_cm.ott" meta:date="2011-01-09T21:23:36"/>
  </office:meta>
</office:document-meta>
</file>