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000000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officeooo:paragraph-rsid="00147862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officeooo:paragraph-rsid="0014c97a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9999ff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 fo:break-before="column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ffffff" style:font-name="Arial" fo:font-size="12pt" fo:font-style="normal" officeooo:paragraph-rsid="00147862" fo:background-color="#996633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ffffff" style:font-name="Arial" fo:font-size="12pt" fo:font-style="normal" officeooo:paragraph-rsid="00147862" fo:background-color="#996633" style:font-size-asian="12pt" style:font-style-asian="normal" style:font-size-complex="12pt" style:font-style-complex="normal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000000"/>
      <style:paragraph-properties fo:text-align="center"/>
    </style:style>
    <style:style style:name="P17" style:family="paragraph">
      <loext:graphic-properties draw:fill="none" draw:fill-color="#000000"/>
      <style:text-properties fo:font-size="5pt" style:font-size-asian="5pt" style:font-size-complex="5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fo:font-size="5pt" style:font-size-asian="5pt" style:font-size-complex="5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cm" draw:textarea-horizontal-align="center" draw:textarea-vertical-align="middle" fo:padding-top="0cm" fo:padding-bottom="0cm" fo:padding-left="0cm" fo:padding-right="0cm" style:run-through="foreground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svg:stroke-color="#000000" draw:fill="solid" draw:fill-color="#000000" draw:textarea-horizontal-align="justify" draw:textarea-vertical-align="middle" draw:auto-grow-height="false" style:run-through="foreground"/>
    </style:style>
    <style:style style:name="gr6" style:family="graphic">
      <style:graphic-properties draw:stroke="none" svg:stroke-color="#000000" draw:fill="none" draw:fill-color="#000000" fo:min-height="0.289cm" style:run-through="foreground"/>
    </style:style>
    <style:style style:name="gr7" style:family="graphic">
      <style:graphic-properties draw:stroke="none" svg:stroke-color="#000000" draw:fill="none" draw:fill-color="#000000" fo:min-height="0.288cm" style:run-through="foreground"/>
    </style:style>
    <style:style style:name="gr8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9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SURE : Être précis dans les tracés</text:p>
      <text:p text:style-name="P3"/>
      <text:p text:style-name="P9">M.3.J – Repasse sur les pointillés de manière précise.</text:p>
      <text:p text:style-name="P3"><draw:g text:anchor-type="paragraph" draw:z-index="0" draw:style-name="gr1"><draw:line draw:style-name="gr2" draw:text-style-name="P15" svg:x1="3.544cm" svg:y1="1.09cm" svg:x2="2.071cm" svg:y2="3.469cm"><text:p/></draw:line><draw:line draw:style-name="gr2" draw:text-style-name="P15" svg:x1="0.863cm" svg:y1="2.11cm" svg:x2="2.071cm" svg:y2="3.469cm"><text:p/></draw:line><draw:line draw:style-name="gr2" draw:text-style-name="P15" svg:x1="0.863cm" svg:y1="2.789cm" svg:x2="1.732cm" svg:y2="3.922cm"><text:p/></draw:line><draw:line draw:style-name="gr2" draw:text-style-name="P15" svg:x1="3.544cm" svg:y1="1.09cm" svg:x2="6.301cm" svg:y2="0.448cm"><text:p/></draw:line><draw:line draw:style-name="gr2" draw:text-style-name="P15" svg:x1="0.863cm" svg:y1="2.11cm" svg:x2="0.863cm" svg:y2="2.79cm"><text:p/></draw:line><draw:line draw:style-name="gr2" draw:text-style-name="P15" svg:x1="1.734cm" svg:y1="3.922cm" svg:x2="2.603cm" svg:y2="3.96cm"><text:p/></draw:line><draw:line draw:style-name="gr2" draw:text-style-name="P15" svg:x1="4.262cm" svg:y1="3.054cm" svg:x2="2.6cm" svg:y2="3.96cm"><text:p/></draw:line><draw:line draw:style-name="gr2" draw:text-style-name="P15" svg:x1="4.035cm" svg:y1="2.563cm" svg:x2="4.262cm" svg:y2="3.054cm"><text:p/></draw:line><draw:line draw:style-name="gr2" draw:text-style-name="P15" svg:x1="6.3cm" svg:y1="0.448cm" svg:x2="7.32cm" svg:y2="3.054cm"><text:p/></draw:line><draw:line draw:style-name="gr2" draw:text-style-name="P15" svg:x1="10.094cm" svg:y1="3.054cm" svg:x2="7.322cm" svg:y2="3.054cm"><text:p/></draw:line><draw:line draw:style-name="gr2" draw:text-style-name="P15" svg:x1="11.835cm" svg:y1="5.76cm" svg:x2="10.871cm" svg:y2="3.547cm"><text:p/></draw:line><draw:line draw:style-name="gr2" draw:text-style-name="P15" svg:x1="3.848cm" svg:y1="3.305cm" svg:x2="4.603cm" svg:y2="4.715cm"><text:p/></draw:line><draw:line draw:style-name="gr2" draw:text-style-name="P15" svg:x1="4.603cm" svg:y1="4.715cm" svg:x2="4.565cm" svg:y2="6.565cm"><text:p/></draw:line><draw:line draw:style-name="gr2" draw:text-style-name="P15" svg:x1="6.038cm" svg:y1="6.566cm" svg:x2="4.565cm" svg:y2="6.566cm"><text:p/></draw:line><draw:line draw:style-name="gr2" draw:text-style-name="P15" svg:x1="6.036cm" svg:y1="4.639cm" svg:x2="6.036cm" svg:y2="6.565cm"><text:p/></draw:line><draw:line draw:style-name="gr2" draw:text-style-name="P15" svg:x1="5.32cm" svg:y1="5.433cm" svg:x2="5.32cm" svg:y2="6.566cm"><text:p/></draw:line><draw:line draw:style-name="gr2" draw:text-style-name="P15" svg:x1="5.621cm" svg:y1="4.073cm" svg:x2="6.527cm" svg:y2="5.244cm"><text:p/></draw:line><draw:line draw:style-name="gr2" draw:text-style-name="P15" svg:x1="10.117cm" svg:y1="5.357cm" svg:x2="6.53cm" svg:y2="5.244cm"><text:p/></draw:line><draw:line draw:style-name="gr2" draw:text-style-name="P15" svg:x1="10.627cm" svg:y1="4.723cm" svg:x2="10.116cm" svg:y2="5.357cm"><text:p/></draw:line><draw:line draw:style-name="gr2" draw:text-style-name="P15" svg:x1="9.737cm" svg:y1="6.83cm" svg:x2="9.775cm" svg:y2="5.357cm"><text:p/></draw:line><draw:line draw:style-name="gr2" draw:text-style-name="P15" svg:x1="11.06cm" svg:y1="6.83cm" svg:x2="10.871cm" svg:y2="3.547cm"><text:p/></draw:line><draw:line draw:style-name="gr2" draw:text-style-name="P15" svg:x1="9.737cm" svg:y1="6.83cm" svg:x2="11.021cm" svg:y2="6.83cm"><text:p/></draw:line><draw:line draw:style-name="gr2" draw:text-style-name="P15" svg:x1="10.417cm" svg:y1="5.81cm" svg:x2="10.417cm" svg:y2="6.83cm"><text:p/></draw:line><draw:line draw:style-name="gr2" draw:text-style-name="P15" svg:x1="4.47cm" svg:y1="1.09cm" svg:x2="6.708cm" svg:y2="3.054cm"><text:p/></draw:line><draw:line draw:style-name="gr2" draw:text-style-name="P15" svg:x1="3.891cm" svg:y1="1.429cm" svg:x2="3.544cm" svg:y2="1.837cm"><text:p/></draw:line><draw:line draw:style-name="gr2" draw:text-style-name="P15" svg:x1="4.271cm" svg:y1="1.749cm" svg:x2="3.893cm" svg:y2="1.429cm"><text:p/></draw:line><draw:line draw:style-name="gr2" draw:text-style-name="P15" svg:x1="3.544cm" svg:y1="1.838cm" svg:x2="3.861cm" svg:y2="2.07cm"><text:p/></draw:line><draw:line draw:style-name="gr2" draw:text-style-name="P15" svg:x1="4.271cm" svg:y1="1.75cm" svg:x2="3.863cm" svg:y2="2.07cm"><text:p/></draw:line><draw:line draw:style-name="gr2" draw:text-style-name="P15" svg:x1="10.093cm" svg:y1="3.054cm" svg:x2="10.871cm" svg:y2="3.547cm"><text:p/></draw:line><draw:line draw:style-name="gr2" draw:text-style-name="P15" svg:x1="3.846cm" svg:y1="3.305cm" svg:x2="3.657cm" svg:y2="4.262cm"><text:p/></draw:line><draw:line draw:style-name="gr2" draw:text-style-name="P15" svg:x1="3.108cm" svg:y1="4.698cm" svg:x2="3.659cm" svg:y2="4.262cm"><text:p/></draw:line><draw:line draw:style-name="gr2" draw:text-style-name="P15" svg:x1="3.413cm" svg:y1="4.146cm" svg:x2="3.108cm" svg:y2="4.697cm"><text:p/></draw:line><draw:line draw:style-name="gr2" draw:text-style-name="P15" svg:x1="3.468cm" svg:y1="3.469cm" svg:x2="3.41cm" svg:y2="4.146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"/>
      <text:p text:style-name="P10"><draw:g text:anchor-type="paragraph" draw:z-index="1" draw:style-name="gr3"><draw:g draw:style-name="gr4"><draw:custom-shape draw:style-name="gr5" draw:text-style-name="P16" svg:width="0.084cm" svg:height="0.084cm" svg:x="1.564cm" svg:y="5.9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168cm" svg:height="0.29cm" svg:x="1.39cm" svg:y="5.89cm"><draw:text-box><text:p><text:span text:style-name="T1">1</text:span></text:p></draw:text-box></draw:frame></draw:g><draw:g draw:style-name="gr4"><draw:custom-shape draw:style-name="gr5" draw:text-style-name="P16" svg:width="0.084cm" svg:height="0.084cm" svg:x="1.235cm" svg:y="5.08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168cm" svg:height="0.29cm" svg:x="1.06cm" svg:y="5.052cm"><draw:text-box><text:p><text:span text:style-name="T1">2</text:span></text:p></draw:text-box></draw:frame></draw:g><draw:g draw:style-name="gr4"><draw:custom-shape draw:style-name="gr5" draw:text-style-name="P16" svg:width="0.084cm" svg:height="0.084cm" svg:x="4.426cm" svg:y="3.78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17cm" svg:height="0.29cm" svg:x="4.256cm" svg:y="3.531cm"><draw:text-box><text:p><text:span text:style-name="T1">3</text:span></text:p></draw:text-box></draw:frame></draw:g><draw:g draw:style-name="gr4"><draw:custom-shape draw:style-name="gr5" draw:text-style-name="P16" svg:width="0.084cm" svg:height="0.084cm" svg:x="4.505cm" svg:y="2.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168cm" svg:height="0.29cm" svg:x="4.337cm" svg:y="2.706cm"><draw:text-box><text:p><text:span text:style-name="T1">4</text:span></text:p></draw:text-box></draw:frame></draw:g><draw:g draw:style-name="gr4"><draw:custom-shape draw:style-name="gr5" draw:text-style-name="P16" svg:width="0.084cm" svg:height="0.084cm" svg:x="5.098cm" svg:y="2.65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168cm" svg:height="0.29cm" svg:x="4.93cm" svg:y="2.397cm"><draw:text-box><text:p><text:span text:style-name="T1">5</text:span></text:p></draw:text-box></draw:frame></draw:g><draw:g draw:style-name="gr4"><draw:custom-shape draw:style-name="gr5" draw:text-style-name="P16" svg:width="0.084cm" svg:height="0.084cm" svg:x="6.002cm" svg:y="2.7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168cm" svg:height="0.29cm" svg:x="5.835cm" svg:y="2.448cm"><draw:text-box><text:p><text:span text:style-name="T1">6</text:span></text:p></draw:text-box></draw:frame></draw:g><draw:g draw:style-name="gr4"><draw:custom-shape draw:style-name="gr5" draw:text-style-name="P16" svg:width="0.084cm" svg:height="0.084cm" svg:x="6.502cm" svg:y="3.3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168cm" svg:height="0.29cm" svg:x="6.526cm" svg:y="3.066cm"><draw:text-box><text:p><text:span text:style-name="T1">7</text:span></text:p></draw:text-box></draw:frame></draw:g><draw:g draw:style-name="gr4"><draw:custom-shape draw:style-name="gr5" draw:text-style-name="P16" svg:width="0.084cm" svg:height="0.084cm" svg:x="6.502cm" svg:y="3.58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168cm" svg:height="0.29cm" svg:x="6.331cm" svg:y="3.583cm"><draw:text-box><text:p><text:span text:style-name="T1">8</text:span></text:p></draw:text-box></draw:frame></draw:g><draw:g draw:style-name="gr4"><draw:custom-shape draw:style-name="gr5" draw:text-style-name="P16" svg:width="0.084cm" svg:height="0.084cm" svg:x="9.271cm" svg:y="3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17" svg:width="0.168cm" svg:height="0.288cm" svg:x="9.103cm" svg:y="2.916cm"><draw:text-box><text:p><text:span text:style-name="T1">9</text:span></text:p></draw:text-box></draw:frame></draw:g><draw:g draw:style-name="gr4"><draw:custom-shape draw:style-name="gr5" draw:text-style-name="P16" svg:width="0.084cm" svg:height="0.084cm" svg:x="8.669cm" svg:y="1.5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281cm" svg:height="0.29cm" svg:x="8.394cm" svg:y="1.581cm"><draw:text-box><text:p><text:span text:style-name="T1">10</text:span></text:p></draw:text-box></draw:frame></draw:g><draw:g draw:style-name="gr4"><draw:custom-shape draw:style-name="gr5" draw:text-style-name="P16" svg:width="0.084cm" svg:height="0.084cm" svg:x="7.817cm" svg:y="1.5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279cm" svg:height="0.29cm" svg:x="7.544cm" svg:y="1.561cm"><draw:text-box><text:p><text:span text:style-name="T1">11</text:span></text:p></draw:text-box></draw:frame></draw:g><draw:g draw:style-name="gr4"><draw:custom-shape draw:style-name="gr5" draw:text-style-name="P16" svg:width="0.084cm" svg:height="0.084cm" svg:x="6.233cm" svg:y="1.38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281cm" svg:height="0.29cm" svg:x="5.96cm" svg:y="1.387cm"><draw:text-box><text:p><text:span text:style-name="T1">12</text:span></text:p></draw:text-box></draw:frame></draw:g><draw:g draw:style-name="gr4"><draw:custom-shape draw:style-name="gr5" draw:text-style-name="P16" svg:width="0.084cm" svg:height="0.084cm" svg:x="8.862cm" svg:y="1.0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281cm" svg:height="0.29cm" svg:x="8.869cm" svg:y="0.808cm"><draw:text-box><text:p><text:span text:style-name="T1">13</text:span></text:p></draw:text-box></draw:frame></draw:g><draw:g draw:style-name="gr4"><draw:custom-shape draw:style-name="gr5" draw:text-style-name="P16" svg:width="0.084cm" svg:height="0.084cm" svg:x="10.823cm" svg:y="1.44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281cm" svg:height="0.29cm" svg:x="10.906cm" svg:y="1.237cm"><draw:text-box><text:p><text:span text:style-name="T1">14</text:span></text:p></draw:text-box></draw:frame></draw:g><draw:g draw:style-name="gr4"><draw:custom-shape draw:style-name="gr5" draw:text-style-name="P16" svg:width="0.084cm" svg:height="0.084cm" svg:x="11.486cm" svg:y="3.6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281cm" svg:height="0.29cm" svg:x="11.569cm" svg:y="3.406cm"><draw:text-box><text:p><text:span text:style-name="T1">15</text:span></text:p></draw:text-box></draw:frame></draw:g><draw:g draw:style-name="gr4"><draw:custom-shape draw:style-name="gr5" draw:text-style-name="P16" svg:width="0.084cm" svg:height="0.084cm" svg:x="11.569cm" svg:y="4.5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281cm" svg:height="0.29cm" svg:x="11.652cm" svg:y="4.299cm"><draw:text-box><text:p><text:span text:style-name="T1">16</text:span></text:p></draw:text-box></draw:frame></draw:g><draw:g draw:style-name="gr4"><draw:custom-shape draw:style-name="gr5" draw:text-style-name="P16" svg:width="0.084cm" svg:height="0.084cm" svg:x="6.458cm" svg:y="4.1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0.279cm" svg:height="0.29cm" svg:x="6.526cm" svg:y="4.202cm"><draw:text-box><text:p><text:span text:style-name="T1">20</text:span></text:p></draw:text-box></draw:frame></draw:g></draw:g>M.3.O – Joins les points à l'aide de ta règle dans l'ordre croissant des nombres, puis dans l'ordre demandé.</text:p>
      <text:p text:style-name="P3"/>
      <text:p text:style-name="P3"/>
      <text:p text:style-name="P3"/>
      <text:p text:style-name="P3"/>
      <text:p text:style-name="P3"><draw:line text:anchor-type="paragraph" draw:z-index="3" draw:style-name="gr9" draw:text-style-name="P19" svg:x1="6.543cm" svg:y1="0.272cm" svg:x2="6.541cm" svg:y2="0.725cm"><text:p/></draw:line><draw:line text:anchor-type="paragraph" draw:z-index="4" draw:style-name="gr9" draw:text-style-name="P19" svg:x1="9.271cm" svg:y1="0.282cm" svg:x2="11.569cm" svg:y2="0.774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>Joindre enfin 10 et 14, puis 16 et 1, puis 15 et 20, puis 20 et 2, puis 20 et 3.</text:p>
      <text:p text:style-name="P3"/>
      <text:p text:style-name="P11">M.3.V – Trace les segments demandés.</text:p>
      <text:p text:style-name="P6">7 cm – 6 cm – 4 cm - 10 cm – 2 cm - 14 cm – 3,8 cm – 5,4 cm</text:p>
      <text:p text:style-name="P6">11,6 cm – 0,8 cm</text:p>
      <text:p text:style-name="P3"/>
      <text:p text:style-name="P1"/>
      <text:p text:style-name="P12">M.3.B – Trace les cercles demandés.</text:p>
      <text:p text:style-name="P4">C1 de rayon 2 cm – C2 de rayon 4 cm – C3 de rayon 6 cm</text:p>
      <text:p text:style-name="P5">C4 de rayon 3,6 cm – C5 de rayon 2,4 cm</text:p>
      <text:p text:style-name="P13"/>
      <text:p text:style-name="P14">M.3.M – Construis les figures demandées en t'aidant du quadrillage.</text:p>
      <text:p text:style-name="P3">a. Un carré de 5 carreaux de côté.</text:p>
      <text:p text:style-name="P3">b. Un rectangle de longueur 8 carreaux et de largeur 3 carreaux.</text:p>
      <text:p text:style-name="P3">c. Un cercle de rayon 4 carreaux.</text:p>
      <text:p text:style-name="P3">d. Une figure que tu choisis qui a au moins un côté avec 3 carreaux et un autre avec 6 carreaux.</text:p>
      <text:p text:style-name="P3"><draw:g text:anchor-type="paragraph" draw:z-index="2" draw:style-name="gr3"><draw:g draw:style-name="gr4"><draw:custom-shape draw:style-name="gr8" draw:text-style-name="P18" svg:width="0.698cm" svg:height="0.698cm" svg:x="0.557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0.065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0.065cm"><text:p/><draw:enhanced-geometry svg:viewBox="0 0 21600 21600" draw:type="rectangle" draw:enhanced-path="M 0 0 L 21600 0 21600 21600 0 21600 0 0 Z N"/></draw:custom-shape></draw:g><draw:g draw:style-name="gr4"><draw:g draw:style-name="gr4"><draw:custom-shape draw:style-name="gr8" draw:text-style-name="P18" svg:width="0.698cm" svg:height="0.698cm" svg:x="0.557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0.762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0.762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0.557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1.458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1.458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0.557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2.155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2.155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8.918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0.06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0.065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8.918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0.76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0.762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8.918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1.458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1.458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8.918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2.15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2.155cm"><text:p/><draw:enhanced-geometry svg:viewBox="0 0 21600 21600" draw:type="rectangle" draw:enhanced-path="M 0 0 L 21600 0 21600 21600 0 21600 0 0 Z N"/></draw:custom-shape></draw:g></draw:g><draw:g draw:style-name="gr4"><draw:g draw:style-name="gr4"><draw:g draw:style-name="gr4"><draw:custom-shape draw:style-name="gr8" draw:text-style-name="P18" svg:width="0.698cm" svg:height="0.698cm" svg:x="0.557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2.852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2.852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0.557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3.549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3.549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0.557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4.245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4.245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8.918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2.85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2.852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8.918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3.54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3.549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8.918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4.245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4.245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8.918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4.942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0.557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4.942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4.94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4.942cm"><text:p/><draw:enhanced-geometry svg:viewBox="0 0 21600 21600" draw:type="rectangle" draw:enhanced-path="M 0 0 L 21600 0 21600 21600 0 21600 0 0 Z N"/></draw:custom-shape></draw:g></draw:g></draw:g><draw:g draw:style-name="gr4"><draw:g draw:style-name="gr4"><draw:g draw:style-name="gr4"><draw:custom-shape draw:style-name="gr8" draw:text-style-name="P18" svg:width="0.698cm" svg:height="0.698cm" svg:x="0.557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5.639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5.639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0.557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6.336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6.336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0.557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7.032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7.032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8.918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5.63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5.639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8.918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6.336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6.336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8.918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7.032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7.032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8.918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9.615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0.311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008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1.705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2.402cm" svg:y="7.729cm"><text:p/><draw:enhanced-geometry svg:viewBox="0 0 21600 21600" draw:type="rectangle" draw:enhanced-path="M 0 0 L 21600 0 21600 21600 0 21600 0 0 Z N"/></draw:custom-shape></draw:g></draw:g><draw:g draw:style-name="gr4"><draw:g draw:style-name="gr4"><draw:custom-shape draw:style-name="gr8" draw:text-style-name="P18" svg:width="0.698cm" svg:height="0.698cm" svg:x="0.557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254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1.95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2.647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3.344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4.041cm" svg:y="7.729cm"><text:p/><draw:enhanced-geometry svg:viewBox="0 0 21600 21600" draw:type="rectangle" draw:enhanced-path="M 0 0 L 21600 0 21600 21600 0 21600 0 0 Z N"/></draw:custom-shape></draw:g><draw:g draw:style-name="gr4"><draw:custom-shape draw:style-name="gr8" draw:text-style-name="P18" svg:width="0.698cm" svg:height="0.698cm" svg:x="4.737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5.434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131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6.828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7.524cm" svg:y="7.729cm"><text:p/><draw:enhanced-geometry svg:viewBox="0 0 21600 21600" draw:type="rectangle" draw:enhanced-path="M 0 0 L 21600 0 21600 21600 0 21600 0 0 Z N"/></draw:custom-shape><draw:custom-shape draw:style-name="gr8" draw:text-style-name="P18" svg:width="0.698cm" svg:height="0.698cm" svg:x="8.221cm" svg:y="7.729cm"><text:p/><draw:enhanced-geometry svg:viewBox="0 0 21600 21600" draw:type="rectangle" draw:enhanced-path="M 0 0 L 21600 0 21600 21600 0 21600 0 0 Z N"/></draw:custom-shape></draw:g></draw:g></draw:g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M.3.N – Construis les figures demandées.</text:p>
      <text:p text:style-name="P7">Un carré de 5 cm de côté.</text:p>
      <text:p text:style-name="P7">Un rectangle de 6 cm de longueur et de 2 cm de largeur.</text:p>
      <text:p text:style-name="P7">Un segment de 7,8 cm de long.</text:p>
      <text:p text:style-name="P7">Un cercle de 8 cm de diamètre.</text:p>
      <text:p text:style-name="P3">Un triangle de 4 cm pour un côté et de 7 cm pour les deux autre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1T11:23:31</meta:creation-date>
    <dc:title>Modele_Romain</dc:title>
    <meta:editing-duration>PT1H46M39S</meta:editing-duration>
    <meta:editing-cycles>24</meta:editing-cycles>
    <meta:generator>LibreOffice/6.0.7.3$Linux_X86_64 LibreOffice_project/dc89aa7a9eabfd848af146d5086077aeed2ae4a5</meta:generator>
    <meta:initial-creator>Romtaz </meta:initial-creator>
    <dc:date>2019-01-15T09:46:02.503701962</dc:date>
    <meta:print-date>2017-05-12T09:57:49.355342869</meta:print-date>
    <meta:document-statistic meta:table-count="0" meta:image-count="0" meta:object-count="0" meta:page-count="1" meta:paragraph-count="21" meta:word-count="223" meta:character-count="1055" meta:non-whitespace-character-count="838"/>
    <meta:template xlink:type="simple" xlink:actuate="onRequest" xlink:title="Modele_Romain" xlink:href="../../../../../../.libreoffice/3/user/template/Modele_Romain.ott" meta:date="2013-01-05T16:22:54"/>
  </office:meta>
</office:document-meta>
</file>