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450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9f9c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2157a5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paragraph-rsid="00229a03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69cm" style:type="right"/>
          <style:tab-stop style:position="2.78cm"/>
        </style:tab-stops>
      </style:paragraph-properties>
      <style:text-properties style:use-window-font-color="true" style:text-position="0% 100%" style:font-name="Arial" fo:font-size="12pt" fo:font-style="normal" officeooo:rsid="00261f54" officeooo:paragraph-rsid="00266b86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75cm" style:type="right"/>
          <style:tab-stop style:position="2.593cm"/>
        </style:tab-stops>
      </style:paragraph-properties>
      <style:text-properties style:use-window-font-color="true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2pt" fo:font-style="normal" officeooo:rsid="00266b86" officeooo:paragraph-rsid="00266b86" fo:background-color="#00000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f9f9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3b4a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4511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66b8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officeooo:rsid="00261f54" officeooo:paragraph-rsid="00266b8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officeooo:rsid="001dfc65" officeooo:paragraph-rsid="001a450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officeooo:rsid="001f9f9c" officeooo:paragraph-rsid="001f9f9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Arial" fo:font-size="12pt" fo:font-style="normal" officeooo:paragraph-rsid="001f9f9c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Arial" fo:font-size="12pt" fo:font-style="normal" officeooo:paragraph-rsid="002157a5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break-before="column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t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" fo:font-size="12pt" fo:font-style="normal" officeooo:paragraph-rsid="002157a5" fo:background-color="transparent" style:font-size-asian="12pt" style:font-style-asian="normal" style:font-size-complex="12pt" style:font-style-complex="normal"/>
    </style:style>
    <style:style style:name="P28" style:family="paragraph" style:parent-style-name="_5f_Paragraphe_20_livret_20_réponse_20_élève">
      <style:paragraph-properties>
        <style:tab-stops>
          <style:tab-stop style:position="2.575cm" style:type="right"/>
          <style:tab-stop style:position="2.593cm"/>
        </style:tab-stops>
      </style:paragraph-properties>
      <style:text-properties style:use-window-font-color="true" style:text-position="0% 100%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29" style:family="paragraph" style:parent-style-name="_5f_Paragraphe_20_livret_20_réponse_20_élève">
      <style:paragraph-properties>
        <style:tab-stops>
          <style:tab-stop style:position="2.769cm" style:type="right"/>
          <style:tab-stop style:position="2.78cm"/>
        </style:tab-stops>
      </style:paragraph-properties>
      <style:text-properties style:use-window-font-color="true" style:text-position="0% 100%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30" style:family="paragraph" style:parent-style-name="_5f_Paragraphe_20_livret_20_réponse_20_élève">
      <style:paragraph-properties fo:text-align="justify" style:justify-single-word="false">
        <style:tab-stops>
          <style:tab-stop style:position="2.223cm" style:type="right"/>
          <style:tab-stop style:position="2.24cm"/>
        </style:tab-stops>
      </style:paragraph-properties>
      <style:text-properties style:use-window-font-color="true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31" style:family="paragraph" style:parent-style-name="_5f_Paragraphe_20_livret_20_réponse_20_élève">
      <style:paragraph-properties>
        <style:tab-stops>
          <style:tab-stop style:position="2.769cm" style:type="right"/>
          <style:tab-stop style:position="2.78cm"/>
        </style:tab-stops>
      </style:paragraph-properties>
      <style:text-properties style:use-window-font-color="true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32" style:family="paragraph" style:parent-style-name="_5f_Paragraphe_20_livret_20_réponse_20_élève" style:master-page-name="">
      <style:paragraph-properties fo:text-align="justify" style:justify-single-word="false" style:page-number="auto">
        <style:tab-stops>
          <style:tab-stop style:position="2.575cm" style:type="right"/>
          <style:tab-stop style:position="2.593cm"/>
        </style:tab-stops>
      </style:paragraph-properties>
      <style:text-properties style:use-window-font-color="true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33" style:family="paragraph" style:parent-style-name="_5f_Paragraphe_20_livret_20_réponse_20_élève" style:master-page-name="">
      <style:paragraph-properties fo:text-align="justify" style:justify-single-word="false" style:page-number="auto">
        <style:tab-stops>
          <style:tab-stop style:position="2.223cm" style:type="right"/>
          <style:tab-stop style:position="2.24cm"/>
        </style:tab-stops>
      </style:paragraph-properties>
      <style:text-properties style:use-window-font-color="true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P34" style:family="paragraph" style:parent-style-name="_5f_Paragraphe_20_livret_20_réponse_20_élève" style:master-page-name="">
      <style:paragraph-properties fo:text-align="justify" style:justify-single-word="false" style:page-number="auto">
        <style:tab-stops>
          <style:tab-stop style:position="2.223cm" style:type="right"/>
          <style:tab-stop style:position="2.24cm"/>
        </style:tab-stops>
      </style:paragraph-properties>
      <style:text-properties style:use-window-font-color="true" style:text-position="0% 100%" style:font-name="Arial" fo:font-size="12pt" fo:font-style="normal" officeooo:paragraph-rsid="00261f54" style:font-size-asian="12pt" style:font-style-asian="normal" style:font-size-complex="12pt" style:font-style-complex="normal"/>
    </style:style>
    <style:style style:name="T1" style:family="text">
      <style:text-properties officeooo:rsid="00176efb"/>
    </style:style>
    <style:style style:name="T2" style:family="text">
      <style:text-properties officeooo:rsid="0017e8d4"/>
    </style:style>
    <style:style style:name="T3" style:family="text">
      <style:text-properties officeooo:rsid="001a450e"/>
    </style:style>
    <style:style style:name="T4" style:family="text">
      <style:text-properties style:font-name="URW Palladio L1" fo:font-size="12pt" style:font-size-asian="12pt" style:font-name-complex="Times New Roman" style:font-size-complex="12pt"/>
    </style:style>
    <style:style style:name="T5" style:family="text">
      <style:text-properties style:font-name="URW Palladio L1" fo:font-size="12pt" officeooo:rsid="001be3ac" style:font-size-asian="12pt" style:font-name-complex="Times New Roman" style:font-size-complex="12pt"/>
    </style:style>
    <style:style style:name="T6" style:family="text">
      <style:text-properties style:font-name="URW Palladio L1" fo:font-size="12pt" officeooo:rsid="001f9f9c" style:font-size-asian="12pt" style:font-name-complex="Times New Roman" style:font-size-complex="12pt"/>
    </style:style>
    <style:style style:name="T7" style:family="text">
      <style:text-properties style:font-name="URW Palladio L1" fo:font-size="12pt" officeooo:rsid="001f9f9c" style:font-size-asian="12pt" style:language-asian="fr" style:country-asian="FR" style:font-name-complex="Times New Roman" style:font-size-complex="12pt"/>
    </style:style>
    <style:style style:name="T8" style:family="text">
      <style:text-properties style:font-name="URW Palladio L1" fo:font-size="12pt" officeooo:rsid="001f9f9c" style:font-size-asian="12pt" style:language-asian="fr" style:country-asian="FR" style:font-size-complex="12pt"/>
    </style:style>
    <style:style style:name="T9" style:family="text">
      <style:text-properties style:font-name="URW Palladio L1" fo:font-size="12pt" style:font-size-asian="12pt" style:font-size-complex="12pt"/>
    </style:style>
    <style:style style:name="T10" style:family="text">
      <style:text-properties style:font-name="URW Palladio L1" fo:font-size="12pt" officeooo:rsid="001be3ac" style:font-size-asian="12pt" style:font-size-complex="12pt"/>
    </style:style>
    <style:style style:name="T11" style:family="text">
      <style:text-properties style:font-name="URW Palladio L1" fo:font-size="12pt" officeooo:rsid="001dd3b4" style:font-size-asian="12pt" style:font-size-complex="12pt"/>
    </style:style>
    <style:style style:name="T12" style:family="text">
      <style:text-properties style:font-name="URW Palladio L1" fo:font-size="12pt" officeooo:rsid="001dfc65" style:font-size-asian="12pt" style:font-size-complex="12pt"/>
    </style:style>
    <style:style style:name="T13" style:family="text">
      <style:text-properties style:font-name="URW Palladio L1" fo:font-size="12pt" officeooo:rsid="00284893" style:font-size-asian="12pt" style:font-size-complex="12pt"/>
    </style:style>
    <style:style style:name="T14" style:family="text">
      <style:text-properties style:font-name="URW Palladio L1" fo:font-size="12pt" officeooo:rsid="00291417" style:font-size-asian="12pt" style:font-size-complex="12pt"/>
    </style:style>
    <style:style style:name="T15" style:family="text">
      <style:text-properties style:font-name="URW Palladio L1" fo:font-size="12pt" fo:background-color="transparent" loext:char-shading-value="0" style:font-size-asian="12pt" style:font-size-complex="12pt"/>
    </style:style>
    <style:style style:name="T16" style:family="text">
      <style:text-properties style:font-name="URW Palladio L1" fo:font-size="12pt" officeooo:rsid="001be3ac" fo:background-color="transparent" loext:char-shading-value="0" style:font-size-asian="12pt" style:font-size-complex="12pt"/>
    </style:style>
    <style:style style:name="T17" style:family="text">
      <style:text-properties style:font-name="URW Palladio L1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URW Palladio L1" fo:font-size="12pt" fo:font-style="italic" officeooo:rsid="001f9f9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URW Palladio L1" fo:font-size="12pt" fo:font-style="italic" officeooo:rsid="001be3ac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URW Palladio L1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URW Palladio L1" fo:font-size="12pt" fo:font-style="italic" officeooo:rsid="001be3ac" style:font-size-asian="12pt" style:font-style-asian="italic" style:font-size-complex="12pt" style:font-style-complex="italic"/>
    </style:style>
    <style:style style:name="T22" style:family="text">
      <style:text-properties style:font-name="URW Palladio L1" fo:font-size="12pt" fo:font-style="italic" officeooo:rsid="001dd3b4" style:font-size-asian="12pt" style:font-style-asian="italic" style:font-size-complex="12pt" style:font-style-complex="italic"/>
    </style:style>
    <style:style style:name="T23" style:family="text">
      <style:text-properties style:font-name="URW Palladio L1" fo:font-size="12pt" fo:font-style="italic" officeooo:rsid="001dfc65" style:font-size-asian="12pt" style:font-style-asian="italic" style:font-size-complex="12pt" style:font-style-complex="italic"/>
    </style:style>
    <style:style style:name="T24" style:family="text">
      <style:text-properties style:font-name="URW Palladio L1" fo:font-size="12pt" fo:font-style="italic" officeooo:rsid="00284893" style:font-size-asian="12pt" style:font-style-asian="italic" style:font-size-complex="12pt" style:font-style-complex="italic"/>
    </style:style>
    <style:style style:name="T25" style:family="text">
      <style:text-properties style:font-name="URW Palladio L1" fo:font-size="12pt" fo:font-style="italic" officeooo:rsid="00291417" style:font-size-asian="12pt" style:font-style-asian="italic" style:font-size-complex="12pt" style:font-style-complex="italic"/>
    </style:style>
    <style:style style:name="T26" style:family="text">
      <style:text-properties style:font-name="URW Palladio L1" fo:font-size="12pt" fo:font-style="italic" officeooo:rsid="001f9f9c" style:font-size-asian="12pt" style:language-asian="fr" style:country-asian="FR" style:font-style-asian="italic" style:font-name-complex="Times New Roman" style:font-size-complex="12pt" style:font-style-complex="italic"/>
    </style:style>
    <style:style style:name="T27" style:family="text">
      <style:text-properties style:font-name="URW Palladio L1" fo:font-size="12pt" fo:font-style="italic" officeooo:rsid="001f9f9c" style:font-size-asian="12pt" style:language-asian="fr" style:country-asian="FR" style:font-style-asian="italic" style:font-size-complex="12pt" style:font-style-complex="italic"/>
    </style:style>
    <style:style style:name="T28" style:family="text">
      <style:text-properties style:font-name="URW Palladio L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9" style:family="text">
      <style:text-properties style:font-name="URW Palladio L1" fo:font-size="12pt" fo:font-style="italic" officeooo:rsid="001be3ac" fo:background-color="transparent" loext:char-shading-value="0" style:font-size-asian="12pt" style:font-style-asian="italic" style:font-size-complex="12pt" style:font-style-complex="italic"/>
    </style:style>
    <style:style style:name="T30" style:family="text">
      <style:text-properties style:font-name="URW Palladio L1" fo:font-size="12pt" fo:font-style="normal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URW Palladio L1" fo:font-size="12pt" fo:font-style="normal" officeooo:rsid="001f9f9c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URW Palladio L1" fo:font-size="12pt" fo:font-style="normal" officeooo:rsid="001be3ac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URW Palladio L1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URW Palladio L1" fo:font-size="12pt" fo:font-style="normal" officeooo:rsid="001be3ac" style:font-size-asian="12pt" style:font-style-asian="normal" style:font-size-complex="12pt" style:font-style-complex="normal"/>
    </style:style>
    <style:style style:name="T35" style:family="text">
      <style:text-properties style:font-name="URW Palladio L1" fo:font-size="12pt" fo:font-style="normal" officeooo:rsid="001dd3b4" style:font-size-asian="12pt" style:font-style-asian="normal" style:font-size-complex="12pt" style:font-style-complex="normal"/>
    </style:style>
    <style:style style:name="T36" style:family="text">
      <style:text-properties style:font-name="URW Palladio L1" fo:font-size="12pt" fo:font-style="normal" officeooo:rsid="001dfc65" style:font-size-asian="12pt" style:font-style-asian="normal" style:font-size-complex="12pt" style:font-style-complex="normal"/>
    </style:style>
    <style:style style:name="T37" style:family="text">
      <style:text-properties style:font-name="URW Palladio L1" fo:font-size="12pt" fo:font-style="normal" officeooo:rsid="00284893" style:font-size-asian="12pt" style:font-style-asian="normal" style:font-size-complex="12pt" style:font-style-complex="normal"/>
    </style:style>
    <style:style style:name="T38" style:family="text">
      <style:text-properties style:font-name="URW Palladio L1" fo:font-size="12pt" fo:font-style="normal" officeooo:rsid="00291417" style:font-size-asian="12pt" style:font-style-asian="normal" style:font-size-complex="12pt" style:font-style-complex="normal"/>
    </style:style>
    <style:style style:name="T39" style:family="text">
      <style:text-properties style:font-name="URW Palladio L1" fo:font-size="12pt" fo:font-style="normal" officeooo:rsid="001f9f9c" style:font-size-asian="12pt" style:language-asian="fr" style:country-asian="FR" style:font-style-asian="normal" style:font-name-complex="Times New Roman" style:font-size-complex="12pt" style:font-style-complex="normal"/>
    </style:style>
    <style:style style:name="T40" style:family="text">
      <style:text-properties style:font-name="URW Palladio L1" fo:font-size="12pt" fo:font-style="normal" officeooo:rsid="001f9f9c" style:font-size-asian="12pt" style:language-asian="fr" style:country-asian="FR" style:font-style-asian="normal" style:font-size-complex="12pt" style:font-style-complex="normal"/>
    </style:style>
    <style:style style:name="T41" style:family="text">
      <style:text-properties style:font-name="URW Palladio 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style:font-name="URW Palladio L1" fo:font-size="12pt" fo:font-style="normal" officeooo:rsid="001be3ac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officeooo:rsid="001f9f9c"/>
    </style:style>
    <style:style style:name="T44" style:family="text">
      <style:text-properties officeooo:rsid="001f9f9c" style:font-name-complex="Times New Roman"/>
    </style:style>
    <style:style style:name="T45" style:family="text">
      <style:text-properties officeooo:rsid="0023b4af"/>
    </style:style>
    <style:style style:name="T46" style:family="text">
      <style:text-properties officeooo:rsid="00245118"/>
    </style:style>
    <style:style style:name="T47" style:family="text">
      <style:text-properties officeooo:rsid="00261f54"/>
    </style:style>
    <style:style style:name="T48" style:family="text">
      <style:text-properties style:text-position="0% 100%"/>
    </style:style>
    <style:style style:name="T49" style:family="text">
      <style:text-properties style:text-position="0% 100%" fo:font-style="normal" style:font-style-asian="normal" style:font-style-complex="normal"/>
    </style:style>
    <style:style style:name="T50" style:family="text">
      <style:text-properties officeooo:rsid="00266b86"/>
    </style:style>
    <style:style style:name="T51" style:family="text">
      <style:text-properties officeooo:rsid="00266b86" style:font-name-asian="WenQuanYi Micro Hei" style:font-name-complex="Lohit Hindi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officeooo:rsid="00266b86" style:font-name-asian="URW Palladio L" style:font-name-complex="URW Palladio L"/>
    </style:style>
    <style:style style:name="T54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55" style:family="text">
      <style:text-properties fo:font-size="12pt" fo:font-style="normal" officeooo:rsid="001f9f9c" style:font-size-asian="12pt" style:font-style-asian="normal" style:font-name-complex="Times New Roman" style:font-size-complex="12pt" style:font-style-complex="normal"/>
    </style:style>
    <style:style style:name="T56" style:family="text">
      <style:text-properties fo:font-size="12pt" fo:font-style="normal" officeooo:rsid="001be3ac" style:font-size-asian="12pt" style:font-style-asian="normal" style:font-name-complex="Times New Roman" style:font-size-complex="12pt" style:font-style-complex="normal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01be3ac" style:font-size-asian="12pt" style:font-style-asian="normal" style:font-size-complex="12pt" style:font-style-complex="normal"/>
    </style:style>
    <style:style style:name="T59" style:family="text">
      <style:text-properties fo:font-size="12pt" fo:font-style="normal" officeooo:rsid="001dd3b4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01dfc65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284893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291417" style:font-size-asian="12pt" style:font-style-asian="normal" style:font-size-complex="12pt" style:font-style-complex="normal"/>
    </style:style>
    <style:style style:name="T63" style:family="text">
      <style:text-properties fo:font-size="12pt" fo:font-style="normal" officeooo:rsid="001f9f9c" style:font-size-asian="12pt" style:language-asian="fr" style:country-asian="FR" style:font-style-asian="normal" style:font-name-complex="Times New Roman" style:font-size-complex="12pt" style:font-style-complex="normal"/>
    </style:style>
    <style:style style:name="T64" style:family="text">
      <style:text-properties fo:font-size="12pt" fo:font-style="normal" officeooo:rsid="001f9f9c" style:font-size-asian="12pt" style:language-asian="fr" style:country-asian="FR" style:font-style-asian="normal" style:font-size-complex="12pt" style:font-style-complex="normal"/>
    </style:style>
    <style:style style:name="T65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fo:font-size="12pt" fo:font-style="normal" officeooo:rsid="001be3ac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style:font-name="Arial" fo:font-size="12pt" fo:font-style="normal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font-name="Arial" fo:font-size="12pt" fo:font-style="normal" officeooo:rsid="001f9f9c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font-name="Arial" fo:font-size="12pt" fo:font-style="normal" officeooo:rsid="001be3ac" style:font-size-asian="12pt" style:font-style-asian="normal" style:font-name-complex="Times New Roman" style:font-size-complex="12pt" style:font-style-complex="normal"/>
    </style:style>
    <style:style style:name="T7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71" style:family="text">
      <style:text-properties style:font-name="Arial" fo:font-size="12pt" fo:font-style="normal" officeooo:rsid="001be3ac" style:font-size-asian="12pt" style:font-style-asian="normal" style:font-size-complex="12pt" style:font-style-complex="normal"/>
    </style:style>
    <style:style style:name="T72" style:family="text">
      <style:text-properties style:font-name="Arial" fo:font-size="12pt" fo:font-style="normal" officeooo:rsid="001dd3b4" style:font-size-asian="12pt" style:font-style-asian="normal" style:font-size-complex="12pt" style:font-style-complex="normal"/>
    </style:style>
    <style:style style:name="T73" style:family="text">
      <style:text-properties style:font-name="Arial" fo:font-size="12pt" fo:font-style="normal" officeooo:rsid="001dfc65" style:font-size-asian="12pt" style:font-style-asian="normal" style:font-size-complex="12pt" style:font-style-complex="normal"/>
    </style:style>
    <style:style style:name="T74" style:family="text">
      <style:text-properties style:font-name="Arial" fo:font-size="12pt" fo:font-style="normal" officeooo:rsid="00284893" style:font-size-asian="12pt" style:font-style-asian="normal" style:font-size-complex="12pt" style:font-style-complex="normal"/>
    </style:style>
    <style:style style:name="T75" style:family="text">
      <style:text-properties style:font-name="Arial" fo:font-size="12pt" fo:font-style="normal" officeooo:rsid="00291417" style:font-size-asian="12pt" style:font-style-asian="normal" style:font-size-complex="12pt" style:font-style-complex="normal"/>
    </style:style>
    <style:style style:name="T76" style:family="text">
      <style:text-properties style:font-name="Arial" fo:font-size="12pt" fo:font-style="normal" officeooo:rsid="001f9f9c" style:font-size-asian="12pt" style:language-asian="fr" style:country-asian="FR" style:font-style-asian="normal" style:font-name-complex="Times New Roman" style:font-size-complex="12pt" style:font-style-complex="normal"/>
    </style:style>
    <style:style style:name="T77" style:family="text">
      <style:text-properties style:font-name="Arial" fo:font-size="12pt" fo:font-style="normal" officeooo:rsid="001f9f9c" style:font-size-asian="12pt" style:language-asian="fr" style:country-asian="FR" style:font-style-asian="normal" style:font-size-complex="12pt" style:font-style-complex="normal"/>
    </style:style>
    <style:style style:name="T78" style:family="text">
      <style:text-properties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style:font-name="Arial" fo:font-size="12pt" fo:font-style="normal" officeooo:rsid="001be3ac" fo:background-color="transparent" loext:char-shading-value="0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SURE : <text:span text:style-name="T1">Utiliser les unités de capacité</text:span></text:p>
      <text:p text:style-name="P10"/>
      <text:p text:style-name="P17">M.16.J – <text:span text:style-name="T2">Construis</text:span> le tableau <text:span text:style-name="T2">de conversion des unités de capacité.</text:span></text:p>
      <text:p text:style-name="P10"/>
      <text:p text:style-name="P18">M.16.O – <text:span text:style-name="T3">Réponds aux questions posées.</text:span></text:p>
      <text:p text:style-name="P2"><text:span text:style-name="apple-converted-space"><text:span text:style-name="T68">1. Pour chaque contenant, indique l'unité qu'il faut utiliser.</text:span></text:span></text:p>
      <text:p text:style-name="P1"><text:span text:style-name="apple-converted-space"><text:span text:style-name="T67">Un seau </text:span></text:span><text:span text:style-name="apple-converted-space"><text:span text:style-name="T69">- </text:span></text:span><text:span text:style-name="apple-converted-space"><text:span text:style-name="T78">Un verre d’eau </text:span></text:span><text:span text:style-name="apple-converted-space"><text:span text:style-name="T79">- </text:span></text:span><text:span text:style-name="apple-converted-space"><text:span text:style-name="T78">Une baignoire </text:span></text:span><text:span text:style-name="apple-converted-space"><text:span text:style-name="T79">- </text:span></text:span><text:span text:style-name="apple-converted-space"><text:span text:style-name="T67">Une canette de soda </text:span></text:span><text:span text:style-name="apple-converted-space"><text:span text:style-name="T69">- </text:span></text:span><text:span text:style-name="T71">Une pipette – Une bouteille d'eau – Un réservoir de voiture – </text:span><text:span text:style-name="T72">Une citerne de camion – </text:span><text:span text:style-name="T73">Un biberon – Une seringue</text:span></text:p>
      <text:p text:style-name="P20"/>
      <text:p text:style-name="P21">2. Effectue les calculs ci-dessous.</text:p>
      <text:section text:style-name="Sect1" text:name="Section1">
        <text:p text:style-name="P23">1 L + 1 L = <text:s/>…........................</text:p>
        <text:p text:style-name="P24">4 L : 2 = <text:s/>…........................</text:p>
        <text:p text:style-name="P24">3 L x 2 = <text:s/>…........................</text:p>
        <text:p text:style-name="P24">½ L + ½ L + ½ L + ½ L = …...........</text:p>
        <text:p text:style-name="P27"><text:span text:style-name="T43">1 L x 4 = <text:s/></text:span><text:span text:style-name="T44">…........................</text:span></text:p>
        <text:p text:style-name="P24">10 L : 10 = <text:s/>…........................</text:p>
        <text:p text:style-name="P24">2 x 5 L <text:span text:style-name="T43">=</text:span> <text:s/>…........................</text:p>
        <text:p text:style-name="P24">1 L : 4 = <text:s/>…........................</text:p>
        <text:p text:style-name="P24">1 L : 2 = …........................</text:p>
        <text:p text:style-name="P3"><text:span text:style-name="apple-converted-space"><text:span text:style-name="T76">1 L + 1 L + ½ L + ½ L =</text:span></text:span><text:span text:style-name="apple-converted-space"><text:span text:style-name="T77"> </text:span></text:span><text:span text:style-name="apple-converted-space"><text:span text:style-name="T76">….............</text:span></text:span></text:p>
        <text:p text:style-name="P3"><text:span text:style-name="apple-converted-space"><text:span text:style-name="T77">¾ L + ¼ L = </text:span></text:span><text:span text:style-name="apple-converted-space"><text:span text:style-name="T76">…........................</text:span></text:span></text:p>
        <text:p text:style-name="P3"><text:span text:style-name="apple-converted-space"><text:span text:style-name="T77">½ L + ¼ L = </text:span></text:span><text:span text:style-name="apple-converted-space"><text:span text:style-name="T76">…........................</text:span></text:span></text:p>
        <text:p text:style-name="P3"><text:span text:style-name="apple-converted-space"><text:span text:style-name="T77">¾ L + ½ L = </text:span></text:span><text:span text:style-name="apple-converted-space"><text:span text:style-name="T76">…........................</text:span></text:span></text:p>
      </text:section>
      <text:p text:style-name="P12"/>
      <text:p text:style-name="P19">M.16.V – Résous les problèmes.</text:p>
      <text:p text:style-name="P4"><text:span text:style-name="T70">a. </text:span><text:span text:style-name="apple-converted-space"><text:span text:style-name="T70">Un seau peut contenir 5 litres d’eau. J’ai 2 pack</text:span></text:span><text:span text:style-name="apple-converted-space"><text:span text:style-name="T74">s</text:span></text:span><text:span text:style-name="apple-converted-space"><text:span text:style-name="T70"> de 6 bouteilles de 1 L d’eau chacune. Combien de seau</text:span></text:span><text:span text:style-name="apple-converted-space"><text:span text:style-name="T75">x</text:span></text:span><text:span text:style-name="apple-converted-space"><text:span text:style-name="T70"> est-ce que je pourrai remplir ?</text:span></text:span></text:p>
      <text:p text:style-name="P10"/>
      <text:p text:style-name="P22">b. M. Martin va faire les courses. Il rapporte :</text:p>
      <text:p text:style-name="P26">– 2 packs de 6 bouteilles de Lait de 1 L chacune ;</text:p>
      <text:p text:style-name="P26">– 1 pack de 12 bouteilles de Soda de 50 cL chacune ;</text:p>
      <text:p text:style-name="P26">– 1 bidon de lessive de 5 L.</text:p>
      <text:p text:style-name="P26">Combien de litres de liquide a-t-il ramenés à la maison ?</text:p>
      <text:p text:style-name="P11"/>
      <text:p text:style-name="P13">c. <text:span text:style-name="T45">Combien de centilitres de soda reste-t-il dans une canette de 33 cL après avoir rempli un verre de 2 dL ?</text:span></text:p>
      <text:p text:style-name="P25">M.16.B – Résous les problèmes.</text:p>
      <text:p text:style-name="P14">a. <text:span text:style-name="T46">Des enfants ont vidé dans une même cuvette quatre récipients contenant respectivement 12 dL d'eau douce, 50 cL de café froid, 1,5 L d'eau de mer et 20 mL d'encre rouge. Quelle est la capacité en centilitres du mélange obtenu ? </text:span></text:p>
      <text:p text:style-name="P11"/>
      <text:p text:style-name="P14">b. <text:span text:style-name="T46">Une baignoire contenant 2,4 hL d'eau sert de réservoir d'eau potable. Combien de bouteilles de 1,5 L peut-on remplir avec son contenu ? </text:span></text:p>
      <text:p text:style-name="P11"/>
      <text:p text:style-name="P14">c. <text:span text:style-name="T46">Un verre contient 24 cL. Pour faire de la menthe à l'eau, il faut en proportion un huitième de menthe pour sept huitièmes d'eau. Combien de verres de menthe à l'eau pourra-t-on remplir avec une bouteille de sirop de menthe de 0,75 L ? </text:span></text:p>
      <text:p text:style-name="P11"/>
      <text:p text:style-name="P7">M.16.M – <text:span text:style-name="T50">Complète chaque ligne.</text:span></text:p>
      <text:section text:style-name="Sect1" text:name="Section2">
        <text:p text:style-name="P6">200 L <text:tab/>= 2 .......</text:p>
        <text:p text:style-name="P32"><text:span text:style-name="T48">0,085 hL <text:tab/>= </text:span>85 …..</text:p>
        <text:p text:style-name="P28">25 000 mL <text:tab/>= 2,5 ....</text:p>
        <text:p text:style-name="P33">4,01 mL <text:tab/>= 0,401 .....</text:p>
        <text:p text:style-name="P34"><text:tab/>78,22 hL = 7 822 .....</text:p>
        <text:p text:style-name="P30">1 722 daL = 172,2 …...</text:p>
        <text:p text:style-name="P31">1 L <text:tab/>= ….................... dL</text:p>
        <text:p text:style-name="P31">1,53 daL <text:tab/>= ….................... cL </text:p>
        <text:p text:style-name="P31">35 dL <text:tab/>= ….................... L </text:p>
        <text:p text:style-name="P31">1 hL <text:tab/>= ….................... dL</text:p>
        <text:p text:style-name="P31">12 dL <text:tab/>= ….................... daL</text:p>
        <text:p text:style-name="P29">172,4 mL <text:tab/>= ….................... dL</text:p>
      </text:section>
      <text:p text:style-name="P29"/>
      <text:p text:style-name="P8">M.16.N – Résous le problème.</text:p>
      <text:p text:style-name="P16">Recette du Balawech (cocktail) pour 4 personnes : </text:p>
      <text:p text:style-name="P15"><text:span text:style-name="T53">•</text:span><text:span text:style-name="T51"> </text:span><text:span text:style-name="T47">1/3 L de jus d'orange </text:span></text:p>
      <text:p text:style-name="P15"><text:span text:style-name="T53">• </text:span><text:span text:style-name="T47">1,6 dL de jus d'abricot </text:span></text:p>
      <text:p text:style-name="P15"><text:span text:style-name="T53">• </text:span><text:span text:style-name="T47">8 cL de jus de citron vert </text:span></text:p>
      <text:p text:style-name="P15"><text:span text:style-name="T53">• </text:span><text:span text:style-name="T47">une banane (elle équivaut à 110 mL)</text:span></text:p>
      <text:p text:style-name="P15"><text:span text:style-name="T53">• </text:span><text:span text:style-name="T47">1 cuillère à café de miel (elle équivaut à 5 mL)</text:span></text:p>
      <text:p text:style-name="P15"><text:span text:style-name="T53">• </text:span><text:span text:style-name="T47">4 mL de sirop de grenadine. </text:span></text:p>
      <text:p text:style-name="P16">Mélanger le tout et servir dans un verre frais. </text:p>
      <text:p text:style-name="P5">Quelle quantité de cocktail peut boire chaque conviv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t" style:family="paragraph" style:parent-style-name="Foot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fo:background-color="#f8f8f8" style:font-size-asian="14pt" style:font-name-complex="Times New Roman" style:font-family-complex="'Times New Roman'" style:font-family-generic-complex="roman" style:font-pitch-complex="variable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  <style:text-properties fo:color="#b3b3b3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apple-converted-space" style:family="text" style:parent-style-name="Police_20_par_20_défaut"/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9T21:46:32</meta:creation-date>
    <dc:title>Modele_Romain</dc:title>
    <meta:editing-duration>PT4H30M50S</meta:editing-duration>
    <meta:editing-cycles>73</meta:editing-cycles>
    <meta:generator>LibreOffice/5.4.6.2$Linux_x86 LibreOffice_project/4014ce260a04f1026ba855d3b8d91541c224eab8</meta:generator>
    <meta:initial-creator>Romtaz </meta:initial-creator>
    <dc:date>2018-09-26T12:28:57.818430663</dc:date>
    <meta:document-statistic meta:table-count="0" meta:image-count="0" meta:object-count="0" meta:page-count="1" meta:paragraph-count="54" meta:word-count="529" meta:character-count="2780" meta:non-whitespace-character-count="2261"/>
    <meta:template xlink:type="simple" xlink:actuate="onRequest" xlink:title="Modele_Romain" xlink:href="../../../../../../.libreoffice/3/user/template/Modele_Romain.ott" meta:date="2013-01-05T16:22:54"/>
  </office:meta>
</office:document-meta>
</file>