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URW Palladio L" svg:font-family="'URW Palladio L'"/>
    <style:font-face style:name="Arial" svg:font-family="Arial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Tableau1" style:family="table">
      <style:table-properties style:width="13.601cm" table:align="margins"/>
    </style:style>
    <style:style style:name="Tableau1.A" style:family="table-column">
      <style:table-column-properties style:column-width="2.267cm" style:rel-column-width="10922*"/>
    </style:style>
    <style:style style:name="Tableau1.F" style:family="table-column">
      <style:table-column-properties style:column-width="2.267cm" style:rel-column-width="10925*"/>
    </style:style>
    <style:style style:name="Tableau1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leau1.F1" style:family="table-cell">
      <style:table-cell-properties style:vertical-align="middle" fo:padding="0.097cm" fo:border="0.05pt solid #000000"/>
    </style:style>
    <style:style style:name="Tableau1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F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P1" style:family="paragraph" style:parent-style-name="Table_20_Contents">
      <style:paragraph-properties fo:text-align="center" style:justify-single-word="false"/>
      <style:text-properties fo:color="#ff0000" style:font-name="Arial" fo:font-style="normal" style:font-style-asian="normal" style:font-style-complex="normal"/>
    </style:style>
    <style:style style:name="P2" style:family="paragraph" style:parent-style-name="Table_20_Contents">
      <style:paragraph-properties fo:text-align="center" style:justify-single-word="false"/>
      <style:text-properties style:font-name="Arial" fo:font-style="normal" fo:font-weight="bold" style:font-style-asian="normal" style:font-weight-asian="bold" style:font-style-complex="normal" style:font-weight-complex="bold"/>
    </style:style>
    <style:style style:name="P3" style:family="paragraph" style:parent-style-name="Table_20_Contents">
      <style:paragraph-properties fo:text-align="center" style:justify-single-word="false"/>
      <style:text-properties style:font-name="Arial" fo:font-style="normal" style:font-style-asian="normal" style:font-style-complex="normal"/>
    </style:style>
    <style:style style:name="P4" style:family="paragraph" style:parent-style-name="Standard">
      <style:paragraph-properties fo:text-align="center" style:justify-single-word="false"/>
      <style:text-properties fo:color="#ff0000" style:font-name="Arial" fo:font-style="normal" fo:font-weight="bold" style:font-style-asian="normal" style:font-weight-asian="bold" style:font-style-complex="normal" style:font-weight-complex="bold"/>
    </style:style>
    <style:style style:name="P5" style:family="paragraph" style:parent-style-name="Standard">
      <style:paragraph-properties fo:text-align="justify" style:justify-single-word="false"/>
      <style:text-properties fo:color="#ffffff" style:font-name="Arial" fo:font-style="normal" fo:background-color="#996633" style:font-style-asian="normal" style:font-style-complex="normal"/>
    </style:style>
    <style:style style:name="P6" style:family="paragraph" style:parent-style-name="Standard">
      <style:paragraph-properties fo:text-align="center" style:justify-single-word="false"/>
      <style:text-properties style:font-name="Arial" fo:font-style="normal" style:text-underline-style="solid" style:text-underline-width="auto" style:text-underline-color="#ffcc99" fo:font-weight="bold" style:font-size-asian="10.5pt" style:font-style-asian="normal" style:font-weight-asian="bold" style:font-style-complex="normal" style:font-weight-complex="bold"/>
    </style:style>
    <style:style style:name="P7" style:family="paragraph" style:parent-style-name="Standard">
      <style:text-properties style:font-name="Arial" fo:font-style="normal" style:font-style-asian="normal" style:font-style-complex="normal"/>
    </style:style>
    <style:style style:name="P8" style:family="paragraph" style:parent-style-name="Standard">
      <style:paragraph-properties fo:text-align="justify" style:justify-single-word="false"/>
      <style:text-properties style:font-name="Arial" fo:font-style="normal" style:font-style-asian="normal" style:font-style-complex="normal"/>
    </style:style>
    <style:style style:name="P9" style:family="paragraph" style:parent-style-name="Standard">
      <style:paragraph-properties fo:text-align="justify" style:justify-single-word="false"/>
      <style:text-properties style:font-name="Arial" fo:font-style="normal" officeooo:rsid="00200d62" officeooo:paragraph-rsid="00200d62" style:font-style-asian="normal" style:font-style-complex="normal"/>
    </style:style>
    <style:style style:name="P10" style:family="paragraph" style:parent-style-name="Standard">
      <style:paragraph-properties fo:text-align="justify" style:justify-single-word="false"/>
      <style:text-properties style:font-name="Arial" fo:font-style="normal" officeooo:rsid="0022b2d4" officeooo:paragraph-rsid="0022b2d4" style:font-style-asian="normal" style:font-style-complex="normal"/>
    </style:style>
    <style:style style:name="P11" style:family="paragraph" style:parent-style-name="Standard">
      <style:text-properties style:font-name="Arial" fo:font-style="normal" officeooo:rsid="001bc7fe" officeooo:paragraph-rsid="001bc7fe" style:font-style-asian="normal" style:font-style-complex="normal"/>
    </style:style>
    <style:style style:name="P12" style:family="paragraph" style:parent-style-name="Standard">
      <style:paragraph-properties fo:text-align="justify" style:justify-single-word="false"/>
      <style:text-properties style:font-name="Arial" fo:font-style="normal" fo:background-color="#ffff00" style:font-style-asian="normal" style:font-style-complex="normal"/>
    </style:style>
    <style:style style:name="P13" style:family="paragraph" style:parent-style-name="Standard">
      <style:paragraph-properties fo:text-align="justify" style:justify-single-word="false"/>
      <style:text-properties style:font-name="Arial" fo:font-style="normal" fo:background-color="#ffb515" style:font-style-asian="normal" style:font-style-complex="normal"/>
    </style:style>
    <style:style style:name="P14" style:family="paragraph" style:parent-style-name="Standard">
      <style:text-properties style:font-name="Arial" fo:font-style="normal" fo:background-color="#00ff00" style:font-style-asian="normal" style:font-style-complex="normal"/>
    </style:style>
    <style:style style:name="P15" style:family="paragraph" style:parent-style-name="Standard">
      <style:paragraph-properties fo:text-align="center" style:justify-single-word="false" fo:break-before="page"/>
      <style:text-properties style:font-name="Arial" fo:font-style="normal" style:text-underline-style="solid" style:text-underline-width="auto" style:text-underline-color="#ffcc99" fo:font-weight="bold" style:font-style-asian="normal" style:font-weight-asian="bold" style:font-style-complex="normal" style:font-weight-complex="bold"/>
    </style:style>
    <style:style style:name="P16" style:family="paragraph" style:parent-style-name="Standard">
      <style:paragraph-properties fo:break-before="column"/>
      <style:text-properties fo:color="#ffffff" style:font-name="Arial" fo:font-style="normal" fo:background-color="#0000ff" style:font-style-asian="normal" style:font-style-complex="normal"/>
    </style:style>
    <style:style style:name="P17" style:family="paragraph" style:parent-style-name="Standard">
      <style:text-properties style:font-name="Arial" fo:font-style="normal" officeooo:rsid="001d7c61" style:font-style-asian="normal" style:font-style-complex="normal"/>
    </style:style>
    <style:style style:name="P18" style:family="paragraph">
      <style:paragraph-properties fo:text-align="center"/>
    </style:style>
    <style:style style:name="P19" style:family="paragraph">
      <loext:graphic-properties draw:fill="none" draw:fill-color="#ffffff"/>
      <style:paragraph-properties fo:text-align="center"/>
      <style:text-properties fo:font-size="10pt" style:font-size-asian="10pt" style:font-size-complex="10pt"/>
    </style:style>
    <style:style style:name="T1" style:family="text">
      <style:text-properties style:use-window-font-color="true"/>
    </style:style>
    <style:style style:name="T2" style:family="text">
      <style:text-properties officeooo:rsid="00170c72"/>
    </style:style>
    <style:style style:name="T3" style:family="text">
      <style:text-properties officeooo:rsid="0018d26c"/>
    </style:style>
    <style:style style:name="T4" style:family="text">
      <style:text-properties style:text-position="super 58%" officeooo:rsid="001ccf25"/>
    </style:style>
    <style:style style:name="T5" style:family="text">
      <style:text-properties style:text-position="super 58%" officeooo:rsid="001daf83"/>
    </style:style>
    <style:style style:name="T6" style:family="text">
      <style:text-properties style:text-position="super 58%" officeooo:rsid="001b852d"/>
    </style:style>
    <style:style style:name="T7" style:family="text">
      <style:text-properties officeooo:rsid="001ccf25"/>
    </style:style>
    <style:style style:name="T8" style:family="text">
      <style:text-properties officeooo:rsid="001daf83"/>
    </style:style>
    <style:style style:name="T9" style:family="text">
      <style:text-properties officeooo:rsid="001f3e44"/>
    </style:style>
    <style:style style:name="T10" style:family="text">
      <style:text-properties officeooo:rsid="00215a85"/>
    </style:style>
    <style:style style:name="T11" style:family="text">
      <style:text-properties officeooo:rsid="001b852d"/>
    </style:style>
    <style:style style:name="T12" style:family="text">
      <style:text-properties officeooo:rsid="0022b2d4"/>
    </style:style>
    <style:style style:name="T13" style:family="text">
      <style:text-properties officeooo:rsid="0024bfcc"/>
    </style:style>
    <style:style style:name="T14" style:family="text">
      <style:text-properties fo:font-size="10pt" style:font-size-asian="10pt" style:font-size-complex="10pt"/>
    </style:style>
    <style:style style:name="gr1" style:family="graphic">
      <style:graphic-properties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textarea-horizontal-align="center" draw:textarea-vertical-align="middle" style:run-through="foreground"/>
    </style:style>
    <style:style style:name="gr3" style:family="graphic">
      <style:graphic-properties draw:stroke="dash" draw:stroke-dash="Ultrafine_20_Dashed" draw:textarea-horizontal-align="center" draw:textarea-vertical-align="middle" style:run-through="foreground"/>
    </style:style>
    <style:style style:name="gr4" style:family="graphic">
      <style:graphic-properties draw:stroke="none" svg:stroke-color="#000000" draw:fill="none" draw:fill-color="#ffffff" fo:min-height="0.54cm" style:run-through="foreground"/>
    </style:style>
    <style:style style:name="gr5" style:family="graphic">
      <style:graphic-properties draw:stroke="none" svg:stroke-color="#000000" draw:fill="none" draw:fill-color="#ffffff" fo:min-height="0.453cm" style:run-through="foreground"/>
    </style:style>
    <style:style style:name="gr6" style:family="graphic">
      <style:graphic-properties draw:marker-start="Extrémités_20_de_20_flèche_20_1" draw:marker-end="Extrémités_20_de_20_flèche_20_1" draw:textarea-horizontal-align="center" draw:textarea-vertical-align="middle" style:run-through="foregroun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MESURE : Connaître et utiliser la formule d'aire du triangle</text:p>
      <text:p text:style-name="P7"/>
      <text:p text:style-name="P12">M.15.J – Complète le tableau en utilisant la formule d'aire du triangle.</text:p>
      <table:table table:name="Tableau1" table:style-name="Tableau1">
        <table:table-column table:style-name="Tableau1.A" table:number-columns-repeated="5"/>
        <table:table-column table:style-name="Tableau1.F"/>
        <table:table-row>
          <table:table-cell table:style-name="Tableau1.A1" office:value-type="string">
            <text:p text:style-name="P2">Base</text:p>
          </table:table-cell>
          <table:table-cell table:style-name="Tableau1.A1" office:value-type="string">
            <text:p text:style-name="P3">6 cm</text:p>
          </table:table-cell>
          <table:table-cell table:style-name="Tableau1.A1" office:value-type="string">
            <text:p text:style-name="P3">23 mm</text:p>
          </table:table-cell>
          <table:table-cell table:style-name="Tableau1.A1" office:value-type="string">
            <text:p text:style-name="P3">9 m</text:p>
          </table:table-cell>
          <table:table-cell table:style-name="Tableau1.A1" office:value-type="string">
            <text:p text:style-name="P3">12 dm</text:p>
          </table:table-cell>
          <table:table-cell table:style-name="Tableau1.F1" office:value-type="string">
            <text:p text:style-name="P3">45 km</text:p>
          </table:table-cell>
        </table:table-row>
        <table:table-row>
          <table:table-cell table:style-name="Tableau1.A2" office:value-type="string">
            <text:p text:style-name="P2">Hauteur</text:p>
          </table:table-cell>
          <table:table-cell table:style-name="Tableau1.A2" office:value-type="string">
            <text:p text:style-name="P3">9 cm</text:p>
          </table:table-cell>
          <table:table-cell table:style-name="Tableau1.A2" office:value-type="string">
            <text:p text:style-name="P3">8 mm</text:p>
          </table:table-cell>
          <table:table-cell table:style-name="Tableau1.A2" office:value-type="string">
            <text:p text:style-name="P3">7 m</text:p>
          </table:table-cell>
          <table:table-cell table:style-name="Tableau1.A2" office:value-type="string">
            <text:p text:style-name="P3">68 dm</text:p>
          </table:table-cell>
          <table:table-cell table:style-name="Tableau1.F2" office:value-type="string">
            <text:p text:style-name="P3">84 km</text:p>
          </table:table-cell>
        </table:table-row>
        <table:table-row>
          <table:table-cell table:style-name="Tableau1.A2" office:value-type="string">
            <text:p text:style-name="P2">Aire du triangle</text:p>
          </table:table-cell>
          <table:table-cell table:style-name="Tableau1.A2" office:value-type="string">
            <text:p text:style-name="P3">...</text:p>
          </table:table-cell>
          <table:table-cell table:style-name="Tableau1.A2" office:value-type="string">
            <text:p text:style-name="P3">...</text:p>
          </table:table-cell>
          <table:table-cell table:style-name="Tableau1.A2" office:value-type="string">
            <text:p text:style-name="P3">...</text:p>
          </table:table-cell>
          <table:table-cell table:style-name="Tableau1.A2" office:value-type="string">
            <text:p text:style-name="P3">...</text:p>
          </table:table-cell>
          <table:table-cell table:style-name="Tableau1.F2" office:value-type="string">
            <text:p text:style-name="P3">...</text:p>
          </table:table-cell>
        </table:table-row>
      </table:table>
      <text:p text:style-name="P7"/>
      <text:p text:style-name="P13">M.15.O – Résous les problèmes en utilisant la formule d'aire du triangle.</text:p>
      <text:p text:style-name="P8">a. Un champ a la forme d'un triangle de 95 m de base et de 64 m de hauteur. Quelle est son aire ?</text:p>
      <text:p text:style-name="P8"/>
      <text:p text:style-name="P8">b. Le sol d'une salle de spectacle a la forme d'un triangle de 34 m de base et de 82 m de hauteur. Quelle est la superficie de cette salle ?</text:p>
      <text:p text:style-name="P8"/>
      <text:p text:style-name="P8">c. Un carreleur utilise des carreaux triangulaires de 35 cm de base et de 28 cm de hauteur. Quelle est la surface d'un carreau ?</text:p>
      <text:p text:style-name="P7"/>
      <text:p text:style-name="P14">M.15.V – Résous les problèmes en utilisant la formule de l'aire du triangle.</text:p>
      <text:p text:style-name="P8">a. Sur un terrain triangulaire de 48 m de base et de 35 m de hauteur, on construit une maison rectangulaire de 18,5 m de long et de 12 m de large. Le reste du terrain est ensemencé en pelouse. Quelle sera l'aire de la pelouse ?</text:p>
      <text:p text:style-name="P7"/>
      <text:p text:style-name="P8">b. Sur un terrain triangulaire de 160 m de base et de 65 m de hauteur, un propriétaire souhaite planter des arbres. Il estime à 25 m² la superficie nécessaire à la croissance d'un arbre. Combien d'arbres devra-t-il acheter ?</text:p>
      <text:p text:style-name="P7"/>
      <text:p text:style-name="P8">c. Une parcelle de terrain triangulaire a 30,5 m de base. La hauteur mesure le double de la base. Cette parcelle est vendue au prix de 19 € du mètre carré. Quel est le prix de vente du terrain ?</text:p>
      <text:p text:style-name="P16">M.15.B – Résous les problèmes en utilisant la formule de l'aire du triangle.</text:p>
      <text:p text:style-name="P8">a. Un carreleur utilise des carreaux triangulaires de 0,36 m de base et de 0,28 m de hauteur. Combien de carreaux lui faudra-t-il pour carreler une pièce de 4,536 m² ?</text:p>
      <text:p text:style-name="P8"/>
      <text:p text:style-name="P8">b. Les panneaux de circulation annonçant un danger mesurent 86,6 cm de hauteur et 1000 mm de base. Quelle est l'aire d'un de ces panneaux <text:span text:style-name="T13">en cm² ?</text:span></text:p>
      <text:p text:style-name="P8"/>
      <text:p text:style-name="P8">c. Les 90 pièces d'un puzzle sont des triangles. Chaque pièce mesure 6 cm de haut et 4 cm de base. Aurais-je assez de place pour mettre ce puzzle dans un cadre rectangulaire de 56 cm de long et de 34 cm de large ?</text:p>
      <text:p text:style-name="P8"/>
      <text:p text:style-name="P5">M.15.M – Résous les problèmes en utilisant la formule de l'aire du triangle.</text:p>
      <text:p text:style-name="P8">a. Les surfaces vitrées d'un immeuble moderne ont la forme de triangles de 1,60 m de base et de 1,20 m de hauteur. Pierre a compté, à chaque étage, 16 vitres identiques sur chacune des quatre faces de l'immeuble. Sachant que cet immeuble comporte cinq étages et un rez-de-chaussée sur lequel on dénombre quatre vitres de moins que pour un étage, quelle est la superficie vitrée totale de cet immeuble ?</text:p>
      <text:p text:style-name="P8"/>
      <text:p text:style-name="P8"><draw:g text:anchor-type="paragraph" draw:z-index="0" draw:style-name="gr1"><draw:line draw:style-name="gr2" draw:text-style-name="P18" svg:x1="5.849cm" svg:y1="1.603cm" svg:x2="9.043cm" svg:y2="1.603cm"><text:p/></draw:line><draw:line draw:style-name="gr2" draw:text-style-name="P18" svg:x1="4.055cm" svg:y1="3.93cm" svg:x2="9.043cm" svg:y2="3.93cm"><text:p/></draw:line><draw:line draw:style-name="gr2" draw:text-style-name="P18" svg:x1="9.043cm" svg:y1="1.603cm" svg:x2="9.043cm" svg:y2="3.905cm"><text:p/></draw:line><draw:line draw:style-name="gr2" draw:text-style-name="P18" svg:x1="4.055cm" svg:y1="3.931cm" svg:x2="5.849cm" svg:y2="1.603cm"><text:p/></draw:line><draw:line draw:style-name="gr3" draw:text-style-name="P18" svg:x1="5.849cm" svg:y1="1.603cm" svg:x2="5.849cm" svg:y2="3.931cm"><text:p/></draw:line><draw:frame draw:style-name="gr4" draw:text-style-name="P19" svg:width="1.532cm" svg:height="0.541cm" svg:x="4.205cm" svg:y="4.328cm"><draw:text-box><text:p text:style-name="P18"><text:span text:style-name="T14">16,5 m</text:span></text:p></draw:text-box></draw:frame><draw:frame draw:style-name="gr5" draw:text-style-name="P19" svg:width="1.117cm" svg:height="0.454cm" draw:transform="rotate (1.5707963267949) translate (5.84905555555556cm 3.45545833333333cm)"><draw:text-box><text:p text:style-name="P18"><text:span text:style-name="T14">24 m</text:span></text:p></draw:text-box></draw:frame><draw:line draw:style-name="gr6" draw:text-style-name="P18" svg:x1="4.073cm" svg:y1="4.187cm" svg:x2="5.849cm" svg:y2="4.187cm"><text:p/></draw:line></draw:g>b. La figure représente un terrain partagé en deux parties par une clôture. La superficie totale étant de 1122 m², calcule la longueur de la partie rectangulaire.</text:p>
      <text:p text:style-name="P8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17"><text:span text:style-name="T5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Hindi1" svg:font-family="'Lohit Hindi'"/>
    <style:font-face style:name="URW Palladio L" svg:font-family="'URW Palladio L'"/>
    <style:font-face style:name="Arial" svg:font-family="Arial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styles>
    <draw:marker draw:name="Extrémités_20_de_20_flèche_20_1" draw:display-name="Extrémités de flèche 1" svg:viewBox="0 0 1131 902" svg:d="M564 0l-564 902h1131z"/>
    <draw:stroke-dash draw:name="Ultrafine_20_Dashed" draw:display-name="Ultrafine Dashed" draw:style="rect" draw:dots1="1" draw:dots1-length="0.051cm" draw:dots2="1" draw:dots2-length="0.051cm" draw:distance="0.051cm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URW Palladio L" fo:font-size="12pt" fo:language="fr" fo:country="FR" style:letter-kerning="true" style:font-name-asian="WenQuanYi Micro Hei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URW Palladio L" fo:font-size="12pt" fo:language="fr" fo:country="FR" style:letter-kerning="true" style:font-name-asian="WenQuanYi Micro Hei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URW Palladio L" fo:font-family="'URW Palladio L'" fo:font-size="14pt" style:font-name-asian="WenQuanYi Micro Hei" style:font-family-asian="'WenQuanYi Micro Hei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 style:font-family-complex="'Lohit Hindi'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1cm" fo:margin-right="1cm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="none" draw:fill-color="#99ccff" style:footnote-max-height="0cm">
        <style:columns fo:column-count="2" fo:column-gap="0.497cm">
          <style:column-sep style:width="0.009cm" style:color="#000000" style:height="100%" style:style="solid"/>
          <style:column style:rel-width="32767*" fo:start-indent="0cm" fo:end-indent="0.249cm"/>
          <style:column style:rel-width="32768*" fo:start-indent="0.249cm" fo:end-indent="0cm"/>
        </style:columns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02-19T21:46:32</meta:creation-date>
    <dc:title>Modele_Romain</dc:title>
    <meta:editing-duration>PT4H5M28S</meta:editing-duration>
    <meta:editing-cycles>70</meta:editing-cycles>
    <meta:generator>LibreOffice/6.2.4.2$Linux_X86_64 LibreOffice_project/2412653d852ce75f65fbfa83fb7e7b669a126d64</meta:generator>
    <meta:initial-creator>Romtaz </meta:initial-creator>
    <dc:date>2020-02-20T12:25:43.334452968</dc:date>
    <meta:printed-by>Romtaz </meta:printed-by>
    <meta:print-date>2013-11-07T15:30:44.607923354</meta:print-date>
    <meta:document-statistic meta:table-count="1" meta:image-count="0" meta:object-count="0" meta:page-count="1" meta:paragraph-count="35" meta:word-count="512" meta:character-count="2618" meta:non-whitespace-character-count="2141"/>
    <meta:template xlink:type="simple" xlink:actuate="onRequest" xlink:title="Modele_Romain" xlink:href="../../../../../../.libreoffice/3/user/template/Modele_Romain.ott" meta:date="2013-01-05T16:22:54"/>
  </office:meta>
</office:document-meta>
</file>