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#ffcc99" fo:font-weight="bold" style:font-size-asian="10.5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background-color="#ffff0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officeooo:paragraph-rsid="000c7448" fo:background-color="#ffff0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fo:background-color="#ffb515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officeooo:paragraph-rsid="000c7448" fo:background-color="#ffb515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fo:background-color="#00ff00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officeooo:paragraph-rsid="000c7448" fo:background-color="#00ff00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officeooo:paragraph-rsid="000c7448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0c7448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20c87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1c96dd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2470cb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10412e" officeooo:paragraph-rsid="0010412e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120c87" officeooo:paragraph-rsid="00120c87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13e755" officeooo:paragraph-rsid="0013e755"/>
    </style:style>
    <style:style style:name="P19" style:family="paragraph" style:parent-style-name="Standard">
      <style:paragraph-properties fo:text-align="justify" style:justify-single-word="false"/>
      <style:text-properties fo:color="#ffffff" style:font-name="Arial" fo:font-style="italic" fo:background-color="#0000ff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ffffff" style:font-name="Arial" fo:font-style="italic" officeooo:paragraph-rsid="000c7448" fo:background-color="#0000ff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ffffff" style:font-name="Arial" fo:font-style="italic" fo:background-color="#996633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ffffff" style:font-name="Arial" fo:font-style="italic" officeooo:paragraph-rsid="000c7448" fo:background-color="#996633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ffffff" style:font-name="Arial" fo:font-style="italic" fo:background-color="#000000" style:font-style-asian="italic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ffffff" style:font-name="Arial" fo:font-style="italic" officeooo:paragraph-rsid="000c7448" fo:background-color="#000000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weight="bold" officeooo:rsid="000c7448" officeooo:paragraph-rsid="000c7448" style:font-weight-asian="bold" style:font-weight-complex="bold"/>
    </style:style>
    <style:style style:name="P26" style:family="paragraph" style:parent-style-name="Standard">
      <style:paragraph-properties fo:text-align="justify" style:justify-single-word="false" fo:break-before="column"/>
      <style:text-properties fo:color="#ffffff" style:font-name="Arial" fo:font-style="italic" fo:background-color="#0000ff" style:font-style-asian="italic" style:font-style-complex="italic"/>
    </style:style>
    <style:style style:name="P27" style:family="paragraph" style:parent-style-name="Standard">
      <style:paragraph-properties fo:text-align="justify" style:justify-single-word="false" fo:break-before="column"/>
      <style:text-properties fo:color="#ffffff" style:font-name="Arial" fo:font-style="italic" officeooo:paragraph-rsid="000c7448" fo:background-color="#0000ff" style:font-style-asian="italic" style:font-style-complex="italic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style:text-properties style:font-name="Arial"/>
    </style:style>
    <style:style style:name="P30" style:family="paragraph">
      <loext:graphic-properties draw:fill="none" draw:fill-color="#ffffff"/>
      <style:text-properties style:font-name="Arial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solid" draw:fill-color="#e2fdff"/>
      <style:paragraph-properties fo:text-align="center"/>
    </style:style>
    <style:style style:name="P36" style:family="paragraph">
      <loext:graphic-properties draw:fill="solid" draw:fill-color="#804c19"/>
      <style:paragraph-properties fo:text-align="center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text-properties fo:color="#ff0000" style:font-name="Arial"/>
    </style:style>
    <style:style style:name="P39" style:family="paragraph">
      <loext:graphic-properties draw:fill="none" draw:fill-color="#ffffff"/>
      <style:text-properties fo:color="#0000ff" style:font-name="Arial"/>
    </style:style>
    <style:style style:name="P40" style:family="paragraph">
      <loext:graphic-properties draw:fill-color="#cccccc"/>
      <style:paragraph-properties fo:text-align="center"/>
    </style:style>
    <style:style style:name="T1" style:family="text">
      <style:text-properties officeooo:rsid="0010412e"/>
    </style:style>
    <style:style style:name="T2" style:family="text">
      <style:text-properties officeooo:rsid="00120c87"/>
    </style:style>
    <style:style style:name="T3" style:family="text">
      <style:text-properties style:font-name="Arial"/>
    </style:style>
    <style:style style:name="T4" style:family="text">
      <style:text-properties fo:color="#ff0000" style:font-name="Arial"/>
    </style:style>
    <style:style style:name="T5" style:family="text">
      <style:text-properties fo:color="#0000ff"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2.91cm" fo:min-width="2.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svg:stroke-color="#000000" draw:fill="none" draw:fill-color="#ffffff" fo:min-height="0.545cm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10" style:family="graphic">
      <style:graphic-properties draw:stroke="none" svg:stroke-color="#000000" draw:fill="none" draw:fill-color="#ffffff" fo:min-height="0.563cm" style:run-through="foreground"/>
    </style:style>
    <style:style style:name="gr11" style:family="graphic">
      <style:graphic-properties draw:stroke="none" svg:stroke-color="#000000" draw:fill="none" draw:fill-color="#ffffff" fo:min-height="0.542cm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14" style:family="graphic">
      <style:graphic-properties svg:stroke-color="#000000" draw:fill="solid" draw:fill-color="#e2fdff" draw:textarea-horizontal-align="justify" draw:textarea-vertical-align="middle" draw:auto-grow-height="false" fo:min-height="0cm" fo:min-width="0cm" style:run-through="foreground"/>
    </style:style>
    <style:style style:name="gr15" style:family="graphic">
      <style:graphic-properties svg:stroke-color="#000000" draw:fill="solid" draw:fill-color="#804c19" draw:textarea-horizontal-align="justify" draw:textarea-vertical-align="middle" draw:auto-grow-height="false" fo:min-height="0cm" fo:min-width="0cm" style:run-through="foreground"/>
    </style:style>
    <style:style style:name="gr16" style:family="graphic">
      <style:graphic-properties svg:stroke-color="#000000" draw:marker-start="Extrémités_20_de_20_ligne_20_1" draw:marker-end="Extrémités_20_de_20_ligne_20_1" draw:textarea-horizontal-align="center" draw:textarea-vertical-align="middle" style:run-through="foreground"/>
    </style:style>
    <style:style style:name="gr17" style:family="graphic">
      <style:graphic-properties draw:stroke="none" svg:stroke-color="#000000" draw:fill="none" draw:fill-color="#ffffff" fo:min-height="0.78cm" style:run-through="foreground"/>
    </style:style>
    <style:style style:name="gr18" style:family="graphic">
      <style:graphic-properties draw:stroke="none" svg:stroke-color="#000000" draw:fill="none" draw:fill-color="#ffffff" fo:min-height="0.557cm" style:run-through="foreground"/>
    </style:style>
    <style:style style:name="gr19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run-through="foreground" style:vertical-pos="from-top" style:vertical-rel="paragraph" style:horizontal-pos="from-left" style:horizontal-rel="paragraph"/>
    </style:style>
    <style:style style:name="gr21" style:family="graphic">
      <style:graphic-properties svg:stroke-color="#000000" draw:fill="none" draw:textarea-horizontal-align="justify" draw:textarea-vertical-align="middle" draw:auto-grow-height="false" fo:min-height="0.573cm" fo:min-width="0.573cm" style:run-through="foreground"/>
    </style:style>
    <style:style style:name="gr2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2.768cm" fo:min-width="2.768cm" fo:padding-top="0.049cm" fo:padding-bottom="0.049cm" fo:padding-left="0.049cm" fo:padding-right="0.049cm" style:run-through="foreground"/>
    </style:style>
    <style:style style:name="gr23" style:family="graphic">
      <style:graphic-properties svg:stroke-color="#000000" draw:fill-color="#cccccc" draw:textarea-horizontal-align="justify" draw:textarea-vertical-align="middle" draw:auto-grow-height="false" fo:min-height="0.325cm" fo:min-width="0.367cm" style:run-through="foreground"/>
    </style:style>
    <style:style style:name="gr24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621cm" fo:min-width="1.621cm" fo:padding-top="0.049cm" fo:padding-bottom="0.049cm" fo:padding-left="0.049cm" fo:padding-right="0.049cm" style:run-through="foreground"/>
    </style:style>
    <style:style style:name="gr25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5.061cm" fo:min-width="5.061cm" fo:padding-top="0.049cm" fo:padding-bottom="0.049cm" fo:padding-left="0.049cm" fo:padding-right="0.049cm" style:run-through="foreground"/>
    </style:style>
    <style:style style:name="gr26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2.194cm" fo:min-width="2.194cm" fo:padding-top="0.049cm" fo:padding-bottom="0.049cm" fo:padding-left="0.049cm" fo:padding-right="0.04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S : Connaître et utiliser la formule de l'aire du carré</text:p>
      <text:p text:style-name="P2"/>
      <text:p text:style-name="P3">M.13.J – Calcule l'aire de chacune des figures.</text:p>
      <text:p text:style-name="P9"><draw:g text:anchor-type="paragraph" draw:z-index="10" draw:style-name="gr20"><draw:g draw:style-name="gr4"><draw:g draw:style-name="gr4"><draw:custom-shape draw:name="Forme2" draw:style-name="gr21" draw:text-style-name="P33" svg:width="0.574cm" svg:height="0.574cm" svg:x="10.099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0.14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0.143cm"><text:p/><draw:enhanced-geometry svg:viewBox="0 0 21600 21600" draw:type="rectangle" draw:enhanced-path="M 0 0 L 21600 0 21600 21600 0 21600 0 0 Z N"/></draw:custom-shape></draw:g><draw:g draw:style-name="gr4"><draw:custom-shape draw:name="Forme2" draw:style-name="gr21" draw:text-style-name="P33" svg:width="0.574cm" svg:height="0.574cm" svg:x="10.099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0.71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0.716cm"><text:p/><draw:enhanced-geometry svg:viewBox="0 0 21600 21600" draw:type="rectangle" draw:enhanced-path="M 0 0 L 21600 0 21600 21600 0 21600 0 0 Z N"/></draw:custom-shape></draw:g><draw:g draw:style-name="gr4"><draw:custom-shape draw:name="Forme2" draw:style-name="gr21" draw:text-style-name="P33" svg:width="0.574cm" svg:height="0.574cm" svg:x="10.099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1.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1.29cm"><text:p/><draw:enhanced-geometry svg:viewBox="0 0 21600 21600" draw:type="rectangle" draw:enhanced-path="M 0 0 L 21600 0 21600 21600 0 21600 0 0 Z N"/></draw:custom-shape></draw:g></draw:g><draw:g draw:style-name="gr4"><draw:g draw:style-name="gr4"><draw:custom-shape draw:name="Forme2" draw:style-name="gr21" draw:text-style-name="P33" svg:width="0.574cm" svg:height="0.574cm" svg:x="10.099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1.86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1.863cm"><text:p/><draw:enhanced-geometry svg:viewBox="0 0 21600 21600" draw:type="rectangle" draw:enhanced-path="M 0 0 L 21600 0 21600 21600 0 21600 0 0 Z N"/></draw:custom-shape></draw:g><draw:g draw:style-name="gr4"><draw:custom-shape draw:name="Forme2" draw:style-name="gr21" draw:text-style-name="P33" svg:width="0.574cm" svg:height="0.574cm" svg:x="10.099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2.43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2.436cm"><text:p/><draw:enhanced-geometry svg:viewBox="0 0 21600 21600" draw:type="rectangle" draw:enhanced-path="M 0 0 L 21600 0 21600 21600 0 21600 0 0 Z N"/></draw:custom-shape></draw:g><draw:g draw:style-name="gr4"><draw:custom-shape draw:name="Forme2" draw:style-name="gr21" draw:text-style-name="P33" svg:width="0.574cm" svg:height="0.574cm" svg:x="10.099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3.00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3.009cm"><text:p/><draw:enhanced-geometry svg:viewBox="0 0 21600 21600" draw:type="rectangle" draw:enhanced-path="M 0 0 L 21600 0 21600 21600 0 21600 0 0 Z N"/></draw:custom-shape></draw:g></draw:g><draw:g draw:style-name="gr4"><draw:g draw:style-name="gr4"><draw:custom-shape draw:name="Forme2" draw:style-name="gr21" draw:text-style-name="P33" svg:width="0.574cm" svg:height="0.574cm" svg:x="10.099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3.583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3.583cm"><text:p/><draw:enhanced-geometry svg:viewBox="0 0 21600 21600" draw:type="rectangle" draw:enhanced-path="M 0 0 L 21600 0 21600 21600 0 21600 0 0 Z N"/></draw:custom-shape></draw:g><draw:g draw:style-name="gr4"><draw:custom-shape draw:name="Forme2" draw:style-name="gr21" draw:text-style-name="P33" svg:width="0.574cm" svg:height="0.574cm" svg:x="10.099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4.156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4.156cm"><text:p/><draw:enhanced-geometry svg:viewBox="0 0 21600 21600" draw:type="rectangle" draw:enhanced-path="M 0 0 L 21600 0 21600 21600 0 21600 0 0 Z N"/></draw:custom-shape></draw:g><draw:g draw:style-name="gr4"><draw:custom-shape draw:name="Forme2" draw:style-name="gr21" draw:text-style-name="P33" svg:width="0.574cm" svg:height="0.574cm" svg:x="10.099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0.672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245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1.819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392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2.965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659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232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7.806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379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8.952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9.525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22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3.793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366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4.939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5.513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6.086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-0.22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353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0.927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1.5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073cm" svg:y="4.729cm"><text:p/><draw:enhanced-geometry svg:viewBox="0 0 21600 21600" draw:type="rectangle" draw:enhanced-path="M 0 0 L 21600 0 21600 21600 0 21600 0 0 Z N"/></draw:custom-shape><draw:custom-shape draw:name="Forme2" draw:style-name="gr21" draw:text-style-name="P33" svg:width="0.574cm" svg:height="0.574cm" svg:x="2.646cm" svg:y="4.729cm"><text:p/><draw:enhanced-geometry svg:viewBox="0 0 21600 21600" draw:type="rectangle" draw:enhanced-path="M 0 0 L 21600 0 21600 21600 0 21600 0 0 Z N"/></draw:custom-shape></draw:g></draw:g><draw:custom-shape draw:name="Forme2" draw:style-name="gr22" draw:text-style-name="P33" svg:width="2.867cm" svg:height="2.867cm" svg:x="-0.22cm" svg:y="0.143cm"><text:p/><draw:enhanced-geometry svg:viewBox="0 0 21600 21600" draw:type="rectangle" draw:enhanced-path="M 0 0 L 21600 0 21600 21600 0 21600 0 0 Z N"/></draw:custom-shape><draw:custom-shape draw:name="Forme3" draw:style-name="gr23" draw:text-style-name="P40" svg:width="0.516cm" svg:height="0.459cm" svg:x="0.953cm" svg:y="1.332cm"><text:p text:style-name="P37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2" draw:style-name="gr24" draw:text-style-name="P33" svg:width="1.721cm" svg:height="1.721cm" svg:x="3.793cm" svg:y="3.583cm"><text:p/><draw:enhanced-geometry svg:viewBox="0 0 21600 21600" draw:type="rectangle" draw:enhanced-path="M 0 0 L 21600 0 21600 21600 0 21600 0 0 Z N"/></draw:custom-shape><draw:custom-shape draw:name="Forme2" draw:style-name="gr25" draw:text-style-name="P33" svg:width="5.16cm" svg:height="5.16cm" svg:x="7.232cm" svg:y="0.143cm"><text:p/><draw:enhanced-geometry svg:viewBox="0 0 21600 21600" draw:type="rectangle" draw:enhanced-path="M 0 0 L 21600 0 21600 21600 0 21600 0 0 Z N"/></draw:custom-shape><draw:custom-shape draw:name="Forme2" draw:style-name="gr26" draw:text-style-name="P33" svg:width="2.294cm" svg:height="2.294cm" svg:x="3.793cm" svg:y="0.143cm"><text:p/><draw:enhanced-geometry svg:viewBox="0 0 21600 21600" draw:type="rectangle" draw:enhanced-path="M 0 0 L 21600 0 21600 21600 0 21600 0 0 Z N"/></draw:custom-shape><draw:custom-shape draw:name="Forme3" draw:style-name="gr23" draw:text-style-name="P40" svg:width="0.516cm" svg:height="0.459cm" svg:x="4.939cm" svg:y="0.716cm"><text:p text:style-name="P37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23" draw:text-style-name="P40" svg:width="0.516cm" svg:height="0.459cm" svg:x="4.366cm" svg:y="4.156cm"><text:p text:style-name="P37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3" draw:style-name="gr23" draw:text-style-name="P40" svg:width="0.516cm" svg:height="0.459cm" svg:x="9.525cm" svg:y="2.436cm"><text:p text:style-name="P37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M.13.O – Calcule l'aire de chacune des figures.</text:p>
      <text:p text:style-name="P9"><draw:custom-shape text:anchor-type="paragraph" draw:z-index="0" draw:name="Forme1" draw:style-name="gr1" draw:text-style-name="P28" svg:width="2.911cm" svg:height="2.911cm" svg:x="0.078cm" svg:y="0.367cm"><text:p/><draw:enhanced-geometry svg:viewBox="0 0 21600 21600" draw:type="rectangle" draw:enhanced-path="M 0 0 L 21600 0 21600 21600 0 21600 0 0 Z N"/></draw:custom-shape><draw:custom-shape text:anchor-type="paragraph" draw:z-index="6" draw:name="Forme1" draw:style-name="gr1" draw:text-style-name="P28" svg:width="2.911cm" svg:height="2.911cm" svg:x="4.232cm" svg:y="0.302cm"><text:p/><draw:enhanced-geometry svg:viewBox="0 0 21600 21600" draw:type="rectangle" draw:enhanced-path="M 0 0 L 21600 0 21600 21600 0 21600 0 0 Z N"/></draw:custom-shape><draw:custom-shape text:anchor-type="paragraph" draw:z-index="8" draw:name="Forme1" draw:style-name="gr1" draw:text-style-name="P28" svg:width="2.911cm" svg:height="2.911cm" svg:x="8.888cm" svg:y="0.374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><draw:frame text:anchor-type="paragraph" draw:z-index="1" draw:style-name="gr2" draw:text-style-name="P30" svg:width="1.01cm" svg:height="0.576cm" svg:x="1.053cm" svg:y="0.123cm"><draw:text-box><text:p text:style-name="P29"><text:span text:style-name="T3">7 cm</text:span></text:p></draw:text-box></draw:frame><draw:frame text:anchor-type="paragraph" draw:z-index="9" draw:style-name="gr19" draw:text-style-name="P30" svg:width="1.407cm" svg:height="0.976cm" svg:x="9.731cm" svg:y="0.275cm"><draw:text-box><text:p text:style-name="P29"><text:span text:style-name="T3">35 cm</text:span></text:p></draw:text-box></draw:frame><draw:frame text:anchor-type="paragraph" draw:z-index="7" draw:style-name="gr19" draw:text-style-name="P30" svg:width="1.274cm" svg:height="0.976cm" svg:x="5.101cm" svg:y="0.217cm"><draw:text-box><text:p text:style-name="P29"><text:span text:style-name="T3">16 cm</text:span></text:p></draw:text-box></draw:frame></text:p>
      <text:p text:style-name="P9"/>
      <text:p text:style-name="P9"/>
      <text:p text:style-name="P7">M.13.V – Calcule l'aire de chacune des figures.</text:p>
      <text:p text:style-name="P9"><draw:g text:anchor-type="paragraph" draw:z-index="4" draw:style-name="gr8"><draw:g draw:style-name="gr4"><draw:custom-shape draw:style-name="gr9" draw:text-style-name="P33" svg:width="0.976cm" svg:height="0.976cm" svg:x="5.025cm" svg:y="0.25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6cm" svg:y="0.25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5.025cm" svg:y="1.224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6cm" svg:y="1.224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6.976cm" svg:y="1.224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6.976cm" svg:y="2.201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6cm" svg:y="2.201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6cm" svg:y="3.176cm"><text:p/><draw:enhanced-geometry svg:viewBox="0 0 21600 21600" draw:type="rectangle" draw:enhanced-path="M 0 0 L 21600 0 21600 21600 0 21600 0 0 Z N"/></draw:custom-shape></draw:g><draw:frame draw:style-name="gr11" draw:text-style-name="P30" svg:width="1.193cm" svg:height="0.542cm" svg:x="7.076cm" svg:y="0.696cm"><draw:text-box><text:p text:style-name="P29"><text:span text:style-name="T3">9 cm</text:span></text:p></draw:text-box></draw:frame></draw:g><draw:g text:anchor-type="char" draw:z-index="2" draw:style-name="gr3"><draw:g draw:style-name="gr4"><draw:custom-shape draw:style-name="gr5" draw:text-style-name="P31" svg:width="2.89cm" svg:height="2.892cm" svg:x="9.41cm" svg:y="0.303cm"><text:p/><draw:enhanced-geometry svg:viewBox="0 0 2020 1980" draw:type="non-primitive" draw:enhanced-path="M 0 1980 L 0 0 690 0 690 630 1330 630 1330 1320 2020 1320 2020 1980 0 1980 Z N"/></draw:custom-shape><draw:custom-shape draw:style-name="gr6" draw:text-style-name="P32" svg:width="0.172cm" svg:height="0.175cm" svg:x="9.41cm" svg:y="3.005cm"><text:p/><draw:enhanced-geometry svg:viewBox="0 0 21600 21600" draw:type="rectangle" draw:enhanced-path="M 0 0 L 21600 0 21600 21600 0 21600 0 0 Z N"/></draw:custom-shape></draw:g><draw:frame draw:style-name="gr7" draw:text-style-name="P30" svg:width="1.223cm" svg:height="0.546cm" svg:x="12.474cm" svg:y="2.432cm"><draw:text-box><text:p text:style-name="P29"><text:span text:style-name="T3">16 cm</text:span></text:p></draw:text-box></draw:frame></draw:g></text:p>
      <text:p text:style-name="P9"/>
      <text:p text:style-name="P9"><draw:g text:anchor-type="paragraph" draw:z-index="3" draw:style-name="gr8"><draw:custom-shape draw:style-name="gr9" draw:text-style-name="P33" svg:width="0.976cm" svg:height="0.976cm" svg:x="0.032cm" svg:y="0.063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1.007cm" svg:y="0.063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1.983cm" svg:y="0.063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1.007cm" svg:y="1.039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2.958cm" svg:y="0.063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2.958cm" svg:y="1.039cm"><text:p/><draw:enhanced-geometry svg:viewBox="0 0 21600 21600" draw:type="rectangle" draw:enhanced-path="M 0 0 L 21600 0 21600 21600 0 21600 0 0 Z N"/></draw:custom-shape><draw:custom-shape draw:style-name="gr9" draw:text-style-name="P33" svg:width="0.976cm" svg:height="0.976cm" svg:x="0.032cm" svg:y="-0.912cm"><text:p/><draw:enhanced-geometry svg:viewBox="0 0 21600 21600" draw:type="rectangle" draw:enhanced-path="M 0 0 L 21600 0 21600 21600 0 21600 0 0 Z N"/></draw:custom-shape><draw:frame draw:style-name="gr10" draw:text-style-name="P30" svg:width="1.126cm" svg:height="0.563cm" svg:x="1.007cm" svg:y="2.014cm"><draw:text-box><text:p text:style-name="P29"><text:span text:style-name="T3">5 cm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26">M.13.B – Résous les problèmes.</text:p>
      <text:p text:style-name="P9">a. Calcule la quantité de parquet flottant qu'il faut pour couvrir le sol d'une pièce carrée dont chaque mur mesure 7 mètres.</text:p>
      <text:p text:style-name="P9"/>
      <text:p text:style-name="P9">b. Quelle est la mesure des côtés d'un carré dont l'aire est de 144 cm² ?</text:p>
      <text:p text:style-name="P9"/>
      <text:p text:style-name="P21">M.13.M – Résous le problème.</text:p>
      <text:p text:style-name="P15">Calcule la surface à peindre de cette porte (partie blanche).</text:p>
      <text:p text:style-name="P9"><draw:g text:anchor-type="paragraph" draw:z-index="5" draw:style-name="gr12"><draw:g draw:style-name="gr4"><draw:g draw:style-name="gr4"><draw:g draw:style-name="gr4"><draw:custom-shape draw:style-name="gr13" draw:text-style-name="P34" svg:width="3.043cm" svg:height="3.043cm" svg:x="5.142cm" svg:y="0.469cm"><text:p/><draw:enhanced-geometry svg:viewBox="0 0 21600 21600" draw:type="rectangle" draw:enhanced-path="M 0 0 L 21600 0 21600 21600 0 21600 0 0 Z N"/></draw:custom-shape><draw:custom-shape draw:style-name="gr14" draw:text-style-name="P35" svg:width="1.108cm" svg:height="1.108cm" svg:x="6.151cm" svg:y="0.864cm"><text:p/><draw:enhanced-geometry svg:viewBox="0 0 21600 21600" draw:type="rectangle" draw:enhanced-path="M 0 0 L 21600 0 21600 21600 0 21600 0 0 Z N"/></draw:custom-shape><draw:custom-shape draw:style-name="gr15" draw:text-style-name="P36" svg:width="0.281cm" svg:height="0.281cm" svg:x="7.745cm" svg:y="1.989cm"><text:p/><draw:enhanced-geometry svg:viewBox="0 0 21600 21600" draw:type="rectangle" draw:enhanced-path="M 0 0 L 21600 0 21600 21600 0 21600 0 0 Z N"/></draw:custom-shape></draw:g><draw:line draw:style-name="gr16" draw:text-style-name="P37" svg:x1="5.124cm" svg:y1="3.704cm" svg:x2="8.207cm" svg:y2="3.704cm"><text:p/></draw:line><draw:line draw:style-name="gr16" draw:text-style-name="P37" svg:x1="6.128cm" svg:y1="0.709cm" svg:x2="7.275cm" svg:y2="0.709cm"><text:p/></draw:line><draw:line draw:style-name="gr16" draw:text-style-name="P37" svg:x1="8.13cm" svg:y1="1.979cm" svg:x2="8.13cm" svg:y2="2.27cm"><text:p/></draw:line></draw:g><draw:frame draw:style-name="gr17" draw:text-style-name="P38" svg:width="1.17cm" svg:height="0.78cm" svg:x="6.151cm" svg:y="-0.011cm"><draw:text-box><text:p text:style-name="P29"><text:span text:style-name="T4">20 cm</text:span></text:p></draw:text-box></draw:frame></draw:g><draw:frame draw:style-name="gr18" draw:text-style-name="P30" svg:width="1.366cm" svg:height="0.558cm" svg:x="6.115cm" svg:y="3.704cm"><draw:text-box><text:p text:style-name="P29"><text:span text:style-name="T3">80 cm</text:span></text:p></draw:text-box></draw:frame><draw:frame draw:style-name="gr11" draw:text-style-name="P39" svg:width="1.295cm" svg:height="0.542cm" svg:x="8.385cm" svg:y="1.846cm"><draw:text-box><text:p text:style-name="P29"><text:span text:style-name="T5">5 cm</text:span></text:p></draw:text-box></draw:frame></draw:g></text:p>
      <text:p text:style-name="P9"/>
      <text:p text:style-name="P9"/>
      <text:p text:style-name="P9"/>
      <text:p text:style-name="P9"/>
      <text:p text:style-name="P9"/>
      <text:p text:style-name="P14"/>
      <text:p text:style-name="P9"/>
      <text:p text:style-name="P23"/>
      <text:p text:style-name="P23">M.13.N – Résous le problème.</text:p>
      <text:p text:style-name="P9">Je dois carreler une pièce carrée de 800 cm de côté. Le carrelage est vendu sous plusieurs tailles. Tous les carreaux sont carrés :</text:p>
      <text:list xml:id="list3778397670" text:style-name="L1">
        <text:list-item>
          <text:list>
            <text:list-item>
              <text:p text:style-name="P10">20 cm de côté à 2 euros le carreau.</text:p>
            </text:list-item>
            <text:list-item>
              <text:p text:style-name="P10">30 cm de côté à 3 euros le carreau.</text:p>
            </text:list-item>
            <text:list-item>
              <text:p text:style-name="P10">60 cm de côté à 13 euros le carreau.</text:p>
            </text:list-item>
          </text:list>
        </text:list-item>
      </text:list>
      <text:p text:style-name="P9">a. Calcule la surface de la pièce.</text:p>
      <text:p text:style-name="P9">b. Calcule la surface de chaque carreau de chaque type.</text:p>
      <text:p text:style-name="P9">c. Calcule le nombre de carreaux de chaque type pour couvrir la pièce.</text:p>
      <text:p text:style-name="P9">d. Calcule le prix à payer pour chaque type de carreau.</text:p>
      <text:p text:style-name="P9">e. Quel carreau dois-je acheter pour payer le moins possible ?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s_20_de_20_ligne_20_1" draw:display-name="Extrémités de ligne 1" svg:viewBox="0 0 836 110" svg:d="M0 0h278 278 280v36 36 38h-278-278-280v-36-36z"/>
    <draw:stroke-dash draw:name="Dashed_20__28_var_29__20_1" draw:display-name="Dashed (var) 1" draw:style="round" draw:dots1="1" draw:dots1-length="0.008cm" draw:distance="0.0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1T15:36:43</meta:creation-date>
    <dc:title>Marge_1_cm</dc:title>
    <meta:editing-duration>PT6H20M32S</meta:editing-duration>
    <meta:editing-cycles>59</meta:editing-cycles>
    <meta:generator>LibreOffice/5.4.6.2$Linux_x86 LibreOffice_project/4014ce260a04f1026ba855d3b8d91541c224eab8</meta:generator>
    <meta:initial-creator>Romtaz </meta:initial-creator>
    <dc:date>2018-09-19T12:29:28.940297151</dc:date>
    <meta:print-date>2018-09-19T12:26:57.569459332</meta:print-date>
    <meta:document-statistic meta:table-count="0" meta:image-count="0" meta:object-count="0" meta:page-count="1" meta:paragraph-count="19" meta:word-count="199" meta:character-count="1063" meta:non-whitespace-character-count="881"/>
    <meta:template xlink:type="simple" xlink:actuate="onRequest" xlink:title="Marge_1_cm" xlink:href="../../../../../Synchro_ecole/Tameceintures/Mathematiques/Mesures/Marge_1_cm.ott" meta:date="2011-03-31T15:36:43"/>
  </office:meta>
</office:document-meta>
</file>