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font-style="normal" fo:background-color="#00ff00" style:font-size-asian="12pt" style:font-style-asian="normal" style:font-size-complex="12pt" style:font-style-complex="normal"/>
    </style:style>
    <style:style style:name="P2" style:family="paragraph" style:parent-style-name="Standard">
      <style:text-properties style:use-window-font-color="true" style:font-name="Arial" fo:font-size="18pt" fo:font-style="normal" officeooo:paragraph-rsid="0008b76e" fo:background-color="#00ff00" style:font-size-asian="18pt" style:font-style-asian="normal" style:font-size-complex="18pt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4" style:family="paragraph" style:parent-style-name="Standard">
      <style:text-properties fo:color="#ffffff" style:font-name="Arial" fo:font-size="12pt" fo:font-style="normal" fo:background-color="#663300" style:font-size-asian="12pt" style:font-style-asian="normal" style:font-size-complex="12pt" style:font-style-complex="normal"/>
    </style:style>
    <style:style style:name="P5" style:family="paragraph" style:parent-style-name="Standard">
      <style:text-properties fo:color="#ffffff" style:font-name="Arial" fo:font-size="12pt" fo:font-style="normal" fo:background-color="#00000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fo:color="#ffffff" style:font-name="Arial" fo:font-size="18pt" fo:font-style="normal" officeooo:paragraph-rsid="0008b76e" fo:background-color="#0000ff" style:font-size-asian="18pt" style:font-style-asian="normal" style:font-size-complex="18pt" style:font-style-complex="normal"/>
    </style:style>
    <style:style style:name="P7" style:family="paragraph" style:parent-style-name="Standard">
      <style:text-properties fo:color="#ffffff" style:font-name="Arial" fo:font-size="18pt" fo:font-style="normal" officeooo:paragraph-rsid="0008b76e" fo:background-color="#663300" style:font-size-asian="18pt" style:font-style-asian="normal" style:font-size-complex="18pt" style:font-style-complex="normal"/>
    </style:style>
    <style:style style:name="P8" style:family="paragraph" style:parent-style-name="Standard">
      <style:text-properties fo:color="#ffffff" style:font-name="Arial" fo:font-size="18pt" fo:font-style="normal" officeooo:paragraph-rsid="000e2072" fo:background-color="#000000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ffcc99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Arial" fo:font-size="18pt" fo:font-style="normal" officeooo:paragraph-rsid="0008b76e" style:font-size-asian="18pt" style:font-style-asian="normal" style:font-size-complex="18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8pt" fo:font-style="normal" officeooo:paragraph-rsid="0008b76e" style:font-size-asian="18pt" style:font-style-asian="normal" style:font-size-complex="18pt" style:font-style-complex="normal"/>
    </style:style>
    <style:style style:name="P16" style:family="paragraph" style:parent-style-name="Standard">
      <style:text-properties style:font-name="Arial" fo:font-size="18pt" fo:font-style="normal" officeooo:paragraph-rsid="0008b76e" fo:background-color="#ffff00" style:font-size-asian="18pt" style:font-style-asian="normal" style:font-size-complex="18pt" style:font-style-complex="normal"/>
    </style:style>
    <style:style style:name="P17" style:family="paragraph" style:parent-style-name="Standard">
      <style:text-properties style:font-name="Arial" fo:font-size="18pt" fo:font-style="normal" officeooo:paragraph-rsid="0008b76e" fo:background-color="#ffb515" style:font-size-asian="18pt" style:font-style-asian="normal" style:font-size-complex="18pt" style:font-style-complex="normal"/>
    </style:style>
    <style:style style:name="P18" style:family="paragraph" style:parent-style-name="Standard">
      <style:paragraph-properties fo:break-before="page"/>
      <style:text-properties fo:color="#ffffff" style:font-name="Arial" fo:font-size="18pt" fo:font-style="normal" officeooo:paragraph-rsid="0008b76e" fo:background-color="#663300" style:font-size-asian="18pt" style:font-style-asian="normal" style:font-size-complex="18pt" style:font-style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8pt" fo:font-style="normal" fo:font-weight="bold" officeooo:paragraph-rsid="0008b76e" fo:background-color="transparent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tandard">
      <style:paragraph-properties fo:text-align="justify" style:justify-single-word="false" fo:break-before="column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break-before="column"/>
      <style:text-properties style:use-window-font-color="true" style:font-name="Arial" fo:font-size="18pt" fo:font-style="normal" officeooo:paragraph-rsid="0008b76e" fo:background-color="#00ff00" style:font-size-asian="18pt" style:font-style-asian="normal" style:font-size-complex="18pt" style:font-style-complex="normal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text-properties fo:font-size="10pt" style:font-size-asian="10pt" style:font-size-complex="10pt"/>
    </style:style>
    <style:style style:name="P25" style:family="paragraph">
      <loext:graphic-properties draw:fill="solid" draw:fill-color="#666666"/>
      <style:paragraph-properties fo:text-align="center"/>
    </style:style>
    <style:style style:name="P26" style:family="paragraph">
      <style:text-properties style:font-name="Arial"/>
    </style:style>
    <style:style style:name="P27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P28" style:family="paragraph">
      <loext:graphic-properties draw:fill="none" draw:fill-color="#ffffff"/>
      <style:paragraph-properties fo:text-align="center"/>
      <style:text-properties fo:color="#ffffff"/>
    </style:style>
    <style:style style:name="P29" style:family="paragraph">
      <loext:graphic-properties draw:fill="solid" draw:fill-color="#e6e6e6"/>
      <style:paragraph-properties fo:text-align="center"/>
    </style:style>
    <style:style style:name="P30" style:family="paragraph">
      <loext:graphic-properties draw:fill="none" draw:fill-color="#ffffff"/>
      <style:text-properties fo:font-size="8pt" style:font-size-asian="8pt" style:font-size-complex="8pt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bfa3c"/>
    </style:style>
    <style:style style:name="T2" style:family="text">
      <style:text-properties officeooo:rsid="000ca752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8pt" style:font-size-asian="8pt" style:font-size-complex="8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/>
    </style:style>
    <style:style style:name="gr3" style:family="graphic">
      <style:graphic-properties draw:marker-start="Extrémité_20_de_20_ligne_20_1" draw:marker-end="Extrémité_20_de_20_ligne_20_1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473cm" style:run-through="foreground"/>
    </style:style>
    <style:style style:name="gr5" style:family="graphic">
      <style:graphic-properties draw:stroke="none" svg:stroke-color="#000000" draw:fill="none" draw:fill-color="#ffffff" fo:min-height="0.453cm" style:run-through="foreground"/>
    </style:style>
    <style:style style:name="gr6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solid" draw:fill-color="#666666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362cm" style:run-through="foreground"/>
    </style:style>
    <style:style style:name="gr10" style:family="graphic">
      <style:graphic-properties draw:stroke="none" svg:stroke-color="#000000" draw:fill="none" draw:fill-color="#ffffff" fo:min-height="0.474cm" style:run-through="foreground"/>
    </style:style>
    <style:style style:name="gr11" style:family="graphic">
      <style:graphic-properties svg:stroke-color="#ffffff" draw:fill="none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666666" draw:fill="solid" draw:fill-color="#666666" draw:textarea-horizontal-align="center" draw:textarea-vertical-align="middle" style:run-through="foreground"/>
    </style:style>
    <style:style style:name="gr13" style:family="graphic">
      <style:graphic-properties draw:stroke="none" svg:stroke-color="#808080" draw:fill="solid" draw:fill-color="#666666" draw:textarea-horizontal-align="center" draw:textarea-vertical-align="middle" style:run-through="foreground"/>
    </style:style>
    <style:style style:name="gr14" style:family="graphic">
      <style:graphic-properties svg:stroke-color="#000000" draw:fill="solid" draw:fill-color="#ffffff" draw:textarea-horizontal-align="justify" draw:textarea-vertical-align="middle" draw:auto-grow-height="false" style:run-through="foreground"/>
    </style:style>
    <style:style style:name="gr15" style:family="graphic">
      <style:graphic-properties draw:stroke="none" draw:fill="solid" draw:fill-color="#e6e6e6" draw:textarea-horizontal-align="center" draw:textarea-vertical-align="middle" style:run-through="foreground"/>
    </style:style>
    <style:style style:name="gr16" style:family="graphic">
      <style:graphic-properties draw:fill="none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solid" draw:fill-color="#ffffff" draw:textarea-horizontal-align="justify" draw:textarea-vertical-align="middle" draw:auto-grow-height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SURES : Calculer le périmètre d'un rectangle</text:p>
      <text:p text:style-name="P10"/>
      <text:p text:style-name="P12"><draw:g text:anchor-type="paragraph" draw:z-index="3" draw:style-name="gr1"><draw:rect draw:style-name="gr2" draw:text-style-name="P22" svg:width="1.024cm" svg:height="2.763cm" svg:x="11.282cm" svg:y="0.785cm"><text:p/></draw:rect><draw:line draw:style-name="gr3" draw:text-style-name="P23" svg:x1="11.264cm" svg:y1="0.626cm" svg:x2="12.305cm" svg:y2="0.626cm"><text:p/></draw:line><draw:frame draw:style-name="gr4" draw:text-style-name="P24" svg:width="1.116cm" svg:height="0.473cm" svg:x="11.19cm" svg:y="0.021cm"><draw:text-box><text:p text:style-name="P23"><text:span text:style-name="T3">2 dm</text:span></text:p></draw:text-box></draw:frame><draw:line draw:style-name="gr3" draw:text-style-name="P23" svg:x1="12.548cm" svg:y1="0.767cm" svg:x2="12.548cm" svg:y2="3.529cm"><text:p/></draw:line><draw:frame draw:style-name="gr5" draw:text-style-name="P24" svg:width="0.944cm" svg:height="0.454cm" svg:x="12.663cm" svg:y="1.723cm"><draw:text-box><text:p><text:span text:style-name="T3">8 dm</text:span></text:p></draw:text-box></draw:frame></draw:g>M.11.J – Calcule le périmètre de ces rectangles.</text:p>
      <text:p text:style-name="P10"><draw:g text:anchor-type="paragraph" draw:z-index="2" draw:style-name="gr1"><draw:rect draw:style-name="gr2" draw:text-style-name="P22" svg:width="1.59cm" svg:height="1.532cm" svg:x="4.045cm" svg:y="0.938cm"><text:p/></draw:rect><draw:line draw:style-name="gr3" draw:text-style-name="P23" svg:x1="4.027cm" svg:y1="0.739cm" svg:x2="5.521cm" svg:y2="0.739cm"><text:p/></draw:line><draw:frame draw:style-name="gr4" draw:text-style-name="P24" svg:width="1.116cm" svg:height="0.473cm" svg:x="4.226cm" svg:y="0.245cm"><draw:text-box><text:p text:style-name="P23"><text:span text:style-name="T3">5 cm</text:span></text:p></draw:text-box></draw:frame><draw:line draw:style-name="gr3" draw:text-style-name="P23" svg:x1="5.766cm" svg:y1="0.965cm" svg:x2="5.766cm" svg:y2="2.487cm"><text:p/></draw:line><draw:frame draw:style-name="gr5" draw:text-style-name="P24" svg:width="0.944cm" svg:height="0.454cm" svg:x="5.839cm" svg:y="1.439cm"><draw:text-box><text:p><text:span text:style-name="T3">4 cm</text:span></text:p></draw:text-box></draw:frame></draw:g><draw:g text:anchor-type="paragraph" draw:z-index="1" draw:style-name="gr1"><draw:rect draw:style-name="gr2" draw:text-style-name="P22" svg:width="2.647cm" svg:height="1.532cm" svg:x="7.146cm" svg:y="0.974cm"><text:p/></draw:rect><draw:line draw:style-name="gr3" draw:text-style-name="P23" svg:x1="7.128cm" svg:y1="0.776cm" svg:x2="9.774cm" svg:y2="0.776cm"><text:p/></draw:line><draw:frame draw:style-name="gr4" draw:text-style-name="P24" svg:width="1.116cm" svg:height="0.473cm" svg:x="7.904cm" svg:y="0.302cm"><draw:text-box><text:p text:style-name="P23"><text:span text:style-name="T3">10 m</text:span></text:p></draw:text-box></draw:frame><draw:line draw:style-name="gr3" draw:text-style-name="P23" svg:x1="9.98cm" svg:y1="0.986cm" svg:x2="9.98cm" svg:y2="2.508cm"><text:p/></draw:line><draw:frame draw:style-name="gr5" draw:text-style-name="P24" svg:width="0.944cm" svg:height="0.454cm" svg:x="10.044cm" svg:y="1.475cm"><draw:text-box><text:p><text:span text:style-name="T3">8 m</text:span></text:p></draw:text-box></draw:frame></draw:g></text:p>
      <text:p text:style-name="P10"><draw:g text:anchor-type="paragraph" draw:z-index="0" draw:style-name="gr1"><draw:rect draw:style-name="gr2" draw:text-style-name="P22" svg:width="2.647cm" svg:height="1.532cm" svg:x="0.057cm" svg:y="0.453cm"><text:p/></draw:rect><draw:line draw:style-name="gr3" draw:text-style-name="P23" svg:x1="0.039cm" svg:y1="0.254cm" svg:x2="2.685cm" svg:y2="0.254cm"><text:p/></draw:line><draw:frame draw:style-name="gr4" draw:text-style-name="P24" svg:width="1.116cm" svg:height="0.473cm" svg:x="0.815cm" svg:y="-0.219cm"><draw:text-box><text:p text:style-name="P23"><text:span text:style-name="T3">5 cm</text:span></text:p></draw:text-box></draw:frame><draw:line draw:style-name="gr3" draw:text-style-name="P23" svg:x1="2.882cm" svg:y1="0.462cm" svg:x2="2.882cm" svg:y2="1.984cm"><text:p/></draw:line><draw:frame draw:style-name="gr5" draw:text-style-name="P24" svg:width="0.944cm" svg:height="0.454cm" svg:x="2.965cm" svg:y="0.954cm"><draw:text-box><text:p><text:span text:style-name="T3">3 cm</text:span></text:p></draw:text-box></draw:frame></draw:g></text:p>
      <text:p text:style-name="P10"><draw:custom-shape text:anchor-type="paragraph" draw:z-index="4" draw:style-name="gr6" draw:text-style-name="P22" svg:width="0.765cm" svg:height="0.765cm" svg:x="0.958cm" svg:y="0.316cm"><text:p text:style-name="P23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style-name="gr6" draw:text-style-name="P22" svg:width="0.765cm" svg:height="0.765cm" svg:x="4.456cm" svg:y="0.206cm"><text:p text:style-name="P23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6" draw:text-style-name="P22" svg:width="0.765cm" svg:height="0.765cm" svg:x="8.043cm" svg:y="0.316cm"><text:p text:style-name="P23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6" draw:text-style-name="P22" svg:width="0.765cm" svg:height="0.765cm" svg:x="11.388cm" svg:y="0.168cm"><text:p text:style-name="P23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/>
      <text:p text:style-name="P10"/>
      <text:p text:style-name="P13">M.11.O – <text:span text:style-name="T1">Résous les problèmes ci-dessous.</text:span></text:p>
      <text:p text:style-name="P11">1. Mme Léonart veut encadrer la toile qu’elle a peinte. Cette peinture fait 4 m de long et 2 m de large. Quelle est la longueur de l’encadrement dont elle a besoin ? </text:p>
      <text:p text:style-name="P11"/>
      <text:p text:style-name="P11">2. Autour de sa piscine rectangulaire, M. Clore doit installer une barrière. Il mesure la largeur de sa piscine qui mesure 10 m et la longueur qui mesure 25 m. Calcule la longueur de la barrière dont il a besoin.</text:p>
      <text:p text:style-name="P1"/>
      <text:p text:style-name="P1">M.11.V – Résous les problèmes ci-dessous.</text:p>
      <text:p text:style-name="P11">1. M. Torot veut mettre du barbelé autour de son champ. Le champ est de forme rectangulaire et mesure 45 m de large et 69 mètres de long. Il doit laisser une porte de 2 mètres pour passer. Quelle longueur de barbelé lui faudra-t-il ?</text:p>
      <text:p text:style-name="P11"/>
      <text:p text:style-name="P11">2. Je veux mettre des plinthes autour de ma salle à manger. Il y a une porte de 1 m et une de 2 m. La salle est rectangulaire et mesure 5 m de long sur 3 m de large. Quelle longueur de plinthe me faudra-t-il ?</text:p>
      <text:p text:style-name="P11"/>
      <text:p text:style-name="P3"/>
      <text:p text:style-name="P20">M.11.B – Résous les problèmes ci-dessous.</text:p>
      <text:p text:style-name="P10">1. Un rectangle mesure 400 cm de périmètre. Sa longueur est égale à 120 cm. Quelle est la mesure de sa largeur ?</text:p>
      <text:p text:style-name="P10"/>
      <text:p text:style-name="P10">2. Un rectangle a un périmètre de 78 m. Sa largeur est de 12 m. Quelle est la mesure de sa longueur ?</text:p>
      <text:p text:style-name="P10"/>
      <text:p text:style-name="P4">M.11.M - Résous les problèmes ci-dessous.</text:p>
      <text:p text:style-name="P10">1. Le rectangle et le carré ont le même périmètre.</text:p>
      <text:p text:style-name="P10">Si le carré contient 16 carreaux, combien le rectangle en contiendra-t-il ?</text:p>
      <text:p text:style-name="P10">Si le carré contient 36 carreaux, combien le rectangle en contiendra-t-il ?</text:p>
      <text:p text:style-name="P10"/>
      <text:p text:style-name="P11">2. Le professeur demande de dessiner un rectangle de 36 cm de périmètre. Dans la classe, les élèves ont trouvé 8 rectangles différents. Sauras-tu les retrouver ?</text:p>
      <text:p text:style-name="P10"/>
      <text:p text:style-name="P5">M.11.N – <text:span text:style-name="T2">Calcule les périmètres des figures données.</text:span></text:p>
      <text:p text:style-name="P10"><draw:g text:anchor-type="paragraph" draw:z-index="8" draw:style-name="gr1"><draw:g draw:style-name="gr7"><draw:rect draw:style-name="gr8" draw:text-style-name="P25" svg:width="0.966cm" svg:height="2.022cm" svg:x="0.977cm" svg:y="0.809cm"><text:p/></draw:rect><draw:rect draw:style-name="gr8" draw:text-style-name="P25" svg:width="1.985cm" svg:height="1.059cm" svg:x="1.931cm" svg:y="1.773cm"><text:p/></draw:rect><draw:line draw:style-name="gr3" draw:text-style-name="P23" svg:x1="0.811cm" svg:y1="0.808cm" svg:x2="0.811cm" svg:y2="2.829cm"><text:p/></draw:line><draw:line draw:style-name="gr3" draw:text-style-name="P23" svg:x1="1.942cm" svg:y1="1.589cm" svg:x2="3.916cm" svg:y2="1.589cm"><text:p/></draw:line><draw:line draw:style-name="gr3" draw:text-style-name="P23" svg:x1="4.133cm" svg:y1="1.773cm" svg:x2="4.133cm" svg:y2="2.831cm"><text:p/></draw:line><draw:line draw:style-name="gr3" draw:text-style-name="P23" svg:x1="0.982cm" svg:y1="0.723cm" svg:x2="1.933cm" svg:y2="0.723cm"><text:p/></draw:line></draw:g><draw:frame draw:style-name="gr9" draw:text-style-name="P27" svg:width="0.671cm" svg:height="0.362cm" svg:x="1.153cm" svg:y="0.208cm"><draw:text-box><text:p text:style-name="P26"><text:span text:style-name="T4">3 cm</text:span></text:p></draw:text-box></draw:frame><draw:frame draw:style-name="gr9" draw:text-style-name="P27" svg:width="0.671cm" svg:height="0.362cm" svg:x="4.376cm" svg:y="2.113cm"><draw:text-box><text:p text:style-name="P26"><text:span text:style-name="T4">3 cm</text:span></text:p></draw:text-box></draw:frame><draw:frame draw:style-name="gr9" draw:text-style-name="P27" svg:width="0.671cm" svg:height="0.362cm" svg:x="2.554cm" svg:y="1.127cm"><draw:text-box><text:p text:style-name="P26"><text:span text:style-name="T4">6 cm</text:span></text:p></draw:text-box></draw:frame><draw:frame draw:style-name="gr9" draw:text-style-name="P27" svg:width="0.671cm" svg:height="0.362cm" svg:x="0.065cm" svg:y="1.594cm"><draw:text-box><text:p text:style-name="P26"><text:span text:style-name="T4">7 cm</text:span></text:p></draw:text-box></draw:frame></draw:g><draw:g text:anchor-type="paragraph" draw:z-index="9" draw:style-name="gr1"><draw:g draw:style-name="gr7"><draw:rect draw:style-name="gr8" draw:text-style-name="P25" svg:width="0.826cm" svg:height="2.398cm" svg:x="8.052cm" svg:y="0.779cm"><text:p/></draw:rect><draw:rect draw:style-name="gr8" draw:text-style-name="P25" svg:width="2.895cm" svg:height="0.92cm" svg:x="8.877cm" svg:y="0.779cm"><text:p/></draw:rect><draw:rect draw:style-name="gr8" draw:text-style-name="P25" svg:width="1.401cm" svg:height="1.479cm" svg:x="8.877cm" svg:y="1.698cm"><text:p/></draw:rect><draw:rect draw:style-name="gr8" draw:text-style-name="P25" svg:width="0.593cm" svg:height="1.479cm" svg:x="10.278cm" svg:y="1.698cm"><text:p/></draw:rect><draw:line draw:style-name="gr3" draw:text-style-name="P23" svg:x1="8.068cm" svg:y1="0.612cm" svg:x2="11.772cm" svg:y2="0.612cm"><text:p/></draw:line><draw:line draw:style-name="gr3" draw:text-style-name="P23" svg:x1="7.819cm" svg:y1="0.792cm" svg:x2="7.819cm" svg:y2="3.157cm"><text:p/></draw:line><draw:line draw:style-name="gr3" draw:text-style-name="P23" svg:x1="12.005cm" svg:y1="0.762cm" svg:x2="12.005cm" svg:y2="1.695cm"><text:p/></draw:line></draw:g><draw:frame draw:style-name="gr10" draw:text-style-name="P27" svg:width="0.967cm" svg:height="0.475cm" svg:x="9.544cm" svg:y="0.139cm"><draw:text-box><text:p text:style-name="P26"><text:span text:style-name="T4">17 cm</text:span></text:p></draw:text-box></draw:frame><draw:frame draw:style-name="gr10" draw:text-style-name="P27" svg:width="0.717cm" svg:height="0.475cm" svg:x="7.103cm" svg:y="1.702cm"><draw:text-box><text:p text:style-name="P26"><text:span text:style-name="T4">9 cm</text:span></text:p></draw:text-box></draw:frame><draw:frame draw:style-name="gr10" draw:text-style-name="P27" svg:width="0.967cm" svg:height="0.475cm" svg:x="12.204cm" svg:y="1.028cm"><draw:text-box><text:p text:style-name="P26"><text:span text:style-name="T4">3 cm</text:span></text:p></draw:text-box></draw:frame></draw:g></text:p>
      <text:p text:style-name="P10"/>
      <text:p text:style-name="P10"><draw:custom-shape text:anchor-type="paragraph" draw:z-index="11" draw:style-name="gr11" draw:text-style-name="P28" svg:width="0.765cm" svg:height="0.765cm" svg:x="9.07cm" svg:y="0.425cm"><text:p text:style-name="P23"><text:span text:style-name="T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custom-shape text:anchor-type="paragraph" draw:z-index="10" draw:style-name="gr11" draw:text-style-name="P28" svg:width="0.765cm" svg:height="0.765cm" svg:x="1.178cm" svg:y="0.153cm"><text:p text:style-name="P23"><text:span text:style-name="T5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/>
      <text:p text:style-name="P10"><draw:g text:anchor-type="paragraph" draw:z-index="12" draw:style-name="gr1"><draw:g draw:style-name="gr7"><draw:g draw:style-name="gr7"><draw:rect draw:style-name="gr12" draw:text-style-name="P25" svg:width="0.826cm" svg:height="2.398cm" svg:x="3.956cm" svg:y="0.942cm"><text:p/></draw:rect><draw:rect draw:style-name="gr12" draw:text-style-name="P25" svg:width="2.895cm" svg:height="0.92cm" svg:x="4.78cm" svg:y="0.942cm"><text:p/></draw:rect><draw:rect draw:style-name="gr13" draw:text-style-name="P25" svg:width="1.401cm" svg:height="0.683cm" svg:x="4.78cm" svg:y="2.656cm"><text:p/></draw:rect><draw:rect draw:style-name="gr12" draw:text-style-name="P25" svg:width="0.593cm" svg:height="1.479cm" svg:x="6.182cm" svg:y="1.861cm"><text:p/></draw:rect><draw:line draw:style-name="gr3" draw:text-style-name="P23" svg:x1="3.972cm" svg:y1="0.776cm" svg:x2="7.676cm" svg:y2="0.776cm"><text:p/></draw:line><draw:line draw:style-name="gr3" draw:text-style-name="P23" svg:x1="3.72cm" svg:y1="0.958cm" svg:x2="3.72cm" svg:y2="3.323cm"><text:p/></draw:line></draw:g><draw:frame draw:style-name="gr10" draw:text-style-name="P27" svg:width="0.967cm" svg:height="0.475cm" svg:x="5.448cm" svg:y="0.224cm"><draw:text-box><text:p text:style-name="P26"><text:span text:style-name="T4">28 cm</text:span></text:p></draw:text-box></draw:frame><draw:frame draw:style-name="gr10" draw:text-style-name="P27" svg:width="0.967cm" svg:height="0.475cm" svg:x="2.351cm" svg:y="1.956cm"><draw:text-box><text:p text:style-name="P26"><text:span text:style-name="T4">15 cm</text:span></text:p></draw:text-box></draw:frame></draw:g><draw:custom-shape draw:style-name="gr14" draw:text-style-name="P22" svg:width="0.765cm" svg:height="0.765cm" svg:x="5.027cm" svg:y="1.861cm"><text:p text:style-name="P23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MESURES : Calculer le périmètre d'un rectangle</text:p>
      <text:p text:style-name="P14"/>
      <text:p text:style-name="P16"><draw:g text:anchor-type="paragraph" draw:z-index="16" draw:style-name="gr1"><draw:rect draw:style-name="gr2" draw:text-style-name="P22" svg:width="1.024cm" svg:height="2.763cm" svg:x="11.282cm" svg:y="0.785cm"><text:p/></draw:rect><draw:line draw:style-name="gr3" draw:text-style-name="P23" svg:x1="11.264cm" svg:y1="0.626cm" svg:x2="12.305cm" svg:y2="0.626cm"><text:p/></draw:line><draw:frame draw:style-name="gr4" draw:text-style-name="P24" svg:width="1.116cm" svg:height="0.473cm" svg:x="11.19cm" svg:y="0.021cm"><draw:text-box><text:p text:style-name="P23"><text:span text:style-name="T3">2 dm</text:span></text:p></draw:text-box></draw:frame><draw:line draw:style-name="gr3" draw:text-style-name="P23" svg:x1="12.548cm" svg:y1="0.767cm" svg:x2="12.548cm" svg:y2="3.529cm"><text:p/></draw:line><draw:frame draw:style-name="gr5" draw:text-style-name="P24" svg:width="0.944cm" svg:height="0.454cm" svg:x="12.663cm" svg:y="1.723cm"><draw:text-box><text:p><text:span text:style-name="T3">8 dm</text:span></text:p></draw:text-box></draw:frame></draw:g>M.11.J – Calcule le périmètre de ces rectangles.</text:p>
      <text:p text:style-name="P14"><draw:g text:anchor-type="paragraph" draw:z-index="14" draw:style-name="gr1"><draw:rect draw:style-name="gr2" draw:text-style-name="P22" svg:width="2.647cm" svg:height="1.532cm" svg:x="7.146cm" svg:y="0.974cm"><text:p/></draw:rect><draw:line draw:style-name="gr3" draw:text-style-name="P23" svg:x1="7.128cm" svg:y1="0.776cm" svg:x2="9.774cm" svg:y2="0.776cm"><text:p/></draw:line><draw:frame draw:style-name="gr4" draw:text-style-name="P24" svg:width="1.116cm" svg:height="0.473cm" svg:x="7.904cm" svg:y="0.302cm"><draw:text-box><text:p text:style-name="P23"><text:span text:style-name="T3">10 m</text:span></text:p></draw:text-box></draw:frame><draw:line draw:style-name="gr3" draw:text-style-name="P23" svg:x1="9.98cm" svg:y1="0.986cm" svg:x2="9.98cm" svg:y2="2.508cm"><text:p/></draw:line><draw:frame draw:style-name="gr5" draw:text-style-name="P24" svg:width="0.944cm" svg:height="0.454cm" svg:x="10.044cm" svg:y="1.475cm"><draw:text-box><text:p><text:span text:style-name="T3">8 m</text:span></text:p></draw:text-box></draw:frame></draw:g><draw:g text:anchor-type="paragraph" draw:z-index="15" draw:style-name="gr1"><draw:rect draw:style-name="gr2" draw:text-style-name="P22" svg:width="1.59cm" svg:height="1.532cm" svg:x="4.045cm" svg:y="0.938cm"><text:p/></draw:rect><draw:line draw:style-name="gr3" draw:text-style-name="P23" svg:x1="4.027cm" svg:y1="0.739cm" svg:x2="5.521cm" svg:y2="0.739cm"><text:p/></draw:line><draw:frame draw:style-name="gr4" draw:text-style-name="P24" svg:width="1.116cm" svg:height="0.473cm" svg:x="4.226cm" svg:y="0.245cm"><draw:text-box><text:p text:style-name="P23"><text:span text:style-name="T3">5 cm</text:span></text:p></draw:text-box></draw:frame><draw:line draw:style-name="gr3" draw:text-style-name="P23" svg:x1="5.766cm" svg:y1="0.965cm" svg:x2="5.766cm" svg:y2="2.487cm"><text:p/></draw:line><draw:frame draw:style-name="gr5" draw:text-style-name="P24" svg:width="0.944cm" svg:height="0.454cm" svg:x="5.839cm" svg:y="1.439cm"><draw:text-box><text:p><text:span text:style-name="T3">4 cm</text:span></text:p></draw:text-box></draw:frame></draw:g></text:p>
      <text:p text:style-name="P14"><draw:g text:anchor-type="paragraph" draw:z-index="13" draw:style-name="gr1"><draw:rect draw:style-name="gr2" draw:text-style-name="P22" svg:width="2.647cm" svg:height="1.532cm" svg:x="0.057cm" svg:y="0.453cm"><text:p/></draw:rect><draw:line draw:style-name="gr3" draw:text-style-name="P23" svg:x1="0.039cm" svg:y1="0.254cm" svg:x2="2.685cm" svg:y2="0.254cm"><text:p/></draw:line><draw:frame draw:style-name="gr4" draw:text-style-name="P24" svg:width="1.116cm" svg:height="0.473cm" svg:x="0.815cm" svg:y="-0.219cm"><draw:text-box><text:p text:style-name="P23"><text:span text:style-name="T3">5 cm</text:span></text:p></draw:text-box></draw:frame><draw:line draw:style-name="gr3" draw:text-style-name="P23" svg:x1="2.882cm" svg:y1="0.462cm" svg:x2="2.882cm" svg:y2="1.984cm"><text:p/></draw:line><draw:frame draw:style-name="gr5" draw:text-style-name="P24" svg:width="0.944cm" svg:height="0.454cm" svg:x="2.965cm" svg:y="0.954cm"><draw:text-box><text:p><text:span text:style-name="T3">3 cm</text:span></text:p></draw:text-box></draw:frame></draw:g></text:p>
      <text:p text:style-name="P14"><draw:custom-shape text:anchor-type="paragraph" draw:z-index="17" draw:style-name="gr6" draw:text-style-name="P22" svg:width="0.765cm" svg:height="0.765cm" svg:x="0.958cm" svg:y="0.316cm"><text:p text:style-name="P23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6" draw:text-style-name="P22" svg:width="0.765cm" svg:height="0.765cm" svg:x="4.456cm" svg:y="0.206cm"><text:p text:style-name="P23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6" draw:text-style-name="P22" svg:width="0.765cm" svg:height="0.765cm" svg:x="8.043cm" svg:y="0.316cm"><text:p text:style-name="P23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6" draw:text-style-name="P22" svg:width="0.765cm" svg:height="0.765cm" svg:x="11.388cm" svg:y="0.168cm"><text:p text:style-name="P23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/>
      <text:p text:style-name="P14"/>
      <text:p text:style-name="P17">M.11.O – Calcule le périmètre des figures.</text:p>
      <text:p text:style-name="P15">1. Mme Léonart veut encadrer la toile qu’elle a peinte. Cette peinture fait 4 m de long et 2 m de large. Quelle est la longueur de l’encadrement dont elle a besoin ? </text:p>
      <text:p text:style-name="P15"/>
      <text:p text:style-name="P15">2. Autour de sa piscine rectangulaire, M. Clore doit installer une barrière. Il mesure la largeur de sa piscine qui mesure 10 m et la longueur qui mesure 25 m. Calcule la longueur de la barrière dont il a besoin.</text:p>
      <text:p text:style-name="P2"/>
      <text:p text:style-name="P2"/>
      <text:p text:style-name="P21">M.11.V – Résous les problèmes ci-dessous.</text:p>
      <text:p text:style-name="P15">1. M. Torot veut mettre du barbelé autour de son champ. Le champ est de forme rectangulaire et mesure 45 m de large et 69 mètres de long. Il doit laisser une porte de 2 mètres pour passer. Quelle longueur de barbelé lui faudra-t-il ?</text:p>
      <text:p text:style-name="P15"/>
      <text:p text:style-name="P15">2. Je veux mettre des plinthes autour de ma salle à manger. Il y a une porte de 1 m et une de 2 m. La salle est rectangulaire et mesure 5 m de long sur 3 m de large. Quelle longueur de plinthe me faudra-t-il ?</text:p>
      <text:p text:style-name="P15"/>
      <text:p text:style-name="P6">M.11.B – Résous les problèmes ci-dessous.</text:p>
      <text:p text:style-name="P14">1. Un rectangle mesure 400 cm de périmètre. Sa longueur est égale à 120 cm. Quelle est la mesure de sa largeur ?</text:p>
      <text:p text:style-name="P14"/>
      <text:p text:style-name="P14">2. Un rectangle a un périmètre de 78 m. Sa largeur est de 12 m. Quelle est la mesure de sa longueur ?</text:p>
      <text:p text:style-name="P14"/>
      <text:p text:style-name="P7"/>
      <text:p text:style-name="P18">M.11.M - Résous les problèmes ci-dessous.</text:p>
      <text:p text:style-name="P14">1. Le rectangle et le carré ont le même périmètre.</text:p>
      <text:p text:style-name="P14">Si le carré contient 16 carreaux, combien le rectangle en contiendra-t-il ?</text:p>
      <text:p text:style-name="P14">Si le carré contient 36 carreaux, combien le rectangle en contiendra-t-il ?</text:p>
      <text:p text:style-name="P14"/>
      <text:p text:style-name="P15">2. Le professeur demande de dessiner un rectangle de 36 cm de périmètre. Dans la classe, les élèves ont trouvé 8 rectangles différents. Sauras-tu les retrouver ?</text:p>
      <text:p text:style-name="P14"/>
      <text:p text:style-name="P8">M.11.N - <text:span text:style-name="T2">Calcule les périmètres des figures données.</text:span></text:p>
      <text:p text:style-name="P14"><draw:g text:anchor-type="paragraph" draw:z-index="21" draw:style-name="gr1"><draw:g draw:style-name="gr7"><draw:rect draw:style-name="gr15" draw:text-style-name="P29" svg:width="0.966cm" svg:height="2.022cm" svg:x="0.977cm" svg:y="0.809cm"><text:p/></draw:rect><draw:rect draw:style-name="gr15" draw:text-style-name="P29" svg:width="1.985cm" svg:height="1.059cm" svg:x="1.931cm" svg:y="1.773cm"><text:p/></draw:rect><draw:line draw:style-name="gr3" draw:text-style-name="P23" svg:x1="0.811cm" svg:y1="0.808cm" svg:x2="0.811cm" svg:y2="2.829cm"><text:p/></draw:line><draw:line draw:style-name="gr3" draw:text-style-name="P23" svg:x1="1.942cm" svg:y1="1.589cm" svg:x2="3.916cm" svg:y2="1.589cm"><text:p/></draw:line><draw:line draw:style-name="gr3" draw:text-style-name="P23" svg:x1="4.133cm" svg:y1="1.773cm" svg:x2="4.133cm" svg:y2="2.831cm"><text:p/></draw:line><draw:line draw:style-name="gr3" draw:text-style-name="P23" svg:x1="0.982cm" svg:y1="0.723cm" svg:x2="1.933cm" svg:y2="0.723cm"><text:p/></draw:line></draw:g><draw:frame draw:style-name="gr9" draw:text-style-name="P30" svg:width="0.671cm" svg:height="0.662cm" svg:x="1.153cm" svg:y="0.208cm"><draw:text-box><text:p><text:span text:style-name="T6">3 cm</text:span></text:p></draw:text-box></draw:frame><draw:frame draw:style-name="gr9" draw:text-style-name="P30" svg:width="0.671cm" svg:height="0.662cm" svg:x="4.376cm" svg:y="2.113cm"><draw:text-box><text:p><text:span text:style-name="T6">3 cm</text:span></text:p></draw:text-box></draw:frame><draw:frame draw:style-name="gr9" draw:text-style-name="P30" svg:width="0.671cm" svg:height="0.662cm" svg:x="2.554cm" svg:y="1.127cm"><draw:text-box><text:p><text:span text:style-name="T6">6 cm</text:span></text:p></draw:text-box></draw:frame><draw:frame draw:style-name="gr9" draw:text-style-name="P30" svg:width="0.671cm" svg:height="0.662cm" svg:x="0.065cm" svg:y="1.594cm"><draw:text-box><text:p><text:span text:style-name="T6">7 cm</text:span></text:p></draw:text-box></draw:frame></draw:g><draw:g text:anchor-type="paragraph" draw:z-index="22" draw:style-name="gr1"><draw:g draw:style-name="gr7"><draw:rect draw:style-name="gr15" draw:text-style-name="P29" svg:width="0.826cm" svg:height="2.398cm" svg:x="8.052cm" svg:y="0.779cm"><text:p/></draw:rect><draw:rect draw:style-name="gr15" draw:text-style-name="P29" svg:width="2.895cm" svg:height="0.92cm" svg:x="8.877cm" svg:y="0.779cm"><text:p/></draw:rect><draw:rect draw:style-name="gr15" draw:text-style-name="P29" svg:width="1.401cm" svg:height="1.479cm" svg:x="8.877cm" svg:y="1.698cm"><text:p/></draw:rect><draw:rect draw:style-name="gr15" draw:text-style-name="P29" svg:width="0.593cm" svg:height="1.479cm" svg:x="10.278cm" svg:y="1.698cm"><text:p/></draw:rect><draw:line draw:style-name="gr3" draw:text-style-name="P23" svg:x1="8.068cm" svg:y1="0.612cm" svg:x2="11.772cm" svg:y2="0.612cm"><text:p/></draw:line><draw:line draw:style-name="gr3" draw:text-style-name="P23" svg:x1="7.819cm" svg:y1="0.792cm" svg:x2="7.819cm" svg:y2="3.157cm"><text:p/></draw:line><draw:line draw:style-name="gr3" draw:text-style-name="P23" svg:x1="12.005cm" svg:y1="0.762cm" svg:x2="12.005cm" svg:y2="1.695cm"><text:p/></draw:line></draw:g><draw:frame draw:style-name="gr10" draw:text-style-name="P30" svg:width="0.967cm" svg:height="0.475cm" svg:x="9.544cm" svg:y="0.139cm"><draw:text-box><text:p><text:span text:style-name="T6">17 cm</text:span></text:p></draw:text-box></draw:frame><draw:frame draw:style-name="gr10" draw:text-style-name="P30" svg:width="0.717cm" svg:height="0.475cm" svg:x="7.103cm" svg:y="1.702cm"><draw:text-box><text:p><text:span text:style-name="T6">9 cm</text:span></text:p></draw:text-box></draw:frame><draw:frame draw:style-name="gr10" draw:text-style-name="P30" svg:width="0.967cm" svg:height="0.475cm" svg:x="12.204cm" svg:y="1.028cm"><draw:text-box><text:p><text:span text:style-name="T6">3 cm</text:span></text:p></draw:text-box></draw:frame></draw:g></text:p>
      <text:p text:style-name="P14"/>
      <text:p text:style-name="P14"><draw:custom-shape text:anchor-type="paragraph" draw:z-index="24" draw:style-name="gr16" draw:text-style-name="P31" svg:width="0.765cm" svg:height="0.765cm" svg:x="9.07cm" svg:y="0.425cm"><text:p text:style-name="P23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style-name="gr16" draw:text-style-name="P31" svg:width="0.765cm" svg:height="0.765cm" svg:x="1.178cm" svg:y="0.443cm"><text:p text:style-name="P23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/>
      <text:p text:style-name="P14"/>
      <text:p text:style-name="P14"><draw:g text:anchor-type="paragraph" draw:z-index="25" draw:style-name="gr1"><draw:g draw:style-name="gr7"><draw:g draw:style-name="gr7"><draw:rect draw:style-name="gr15" draw:text-style-name="P29" svg:width="0.826cm" svg:height="2.398cm" svg:x="3.956cm" svg:y="0.942cm"><text:p/></draw:rect><draw:rect draw:style-name="gr15" draw:text-style-name="P29" svg:width="2.895cm" svg:height="0.92cm" svg:x="4.78cm" svg:y="0.942cm"><text:p/></draw:rect><draw:rect draw:style-name="gr15" draw:text-style-name="P29" svg:width="1.401cm" svg:height="0.683cm" svg:x="4.78cm" svg:y="2.656cm"><text:p/></draw:rect><draw:rect draw:style-name="gr15" draw:text-style-name="P29" svg:width="0.593cm" svg:height="1.479cm" svg:x="6.182cm" svg:y="1.861cm"><text:p/></draw:rect><draw:line draw:style-name="gr3" draw:text-style-name="P23" svg:x1="3.972cm" svg:y1="0.776cm" svg:x2="7.676cm" svg:y2="0.776cm"><text:p/></draw:line><draw:line draw:style-name="gr3" draw:text-style-name="P23" svg:x1="3.72cm" svg:y1="0.958cm" svg:x2="3.72cm" svg:y2="3.323cm"><text:p/></draw:line></draw:g><draw:frame draw:style-name="gr10" draw:text-style-name="P30" svg:width="0.967cm" svg:height="0.475cm" svg:x="5.448cm" svg:y="0.224cm"><draw:text-box><text:p><text:span text:style-name="T6">28 cm</text:span></text:p></draw:text-box></draw:frame><draw:frame draw:style-name="gr10" draw:text-style-name="P30" svg:width="0.967cm" svg:height="0.475cm" svg:x="2.88cm" svg:y="1.956cm"><draw:text-box><text:p><text:span text:style-name="T6">15 cm</text:span></text:p></draw:text-box></draw:frame></draw:g><draw:custom-shape draw:style-name="gr17" draw:text-style-name="P22" svg:width="0.765cm" svg:height="0.765cm" svg:x="5.027cm" svg:y="1.861cm"><text:p text:style-name="P23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_20_de_20_ligne_20_2" draw:display-name="Extrémité de ligne 2" svg:viewBox="0 0 836 110" svg:d="M0 0h278 278 280v36 36 38h-278-278-280v-36-36z"/>
    <draw:marker draw:name="Extrémité_20_de_20_ligne_20_3" draw:display-name="Extrémité de ligne 3" svg:viewBox="0 0 20 30" svg:d="M10 0l-10 30h20z"/>
    <draw:marker draw:name="Extrémité_20_de_20_ligne_20_4" draw:display-name="Extrémité de ligne 4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3T15:24:01</meta:creation-date>
    <meta:editing-duration>PT2H50M50S</meta:editing-duration>
    <meta:editing-cycles>40</meta:editing-cycles>
    <meta:generator>LibreOffice/6.0.6.2$Linux_x86 LibreOffice_project/0c292870b25a325b5ed35f6b45599d2ea4458e77</meta:generator>
    <meta:initial-creator>Romtaz </meta:initial-creator>
    <dc:date>2018-11-14T11:57:51.555118120</dc:date>
    <meta:document-statistic meta:table-count="0" meta:image-count="0" meta:object-count="0" meta:page-count="3" meta:paragraph-count="34" meta:word-count="630" meta:character-count="3409" meta:non-whitespace-character-count="2802"/>
    <meta:user-defined meta:name="Info 1"/>
    <meta:user-defined meta:name="Info 2"/>
    <meta:user-defined meta:name="Info 3"/>
    <meta:user-defined meta:name="Info 4"/>
    <meta:template xlink:type="simple" xlink:actuate="onRequest" xlink:title="modelemarges1cm" xlink:href="../../../../../../../.openoffice.org/3/user/template/modelemarges1cm.ott" meta:date="2010-03-03T15:23:58"/>
  </office:meta>
</office:document-meta>
</file>