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background-color="transparent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fo:font-weight="bold" fo:background-color="#00ff00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7cm"/>
        </style:tab-stops>
      </style:paragraph-properties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10" style:family="paragraph" style:parent-style-name="Standard">
      <style:text-properties fo:color="#ffffff" style:font-name="Arial" fo:font-size="12pt" fo:font-style="normal" fo:background-color="#00000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ffcc99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Arial" fo:font-size="12pt" fo:font-style="normal" officeooo:paragraph-rsid="00224e53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16" style:family="paragraph" style:parent-style-name="Standard"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7" style:family="paragraph" style:parent-style-name="Standard"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Arial" fo:font-size="12pt" fo:font-style="normal" fo:background-color="#000000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break-before="column"/>
      <style:text-properties fo:color="#ffffff" style:font-name="Arial" fo:font-size="12pt" fo:font-style="normal" fo:background-color="#804c19" style:font-size-asian="12pt" style:font-style-asian="normal" style:font-size-complex="12pt" style:font-style-complex="normal"/>
    </style:style>
    <style:style style:name="P20" style:family="paragraph" style:parent-style-name="Standard" style:master-page-name="">
      <style:paragraph-properties fo:text-align="justify" style:justify-single-word="false" style:page-number="auto" style:shadow="none"/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2" style:family="paragraph">
      <loext:graphic-properties draw:fill="solid" draw:fill-color="#000000"/>
      <style:paragraph-properties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 draw:fill-color="#ffffff"/>
      <style:text-properties style:font-name="Arial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font-name="Aria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cm" svg:stroke-color="#000000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true" fo:min-height="0.974cm" fo:min-width="1.05cm" fo:padding-top="0cm" fo:padding-bottom="0cm" fo:padding-left="0cm" fo:padding-right="0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true" fo:min-height="0.974cm" fo:min-width="0.838cm" fo:padding-top="0cm" fo:padding-bottom="0cm" fo:padding-left="0cm" fo:padding-right="0cm" fo:wrap-option="no-wrap" draw:shadow="hidden" style:run-through="foreground"/>
    </style:style>
    <style:style style:name="gr8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ffffff" draw:textarea-horizontal-align="justify" draw:textarea-vertical-align="middle" draw:auto-grow-height="false" fo:min-height="2.831cm" fo:min-width="2.831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svg:stroke-color="#000000" draw:marker-start="Extrémité_20_de_20_ligne_20_1" draw:marker-end="Extrémité_20_de_20_ligne_20_1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542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ESURES : Calculer le périmètre d'un carré</text:p>
      <text:p text:style-name="P12"/>
      <text:p text:style-name="P15">M.10.J – Calcule le périmètre de chacun des carrés.</text:p>
      <text:p text:style-name="P13"><draw:g text:anchor-type="as-char" draw:z-index="1" draw:style-name="gr8"><draw:custom-shape draw:style-name="gr9" draw:text-style-name="P26" svg:width="2.832cm" svg:height="2.832cm" svg:x="0cm" svg:y="0.822cm"><text:p text:style-name="P25">1</text:p><draw:enhanced-geometry svg:viewBox="0 0 21600 21600" draw:type="rectangle" draw:enhanced-path="M 0 0 L 21600 0 21600 21600 0 21600 0 0 Z N"/></draw:custom-shape><draw:custom-shape draw:style-name="gr9" draw:text-style-name="P26" svg:width="2.832cm" svg:height="2.832cm" svg:x="3.508cm" svg:y="0.822cm"><text:p text:style-name="P25">2</text:p><draw:enhanced-geometry svg:viewBox="0 0 21600 21600" draw:type="rectangle" draw:enhanced-path="M 0 0 L 21600 0 21600 21600 0 21600 0 0 Z N"/></draw:custom-shape><draw:custom-shape draw:style-name="gr9" draw:text-style-name="P26" svg:width="2.832cm" svg:height="2.832cm" svg:x="6.985cm" svg:y="0.822cm"><text:p text:style-name="P25">3</text:p><draw:enhanced-geometry svg:viewBox="0 0 21600 21600" draw:type="rectangle" draw:enhanced-path="M 0 0 L 21600 0 21600 21600 0 21600 0 0 Z N"/></draw:custom-shape><draw:custom-shape draw:style-name="gr9" draw:text-style-name="P26" svg:width="2.832cm" svg:height="2.832cm" svg:x="10.583cm" svg:y="0.822cm"><text:p text:style-name="P25">4</text:p><draw:enhanced-geometry svg:viewBox="0 0 21600 21600" draw:type="rectangle" draw:enhanced-path="M 0 0 L 21600 0 21600 21600 0 21600 0 0 Z N"/></draw:custom-shape><draw:g draw:style-name="gr10"><draw:line draw:style-name="gr11" draw:text-style-name="P25" svg:x1="0cm" svg:y1="0.573cm" svg:x2="2.831cm" svg:y2="0.573cm"><text:p/></draw:line><draw:frame draw:style-name="gr12" draw:text-style-name="P27" svg:width="0.96cm" svg:height="0.542cm" svg:x="0.974cm" svg:y="0.012cm"><draw:text-box><text:p><text:span text:style-name="T3">7 cm</text:span></text:p></draw:text-box></draw:frame></draw:g><draw:g draw:style-name="gr10"><draw:line draw:style-name="gr11" draw:text-style-name="P25" svg:x1="3.505cm" svg:y1="0.559cm" svg:x2="6.336cm" svg:y2="0.559cm"><text:p/></draw:line><draw:frame draw:style-name="gr12" draw:text-style-name="P27" svg:width="1.366cm" svg:height="0.542cm" svg:x="4.073cm" svg:y="0.002cm"><draw:text-box><text:p><text:span text:style-name="T3">15 cm</text:span></text:p></draw:text-box></draw:frame></draw:g><draw:g draw:style-name="gr10"><draw:line draw:style-name="gr11" draw:text-style-name="P25" svg:x1="6.967cm" svg:y1="0.557cm" svg:x2="9.798cm" svg:y2="0.557cm"><text:p/></draw:line><draw:frame draw:style-name="gr12" draw:text-style-name="P27" svg:width="1.225cm" svg:height="0.542cm" svg:x="7.941cm" svg:y="0cm"><draw:text-box><text:p><text:span text:style-name="T3">25 cm</text:span></text:p></draw:text-box></draw:frame></draw:g><draw:g draw:style-name="gr10"><draw:line draw:style-name="gr11" draw:text-style-name="P25" svg:x1="10.539cm" svg:y1="0.559cm" svg:x2="13.37cm" svg:y2="0.559cm"><text:p/></draw:line><draw:frame draw:style-name="gr12" draw:text-style-name="P27" svg:width="1.357cm" svg:height="0.542cm" svg:x="11.513cm" svg:y="0.002cm"><draw:text-box><text:p><text:span text:style-name="T3">32 cm</text:span></text:p></draw:text-box></draw:frame></draw:g></draw:g></text:p>
      <text:p text:style-name="P16"/>
      <text:p text:style-name="P16">M.10.O – Réponds aux énoncés ci-dessous.</text:p>
      <text:p text:style-name="P3">1. Un jardinier veut entourer son champ avec du barbelé. Le champ est carré. Il mesure 25 mètres de côté. Quelle longueur de barbelé doit-il acheter ?</text:p>
      <text:p text:style-name="P3"/>
      <text:p text:style-name="P4">2. La cour de l’école a la forme d’un carré de 27 m de côté. Quel est son périmètre ?</text:p>
      <text:p text:style-name="P4"/>
      <text:p text:style-name="P5">3. J’entoure mon potager carré, de 28 m de côté d’une clôture coûtant 12,50 € le mètre. <text:span text:style-name="T1">Quel est le périmètre du potager ?</text:span></text:p>
      <text:p text:style-name="P17"/>
      <text:p text:style-name="P17">M.10.V – Réponds aux énoncés ci-dessous.</text:p>
      <text:p text:style-name="P4">1. Un champ carré de 90 m de côté est entouré de fil de fer. On laisse une porte de 8 m de largeur. Quelle quantité de fil de fer faut-il acheter ?</text:p>
      <text:p text:style-name="P4"/>
      <text:p text:style-name="P4">2. La salle de classe mesure 7 m de côté. Elle est carrée. On décide de mettre des plinthes tout autour de cette pièce. Il y a deux portes de 1 m de large chacune. Quelle longueur de plinthe doit-on acheter ?</text:p>
      <text:p text:style-name="P6"/>
      <text:p text:style-name="P9">M.10.B – Réponds aux énoncés ci-dessous.</text:p>
      <text:p text:style-name="P4">1. Huit personnes se retrouvent autour d’une table carrée, chacune dispose de 65 cm. Quel est le périmètre de la table ?</text:p>
      <text:p text:style-name="P4"/>
      <text:p text:style-name="P20">2. Trouve la longueur des côtés d'un carré de 20 m de périmètre.</text:p>
      <text:p text:style-name="P19">M.10.M - Réponds aux énoncés ci-dessous.</text:p>
      <text:p text:style-name="P7">1. On veut carreler une terrasse carrée ayant un périmètre de 24 m. Les carreaux mesurent 24 cm de côté. Combien de carreaux mettra-t-on sur un côté de la terrasse ?</text:p>
      <text:p text:style-name="P12"/>
      <text:p text:style-name="P14"><draw:g text:anchor-type="char" draw:z-index="0" draw:style-name="gr1"><draw:rect draw:style-name="gr2" draw:text-style-name="P21" svg:width="7.563cm" svg:height="4.432cm" svg:x="3.177cm" svg:y="0.535cm"><text:p/></draw:rect><draw:custom-shape draw:style-name="gr3" draw:text-style-name="P22" svg:width="7.545cm" svg:height="3.433cm" svg:x="3.177cm" svg:y="1.515cm"><text:p/><draw:enhanced-geometry svg:viewBox="0 0 4277 1946" draw:type="non-primitive" draw:enhanced-path="M 10 0 L 5 0 5 5 0 5 0 1942 5 1942 5 1946 4273 1946 4273 1942 4277 1942 4277 968 4273 968 4273 964 3311 964 3311 571 3307 571 3307 566 1951 566 1951 5 1946 5 1946 0 1942 0 10 0 19 19 1932 19 1932 580 1937 580 1937 585 3292 585 3292 978 3297 978 3297 983 4258 983 4258 1927 19 1927 19 19 10 0 Z N"/></draw:custom-shape><draw:line draw:style-name="gr4" draw:text-style-name="P21" svg:x1="6.602cm" svg:y1="2.531cm" svg:x2="6.604cm" svg:y2="2.743cm"><text:p/></draw:line><draw:line draw:style-name="gr4" draw:text-style-name="P21" svg:x1="6.602cm" svg:y1="2.953cm" svg:x2="6.604cm" svg:y2="3.165cm"><text:p/></draw:line><draw:line draw:style-name="gr4" draw:text-style-name="P21" svg:x1="6.602cm" svg:y1="3.376cm" svg:x2="6.604cm" svg:y2="3.588cm"><text:p/></draw:line><draw:line draw:style-name="gr4" draw:text-style-name="P21" svg:x1="6.602cm" svg:y1="3.798cm" svg:x2="6.604cm" svg:y2="4.01cm"><text:p/></draw:line><draw:line draw:style-name="gr4" draw:text-style-name="P21" svg:x1="6.602cm" svg:y1="4.221cm" svg:x2="6.604cm" svg:y2="4.433cm"><text:p/></draw:line><draw:line draw:style-name="gr4" draw:text-style-name="P21" svg:x1="6.602cm" svg:y1="4.644cm" svg:x2="6.604cm" svg:y2="4.856cm"><text:p/></draw:line><draw:line draw:style-name="gr4" draw:text-style-name="P21" svg:x1="9.001cm" svg:y1="3.233cm" svg:x2="9.003cm" svg:y2="3.445cm"><text:p/></draw:line><draw:line draw:style-name="gr4" draw:text-style-name="P21" svg:x1="9.001cm" svg:y1="3.655cm" svg:x2="9.003cm" svg:y2="3.867cm"><text:p/></draw:line><draw:line draw:style-name="gr4" draw:text-style-name="P21" svg:x1="9.001cm" svg:y1="4.078cm" svg:x2="9.003cm" svg:y2="4.288cm"><text:p/></draw:line><draw:line draw:style-name="gr4" draw:text-style-name="P21" svg:x1="9.001cm" svg:y1="4.5cm" svg:x2="9.003cm" svg:y2="4.712cm"><text:p/></draw:line><draw:line draw:style-name="gr4" draw:text-style-name="P21" svg:x1="9.001cm" svg:y1="4.923cm" svg:x2="9.003cm" svg:y2="4.932cm"><text:p/></draw:line><draw:line draw:style-name="gr4" draw:text-style-name="P21" svg:x1="3.196cm" svg:y1="1.43cm" svg:x2="3.198cm" svg:y2="0.813cm"><text:p/></draw:line><draw:line draw:style-name="gr4" draw:text-style-name="P21" svg:x1="6.602cm" svg:y1="1.43cm" svg:x2="6.604cm" svg:y2="0.813cm"><text:p/></draw:line><draw:line draw:style-name="gr4" draw:text-style-name="P21" svg:x1="3.196cm" svg:y1="1.134cm" svg:x2="6.604cm" svg:y2="1.136cm"><text:p/></draw:line><draw:custom-shape draw:style-name="gr5" draw:text-style-name="P22" svg:width="0.161cm" svg:height="0.163cm" svg:x="3.195cm" svg:y="1.05cm"><text:p/><draw:enhanced-geometry svg:viewBox="0 0 91 92" draw:type="non-primitive" draw:enhanced-path="M 91 0 L 0 48 91 92 43 48 91 0 Z N"/></draw:custom-shape><draw:custom-shape draw:style-name="gr5" draw:text-style-name="P22" svg:width="0.163cm" svg:height="0.154cm" svg:x="6.44cm" svg:y="1.058cm"><text:p/><draw:enhanced-geometry svg:viewBox="0 0 92 87" draw:type="non-primitive" draw:enhanced-path="M 0 0 L 92 43 0 87 44 43 0 0 Z N"/></draw:custom-shape><draw:line draw:style-name="gr4" draw:text-style-name="P21" svg:x1="6.602cm" svg:y1="2.429cm" svg:x2="6.604cm" svg:y2="1.812cm"><text:p/></draw:line><draw:line draw:style-name="gr4" draw:text-style-name="P21" svg:x1="9.001cm" svg:y1="2.429cm" svg:x2="9.003cm" svg:y2="1.812cm"><text:p/></draw:line><draw:line draw:style-name="gr4" draw:text-style-name="P21" svg:x1="6.602cm" svg:y1="2.133cm" svg:x2="9.001cm" svg:y2="2.135cm"><text:p/></draw:line><draw:custom-shape draw:style-name="gr5" draw:text-style-name="P22" svg:width="0.152cm" svg:height="0.152cm" svg:x="6.602cm" svg:y="2.057cm"><text:p/><draw:enhanced-geometry svg:viewBox="0 0 86 86" draw:type="non-primitive" draw:enhanced-path="M 86 0 L 0 43 86 86 43 43 86 0 Z N"/></draw:custom-shape><draw:custom-shape draw:style-name="gr5" draw:text-style-name="P22" svg:width="0.163cm" svg:height="0.152cm" svg:x="8.839cm" svg:y="2.057cm"><text:p/><draw:enhanced-geometry svg:viewBox="0 0 92 86" draw:type="non-primitive" draw:enhanced-path="M 0 0 L 92 43 0 86 49 43 0 0 Z N"/></draw:custom-shape><draw:line draw:style-name="gr4" draw:text-style-name="P21" svg:x1="9.001cm" svg:y1="3.131cm" svg:x2="9.003cm" svg:y2="2.514cm"><text:p/></draw:line><draw:line draw:style-name="gr4" draw:text-style-name="P21" svg:x1="10.705cm" svg:y1="3.131cm" svg:x2="10.707cm" svg:y2="2.514cm"><text:p/></draw:line><draw:line draw:style-name="gr4" draw:text-style-name="P21" svg:x1="9.001cm" svg:y1="2.835cm" svg:x2="10.705cm" svg:y2="2.837cm"><text:p/></draw:line><draw:custom-shape draw:style-name="gr5" draw:text-style-name="P22" svg:width="0.161cm" svg:height="0.161cm" svg:x="9.001cm" svg:y="2.75cm"><text:p/><draw:enhanced-geometry svg:viewBox="0 0 91 91" draw:type="non-primitive" draw:enhanced-path="M 91 0 L 0 48 91 91 48 48 91 0 Z N"/></draw:custom-shape><draw:custom-shape draw:style-name="gr5" draw:text-style-name="P22" svg:width="0.163cm" svg:height="0.161cm" svg:x="10.543cm" svg:y="2.75cm"><text:p/><draw:enhanced-geometry svg:viewBox="0 0 92 91" draw:type="non-primitive" draw:enhanced-path="M 0 0 L 92 48 0 91 49 48 0 0 Z N"/></draw:custom-shape><draw:frame draw:style-name="gr6" draw:text-style-name="P24" svg:width="1.05cm" svg:height="0.974cm" svg:x="4.398cm" svg:y="0.397cm"><draw:text-box><text:p text:style-name="P23"><text:span text:style-name="T2">12 cm</text:span></text:p></draw:text-box></draw:frame><draw:frame draw:style-name="gr7" draw:text-style-name="P24" svg:width="0.839cm" svg:height="0.974cm" svg:x="7.255cm" svg:y="1.409cm"><draw:text-box><text:p text:style-name="P23"><text:span text:style-name="T2">9 cm</text:span></text:p></draw:text-box></draw:frame><draw:frame draw:style-name="gr7" draw:text-style-name="P24" svg:width="0.839cm" svg:height="0.974cm" svg:x="9.467cm" svg:y="2.101cm"><draw:text-box><text:p text:style-name="P23"><text:span text:style-name="T2">7 cm</text:span></text:p></draw:text-box></draw:frame></draw:g>2. Cette figure est formée de trois carrés de côtés 12 cm, 9 cm et 7 cm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Pour calculer son périmètre, Jonathan propose une série de calculs :</text:p>
      <text:p text:style-name="P14">4 x 12 cm = 48 cm<text:tab/></text:p>
      <text:p text:style-name="P14">4 x 9 cm = 36 cm</text:p>
      <text:p text:style-name="P14">4 x 7 cm = 28 cm</text:p>
      <text:p text:style-name="P14">48 cm + 36 cm + 28 cm = 112 cm</text:p>
      <text:p text:style-name="P14">Réponse : le périmètre de cette figure vaut 112 cm.</text:p>
      <text:p text:style-name="P8">Cette réponse est fausse. Explique pourquoi !</text:p>
      <text:p text:style-name="P18"/>
      <text:p text:style-name="P10">M.10.N – Effectue les calculs.</text:p>
      <text:p text:style-name="P1">1. On met un fil autour d'un tapis carré. La dépense totale est de 160 € comprenant : 60 € de main-d'œuvre et le coût du fil.</text:p>
      <text:p text:style-name="P2">Quelle est la mesure du côté du tapis sachant que le prix du fil est de 10 € le mètre ?</text:p>
      <text:p text:style-name="P2"/>
      <text:p text:style-name="P5">2. Pour encadrer un tableau carré de 50 cm de côté d’une belle baguette dorée, j’ai dépensé 54 €. Quel est le prix d’un mètre de baguett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zxx" fo:country="none" fo:font-style="italic" fo:font-weight="bold" style:font-size-asian="14pt" style:language-asian="zxx" style:country-asian="none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19T09:15:39</meta:creation-date>
    <meta:editing-duration>PT2H45M7S</meta:editing-duration>
    <meta:editing-cycles>67</meta:editing-cycles>
    <meta:generator>LibreOffice/6.0.7.3$Linux_X86_64 LibreOffice_project/dc89aa7a9eabfd848af146d5086077aeed2ae4a5</meta:generator>
    <meta:initial-creator>Romtaz</meta:initial-creator>
    <dc:date>2019-01-28T12:23:12.160097385</dc:date>
    <meta:document-statistic meta:table-count="0" meta:image-count="0" meta:object-count="0" meta:page-count="1" meta:paragraph-count="27" meta:word-count="405" meta:character-count="2012" meta:non-whitespace-character-count="1626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./.openoffice.org/3/user/template/modelemarges1cm.ott" meta:date="2009-11-19T09:15:37"/>
  </office:meta>
</office:document-meta>
</file>