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RW Palladio L" svg:font-family="'URW Palladio L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2.223cm" style:rel-column-width="10708*"/>
    </style:style>
    <style:style style:name="Tableau1.B" style:family="table-column">
      <style:table-column-properties style:column-width="11.379cm" style:rel-column-width="548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tyle="normal" style:font-style-asian="normal" style:font-style-complex="normal"/>
    </style:style>
    <style:style style:name="P2" style:family="paragraph" style:parent-style-name="Standard">
      <style:text-properties style:use-window-font-color="true" style:font-name="Arial" fo:font-style="normal" officeooo:rsid="0010cb71" officeooo:paragraph-rsid="0010cb71" fo:background-color="transparent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color="#ffffff" style:font-name="Arial" fo:font-style="normal" fo:background-color="#996633" style:font-style-asian="normal" style:font-style-complex="normal"/>
    </style:style>
    <style:style style:name="P4" style:family="paragraph" style:parent-style-name="Standard">
      <style:text-properties fo:color="#ffffff" style:font-name="Arial" fo:font-style="normal" fo:background-color="#000000" style:font-style-asian="normal" style:font-style-complex="normal"/>
    </style:style>
    <style:style style:name="P5" style:family="paragraph" style:parent-style-name="Standard">
      <style:text-properties fo:color="#ffffff" style:font-name="Arial" fo:font-style="normal" officeooo:paragraph-rsid="0010cb71" fo:background-color="#000000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normal" style:text-underline-style="solid" style:text-underline-width="auto" style:text-underline-color="#ccccff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font-name="Arial" fo:font-style="normal" style:font-style-asian="normal" style:font-style-complex="normal"/>
    </style:style>
    <style:style style:name="P8" style:family="paragraph" style:parent-style-name="Standard">
      <style:text-properties style:font-name="Arial" fo:font-style="normal" officeooo:paragraph-rsid="0012e9b7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tyle="normal" fo:background-color="#ffff00" style:font-style-asian="normal" style:font-style-complex="normal"/>
    </style:style>
    <style:style style:name="P10" style:family="paragraph" style:parent-style-name="Standard">
      <style:text-properties style:font-name="Arial" fo:font-style="normal" fo:background-color="#ffb515" style:font-style-asian="normal" style:font-style-complex="normal"/>
    </style:style>
    <style:style style:name="P11" style:family="paragraph" style:parent-style-name="Standard">
      <style:text-properties style:font-name="Arial" fo:font-style="normal" fo:background-color="#00ff00" style:font-style-asian="normal" style:font-style-complex="normal"/>
    </style:style>
    <style:style style:name="P12" style:family="paragraph" style:parent-style-name="Standard">
      <style:paragraph-properties fo:break-before="page"/>
      <style:text-properties style:font-name="Arial" fo:font-style="normal" style:font-style-asian="normal" style:font-style-complex="normal"/>
    </style:style>
    <style:style style:name="P13" style:family="paragraph" style:parent-style-name="Standard">
      <style:paragraph-properties fo:text-align="justify" style:justify-single-word="false" fo:break-before="column"/>
      <style:text-properties fo:color="#ffffff" style:font-name="Arial" fo:font-style="normal" fo:background-color="#0000ff" style:font-style-asian="normal" style:font-style-complex="normal"/>
    </style:style>
    <style:style style:name="P14" style:family="paragraph">
      <loext:graphic-properties draw:fill="none"/>
    </style:style>
    <style:style style:name="P15" style:family="paragraph">
      <style:paragraph-properties fo:line-height="150%" fo:text-align="justify"/>
      <style:text-properties style:font-name="Arial"/>
    </style:style>
    <style:style style:name="P16" style:family="paragraph">
      <loext:graphic-properties draw:fill="none" draw:fill-color="#ffffff"/>
      <style:paragraph-properties fo:line-height="150%" fo:text-align="justify"/>
      <style:text-properties style:font-name="Arial"/>
    </style:style>
    <style:style style:name="P17" style:family="paragraph">
      <style:paragraph-properties fo:text-align="center"/>
    </style:style>
    <style:style style:name="P18" style:family="paragraph">
      <style:text-properties style:font-name="Arial"/>
    </style:style>
    <style:style style:name="P19" style:family="paragraph">
      <loext:graphic-properties draw:fill="none" draw:fill-color="#ffffff"/>
      <style:text-properties style:font-name="Arial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solid" draw:fill-color="#ffffff"/>
      <style:text-properties fo:font-size="12pt"/>
    </style:style>
    <style:style style:name="P22" style:family="paragraph">
      <loext:graphic-properties draw:fill="solid" draw:fill-color="#ffffff"/>
    </style:style>
    <style:style style:name="P23" style:family="paragraph">
      <loext:graphic-properties draw:fill="solid" draw:fill-color="#ffffff" draw:secondary-fill-color="#ffffff"/>
    </style:style>
    <style:style style:name="P24" style:family="paragraph">
      <loext:graphic-properties draw:fill="solid" draw:fill-color="#c5000b"/>
    </style:style>
    <style:style style:name="T1" style:family="text">
      <style:text-properties style:font-name="Arial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style:run-through="foreground"/>
    </style:style>
    <style:style style:name="gr3" style:family="graphic">
      <style:graphic-properties draw:stroke="dash" draw:stroke-dash="Ultrafine_20_Dashed" svg:stroke-color="#000000" draw:fill="none" draw:textarea-horizontal-align="justify" draw:textarea-vertical-align="middle" draw:auto-grow-height="false" style:run-through="foreground"/>
    </style:style>
    <style:style style:name="gr4" style:family="graphic">
      <style:graphic-properties draw:stroke="none" svg:stroke-color="#000000" draw:fill="none" draw:fill-color="#ffffff" fo:min-height="4.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marker-start="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marker-start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marker-start="Extrémités_20_de_20_flèche_20_1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vg:stroke-color="#000000" draw:fill="none" draw:textarea-horizontal-align="justify" draw:textarea-vertical-align="middle" draw:auto-grow-height="false" fo:min-height="0.637cm" fo:min-width="1.561cm" style:run-through="foreground"/>
    </style:style>
    <style:style style:name="gr11" style:family="graphic">
      <style:graphic-properties svg:stroke-color="#000000" draw:fill="none" draw:textarea-horizontal-align="justify" draw:textarea-vertical-align="middle" draw:auto-grow-height="false" fo:min-height="0.767cm" fo:min-width="0.847cm" style:run-through="foreground"/>
    </style:style>
    <style:style style:name="gr12" style:family="graphic">
      <style:graphic-properties svg:stroke-color="#000000" draw:fill="none" draw:textarea-horizontal-align="justify" draw:textarea-vertical-align="middle" draw:auto-grow-height="false" fo:min-height="0.873cm" fo:min-width="3.201cm" style:run-through="foreground"/>
    </style:style>
    <style:style style:name="gr13" style:family="graphic">
      <style:graphic-properties svg:stroke-color="#000000" draw:fill="none" draw:textarea-horizontal-align="justify" draw:textarea-vertical-align="middle" draw:auto-grow-height="false" fo:min-height="0.489cm" fo:min-width="1.349cm" style:run-through="foreground"/>
    </style:style>
    <style:style style:name="gr14" style:family="graphic">
      <style:graphic-properties svg:stroke-color="#000000" draw:fill="none" draw:textarea-horizontal-align="justify" draw:textarea-vertical-align="middle" draw:auto-grow-height="false" fo:min-height="0.552cm" fo:min-width="1.732cm" style:run-through="foreground"/>
    </style:style>
    <style:style style:name="gr15" style:family="graphic">
      <style:graphic-properties svg:stroke-color="#000000" draw:fill="none" draw:textarea-horizontal-align="justify" draw:textarea-vertical-align="middle" draw:auto-grow-height="false" fo:min-height="0.466cm" fo:min-width="3.074cm" style:run-through="foreground"/>
    </style:style>
    <style:style style:name="gr16" style:family="graphic">
      <style:graphic-properties svg:stroke-color="#000000" draw:fill="none" draw:textarea-horizontal-align="justify" draw:textarea-vertical-align="middle" draw:auto-grow-height="false" fo:min-height="0.773cm" fo:min-width="1.265cm" style:run-through="foreground"/>
    </style:style>
    <style:style style:name="gr17" style:family="graphic">
      <style:graphic-properties svg:stroke-color="#000000" draw:fill="none" draw:textarea-horizontal-align="justify" draw:textarea-vertical-align="middle" draw:auto-grow-height="false" fo:min-height="0.519cm" fo:min-width="2.75cm" style:run-through="foreground"/>
    </style:style>
    <style:style style:name="gr18" style:family="graphic">
      <style:graphic-properties svg:stroke-color="#000000" draw:fill="none" draw:textarea-horizontal-align="justify" draw:textarea-vertical-align="middle" draw:auto-grow-height="false" fo:min-height="0.349cm" fo:min-width="0.801cm" style:run-through="foreground"/>
    </style:style>
    <style:style style:name="gr19" style:family="graphic">
      <style:graphic-properties svg:stroke-color="#000000" draw:fill="none" draw:textarea-horizontal-align="justify" draw:textarea-vertical-align="middle" draw:auto-grow-height="false" fo:min-height="1.005cm" fo:min-width="0.945cm" style:run-through="foreground"/>
    </style:style>
    <style:style style:name="gr20" style:family="graphic">
      <style:graphic-properties svg:stroke-color="#000000" draw:fill="none" draw:textarea-horizontal-align="justify" draw:textarea-vertical-align="middle" draw:auto-grow-height="false" fo:min-height="0.584cm" fo:min-width="2.408cm" style:run-through="foreground"/>
    </style:style>
    <style:style style:name="gr21" style:family="graphic">
      <style:graphic-properties svg:stroke-color="#000000" draw:fill="none" draw:textarea-horizontal-align="justify" draw:textarea-vertical-align="middle" draw:auto-grow-height="false" fo:min-height="0.42cm" fo:min-width="2.071cm" style:run-through="foreground"/>
    </style:style>
    <style:style style:name="gr22" style:family="graphic">
      <style:graphic-properties svg:stroke-color="#000000" draw:fill="none" draw:textarea-horizontal-align="justify" draw:textarea-vertical-align="middle" draw:auto-grow-height="false" fo:min-height="1.166cm" fo:min-width="1.773cm" style:run-through="foreground"/>
    </style:style>
    <style:style style:name="gr23" style:family="graphic">
      <style:graphic-properties svg:stroke-color="#000000" draw:fill="none" draw:textarea-horizontal-align="justify" draw:textarea-vertical-align="middle" draw:auto-grow-height="false" fo:min-height="1.538cm" fo:min-width="0.854cm" style:run-through="foreground"/>
    </style:style>
    <style:style style:name="gr2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width="0cm" svg:stroke-color="#000000" draw:marker-start="" draw:marker-start-width="0.353cm" draw:marker-start-center="false" draw:marker-end="" draw:marker-end-width="0.353cm" draw:marker-end-center="false" svg:stroke-opacity="100%" draw:stroke-linejoin="round" svg:stroke-linecap="butt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 style:run-through="foreground"/>
    </style:style>
    <style:style style:name="gr26" style:family="graphic">
      <style:graphic-properties draw:stroke="none" svg:stroke-color="#000000" draw:fill="solid" draw:fill-color="#ffffff" dr3d:horizontal-segments="24" dr3d:vertical-segments="24" dr3d:edge-rounding="10%" dr3d:back-scale="100%" dr3d:end-angle="3600" dr3d:backface-culling="enabled" dr3d:close-front="true" dr3d:close-back="true" dr3d:normals-kind="object" dr3d:normals-direction="inverse" dr3d:texture-filter="enabled" dr3d:emissive-color="#000000" dr3d:specular-color="#ff3366" dr3d:shininess="15%" dr3d:shadow="hidden" style:run-through="foreground"/>
    </style:style>
    <style:style style:name="gr27" style:family="graphic">
      <style:graphic-properties svg:stroke-color="#000000" draw:fill="solid" draw:fill-color="#ffffff" draw:textarea-horizontal-align="justify" draw:textarea-vertical-align="middle" draw:auto-grow-height="false" fo:min-height="0.981cm" fo:min-width="0.753cm" style:run-through="foreground"/>
    </style:style>
    <style:style style:name="gr28" style:family="graphic">
      <style:graphic-properties svg:stroke-color="#000000" draw:fill="solid" draw:fill-color="#ffffff" draw:textarea-horizontal-align="justify" draw:textarea-vertical-align="middle" draw:auto-grow-height="false" fo:min-height="0.783cm" fo:min-width="0.896cm" style:run-through="foreground"/>
    </style:style>
    <style:style style:name="gr29" style:family="graphic">
      <style:graphic-properties svg:stroke-color="#000000" draw:fill="solid" draw:fill-color="#ffffff" draw:textarea-horizontal-align="justify" draw:textarea-vertical-align="middle" draw:auto-grow-height="false" fo:min-height="2.808cm" fo:min-width="0.931cm" style:run-through="foreground"/>
    </style:style>
    <style:style style:name="gr30" style:family="graphic">
      <style:graphic-properties svg:stroke-color="#000000" draw:fill="solid" draw:fill-color="#ffffff" draw:textarea-horizontal-align="justify" draw:textarea-vertical-align="middle" draw:auto-grow-height="false" fo:min-height="1.064cm" fo:min-width="2.388cm" style:run-through="foreground"/>
    </style:style>
    <style:style style:name="gr31" style:family="graphic">
      <style:graphic-properties svg:stroke-color="#000000" draw:fill="solid" draw:fill-color="#ffffff" draw:textarea-horizontal-align="justify" draw:textarea-vertical-align="middle" draw:auto-grow-height="false" fo:min-height="1.064cm" fo:min-width="2.39cm" style:run-through="foreground"/>
    </style:style>
    <style:style style:name="gr32" style:family="graphic">
      <style:graphic-properties svg:stroke-color="#000000" draw:fill="solid" draw:fill-color="#ffffff" draw:textarea-horizontal-align="justify" draw:textarea-vertical-align="middle" draw:auto-grow-height="false" fo:min-height="0.714cm" fo:min-width="1.702cm" style:run-through="foreground"/>
    </style:style>
    <style:style style:name="gr33" style:family="graphic">
      <style:graphic-properties svg:stroke-color="#000000" draw:fill="solid" draw:fill-color="#ffffff" draw:textarea-horizontal-align="justify" draw:textarea-vertical-align="middle" draw:auto-grow-height="false" fo:min-height="0.674cm" fo:min-width="0.672cm" style:run-through="foreground"/>
    </style:style>
    <style:style style:name="gr34" style:family="graphic">
      <style:graphic-properties svg:stroke-color="#000000" draw:fill="solid" draw:fill-color="#ffffff" draw:textarea-horizontal-align="justify" draw:textarea-vertical-align="middle" draw:auto-grow-height="false" fo:min-height="3.034cm" fo:min-width="0.78cm" style:run-through="foreground"/>
    </style:style>
    <style:style style:name="gr35" style:family="graphic">
      <style:graphic-properties svg:stroke-color="#000000" draw:fill="solid" draw:fill-color="#ffffff" draw:textarea-horizontal-align="justify" draw:textarea-vertical-align="middle" draw:auto-grow-height="false" fo:min-height="2.235cm" fo:min-width="1.016cm" style:run-through="foreground"/>
    </style:style>
    <style:style style:name="gr36" style:family="graphic">
      <style:graphic-properties svg:stroke-color="#000000" draw:fill="solid" draw:fill-color="#ffffff" draw:textarea-horizontal-align="justify" draw:textarea-vertical-align="middle" draw:auto-grow-height="false" fo:min-height="0.49cm" fo:min-width="0.323cm" style:run-through="foreground"/>
    </style:style>
    <style:style style:name="gr37" style:family="graphic">
      <style:graphic-properties draw:stroke="none" svg:stroke-color="#000000" draw:fill="solid" draw:fill-color="#ffffff" dr3d:horizontal-segments="24" dr3d:vertical-segments="24" dr3d:backface-culling="enabled" dr3d:normals-kind="object" dr3d:normals-direction="inverse" dr3d:texture-filter="enabled" dr3d:emissive-color="#000000" dr3d:specular-color="#ff3366" dr3d:shininess="15%" dr3d:shadow="hidden" style:run-through="foreground"/>
    </style:style>
    <style:style style:name="gr38" style:family="graphic">
      <style:graphic-properties svg:stroke-color="#000000" draw:fill="solid" draw:fill-color="#ffffff" draw:textarea-horizontal-align="justify" draw:textarea-vertical-align="middle" draw:auto-grow-height="false" style:run-through="foreground"/>
    </style:style>
    <style:style style:name="gr39" style:family="graphic">
      <style:graphic-properties svg:stroke-color="#000000" draw:fill="solid" draw:fill-color="#ffffff" draw:secondary-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svg:stroke-color="#000000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style:run-through="foreground"/>
    </style:style>
    <style:style style:name="gr42" style:family="graphic">
      <style:graphic-properties svg:stroke-color="#000000" draw:fill="solid" draw:fill-color="#c5000b" draw:textarea-horizontal-align="justify" draw:textarea-vertical-align="middle" draw:auto-grow-height="false" style:run-through="foreground"/>
    </style:style>
    <style:style style:name="gr43" style:family="graphic">
      <style:graphic-properties draw:stroke="none" svg:stroke-width="0cm" svg:stroke-color="#808000" draw:marker-start="" draw:marker-start-width="0.353cm" draw:marker-start-center="false" draw:marker-end="" draw:marker-end-width="0.353cm" draw:marker-end-center="false" svg:stroke-opacity="100%" draw:stroke-linejoin="round" svg:stroke-linecap="butt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none" svg:stroke-color="#808000" draw:fill="solid" draw:fill-color="#ffffff" dr3d:horizontal-segments="24" dr3d:vertical-segments="24" dr3d:backface-culling="enabled" dr3d:normals-kind="object" dr3d:normals-direction="inverse" dr3d:texture-filter="enabled" dr3d:emissive-color="#000000" dr3d:specular-color="#ff3366" dr3d:shininess="15%" dr3d:shadow="hidden" style:run-through="foreground"/>
    </style:style>
    <style:style style:name="gr45" style:family="graphic">
      <style:graphic-properties svg:stroke-color="#000000" draw:fill="solid" draw:fill-color="#ffffff" draw:textarea-horizontal-align="justify" draw:textarea-vertical-align="middle" draw:auto-grow-height="false" fo:min-height="0.697cm" fo:min-width="1.965cm" style:run-through="foreground"/>
    </style:style>
    <style:style style:name="gr46" style:family="graphic">
      <style:graphic-properties svg:stroke-color="#000000" draw:fill="solid" draw:fill-color="#ffffff" draw:textarea-horizontal-align="justify" draw:textarea-vertical-align="middle" draw:auto-grow-height="false" fo:min-height="0.935cm" fo:min-width="0.933cm" style:run-through="foreground"/>
    </style:style>
    <style:style style:name="gr47" style:family="graphic">
      <style:graphic-properties svg:stroke-color="#000000" draw:fill="solid" draw:fill-color="#ffffff" draw:textarea-horizontal-align="justify" draw:textarea-vertical-align="middle" draw:auto-grow-height="false" fo:min-height="2.443cm" fo:min-width="0.457cm" style:run-through="foreground"/>
    </style:style>
    <style:style style:name="gr48" style:family="graphic">
      <style:graphic-properties svg:stroke-color="#000000" draw:fill="solid" draw:fill-color="#ffffff" draw:textarea-horizontal-align="justify" draw:textarea-vertical-align="middle" draw:auto-grow-height="false" fo:min-height="0.478cm" fo:min-width="0.476cm" style:run-through="foreground"/>
    </style:style>
    <style:style style:name="gr49" style:family="graphic">
      <style:graphic-properties svg:stroke-color="#000000" draw:fill="solid" draw:fill-color="#ffffff" draw:textarea-horizontal-align="justify" draw:textarea-vertical-align="middle" draw:auto-grow-height="false" fo:min-height="0.399cm" fo:min-width="3.175cm" style:run-through="foreground"/>
    </style:style>
    <style:style style:name="gr50" style:family="graphic">
      <style:graphic-properties svg:stroke-color="#000000" draw:fill="solid" draw:fill-color="#ffffff" draw:textarea-horizontal-align="justify" draw:textarea-vertical-align="middle" draw:auto-grow-height="false" fo:min-height="1.094cm" fo:min-width="1.621cm" style:run-through="foreground"/>
    </style:style>
    <style:style style:name="gr51" style:family="graphic">
      <style:graphic-properties svg:stroke-color="#000000" draw:fill="solid" draw:fill-color="#ffffff" draw:textarea-horizontal-align="justify" draw:textarea-vertical-align="middle" draw:auto-grow-height="false" fo:min-height="1.053cm" fo:min-width="1.053cm" style:run-through="foreground"/>
    </style:style>
    <style:style style:name="gr52" style:family="graphic">
      <style:graphic-properties svg:stroke-color="#000000" draw:fill="solid" draw:fill-color="#ffffff" draw:textarea-horizontal-align="justify" draw:textarea-vertical-align="middle" draw:auto-grow-height="false" fo:min-height="0.716cm" fo:min-width="0.714cm" style:run-through="foreground"/>
    </style:style>
    <style:style style:name="gr53" style:family="graphic">
      <style:graphic-properties svg:stroke-color="#000000" draw:fill="solid" draw:fill-color="#ffffff" draw:textarea-horizontal-align="justify" draw:textarea-vertical-align="middle" draw:auto-grow-height="false" fo:min-height="0.679cm" fo:min-width="1.378cm" style:run-through="foreground"/>
    </style:style>
    <style:style style:name="gr54" style:family="graphic">
      <style:graphic-properties svg:stroke-color="#000000" draw:fill="solid" draw:fill-color="#ffffff" draw:textarea-horizontal-align="justify" draw:textarea-vertical-align="middle" draw:auto-grow-height="false" fo:min-height="1.309cm" fo:min-width="0.69cm" style:run-through="foreground"/>
    </style:style>
    <style:style style:name="gr55" style:family="graphic">
      <style:graphic-properties svg:stroke-color="#000000" draw:fill="solid" draw:fill-color="#ffffff" draw:textarea-horizontal-align="justify" draw:textarea-vertical-align="middle" draw:auto-grow-height="false" fo:min-height="0.249cm" fo:min-width="2.674cm" style:run-through="foreground"/>
    </style:style>
    <style:style style:name="gr56" style:family="graphic">
      <style:graphic-properties svg:stroke-color="#000000" draw:fill="solid" draw:fill-color="#ffffff" draw:textarea-horizontal-align="justify" draw:textarea-vertical-align="middle" draw:auto-grow-height="false" fo:min-height="0.282cm" fo:min-width="2.118cm" style:run-through="foreground"/>
    </style:style>
    <style:style style:name="gr57" style:family="graphic">
      <style:graphic-properties svg:stroke-color="#000000" draw:fill="solid" draw:fill-color="#ffffff" draw:textarea-horizontal-align="justify" draw:textarea-vertical-align="middle" draw:auto-grow-height="false" fo:min-height="1.655cm" fo:min-width="0.663cm" style:run-through="foreground"/>
    </style:style>
    <style:style style:name="gr58" style:family="graphic">
      <style:graphic-properties svg:stroke-color="#000000" draw:fill="solid" draw:fill-color="#ffffff" draw:secondary-fill-color="#ffffff" draw:textarea-horizontal-align="justify" draw:textarea-vertical-align="middle" draw:auto-grow-height="false" fo:min-height="0.766cm" fo:min-width="2.379cm" style:run-through="foreground"/>
    </style:style>
    <style:style style:name="gr59" style:family="graphic">
      <style:graphic-properties svg:stroke-color="#000000" draw:fill="solid" draw:fill-color="#ffffff" draw:secondary-fill-color="#ffffff" draw:textarea-horizontal-align="justify" draw:textarea-vertical-align="middle" draw:auto-grow-height="false" fo:min-height="1.242cm" fo:min-width="1.078cm" style:run-through="foreground"/>
    </style:style>
    <style:style style:name="gr60" style:family="graphic">
      <style:graphic-properties svg:stroke-color="#000000" draw:fill="solid" draw:fill-color="#ffffff" draw:secondary-fill-color="#ffffff" draw:textarea-horizontal-align="justify" draw:textarea-vertical-align="middle" draw:auto-grow-height="false" fo:min-height="0.965cm" fo:min-width="0.647cm" style:run-through="foreground"/>
    </style:style>
    <style:style style:name="gr61" style:family="graphic">
      <style:graphic-properties draw:stroke="none" svg:stroke-width="0cm" svg:stroke-color="#808000" draw:marker-start="" draw:marker-start-width="0.353cm" draw:marker-start-center="false" draw:marker-end="" draw:marker-end-width="0.353cm" draw:marker-end-center="false" svg:stroke-opacity="100%" draw:stroke-linejoin="round" svg:stroke-linecap="butt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ÉOMÉTRIE : Reconnaître et décrire le parallélépipède</text:p>
      <text:p text:style-name="P7"/>
      <text:p text:style-name="P9">Ge.9.J – Complète le schéma et le texte à trous avec le vocabulaire qui convient.</text:p>
      <text:p text:style-name="P7"><draw:frame text:anchor-type="paragraph" draw:z-index="1" draw:style-name="gr4" draw:text-style-name="P16" svg:width="5.716cm" svg:height="5.114cm" svg:x="7.407cm" svg:y="0.085cm"><draw:text-box><text:p text:style-name="P15"><text:span text:style-name="T1">Les faces d'un …........................ sont des …............... . Quand ce sont toutes des carrés, on parle alors d'un <text:s/>…............ .</text:span></text:p><text:p text:style-name="P15"><text:span text:style-name="T1">Le parallélépipède a …... faces et ….... sommets.</text:span></text:p></draw:text-box></draw:frame><draw:frame text:anchor-type="paragraph" draw:z-index="9" draw:style-name="gr8" draw:text-style-name="P19" svg:width="3.123cm" svg:height="0.662cm" svg:x="3.729cm" svg:y="0.28cm"><draw:text-box><text:p text:style-name="P18"><text:span text:style-name="T1">…</text:span><text:span text:style-name="T1">......................</text:span></text:p></draw:text-box></draw:frame><draw:frame text:anchor-type="paragraph" draw:z-index="10" draw:style-name="gr8" draw:text-style-name="P19" svg:width="3.123cm" svg:height="0.662cm" svg:x="-0.24cm" svg:y="0.476cm"><draw:text-box><text:p text:style-name="P18"><text:span text:style-name="T1">…</text:span><text:span text:style-name="T1">......................</text:span></text:p></draw:text-box></draw:frame></text:p>
      <text:p text:style-name="P7"><draw:line text:anchor-type="paragraph" draw:z-index="2" draw:style-name="gr5" draw:text-style-name="P17" svg:x1="3.94cm" svg:y1="0.206cm" svg:x2="2.935cm" svg:y2="1.423cm"><text:p/></draw:line><draw:line text:anchor-type="paragraph" draw:z-index="3" draw:style-name="gr6" draw:text-style-name="P17" svg:x1="4.999cm" svg:y1="2.058cm" svg:x2="3.941cm" svg:y2="0.206cm"><text:p/></draw:line><draw:line text:anchor-type="paragraph" draw:z-index="4" draw:style-name="gr7" draw:text-style-name="P17" svg:x1="0.686cm" svg:y1="1.794cm" svg:x2="0.474cm" svg:y2="0.471cm"><text:p/></draw:line><draw:line text:anchor-type="paragraph" draw:z-index="5" draw:style-name="gr6" draw:text-style-name="P17" svg:x1="1.427cm" svg:y1="1.027cm" svg:x2="0.474cm" svg:y2="0.471cm"><text:p/></draw:line></text:p>
      <text:p text:style-name="P7"><draw:g text:anchor-type="paragraph" draw:z-index="0" draw:style-name="gr1"><draw:custom-shape draw:style-name="gr2" draw:text-style-name="P14" svg:width="4.631cm" svg:height="2.065cm" svg:x="0.686cm" svg:y="0.487cm"><text:p/><draw:enhanced-geometry svg:viewBox="0 0 21600 21600" draw:glue-points="?f7 0 ?f6 ?f1 0 ?f10 ?f6 21600 ?f4 ?f10 21600 ?f9" draw:path-stretchpoint-x="10800" draw:path-stretchpoint-y="10800" draw:text-areas="0 ?f1 ?f4 ?f12" draw:type="cube" draw:modifiers="7747.22459436379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" draw:text-style-name="P14" svg:width="4.631cm" svg:height="2.065cm" draw:transform="rotate (-3.14159265358979) translate (5.31636111111111cm 2.55058333333333cm)"><text:p/><draw:enhanced-geometry svg:viewBox="0 0 21600 21600" draw:glue-points="?f7 0 ?f6 ?f1 0 ?f10 ?f6 21600 ?f4 ?f10 21600 ?f9" draw:path-stretchpoint-x="10800" draw:path-stretchpoint-y="10800" draw:text-areas="0 ?f1 ?f4 ?f12" draw:type="cube" draw:modifiers="7747.22459436379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text:p>
      <text:p text:style-name="P7"/>
      <text:p text:style-name="P7"/>
      <text:p text:style-name="P7"><draw:line text:anchor-type="paragraph" draw:z-index="7" draw:style-name="gr7" draw:text-style-name="P17" svg:x1="4.576cm" svg:y1="0.032cm" svg:x2="1.48cm" svg:y2="2.149cm"><text:p/></draw:line></text:p>
      <text:p text:style-name="P7"><draw:line text:anchor-type="paragraph" draw:z-index="6" draw:style-name="gr7" draw:text-style-name="P17" svg:x1="1.48cm" svg:y1="0.392cm" svg:x2="1.48cm" svg:y2="1.609cm"><text:p/></draw:line></text:p>
      <text:p text:style-name="P7"/>
      <text:p text:style-name="P7"><draw:frame text:anchor-type="paragraph" draw:z-index="8" draw:style-name="gr8" draw:text-style-name="P19" svg:width="3.123cm" svg:height="0.662cm" svg:x="0.342cm" svg:y="0.529cm"><draw:text-box><text:p text:style-name="P18"><text:span text:style-name="T1">…</text:span><text:span text:style-name="T1">......................</text:span></text:p></draw:text-box></draw:frame></text:p>
      <text:p text:style-name="P7"/>
      <text:p text:style-name="P7"/>
      <text:p text:style-name="P10">Ge.9.O – Colorie uniquement les parallélépipèdes parmi ces figures.</text:p>
      <text:p text:style-name="P7"/>
      <text:p text:style-name="P7"/>
      <text:p text:style-name="P7"/>
      <text:p text:style-name="P7"><draw:g text:anchor-type="paragraph" draw:z-index="11" draw:style-name="gr9"><draw:custom-shape draw:style-name="gr10" draw:text-style-name="P14" svg:width="1.773cm" svg:height="0.847cm" svg:x="0.131cm" svg:y="0.06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20" svg:width="0.847cm" svg:height="0.768cm" svg:x="8.439cm" svg:y="0.069cm"><text:p/><draw:enhanced-geometry svg:viewBox="0 0 21600 21600" draw:type="rectangle" draw:enhanced-path="M 0 0 L 21600 0 21600 21600 0 21600 0 0 Z N"/></draw:custom-shape><draw:custom-shape draw:style-name="gr12" draw:text-style-name="P14" svg:width="3.202cm" svg:height="0.874cm" svg:x="0.157cm" svg:y="-1.069cm"><text:p/><draw:enhanced-geometry svg:viewBox="0 0 21600 21600" draw:type="rectangle" draw:enhanced-path="M 0 0 L 21600 0 21600 21600 0 21600 0 0 Z N"/></draw:custom-shape><draw:custom-shape draw:style-name="gr13" draw:text-style-name="P14" svg:width="2.408cm" svg:height="0.874cm" svg:x="8.252cm" svg:y="-1.069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14" draw:text-style-name="P14" svg:width="2.752cm" svg:height="0.874cm" svg:x="5.687cm" svg:y="-0.09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15" draw:text-style-name="P14" svg:width="3.229cm" svg:height="0.62cm" svg:x="3.967cm" svg:y="-1.17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6" draw:text-style-name="P14" svg:width="1.521cm" svg:height="1.027cm" draw:transform="rotate (-0.802327857141794) translate (5.95941666666667cm 0.783166666666667cm)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7" draw:text-style-name="P14" svg:width="2.922cm" svg:height="0.69cm" draw:transform="rotate (-1.5707963267949) translate (11.8208194444444cm -1.26470833333333cm)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8" draw:text-style-name="P14" svg:width="1.271cm" svg:height="0.551cm" svg:x="0.581cm" svg:y="1.18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19" draw:text-style-name="P20" svg:width="0.946cm" svg:height="1.006cm" svg:x="3.604cm" svg:y="-0.249cm"><text:p/><draw:enhanced-geometry svg:viewBox="0 0 21600 21600" draw:type="rectangle" draw:enhanced-path="M 0 0 L 21600 0 21600 21600 0 21600 0 0 Z N"/></draw:custom-shape><draw:custom-shape draw:style-name="gr20" draw:text-style-name="P14" svg:width="2.408cm" svg:height="0.585cm" draw:transform="rotate (2.00974663367147) translate (5.31106944444444cm 1.94280555555556cm)"><text:p/>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1" draw:text-style-name="P14" svg:width="2.072cm" svg:height="0.421cm" svg:x="7.4cm" svg:y="1.291cm"><text:p/><draw:enhanced-geometry svg:viewBox="0 0 21600 21600" draw:type="rectangle" draw:enhanced-path="M 0 0 L 21600 0 21600 21600 0 21600 0 0 Z N"/></draw:custom-shape><draw:custom-shape draw:style-name="gr22" draw:text-style-name="P14" svg:width="1.773cm" svg:height="1.167cm" draw:transform="rotate (-1.5707963267949) translate (3.25261111111111cm -0.0687916666666667cm)"><text:p/><draw:enhanced-geometry svg:viewBox="0 0 21600 21600" draw:type="rectangle" draw:enhanced-path="M 0 0 L 21600 0 21600 21600 0 21600 0 0 Z N"/></draw:custom-shape><draw:custom-shape draw:style-name="gr14" draw:text-style-name="P14" svg:width="2.752cm" svg:height="0.874cm" draw:transform="rotate (-1.5707963267949) translate (12.9416527777778cm -1.18004166666667cm)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3" draw:text-style-name="P14" svg:width="1.138cm" svg:height="1.821cm" svg:x="9.779cm" svg:y="-0.04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text:p>
      <text:p text:style-name="P7"/>
      <text:p text:style-name="P7"/>
      <text:p text:style-name="P7"/>
      <text:p text:style-name="P7"/>
      <text:p text:style-name="P11">Ge.9.V – Colorie uniquement les parallélépipèdes rectangles parmi ces solides.</text:p>
      <text:p text:style-name="P7"><draw:g text:anchor-type="paragraph" draw:z-index="20" draw:style-name="gr9"><draw:custom-shape draw:style-name="gr45" draw:text-style-name="P22" svg:width="2.197cm" svg:height="0.927cm" svg:x="0.236cm" svg:y="0.28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6" draw:text-style-name="P22" svg:width="1.244cm" svg:height="1.244cm" svg:x="3.861cm" svg:y="0.28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7" draw:text-style-name="P22" svg:width="0.609cm" svg:height="2.594cm" svg:x="8.015cm" svg:y="0.17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8" draw:text-style-name="P22" svg:width="0.636cm" svg:height="0.636cm" svg:x="8.888cm" svg:y="0.22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9" draw:text-style-name="P22" svg:width="3.308cm" svg:height="0.53cm" svg:x="9.814cm" svg:y="1.9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0" draw:text-style-name="P22" svg:width="1.985cm" svg:height="1.456cm" svg:x="10.098cm" svg:y="4.72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1" draw:text-style-name="P22" svg:width="1.403cm" svg:height="1.403cm" svg:x="4.972cm" svg:y="2.38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2" draw:text-style-name="P22" svg:width="0.953cm" svg:height="0.953cm" svg:x="11.983cm" svg:y="0.28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53" draw:text-style-name="P22" svg:width="1.377cm" svg:height="1.086cm" svg:x="2.167cm" svg:y="4.435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54" draw:text-style-name="P22" svg:width="0.689cm" svg:height="1.668cm" svg:x="7.038cm" svg:y="2.382cm"><text:p/><draw:enhanced-geometry svg:viewBox="0 0 88 21600" draw:glue-points="44 ?f6 44 0 0 10800 44 21600 88 10800" draw:text-areas="0 ?f6 88 ?f3" draw:type="can" draw:modifiers="3105.28541226216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55" draw:text-style-name="P22" svg:width="2.673cm" svg:height="0.398cm" svg:x="5.237cm" svg:y="4.329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56" draw:text-style-name="P22" svg:width="2.117cm" svg:height="0.451cm" svg:x="5.29cm" svg:y="0.387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57" draw:text-style-name="P22" svg:width="0.662cm" svg:height="2.091cm" svg:x="2.855cm" svg:y="0.281cm"><text:p/><draw:enhanced-geometry svg:viewBox="0 0 88 21600" draw:glue-points="44 ?f6 44 0 0 10800 44 21600 88 10800" draw:text-areas="0 ?f6 88 ?f3" draw:type="can" draw:modifiers="3023.27150084317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58" draw:text-style-name="P23" svg:width="2.461cm" svg:height="0.847cm" svg:x="8.888cm" svg:y="3.376cm"><text:p/><draw:enhanced-geometry svg:viewBox="0 0 21600 21600" draw:extrusion="true" dr3d:shade-mode="draft" draw:extrusion-metal="false" draw:extrusion-specularity="0%" draw:extrusion-diffusion="0%" draw:extrusion-color="true" draw:extrusion-depth="1cm 0" draw:extrusion-viewpoint="(3.472cm -3.472cm 25cm)" draw:extrusion-origin="0.5 -0.5" draw:extrusion-skew="50 -135" dr3d:projection="perspectiv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9" draw:text-style-name="P23" svg:width="1.191cm" svg:height="1.355cm" svg:x="3.041cm" svg:y="2.662cm"><text:p/><draw:enhanced-geometry svg:viewBox="0 0 21600 21600" draw:extrusion="true" dr3d:shade-mode="draft" draw:extrusion-metal="false" draw:extrusion-specularity="0%" draw:extrusion-diffusion="0%" draw:extrusion-color="true" draw:extrusion-depth="1cm 0" draw:extrusion-viewpoint="(3.472cm -3.472cm 25cm)" draw:extrusion-origin="0.5 -0.5" draw:extrusion-skew="50 -135" dr3d:projection="perspectiv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0" draw:text-style-name="P23" svg:width="0.715cm" svg:height="1.033cm" svg:x="10.052cm" svg:y="0.228cm"><text:p/><draw:enhanced-geometry svg:viewBox="0 0 21600 21600" draw:extrusion="true" dr3d:shade-mode="draft" draw:extrusion-metal="false" draw:extrusion-specularity="0%" draw:extrusion-diffusion="0%" draw:extrusion-color="true" draw:extrusion-depth="1cm 0" draw:extrusion-viewpoint="(3.472cm -3.472cm 25cm)" draw:extrusion-origin="0.5 -0.5" draw:extrusion-skew="50 -135" dr3d:projection="perspectiv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3d:scene draw:style-name="gr61" svg:width="1.322cm" svg:height="1.294cm" svg:x="0.277cm" svg:y="1.554cm" dr3d:vrp="(0 0 14385.7142857143)" dr3d:vpn="(0 0 14285.7142857143)" dr3d:projection="perspective" dr3d:distance="0.17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sphere draw:style-name="gr44"/></dr3d:scene><dr3d:scene draw:style-name="gr61" svg:width="1.322cm" svg:height="1.294cm" svg:x="5.716cm" svg:y="1.089cm" dr3d:vrp="(0 0 14385.7142857143)" dr3d:vpn="(0 0 14285.7142857143)" dr3d:projection="perspective" dr3d:distance="0.17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sphere draw:style-name="gr44"/></dr3d:scene><dr3d:scene draw:style-name="gr61" svg:width="1.322cm" svg:height="1.294cm" svg:x="11.782cm" svg:y="2.886cm" dr3d:vrp="(0 0 14385.7142857143)" dr3d:vpn="(0 0 14285.7142857143)" dr3d:projection="perspective" dr3d:distance="0.17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sphere draw:style-name="gr44"/></dr3d:scene><dr3d:scene draw:style-name="gr61" svg:width="1.322cm" svg:height="3.061cm" svg:x="3.915cm" svg:y="3.784cm" dr3d:vrp="(0 0 14385.7142857143)" dr3d:vpn="(0 0 14285.7142857143)" dr3d:projection="perspective" dr3d:distance="0.17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sphere draw:style-name="gr44"/></dr3d:scene><dr3d:scene draw:style-name="gr61" svg:width="0.795cm" svg:height="2.315cm" svg:x="8.463cm" svg:y="4.223cm" dr3d:vrp="(0 0 14385.7142857143)" dr3d:vpn="(0 0 14285.7142857143)" dr3d:projection="perspective" dr3d:distance="0.17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sphere draw:style-name="gr44"/></dr3d:scene><dr3d:scene draw:style-name="gr61" svg:width="1.646cm" svg:height="3.7cm" svg:x="-0.048cm" svg:y="2.847cm" dr3d:transform="matrix (0.371433826862341 0.445529435986357 -0.814579912551294 -0.892557509698252 -0.0702711480690119 -0.445424581304533 -0.255691228132003 0.892505175009502 0.371559562435967 0.72284672381419cm -0.646312066485383cm -0.218264327807082cm)" dr3d:vrp="(0 0 14385.7142857143)" dr3d:vpn="(0 0 14285.7142857143)" dr3d:projection="perspective" dr3d:distance="0.17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sphere draw:style-name="gr44"/></dr3d:scen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draw:g text:anchor-type="paragraph" draw:z-index="12" draw:style-name="gr24"><dr3d:scene draw:style-name="gr25" svg:width="1.62cm" svg:height="2.087cm" svg:x="6.745cm" svg:y="2.263cm" dr3d:vrp="(0 0 23905.0465293755)" dr3d:vpn="(0 0 23729.0465293755)" dr3d:projection="perspective" dr3d:distance="0.31cm" dr3d:focal-length="31.113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rotate draw:style-name="gr26" svg:viewBox="0 -5000 2500 10000" svg:d="M0 5000l125-500 125-500 250-1000 500-2000 500-2000 500-2000 500-2000h-500-500-500-500-250-250z"/></dr3d:scene><draw:custom-shape draw:style-name="gr27" draw:text-style-name="P21" svg:width="0.752cm" svg:height="1.248cm" svg:x="8.364cm" svg:y="3.102cm"><text:p/><draw:enhanced-geometry svg:viewBox="0 0 88 21600" draw:glue-points="44 ?f6 44 0 0 10800 44 21600 88 10800" draw:text-areas="0 ?f6 88 ?f3" draw:type="can" draw:modifiers="3105.28541226216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28" draw:text-style-name="P21" svg:width="1.156cm" svg:height="1.041cm" svg:x="8.271cm" svg:y="2.14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9" draw:text-style-name="P21" svg:width="1.243cm" svg:height="3.118cm" svg:x="1.469cm" svg:y="1.19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0" draw:text-style-name="P21" svg:width="2.742cm" svg:height="1.415cm" svg:x="2.386cm" svg:y="2.89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1" draw:text-style-name="P21" svg:width="2.744cm" svg:height="1.415cm" svg:x="4.78cm" svg:y="2.89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2" draw:text-style-name="P21" svg:width="1.939cm" svg:height="0.95cm" svg:x="5.272cm" svg:y="2.11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3" draw:text-style-name="P21" svg:width="0.895cm" svg:height="0.897cm" svg:x="2.386cm" svg:y="2.34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3" draw:text-style-name="P21" svg:width="0.897cm" svg:height="0.897cm" svg:x="3.049cm" svg:y="2.34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3" draw:text-style-name="P21" svg:width="0.895cm" svg:height="0.897cm" svg:x="2.386cm" svg:y="1.6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3" draw:text-style-name="P21" svg:width="0.897cm" svg:height="0.897cm" svg:x="3.049cm" svg:y="1.6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4" draw:text-style-name="P21" svg:width="1.327cm" svg:height="3.58cm" svg:x="9.288cm" svg:y="0.85cm"><text:p/><draw:enhanced-geometry svg:viewBox="0 0 21600 21600" draw:glue-points="?f7 0 ?f6 ?f1 0 ?f10 ?f6 21600 ?f4 ?f10 21600 ?f9" draw:path-stretchpoint-x="10800" draw:path-stretchpoint-y="10800" draw:text-areas="0 ?f1 ?f4 ?f12" draw:type="cube" draw:modifiers="8908.82778581766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5" draw:text-style-name="P21" svg:width="1.015cm" svg:height="2.849cm" svg:x="10.355cm" svg:y="1.58cm"><text:p/><draw:enhanced-geometry svg:viewBox="0 0 88 21600" draw:glue-points="44 ?f6 44 0 0 10800 44 21600 88 10800" draw:text-areas="0 ?f6 88 ?f3" draw:type="can" draw:modifiers="3105.28541226216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36" draw:text-style-name="P21" svg:width="0.641cm" svg:height="1.474cm" svg:x="4.06cm" svg:y="1.773cm"><text:p/><draw:enhanced-geometry svg:viewBox="0 0 21600 21600" draw:extrusion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3d:scene draw:style-name="gr25" svg:width="1.442cm" svg:height="1.412cm" svg:x="5.535cm" svg:y="0.988cm" dr3d:vrp="(0 0 25374.5714285714)" dr3d:vpn="(0 0 25198.5714285714)" dr3d:projection="perspective" dr3d:distance="0.31cm" dr3d:focal-length="31.113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sphere draw:style-name="gr37"/></dr3d:scene></draw:g>Ge.9.B – Colorie uniquement les parallélépipèdes rectangles parmi ces solides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g text:anchor-type="paragraph" draw:z-index="13" draw:style-name="gr1"><draw:custom-shape draw:style-name="gr38" draw:text-style-name="P22" svg:width="10.81cm" svg:height="1.154cm" svg:x="0.981cm" svg:y="2.4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8" draw:text-style-name="P22" svg:width="0.923cm" svg:height="2.188cm" svg:x="3.144cm" svg:y="0.53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8" draw:text-style-name="P22" svg:width="1.105cm" svg:height="1.105cm" svg:x="3.83cm" svg:y="1.61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8" draw:text-style-name="P22" svg:width="1.105cm" svg:height="1.103cm" svg:x="3.83cm" svg:y="0.78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8" draw:text-style-name="P22" svg:width="1.285cm" svg:height="2.311cm" svg:x="4.678cm" svg:y="0.41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8" draw:text-style-name="P22" svg:width="1.285cm" svg:height="1.287cm" svg:x="5.654cm" svg:y="1.43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8" draw:text-style-name="P22" svg:width="1.285cm" svg:height="1.287cm" svg:x="6.624cm" svg:y="1.43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8" draw:text-style-name="P22" svg:width="1.285cm" svg:height="2.44cm" svg:x="7.581cm" svg:y="0.28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8" draw:text-style-name="P22" svg:width="1.285cm" svg:height="1.287cm" svg:x="8.55cm" svg:y="1.43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8" draw:text-style-name="P22" svg:width="1.876cm" svg:height="0.876cm" svg:x="9.501cm" svg:y="1.84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38" draw:text-style-name="P22" svg:width="0.669cm" svg:height="2.035cm" draw:transform="rotate (-1.5707963267949) translate (3.14677777777778cm 2.00025cm)"><text:p/><draw:enhanced-geometry svg:viewBox="0 0 88 21600" draw:glue-points="44 ?f6 44 0 0 10800 44 21600 88 10800" draw:text-areas="0 ?f6 88 ?f3" draw:type="can" draw:modifiers="3467.30083234245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38" draw:text-style-name="P22" svg:width="0.669cm" svg:height="1.929cm" draw:transform="rotate (-1.5707963267949) translate (7.58295833333333cm 0.966611111111111cm)"><text:p/><draw:enhanced-geometry svg:viewBox="0 0 88 21600" draw:glue-points="44 ?f6 44 0 0 10800 44 21600 88 10800" draw:text-areas="0 ?f6 88 ?f3" draw:type="can" draw:modifiers="3467.30083234245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38" draw:text-style-name="P22" svg:width="0.847cm" svg:height="1.463cm" svg:x="10.019cm" svg:y="0.536cm"><text:p/><draw:enhanced-geometry svg:viewBox="0 0 88 21600" draw:glue-points="44 ?f6 44 0 0 10800 44 21600 88 10800" draw:text-areas="0 ?f6 88 ?f3" draw:type="can" draw:modifiers="3431.77570093458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38" draw:text-style-name="P22" svg:width="0.821cm" svg:height="0.796cm" svg:x="8.684cm" svg:y="0.824cm"><text:p/><draw:enhanced-geometry svg:viewBox="0 0 21600 21600" draw:extrusion="true" draw:extrusion-depth="1cm 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<text:p text:style-name="P7"/>
      <text:p text:style-name="P7"/>
      <text:p text:style-name="P7"/>
      <text:p text:style-name="P7"/>
      <text:p text:style-name="P8"/>
      <text:p text:style-name="P8"/>
      <text:p text:style-name="P7"/>
      <text:p text:style-name="P3">Ge.9.M – Pour chaque figure explique pourquoi il s'agit ou non d'un parallélépipède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custom-shape text:anchor-type="paragraph" draw:z-index="14" draw:style-name="gr39" draw:text-style-name="P23" svg:width="1.191cm" svg:height="0.821cm" svg:x="0.422cm" svg:y="0.164cm"><text:p/><draw:enhanced-geometry svg:viewBox="0 0 21600 21600" draw:extrusion="true" dr3d:shade-mode="draft" draw:extrusion-metal="false" draw:extrusion-specularity="0%" draw:extrusion-diffusion="0%" draw:extrusion-color="true" draw:extrusion-depth="1cm 0" draw:extrusion-viewpoint="(3.472cm -3.472cm 25cm)" draw:extrusion-origin="0.5 -0.5" draw:extrusion-skew="50 -135" dr3d:projection="perspectiv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"/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<draw:custom-shape text:anchor-type="paragraph" draw:z-index="15" draw:style-name="gr40" draw:text-style-name="P22" svg:width="1.574cm" svg:height="0.8cm" svg:x="0.289cm" svg:y="0.1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<draw:custom-shape text:anchor-type="paragraph" draw:z-index="16" draw:style-name="gr40" draw:text-style-name="P22" svg:width="1.548cm" svg:height="0.678cm" svg:x="0.263cm" svg:y="0.185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text:p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<draw:custom-shape text:anchor-type="paragraph" draw:z-index="17" draw:style-name="gr40" draw:text-style-name="P22" svg:width="1.098cm" svg:height="1.075cm" svg:x="0.501cm" svg:y="-0.07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      <text:p text:style-name="P1"><dr3d:scene text:anchor-type="paragraph" draw:z-index="19" draw:style-name="gr43" svg:width="1.322cm" svg:height="1.294cm" svg:x="0.277cm" svg:y="0.543cm" dr3d:vrp="(0 0 14385.7142857143)" dr3d:vpn="(0 0 14285.7142857143)" dr3d:projection="perspective" dr3d:distance="0.17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sphere draw:style-name="gr44"/></dr3d:scene>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1"/>
          </table:table-cell>
        </table:table-row>
      </table:table>
      <text:p text:style-name="P7"/>
      <text:p text:style-name="P4">Ge.9.N – Combien y-a-t-il de parallélépipèdes rectangles dans cette figure ?</text:p>
      <text:p text:style-name="P7"><draw:g text:anchor-type="paragraph" draw:z-index="18" draw:style-name="gr1"><draw:g draw:style-name="gr41"><draw:custom-shape draw:style-name="gr42" draw:text-style-name="P24" svg:width="1.191cm" svg:height="0.597cm" svg:x="1.071cm" svg:y="1.1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cm" svg:height="0.597cm" svg:x="2.119cm" svg:y="1.1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1cm" svg:height="0.597cm" svg:x="3.142cm" svg:y="1.1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41"><draw:custom-shape draw:style-name="gr42" draw:text-style-name="P24" svg:width="1.19cm" svg:height="0.597cm" svg:x="4.189cm" svg:y="1.1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1cm" svg:height="0.597cm" svg:x="5.235cm" svg:y="1.1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1cm" svg:height="0.597cm" svg:x="6.259cm" svg:y="1.1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41"><draw:custom-shape draw:style-name="gr42" draw:text-style-name="P24" svg:width="1.191cm" svg:height="0.597cm" svg:x="7.306cm" svg:y="1.1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cm" svg:height="0.597cm" svg:x="8.354cm" svg:y="1.1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cm" svg:height="0.597cm" svg:x="9.377cm" svg:y="1.1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41"><draw:custom-shape draw:style-name="gr42" draw:text-style-name="P24" svg:width="1.191cm" svg:height="0.595cm" svg:x="2.999cm" svg:y="1.35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cm" svg:height="0.595cm" svg:x="4.047cm" svg:y="1.35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cm" svg:height="0.595cm" svg:x="5.07cm" svg:y="1.35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41"><draw:custom-shape draw:style-name="gr42" draw:text-style-name="P24" svg:width="1.191cm" svg:height="0.595cm" svg:x="6.116cm" svg:y="1.35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1cm" svg:height="0.595cm" svg:x="7.163cm" svg:y="1.35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1cm" svg:height="0.595cm" svg:x="8.186cm" svg:y="1.35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41"><draw:custom-shape draw:style-name="gr42" draw:text-style-name="P24" svg:width="1.19cm" svg:height="0.595cm" svg:x="9.234cm" svg:y="1.35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1cm" svg:height="0.595cm" svg:x="10.28cm" svg:y="1.35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1cm" svg:height="0.595cm" svg:x="11.303cm" svg:y="1.35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41"><draw:custom-shape draw:style-name="gr42" draw:text-style-name="P24" svg:width="1.19cm" svg:height="0.597cm" svg:x="1.81cm" svg:y="1.50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1cm" svg:height="0.597cm" svg:x="2.856cm" svg:y="1.50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1cm" svg:height="0.597cm" svg:x="3.879cm" svg:y="1.50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41"><draw:custom-shape draw:style-name="gr42" draw:text-style-name="P24" svg:width="1.19cm" svg:height="0.597cm" svg:x="4.927cm" svg:y="1.50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1cm" svg:height="0.597cm" svg:x="5.973cm" svg:y="1.50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cm" svg:height="0.597cm" svg:x="6.998cm" svg:y="1.50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41"><draw:custom-shape draw:style-name="gr42" draw:text-style-name="P24" svg:width="1.191cm" svg:height="0.597cm" svg:x="8.044cm" svg:y="1.50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cm" svg:height="0.597cm" svg:x="9.091cm" svg:y="1.50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cm" svg:height="0.597cm" svg:x="10.114cm" svg:y="1.50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41"><draw:custom-shape draw:style-name="gr42" draw:text-style-name="P24" svg:width="1.191cm" svg:height="0.595cm" svg:x="0.667cm" svg:y="1.62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cm" svg:height="0.595cm" svg:x="1.715cm" svg:y="1.62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cm" svg:height="0.595cm" svg:x="2.738cm" svg:y="1.62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41"><draw:custom-shape draw:style-name="gr42" draw:text-style-name="P24" svg:width="1.191cm" svg:height="0.595cm" svg:x="3.784cm" svg:y="1.62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cm" svg:height="0.595cm" svg:x="4.832cm" svg:y="1.62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1cm" svg:height="0.595cm" svg:x="5.855cm" svg:y="1.62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41"><draw:custom-shape draw:style-name="gr42" draw:text-style-name="P24" svg:width="1.19cm" svg:height="0.595cm" svg:x="6.902cm" svg:y="1.62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1cm" svg:height="0.595cm" svg:x="7.948cm" svg:y="1.62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1cm" svg:height="0.595cm" svg:x="8.971cm" svg:y="1.62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41"><draw:custom-shape draw:style-name="gr42" draw:text-style-name="P24" svg:width="1.191cm" svg:height="0.595cm" svg:x="3.142cm" svg:y="0.75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cm" svg:height="0.595cm" svg:x="4.189cm" svg:y="0.75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cm" svg:height="0.595cm" svg:x="5.213cm" svg:y="0.75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41"><draw:custom-shape draw:style-name="gr42" draw:text-style-name="P24" svg:width="1.191cm" svg:height="0.595cm" svg:x="6.259cm" svg:y="0.75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1cm" svg:height="0.595cm" svg:x="7.306cm" svg:y="0.75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1cm" svg:height="0.595cm" svg:x="8.329cm" svg:y="0.75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41"><draw:custom-shape draw:style-name="gr42" draw:text-style-name="P24" svg:width="1.19cm" svg:height="0.595cm" svg:x="4.047cm" svg:y="0.9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1cm" svg:height="0.595cm" svg:x="5.093cm" svg:y="0.9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1cm" svg:height="0.595cm" svg:x="6.116cm" svg:y="0.9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41"><draw:custom-shape draw:style-name="gr42" draw:text-style-name="P24" svg:width="1.19cm" svg:height="0.595cm" svg:x="4.189cm" svg:y="0.31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1cm" svg:height="0.595cm" svg:x="5.235cm" svg:y="0.31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1cm" svg:height="0.595cm" svg:x="6.259cm" svg:y="0.31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41"><draw:custom-shape draw:style-name="gr42" draw:text-style-name="P24" svg:width="1.191cm" svg:height="0.597cm" svg:x="4.983cm" svg:y="1.02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cm" svg:height="0.597cm" svg:x="6.031cm" svg:y="1.02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1cm" svg:height="0.597cm" svg:x="7.054cm" svg:y="1.02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41"><draw:custom-shape draw:style-name="gr42" draw:text-style-name="P24" svg:width="1.191cm" svg:height="0.597cm" svg:x="3.784cm" svg:y="1.1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cm" svg:height="0.597cm" svg:x="4.832cm" svg:y="1.1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1cm" svg:height="0.597cm" svg:x="5.855cm" svg:y="1.18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41"><draw:custom-shape draw:style-name="gr42" draw:text-style-name="P24" svg:width="1.191cm" svg:height="0.595cm" svg:x="4.983cm" svg:y="0.59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cm" svg:height="0.595cm" svg:x="6.031cm" svg:y="0.59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1cm" svg:height="0.595cm" svg:x="1.547cm" svg:y="1.78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41"><draw:custom-shape draw:style-name="gr42" draw:text-style-name="P24" svg:width="1.19cm" svg:height="0.595cm" svg:x="2.595cm" svg:y="1.78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1cm" svg:height="0.597cm" svg:x="1.071cm" svg:y="0.776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1cm" svg:height="0.595cm" svg:x="11.303cm" svg:y="0.91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g draw:style-name="gr41"><draw:custom-shape draw:style-name="gr42" draw:text-style-name="P24" svg:width="1.191cm" svg:height="0.595cm" svg:x="4.664cm" svg:y="1.79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1cm" svg:height="0.595cm" svg:x="5.712cm" svg:y="1.78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42" draw:text-style-name="P24" svg:width="1.19cm" svg:height="0.595cm" svg:x="7.783cm" svg:y="1.78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/draw:g></text:p>
      <text:p text:style-name="P7"/>
      <text:p text:style-name="P7"/>
      <text:p text:style-name="P12"/>
      <text:p text:style-name="P5">Ge.9.N – Combien y-a-t-il de parallélépipèdes rectangles dans cette figure ?</text:p>
      <text:p text:style-name="P2">Au moins 5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RW Palladio L" svg:font-family="'URW Palladio L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draw:fill="none" draw:fill-color="#99ccff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2T21:07:04</meta:creation-date>
    <dc:title>Modele_Romain</dc:title>
    <meta:editing-duration>PT1H46M25S</meta:editing-duration>
    <meta:editing-cycles>28</meta:editing-cycles>
    <meta:generator>LibreOffice/5.4.6.2$Linux_x86 LibreOffice_project/4014ce260a04f1026ba855d3b8d91541c224eab8</meta:generator>
    <meta:initial-creator>Romtaz </meta:initial-creator>
    <dc:date>2018-11-08T12:15:08.837457731</dc:date>
    <meta:print-date>2018-11-08T12:15:34.862283184</meta:print-date>
    <meta:document-statistic meta:table-count="1" meta:image-count="0" meta:object-count="0" meta:page-count="2" meta:paragraph-count="9" meta:word-count="82" meta:character-count="604" meta:non-whitespace-character-count="524"/>
    <meta:template xlink:type="simple" xlink:actuate="onRequest" xlink:title="Modele_Romain" xlink:href="../../../../../../.libreoffice/3/user/template/Modele_Romain.ott" meta:date="2013-01-05T16:22:54"/>
  </office:meta>
</office:document-meta>
</file>