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80000000806A074384AFC51DC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RW Palladio L" svg:font-family="'URW Palladio L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ffff" style:font-name="Arial" fo:font-style="normal" fo:background-color="#0000ff" style:font-style-asian="normal" style:font-style-complex="normal"/>
    </style:style>
    <style:style style:name="P2" style:family="paragraph" style:parent-style-name="Standard">
      <style:paragraph-properties fo:text-align="justify" style:justify-single-word="false"/>
      <style:text-properties fo:color="#ffffff" style:font-name="Arial" fo:font-style="normal" officeooo:paragraph-rsid="0018441b" fo:background-color="#0000ff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  <style:text-properties fo:color="#ffffff" style:font-name="Arial" fo:font-style="normal" fo:background-color="transparent" style:font-style-asian="normal" style:font-style-complex="normal"/>
    </style:style>
    <style:style style:name="P4" style:family="paragraph" style:parent-style-name="Standard">
      <style:paragraph-properties fo:text-align="justify" style:justify-single-word="false"/>
      <style:text-properties fo:color="#ffffff" style:font-name="Arial" fo:font-style="normal" officeooo:paragraph-rsid="0018441b" fo:background-color="transparent" style:font-style-asian="normal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tyle="normal" style:text-underline-style="solid" style:text-underline-width="auto" style:text-underline-color="#ccccff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text-properties style:font-name="Arial" fo:font-style="normal" style:font-style-asian="normal" style:font-style-complex="normal"/>
    </style:style>
    <style:style style:name="P7" style:family="paragraph" style:parent-style-name="Standard">
      <style:text-properties style:font-name="Arial" fo:font-style="normal" officeooo:paragraph-rsid="0018441b" style:font-style-asian="normal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tyle="normal" officeooo:paragraph-rsid="0018441b" style:font-style-asian="normal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tyle="normal" fo:background-color="#ffff00" style:font-style-asian="normal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tyle="normal" officeooo:paragraph-rsid="0018441b" fo:background-color="#ffff00" style:font-style-asian="normal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tyle="normal" fo:background-color="#ffb515" style:font-style-asian="normal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tyle="normal" officeooo:paragraph-rsid="0018441b" fo:background-color="#ffb515" style:font-style-asian="normal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tyle="normal" fo:background-color="#00ff00" style:font-style-asian="normal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tyle="normal" officeooo:paragraph-rsid="0018441b" fo:background-color="#00ff00" style:font-style-asian="normal" style:font-style-complex="normal"/>
    </style:style>
    <style:style style:name="P16" style:family="paragraph" style:parent-style-name="Standard">
      <style:paragraph-properties fo:text-align="center" style:justify-single-word="false" fo:break-before="column"/>
      <style:text-properties style:font-name="Arial" fo:font-style="normal" style:text-underline-style="solid" style:text-underline-width="auto" style:text-underline-color="#ccccff" fo:font-weight="bold" officeooo:paragraph-rsid="0018441b" style:font-style-asian="normal" style:font-weight-asian="bold" style:font-style-complex="normal" style:font-weight-complex="bold"/>
    </style:style>
    <style:style style:name="P17" style:family="paragraph">
      <loext:graphic-properties draw:fill="none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</style:style>
    <style:style style:name="P20" style:family="paragraph">
      <style:text-properties style:font-name="Arial"/>
    </style:style>
    <style:style style:name="P21" style:family="paragraph">
      <loext:graphic-properties draw:fill="none" draw:fill-color="#ffffff"/>
      <style:text-properties style:font-name="Arial"/>
    </style:style>
    <style:style style:name="P22" style:family="paragraph">
      <style:paragraph-properties fo:text-align="justify"/>
      <style:text-properties style:font-name="Arial"/>
    </style:style>
    <style:style style:name="P23" style:family="paragraph">
      <loext:graphic-properties draw:fill="none" draw:fill-color="#ffffff"/>
      <style:paragraph-properties fo:text-align="justify"/>
      <style:text-properties style:font-name="Arial" fo:font-size="10pt" style:font-size-asian="10pt" style:font-size-complex="10pt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color="#000000" draw:fill="none" draw:textarea-horizontal-align="justify" draw:textarea-vertical-align="middle" draw:auto-grow-height="false" style:run-through="foreground"/>
    </style:style>
    <style:style style:name="gr4" style:family="graphic">
      <style:graphic-properties draw:stroke="dash" draw:stroke-dash="Ultrafine_20_Dashed" svg:stroke-color="#000000" draw:textarea-horizontal-align="center" draw:textarea-vertical-align="middle" style:run-through="foreground"/>
    </style:style>
    <style:style style:name="gr5" style:family="graphic">
      <style:graphic-properties svg:stroke-color="#000000" draw:marker-end="Extrémités_20_de_20_ligne_20_1" draw:textarea-horizontal-align="center" draw:textarea-vertical-align="middle" style:run-through="foreground"/>
    </style:style>
    <style:style style:name="gr6" style:family="graphic">
      <style:graphic-properties svg:stroke-color="#000000" draw:marker-start="Extrémités_20_de_20_ligne_20_1" draw:textarea-horizontal-align="center" draw:textarea-vertical-align="middle" style:run-through="foreground"/>
    </style:style>
    <style:style style:name="gr7" style:family="graphic">
      <style:graphic-properties draw:stroke="none" svg:stroke-color="#000000" draw:fill="none" draw:fill-color="#ffffff" fo:min-height="0.542cm" style:run-through="foreground"/>
    </style:style>
    <style:style style:name="gr8" style:family="graphic">
      <style:graphic-properties draw:stroke="none" svg:stroke-color="#000000" draw:fill="none" draw:fill-color="#ffffff" fo:min-height="3.1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textarea-vertical-align="middle" draw:auto-grow-height="false" fo:min-height="1.323cm" fo:min-width="0.882cm" fo:wrap-option="wrap" style:run-through="foreground"/>
    </style:style>
    <style:style style:name="gr10" style:family="graphic">
      <style:graphic-properties svg:stroke-color="#000000" draw:fill="none" draw:textarea-horizontal-align="justify" draw:textarea-vertical-align="middle" draw:auto-grow-height="false" fo:min-height="0cm" fo:min-width="0cm" style:run-through="foreground"/>
    </style:style>
    <style:style style:name="gr11" style:family="graphic">
      <style:graphic-properties svg:stroke-color="#000000" draw:fill="none" draw:textarea-horizontal-align="justify" draw:textarea-vertical-align="middle" draw:auto-grow-height="false" style:run-through="foreground"/>
    </style:style>
    <style:style style:name="gr12" style:family="graphic">
      <style:graphic-properties svg:stroke-color="#000000" draw:fill="none" draw:textarea-horizontal-align="justify" draw:textarea-vertical-align="middle" draw:auto-grow-height="false" fo:min-height="0cm" fo:min-width="0cm" style:run-through="foreground"/>
    </style:style>
    <style:style style:name="gr13" style:family="graphic">
      <style:graphic-properties svg:stroke-color="#000000" draw:textarea-horizontal-align="center" draw:textarea-vertical-align="middle" style:run-through="foreground"/>
    </style:style>
    <style:style style:name="gr14" style:family="graphic">
      <style:graphic-properties svg:stroke-color="#000000" draw:fill="none" draw:textarea-horizontal-align="justify" draw:textarea-vertical-align="middle" draw:auto-grow-height="false" fo:min-height="1.688cm" fo:min-width="1.609cm" style:run-through="foreground"/>
    </style:style>
    <style:style style:name="gr15" style:family="graphic">
      <style:graphic-properties svg:stroke-color="#000000" draw:fill="none" draw:textarea-horizontal-align="justify" draw:textarea-vertical-align="middle" draw:auto-grow-height="false" fo:min-height="1.044cm" fo:min-width="1.042cm" style:run-through="foreground"/>
    </style:style>
    <style:style style:name="gr16" style:family="graphic">
      <style:graphic-properties svg:stroke-color="#000000" draw:fill="none" draw:textarea-horizontal-align="justify" draw:textarea-vertical-align="middle" draw:auto-grow-height="false" fo:min-height="1.358cm" fo:min-width="1.356cm" style:run-through="foreground"/>
    </style:style>
    <style:style style:name="gr17" style:family="graphic">
      <style:graphic-properties svg:stroke-color="#000000" draw:fill="none" draw:textarea-horizontal-align="justify" draw:textarea-vertical-align="middle" draw:auto-grow-height="false" fo:min-height="0.58cm" fo:min-width="0.579cm" style:run-through="foreground"/>
    </style:style>
    <style:style style:name="gr18" style:family="graphic">
      <style:graphic-properties svg:stroke-color="#000000" draw:fill="none" draw:textarea-horizontal-align="justify" draw:textarea-vertical-align="middle" draw:auto-grow-height="false" fo:min-height="1.111cm" fo:min-width="1.109cm" style:run-through="foreground"/>
    </style:style>
    <style:style style:name="gr19" style:family="graphic">
      <style:graphic-properties svg:stroke-color="#000000" draw:fill="none" draw:textarea-horizontal-align="justify" draw:textarea-vertical-align="middle" draw:auto-grow-height="false" fo:min-height="0.894cm" fo:min-width="0.893cm" style:run-through="foreground"/>
    </style:style>
    <style:style style:name="gr20" style:family="graphic">
      <style:graphic-properties svg:stroke-color="#000000" draw:fill="none" draw:textarea-horizontal-align="justify" draw:textarea-vertical-align="middle" draw:auto-grow-height="false" fo:min-height="0.979cm" fo:min-width="0.977cm" style:run-through="foreground"/>
    </style:style>
    <style:style style:name="gr21" style:family="graphic">
      <style:graphic-properties svg:stroke-color="#000000" draw:fill="none" draw:textarea-horizontal-align="justify" draw:textarea-vertical-align="middle" draw:auto-grow-height="false" fo:min-height="0.647cm" fo:min-width="1.572cm" style:run-through="foreground"/>
    </style:style>
    <style:style style:name="gr22" style:family="graphic">
      <style:graphic-properties svg:stroke-color="#000000" draw:fill="none" draw:textarea-horizontal-align="justify" draw:textarea-vertical-align="middle" draw:auto-grow-height="false" fo:min-height="0.513cm" fo:min-width="2.852cm" style:run-through="foreground"/>
    </style:style>
    <style:style style:name="gr23" style:family="graphic">
      <style:graphic-properties svg:stroke-color="#000000" draw:fill="none" draw:textarea-horizontal-align="justify" draw:textarea-vertical-align="middle" draw:auto-grow-height="false" fo:min-height="1.639cm" fo:min-width="0.646cm" style:run-through="foreground"/>
    </style:style>
    <style:style style:name="gr24" style:family="graphic">
      <style:graphic-properties svg:stroke-color="#000000" draw:fill="none" draw:textarea-horizontal-align="justify" draw:textarea-vertical-align="middle" draw:auto-grow-height="false" fo:min-height="0.614cm" fo:min-width="1.406cm" style:run-through="foreground"/>
    </style:style>
    <style:style style:name="gr25" style:family="graphic">
      <style:graphic-properties svg:stroke-color="#000000" draw:fill="none" draw:textarea-horizontal-align="justify" draw:textarea-vertical-align="middle" draw:auto-grow-height="false" fo:min-height="0.45cm" fo:min-width="1.771cm" style:run-through="foreground"/>
    </style:style>
    <style:style style:name="gr26" style:family="graphic">
      <style:graphic-properties svg:stroke-color="#000000" draw:fill="none" draw:textarea-horizontal-align="justify" draw:textarea-vertical-align="middle" draw:auto-grow-height="false" fo:min-height="1.05cm" fo:min-width="0.365cm" style:run-through="foreground"/>
    </style:style>
    <style:style style:name="gr27" style:family="graphic">
      <style:graphic-properties svg:stroke-color="#000000" draw:fill="none" draw:textarea-horizontal-align="justify" draw:textarea-vertical-align="middle" draw:auto-grow-height="false" fo:min-height="0.598cm" fo:min-width="1.455cm" style:run-through="foreground"/>
    </style:style>
    <style:style style:name="gr28" style:family="graphic">
      <style:graphic-properties svg:stroke-color="#000000" draw:fill="none" draw:textarea-horizontal-align="justify" draw:textarea-vertical-align="middle" draw:auto-grow-height="false" fo:min-height="1.304cm" fo:min-width="0.661cm" style:run-through="foreground"/>
    </style:style>
    <style:style style:name="gr29" style:family="graphic">
      <style:graphic-properties svg:stroke-color="#000000" draw:fill="none" draw:textarea-horizontal-align="justify" draw:textarea-vertical-align="middle" draw:auto-grow-height="false" fo:min-height="1.406cm" fo:min-width="0.811cm" style:run-through="foreground"/>
    </style:style>
    <style:style style:name="gr30" style:family="graphic">
      <style:graphic-properties svg:stroke-color="#000000" draw:fill="none" draw:textarea-horizontal-align="justify" draw:textarea-vertical-align="middle" draw:auto-grow-height="false" fo:min-height="0.298cm" fo:min-width="1.732cm" style:run-through="foreground"/>
    </style:style>
    <style:style style:name="gr31" style:family="graphic">
      <style:graphic-properties svg:stroke-color="#000000" draw:fill="none" draw:textarea-horizontal-align="justify" draw:textarea-vertical-align="middle" draw:auto-grow-height="false" fo:min-height="1.159cm" fo:min-width="1.159cm" style:run-through="foreground"/>
    </style:style>
    <style:style style:name="gr32" style:family="graphic">
      <style:graphic-properties svg:stroke-color="#000000" draw:fill="none" draw:textarea-horizontal-align="justify" draw:textarea-vertical-align="middle" draw:auto-grow-height="false" fo:min-height="0.813cm" fo:min-width="0.811cm" style:run-through="foreground"/>
    </style:style>
    <style:style style:name="gr33" style:family="graphic">
      <style:graphic-properties svg:stroke-color="#000000" draw:fill="none" draw:textarea-horizontal-align="justify" draw:textarea-vertical-align="middle" draw:auto-grow-height="false" fo:min-height="0.614cm" fo:min-width="0.614cm" style:run-through="foreground"/>
    </style:style>
    <style:style style:name="gr34" style:family="graphic">
      <style:graphic-properties svg:stroke-color="#000000" draw:fill="none" draw:textarea-horizontal-align="justify" draw:textarea-vertical-align="middle" draw:auto-grow-height="false" fo:min-height="0.811cm" fo:min-width="0.81cm" style:run-through="foreground"/>
    </style:style>
    <style:style style:name="gr35" style:family="graphic">
      <style:graphic-properties svg:stroke-color="#000000" draw:fill="none" draw:textarea-horizontal-align="justify" draw:textarea-vertical-align="middle" draw:auto-grow-height="false" fo:min-height="0.482cm" fo:min-width="0.482cm" style:run-through="foreground"/>
    </style:style>
    <style:style style:name="gr36" style:family="graphic">
      <style:graphic-properties svg:stroke-color="#000000" draw:fill="none" draw:textarea-horizontal-align="justify" draw:textarea-vertical-align="middle" draw:auto-grow-height="false" fo:min-height="1.06cm" fo:min-width="1.058cm" style:run-through="foreground"/>
    </style:style>
    <style:style style:name="gr37" style:family="graphic">
      <style:graphic-properties svg:stroke-color="#000000" draw:fill="none" draw:textarea-horizontal-align="justify" draw:textarea-vertical-align="middle" draw:auto-grow-height="false" fo:min-height="0.91cm" fo:min-width="1.259cm" style:run-through="foreground"/>
    </style:style>
    <style:style style:name="gr38" style:family="graphic">
      <style:graphic-properties svg:stroke-color="#000000" draw:fill="none" draw:textarea-horizontal-align="justify" draw:textarea-vertical-align="middle" draw:auto-grow-height="false" fo:min-height="0.841cm" fo:min-width="0.728cm" style:run-through="foreground"/>
    </style:style>
    <style:style style:name="gr39" style:family="graphic">
      <style:graphic-properties svg:stroke-color="#000000" draw:fill="none" draw:textarea-horizontal-align="justify" draw:textarea-vertical-align="middle" draw:auto-grow-height="false" fo:min-height="0.497cm" fo:min-width="1.831cm" style:run-through="foreground"/>
    </style:style>
    <style:style style:name="gr40" style:family="graphic">
      <style:graphic-properties svg:stroke-color="#000000" draw:fill="none" draw:textarea-horizontal-align="justify" draw:textarea-vertical-align="middle" draw:auto-grow-height="false" fo:min-height="0.376cm" fo:min-width="0.84cm" style:run-through="foreground"/>
    </style:style>
    <style:style style:name="gr41" style:family="graphic">
      <style:graphic-properties svg:stroke-color="#000000" draw:fill="none" draw:textarea-horizontal-align="justify" draw:textarea-vertical-align="middle" draw:auto-grow-height="false" fo:min-height="0.688cm" fo:min-width="0.048cm" style:run-through="foreground"/>
    </style:style>
    <style:style style:name="gr42" style:family="graphic">
      <style:graphic-properties svg:stroke-color="#000000" draw:fill="none" draw:textarea-vertical-align="middle" draw:auto-grow-height="false" fo:min-height="0.427cm" fo:min-width="0.404cm" fo:wrap-option="wrap" style:run-through="foreground"/>
    </style:style>
    <style:style style:name="gr43" style:family="graphic">
      <style:graphic-properties svg:stroke-color="#000000" draw:fill="none" draw:textarea-vertical-align="middle" draw:auto-grow-height="false" fo:min-height="0.561cm" fo:min-width="0.693cm" fo:wrap-option="wrap" style:run-through="foreground"/>
    </style:style>
    <style:style style:name="gr44" style:family="graphic">
      <style:graphic-properties svg:stroke-color="#000000" draw:fill="none" draw:textarea-vertical-align="middle" draw:auto-grow-height="false" fo:min-height="1.064cm" fo:min-width="0.139cm" fo:wrap-option="wrap" style:run-through="foreground"/>
    </style:style>
    <style:style style:name="gr45" style:family="graphic">
      <style:graphic-properties svg:stroke-color="#000000" draw:fill="none" draw:textarea-horizontal-align="justify" draw:textarea-vertical-align="middle" draw:auto-grow-height="false" fo:min-height="1.037cm" fo:min-width="1.037cm" style:run-through="foreground"/>
    </style:style>
    <style:style style:name="gr46" style:family="graphic">
      <style:graphic-properties svg:stroke-color="#000000" draw:fill="none" draw:textarea-horizontal-align="justify" draw:textarea-vertical-align="middle" draw:auto-grow-height="false" fo:min-height="0.573cm" fo:min-width="0.573cm" style:run-through="foreground"/>
    </style:style>
    <style:style style:name="gr47" style:family="graphic">
      <style:graphic-properties svg:stroke-color="#000000" draw:fill="none" draw:textarea-horizontal-align="justify" draw:textarea-vertical-align="middle" draw:auto-grow-height="false" fo:min-height="1.102cm" fo:min-width="1.035cm" style:run-through="foreground"/>
    </style:style>
    <style:style style:name="gr48" style:family="graphic">
      <style:graphic-properties svg:stroke-color="#000000" draw:fill="none" draw:textarea-horizontal-align="justify" draw:textarea-vertical-align="middle" draw:auto-grow-height="false" fo:min-height="1.852cm" fo:min-width="0.353cm" style:run-through="foreground"/>
    </style:style>
    <style:style style:name="gr49" style:family="graphic">
      <style:graphic-properties svg:stroke-color="#000000" draw:fill="none" draw:textarea-horizontal-align="justify" draw:textarea-vertical-align="middle" draw:auto-grow-height="false" fo:min-height="0.376cm" fo:min-width="1.058cm" style:run-through="foreground"/>
    </style:style>
    <style:style style:name="gr50" style:family="graphic">
      <style:graphic-properties svg:stroke-color="#000000" draw:fill="none" draw:textarea-horizontal-align="justify" draw:textarea-vertical-align="middle" draw:auto-grow-height="false" fo:min-height="0.903cm" fo:min-width="0.617cm" style:run-through="foreground"/>
    </style:style>
    <style:style style:name="gr51" style:family="graphic">
      <style:graphic-properties svg:stroke-color="#000000" draw:fill="none" draw:textarea-horizontal-align="justify" draw:textarea-vertical-align="middle" draw:auto-grow-height="false" fo:min-height="0.603cm" fo:min-width="0.3cm" style:run-through="foreground"/>
    </style:style>
    <style:style style:name="gr52" style:family="graphic">
      <style:graphic-properties svg:stroke-color="#000000" draw:fill="none" draw:textarea-horizontal-align="justify" draw:textarea-vertical-align="middle" draw:auto-grow-height="false" fo:min-height="1.275cm" fo:min-width="1.274cm" style:run-through="foreground"/>
    </style:style>
    <style:style style:name="gr53" style:family="graphic">
      <style:graphic-properties svg:stroke-color="#000000" draw:fill="none" draw:textarea-horizontal-align="justify" draw:textarea-vertical-align="middle" draw:auto-grow-height="false" fo:min-height="0.91cm" fo:min-width="2.477cm" style:run-through="foreground"/>
    </style:style>
    <style:style style:name="gr54" style:family="graphic">
      <style:graphic-properties svg:stroke-color="#000000" draw:fill="none" draw:textarea-horizontal-align="justify" draw:textarea-vertical-align="middle" draw:auto-grow-height="false" fo:min-height="1.478cm" fo:min-width="1.478cm" style:run-through="foreground"/>
    </style:style>
    <style:style style:name="gr55" style:family="graphic">
      <style:graphic-properties svg:stroke-color="#000000" draw:fill="none" draw:textarea-horizontal-align="justify" draw:textarea-vertical-align="middle" draw:auto-grow-height="false" fo:min-height="1.346cm" fo:min-width="1.346cm" style:run-through="foreground"/>
    </style:style>
    <style:style style:name="gr56" style:family="graphic">
      <style:graphic-properties svg:stroke-color="#000000" draw:fill="none" draw:textarea-horizontal-align="justify" draw:textarea-vertical-align="middle" draw:auto-grow-height="false" fo:min-height="1.035cm" fo:min-width="1.469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ÉOMÉTRIE : Reconnaître et décrire le cube</text:p>
      <text:p text:style-name="P8"><draw:frame draw:style-name="fr1" draw:name="Image1" text:anchor-type="as-char" svg:width="0.924cm" svg:height="0.924cm" draw:z-index="5"><draw:image xlink:href="Pictures/1000020100000080000000806A074384AFC51DCF.png" xlink:type="simple" xlink:show="embed" xlink:actuate="onLoad" loext:mime-type="image/png"/></draw:frame></text:p>
      <text:p text:style-name="P8"/>
      <text:p text:style-name="P10">Ge.8.J – Complète le schéma et le texte.</text:p>
      <text:p text:style-name="P6"><draw:g text:anchor-type="paragraph" draw:z-index="0" draw:style-name="gr1"><draw:g draw:style-name="gr2"><draw:custom-shape draw:style-name="gr3" draw:text-style-name="P17" svg:width="2.144cm" svg:height="2.223cm" svg:x="2.009cm" svg:y="0.34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line draw:style-name="gr4" draw:text-style-name="P18" svg:x1="2.538cm" svg:y1="2.016cm" svg:x2="4.152cm" svg:y2="2.016cm"><text:p/></draw:line><draw:line draw:style-name="gr4" draw:text-style-name="P18" svg:x1="2.538cm" svg:y1="0.349cm" svg:x2="2.538cm" svg:y2="2.016cm"><text:p/></draw:line><draw:line draw:style-name="gr4" draw:text-style-name="P18" svg:x1="2.539cm" svg:y1="2.016cm" svg:x2="1.983cm" svg:y2="2.572cm"><text:p/></draw:line></draw:g><draw:g draw:style-name="gr2"><draw:line draw:style-name="gr5" draw:text-style-name="P18" svg:x1="1.097cm" svg:y1="1.866cm" svg:x2="2.785cm" svg:y2="1.513cm"><text:p/></draw:line><draw:line draw:style-name="gr6" draw:text-style-name="P18" svg:x1="2.796cm" svg:y1="0.642cm" svg:x2="1.097cm" svg:y2="1.866cm"><text:p/></draw:line><draw:frame draw:style-name="gr7" draw:text-style-name="P19" svg:width="1.059cm" svg:height="0.542cm" svg:x="0.016cm" svg:y="1.778cm"><draw:text-box><text:p>.......</text:p></draw:text-box></draw:frame></draw:g><draw:g draw:style-name="gr2"><draw:line draw:style-name="gr5" draw:text-style-name="P18" svg:x1="5.23cm" svg:y1="2.572cm" svg:x2="4.152cm" svg:y2="2.016cm"><text:p/></draw:line><draw:line draw:style-name="gr6" draw:text-style-name="P18" svg:x1="3.598cm" svg:y1="2.572cm" svg:x2="5.23cm" svg:y2="2.572cm"><text:p/></draw:line><draw:frame draw:style-name="gr7" draw:text-style-name="P19" svg:width="1.059cm" svg:height="0.542cm" svg:x="5.23cm" svg:y="2.31cm"><draw:text-box><text:p>.......</text:p></draw:text-box></draw:frame></draw:g><draw:g draw:style-name="gr2"><draw:line draw:style-name="gr5" draw:text-style-name="P18" svg:x1="5.969cm" svg:y1="1.169cm" svg:x2="3.798cm" svg:y2="0.349cm"><text:p/></draw:line><draw:line draw:style-name="gr6" draw:text-style-name="P18" svg:x1="3.842cm" svg:y1="0.695cm" svg:x2="5.969cm" svg:y2="1.166cm"><text:p/></draw:line><draw:frame draw:style-name="gr7" draw:text-style-name="P21" svg:width="1.059cm" svg:height="0.542cm" svg:x="6.059cm" svg:y="0.795cm"><draw:text-box><text:p text:style-name="P20"><text:span text:style-name="T1">........</text:span></text:p></draw:text-box></draw:frame></draw:g></draw:g><draw:frame text:anchor-type="paragraph" draw:z-index="1" draw:style-name="gr8" draw:text-style-name="P23" svg:width="5.58cm" svg:height="3.163cm" svg:x="7.655cm" svg:y="0.191cm"><draw:text-box><text:p text:style-name="P22"><text:span text:style-name="T2">Un cube est un ................... qui</text:span></text:p><text:p text:style-name="P22"><text:span text:style-name="T2"/></text:p><text:p text:style-name="P22"><text:span text:style-name="T2">possède six .................. en formes </text:span></text:p><text:p text:style-name="P22"><text:span text:style-name="T2"/></text:p><text:p text:style-name="P22"><text:span text:style-name="T2">de carrés, huit ...................... et </text:span></text:p><text:p text:style-name="P22"><text:span text:style-name="T2"/></text:p><text:p text:style-name="P22"><text:span text:style-name="T2">douze ...................... .</text:span>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12">Ge.8.O – Parmi ces figures, ne colorie que les cubes.</text:p>
      <text:p text:style-name="P6"><draw:g text:anchor-type="paragraph" draw:z-index="3" draw:style-name="gr1"><draw:custom-shape draw:style-name="gr3" draw:text-style-name="P17" svg:width="1.191cm" svg:height="1.191cm" svg:x="2.828cm" svg:y="0.39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3" draw:text-style-name="P17" svg:width="1.544cm" svg:height="1.544cm" svg:x="6.929cm" svg:y="1.61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3" draw:text-style-name="P17" svg:width="1.082cm" svg:height="1.082cm" svg:x="10.478cm" svg:y="0.3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3" draw:text-style-name="P17" svg:width="0.817cm" svg:height="0.817cm" svg:x="0.49cm" svg:y="1.32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3" draw:text-style-name="P17" svg:width="1.08cm" svg:height="1.08cm" svg:x="4.283cm" svg:y="2.53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3" draw:text-style-name="P17" svg:width="0.641cm" svg:height="0.641cm" svg:x="6.112cm" svg:y="0.3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3" draw:text-style-name="P17" svg:width="1.412cm" svg:height="1.412cm" svg:x="10.809cm" svg:y="1.83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3" draw:text-style-name="P17" svg:width="1.258cm" svg:height="1.456cm" svg:x="1.637cm" svg:y="2.074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3" draw:text-style-name="P17" svg:width="0.729cm" svg:height="1.347cm" svg:x="4.965cm" svg:y="0.795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3" draw:text-style-name="P17" svg:width="1.83cm" svg:height="0.795cm" svg:x="7.943cm" svg:y="0.289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3" draw:text-style-name="P17" svg:width="1.324cm" svg:height="0.86cm" svg:x="0.732cm" svg:y="0.245cm"><text:p/><draw:enhanced-geometry svg:viewBox="0 0 21600 21600" draw:path-stretchpoint-x="10800" draw:path-stretchpoint-y="10800" draw:text-areas="?f0 ?f0 ?f1 ?f2" draw:type="quad-bevel" draw:modifiers="6108.19672131148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draw:style-name="gr3" draw:text-style-name="P17" svg:width="0.75cm" svg:height="1.391cm" svg:x="9.486cm" svg:y="1.633cm"><text:p/><draw:enhanced-geometry svg:viewBox="0 0 21600 21600" draw:path-stretchpoint-x="10800" draw:path-stretchpoint-y="10800" draw:text-areas="?f0 ?f0 ?f1 ?f2" draw:type="quad-bevel" draw:modifiers="10140.8450704225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draw:style-name="gr9" draw:text-style-name="P24" svg:width="1.191cm" svg:height="1.214cm" svg:x="12.044cm" svg:y="0.134cm"><text:p/><draw:enhanced-geometry svg:viewBox="0 0 21600 21600" draw:path-stretchpoint-x="10800" draw:path-stretchpoint-y="10800" draw:text-areas="?f24 ?f26 ?f25 ?f27" draw:type="col-60da8460" draw:modifiers="5623.66863905326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<draw:equation draw:name="f0" draw:formula="10800/cos(pi/8)"/><draw:equation draw:name="f1" draw:formula="?f0*sin(pi/8)"/><draw:equation draw:name="f2" draw:formula="left"/><draw:equation draw:name="f3" draw:formula="right"/><draw:equation draw:name="f4" draw:formula="(right-10800)+?f1"/><draw:equation draw:name="f5" draw:formula="(left+10800)-?f1"/><draw:equation draw:name="f6" draw:formula="top"/><draw:equation draw:name="f7" draw:formula="bottom"/><draw:equation draw:name="f8" draw:formula="(bottom-10800)+?f1"/><draw:equation draw:name="f9" draw:formula="(top+10800)-?f1"/><draw:equation draw:name="f10" draw:formula="(10800-$0)/cos(pi/8)"/><draw:equation draw:name="f11" draw:formula="?f10*sin(pi/8)"/><draw:equation draw:name="f12" draw:formula="$0"/><draw:equation draw:name="f13" draw:formula="right-$0"/><draw:equation draw:name="f14" draw:formula="(right-10800)+?f11"/><draw:equation draw:name="f15" draw:formula="(left+10800)-?f11"/><draw:equation draw:name="f16" draw:formula="top+$0"/><draw:equation draw:name="f17" draw:formula="bottom-$0"/><draw:equation draw:name="f18" draw:formula="(bottom-10800)+?f11"/><draw:equation draw:name="f19" draw:formula="(top+10800)-?f11"/><draw:equation draw:name="f20" draw:formula="*sqrt(2)/2"/><draw:equation draw:name="f21" draw:formula="((top-bottom)/2-2*$0)*sqrt(2)/2"/><draw:equation draw:name="f22" draw:formula="?f12+(?f15-?f12)/2"/><draw:equation draw:name="f23" draw:formula="?f16+(?f19-?f16)/2"/><draw:equation draw:name="f24" draw:formula="left+?f22"/><draw:equation draw:name="f25" draw:formula="right-?f22"/><draw:equation draw:name="f26" draw:formula="top+?f23"/><draw:equation draw:name="f27" draw:formula="bottom-?f23"/><draw:handle draw:handle-position="$0 10800" draw:handle-range-x-minimum="0" draw:handle-range-x-maximum="10800"/></draw:enhanced-geometry></draw:custom-shape><draw:custom-shape draw:style-name="gr9" draw:text-style-name="P24" svg:width="1.103cm" svg:height="0.971cm" svg:x="0.27cm" svg:y="2.494cm"><text:p/>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<draw:equation draw:name="f0" draw:formula="10800/cos(pi/8)"/><draw:equation draw:name="f1" draw:formula="?f0*sin(pi/8)"/><draw:equation draw:name="f2" draw:formula="left"/><draw:equation draw:name="f3" draw:formula="right"/><draw:equation draw:name="f4" draw:formula="(right-10800)+?f1"/><draw:equation draw:name="f5" draw:formula="(left+10800)-?f1"/><draw:equation draw:name="f6" draw:formula="top"/><draw:equation draw:name="f7" draw:formula="bottom"/><draw:equation draw:name="f8" draw:formula="(bottom-10800)+?f1"/><draw:equation draw:name="f9" draw:formula="(top+10800)-?f1"/><draw:equation draw:name="f10" draw:formula="(10800-$0)/cos(pi/8)"/><draw:equation draw:name="f11" draw:formula="?f10*sin(pi/8)"/><draw:equation draw:name="f12" draw:formula="$0"/><draw:equation draw:name="f13" draw:formula="right-$0"/><draw:equation draw:name="f14" draw:formula="(right-10800)+?f11"/><draw:equation draw:name="f15" draw:formula="(left+10800)-?f11"/><draw:equation draw:name="f16" draw:formula="top+$0"/><draw:equation draw:name="f17" draw:formula="bottom-$0"/><draw:equation draw:name="f18" draw:formula="(bottom-10800)+?f11"/><draw:equation draw:name="f19" draw:formula="(top+10800)-?f11"/><draw:equation draw:name="f20" draw:formula="*sqrt(2)/2"/><draw:equation draw:name="f21" draw:formula="((top-bottom)/2-2*$0)*sqrt(2)/2"/><draw:equation draw:name="f22" draw:formula="?f12+(?f15-?f12)/2"/><draw:equation draw:name="f23" draw:formula="?f16+(?f19-?f16)/2"/><draw:equation draw:name="f24" draw:formula="left+?f22"/><draw:equation draw:name="f25" draw:formula="right-?f22"/><draw:equation draw:name="f26" draw:formula="top+?f23"/><draw:equation draw:name="f27" draw:formula="bottom-?f23"/><draw:handle draw:handle-position="$0 10800" draw:handle-range-x-minimum="0" draw:handle-range-x-maximum="10800"/></draw:enhanced-geometry></draw:custom-shape><draw:custom-shape draw:style-name="gr9" draw:text-style-name="P24" svg:width="0.553cm" svg:height="1.477cm" svg:x="3.378cm" svg:y="1.833cm"><text:p/><draw:enhanced-geometry svg:viewBox="0 0 21600 21600" draw:path-stretchpoint-x="10800" draw:path-stretchpoint-y="10800" draw:text-areas="?f24 ?f26 ?f25 ?f27" draw:type="col-60da8460" draw:modifiers="6947.77070063694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<draw:equation draw:name="f0" draw:formula="10800/cos(pi/8)"/><draw:equation draw:name="f1" draw:formula="?f0*sin(pi/8)"/><draw:equation draw:name="f2" draw:formula="left"/><draw:equation draw:name="f3" draw:formula="right"/><draw:equation draw:name="f4" draw:formula="(right-10800)+?f1"/><draw:equation draw:name="f5" draw:formula="(left+10800)-?f1"/><draw:equation draw:name="f6" draw:formula="top"/><draw:equation draw:name="f7" draw:formula="bottom"/><draw:equation draw:name="f8" draw:formula="(bottom-10800)+?f1"/><draw:equation draw:name="f9" draw:formula="(top+10800)-?f1"/><draw:equation draw:name="f10" draw:formula="(10800-$0)/cos(pi/8)"/><draw:equation draw:name="f11" draw:formula="?f10*sin(pi/8)"/><draw:equation draw:name="f12" draw:formula="$0"/><draw:equation draw:name="f13" draw:formula="right-$0"/><draw:equation draw:name="f14" draw:formula="(right-10800)+?f11"/><draw:equation draw:name="f15" draw:formula="(left+10800)-?f11"/><draw:equation draw:name="f16" draw:formula="top+$0"/><draw:equation draw:name="f17" draw:formula="bottom-$0"/><draw:equation draw:name="f18" draw:formula="(bottom-10800)+?f11"/><draw:equation draw:name="f19" draw:formula="(top+10800)-?f11"/><draw:equation draw:name="f20" draw:formula="*sqrt(2)/2"/><draw:equation draw:name="f21" draw:formula="((top-bottom)/2-2*$0)*sqrt(2)/2"/><draw:equation draw:name="f22" draw:formula="?f12+(?f15-?f12)/2"/><draw:equation draw:name="f23" draw:formula="?f16+(?f19-?f16)/2"/><draw:equation draw:name="f24" draw:formula="left+?f22"/><draw:equation draw:name="f25" draw:formula="right-?f22"/><draw:equation draw:name="f26" draw:formula="top+?f23"/><draw:equation draw:name="f27" draw:formula="bottom-?f23"/><draw:handle draw:handle-position="$0 10800" draw:handle-range-x-minimum="0" draw:handle-range-x-maximum="10800"/></draw:enhanced-geometry></draw:custom-shape><draw:custom-shape draw:style-name="gr10" draw:text-style-name="P24" svg:width="1.038cm" svg:height="1.038cm" svg:x="5.627cm" svg:y="2.251cm"><text:p/><draw:enhanced-geometry svg:viewBox="0 0 21600 21600" draw:type="rectangle" draw:enhanced-path="M 0 0 L 21600 0 21600 21600 0 21600 0 0 Z N"/></draw:custom-shape><draw:custom-shape draw:style-name="gr10" draw:text-style-name="P24" svg:width="0.574cm" svg:height="0.574cm" svg:x="6.179cm" svg:y="1.236cm"><text:p/><draw:enhanced-geometry svg:viewBox="0 0 21600 21600" draw:type="rectangle" draw:enhanced-path="M 0 0 L 21600 0 21600 21600 0 21600 0 0 Z N"/></draw:custom-shape><draw:custom-shape draw:style-name="gr10" draw:text-style-name="P24" svg:width="1.036cm" svg:height="1.103cm" svg:x="12.485cm" svg:y="1.766cm"><text:p/><draw:enhanced-geometry svg:viewBox="0 0 21600 21600" draw:type="rectangle" draw:enhanced-path="M 0 0 L 21600 0 21600 21600 0 21600 0 0 Z N"/></draw:custom-shape><draw:custom-shape draw:style-name="gr3" draw:text-style-name="P17" svg:width="0.354cm" svg:height="1.853cm" svg:x="4.459cm" svg:y="0.266cm"><text:p/><draw:enhanced-geometry svg:viewBox="0 0 21600 21600" draw:type="rectangle" draw:enhanced-path="M 0 0 L 21600 0 21600 21600 0 21600 0 0 Z N"/></draw:custom-shape><draw:custom-shape draw:style-name="gr3" draw:text-style-name="P17" svg:width="1.059cm" svg:height="0.376cm" svg:x="1.549cm" svg:y="1.457cm"><text:p/><draw:enhanced-geometry svg:viewBox="0 0 21600 21600" draw:type="rectangle" draw:enhanced-path="M 0 0 L 21600 0 21600 21600 0 21600 0 0 Z N"/></draw:custom-shape><draw:custom-shape draw:style-name="gr3" draw:text-style-name="P17" svg:width="0.618cm" svg:height="0.904cm" svg:x="7.082cm" svg:y="0.333cm"><text:p/><draw:enhanced-geometry svg:viewBox="0 0 21600 21600" draw:type="rectangle" draw:enhanced-path="M 0 0 L 21600 0 21600 21600 0 21600 0 0 Z N"/></draw:custom-shape><draw:custom-shape draw:style-name="gr3" draw:text-style-name="P17" svg:width="0.597cm" svg:height="1.809cm" svg:x="8.626cm" svg:y="1.41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text:p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4">Ge.8.V – Parmi ces figures, ne colorie que les cubes.</text:p>
      <text:p text:style-name="P6"><draw:g text:anchor-type="paragraph" draw:z-index="2" draw:style-name="gr1"><draw:custom-shape draw:style-name="gr3" draw:text-style-name="P17" svg:width="1.391cm" svg:height="1.391cm" draw:transform="rotate (1.0471975511966) translate (0.291041666666667cm 1.31409722222222cm)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3" draw:text-style-name="P17" svg:width="1.809cm" svg:height="1.809cm" draw:transform="rotate (0.523598775598299) translate (4.72369444444445cm 2.14136111111111cm)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3" draw:text-style-name="P17" svg:width="0.772cm" svg:height="0.772cm" svg:x="8.119cm" svg:y="0.46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3" draw:text-style-name="P17" svg:width="1.479cm" svg:height="1.479cm" draw:transform="rotate (2.35619449019234) translate (11.2165694444444cm 3.52954166666667cm)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3" draw:text-style-name="P17" svg:width="1.191cm" svg:height="1.191cm" svg:x="10.786cm" svg:y="0.17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3" draw:text-style-name="P17" svg:width="1.303cm" svg:height="1.303cm" svg:x="2.475cm" svg:y="1.87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3" draw:text-style-name="P17" svg:width="1.788cm" svg:height="0.862cm" svg:x="0.247cm" svg:y="2.69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3" draw:text-style-name="P17" svg:width="3.022cm" svg:height="0.683cm" draw:transform="rotate (0.246440490381599) translate (2.59115277777778cm 0.889cm)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3" draw:text-style-name="P17" svg:width="0.862cm" svg:height="1.853cm" svg:x="7.126cm" svg:y="1.36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3" draw:text-style-name="P17" svg:width="1.609cm" svg:height="0.816cm" svg:x="8.428cm" svg:y="1.92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3" draw:text-style-name="P17" svg:width="1.92cm" svg:height="0.597cm" svg:x="2.54cm" svg:y="3.48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3" draw:text-style-name="P17" svg:width="0.486cm" svg:height="1.17cm" svg:x="4.195cm" svg:y="1.8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3" draw:text-style-name="P17" svg:width="1.654cm" svg:height="0.795cm" svg:x="6.003cm" svg:y="0.3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3" draw:text-style-name="P17" svg:width="0.883cm" svg:height="1.523cm" draw:transform="rotate (0.697433569096934) translate (9.03463888888889cm 0.550333333333333cm)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3" draw:text-style-name="P17" svg:width="1.082cm" svg:height="1.676cm" svg:x="12.418cm" svg:y="0.99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3" draw:text-style-name="P17" svg:width="1.832cm" svg:height="0.398cm" svg:x="0.291cm" svg:y="2.14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/>
      <text:p text:style-name="P1">Ge.8.B – Pour chacune des figures, explique pourquoi il s'agit ou non d 'un cube.</text:p>
      <text:p text:style-name="P3"><draw:g text:anchor-type="paragraph" draw:z-index="4" draw:style-name="gr1"><draw:custom-shape draw:style-name="gr11" draw:text-style-name="P24" svg:width="1.698cm" svg:height="1.698cm" svg:x="6.135cm" svg:y="-0.104cm"><text:p text:style-name="P18">3</text:p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24" svg:width="2.779cm" svg:height="1.213cm" svg:x="0.226cm" svg:y="0.14cm"><text:p text:style-name="P18">1</text:p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2" draw:text-style-name="P24" svg:width="1.479cm" svg:height="1.479cm" svg:x="11.645cm" svg:y="0.005cm"><text:p text:style-name="P18">5</text:p><draw:enhanced-geometry svg:viewBox="0 0 21600 21600" draw:type="rectangle" draw:enhanced-path="M 0 0 L 21600 0 21600 21600 0 21600 0 0 Z N"/></draw:custom-shape><draw:g draw:style-name="gr2"><draw:custom-shape draw:style-name="gr12" draw:text-style-name="P24" svg:width="1.347cm" svg:height="1.347cm" svg:x="3.533cm" svg:y="0.358cm"><text:p text:style-name="P18">2</text:p><draw:enhanced-geometry svg:viewBox="0 0 21600 21600" draw:type="rectangle" draw:enhanced-path="M 0 0 L 21600 0 21600 21600 0 21600 0 0 Z N"/></draw:custom-shape><draw:line draw:style-name="gr13" draw:text-style-name="P18" svg:x1="3.533cm" svg:y1="0.358cm" svg:x2="4.106cm" svg:y2="-0.215cm"><text:p/></draw:line><draw:line draw:style-name="gr13" draw:text-style-name="P18" svg:x1="4.879cm" svg:y1="0.358cm" svg:x2="5.452cm" svg:y2="-0.215cm"><text:p/></draw:line><draw:line draw:style-name="gr13" draw:text-style-name="P18" svg:x1="4.108cm" svg:y1="-0.215cm" svg:x2="5.434cm" svg:y2="-0.215cm"><text:p/></draw:line><draw:line draw:style-name="gr13" draw:text-style-name="P18" svg:x1="4.879cm" svg:y1="1.704cm" svg:x2="5.447cm" svg:y2="1.136cm"><text:p/></draw:line></draw:g><draw:custom-shape draw:style-name="gr11" draw:text-style-name="P24" svg:width="1.468cm" svg:height="1.655cm" svg:x="9.045cm" svg:y="-0.083cm"><text:p text:style-name="P18">4</text:p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/draw:g></text:p>
      <text:p text:style-name="P3"/>
      <text:p text:style-name="P3"/>
      <text:p text:style-name="P3"/>
      <text:p text:style-name="P3"/>
      <text:p text:style-name="P16">GÉOMÉTRIE : Reconnaître et décrire le cube</text:p>
      <text:p text:style-name="P9"><draw:frame draw:style-name="fr1" draw:name="Image2" text:anchor-type="as-char" svg:width="0.924cm" svg:height="0.924cm" draw:z-index="6"><draw:image xlink:href="Pictures/1000020100000080000000806A074384AFC51DCF.png" xlink:type="simple" xlink:show="embed" xlink:actuate="onLoad" loext:mime-type="image/png"/></draw:frame></text:p>
      <text:p text:style-name="P9"/>
      <text:p text:style-name="P11">Ge.8.J – Complète le schéma et le texte.</text:p>
      <text:p text:style-name="P7"><draw:g text:anchor-type="paragraph" draw:z-index="7" draw:style-name="gr1"><draw:g draw:style-name="gr2"><draw:custom-shape draw:style-name="gr14" draw:text-style-name="P17" svg:width="2.144cm" svg:height="2.223cm" svg:x="2.009cm" svg:y="0.34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line draw:style-name="gr4" draw:text-style-name="P18" svg:x1="2.538cm" svg:y1="2.016cm" svg:x2="4.152cm" svg:y2="2.016cm"><text:p/></draw:line><draw:line draw:style-name="gr4" draw:text-style-name="P18" svg:x1="2.538cm" svg:y1="0.349cm" svg:x2="2.538cm" svg:y2="2.016cm"><text:p/></draw:line><draw:line draw:style-name="gr4" draw:text-style-name="P18" svg:x1="2.539cm" svg:y1="2.016cm" svg:x2="1.983cm" svg:y2="2.572cm"><text:p/></draw:line></draw:g><draw:g draw:style-name="gr2"><draw:line draw:style-name="gr5" draw:text-style-name="P18" svg:x1="1.097cm" svg:y1="1.866cm" svg:x2="2.785cm" svg:y2="1.513cm"><text:p/></draw:line><draw:line draw:style-name="gr6" draw:text-style-name="P18" svg:x1="2.796cm" svg:y1="0.642cm" svg:x2="1.097cm" svg:y2="1.866cm"><text:p/></draw:line><draw:frame draw:style-name="gr7" draw:text-style-name="P19" svg:width="1.059cm" svg:height="0.542cm" svg:x="0.016cm" svg:y="1.778cm"><draw:text-box><text:p>.......</text:p></draw:text-box></draw:frame></draw:g><draw:g draw:style-name="gr2"><draw:line draw:style-name="gr5" draw:text-style-name="P18" svg:x1="5.23cm" svg:y1="2.572cm" svg:x2="4.152cm" svg:y2="2.016cm"><text:p/></draw:line><draw:line draw:style-name="gr6" draw:text-style-name="P18" svg:x1="3.598cm" svg:y1="2.572cm" svg:x2="5.23cm" svg:y2="2.572cm"><text:p/></draw:line><draw:frame draw:style-name="gr7" draw:text-style-name="P19" svg:width="1.059cm" svg:height="0.542cm" svg:x="5.23cm" svg:y="2.31cm"><draw:text-box><text:p>.......</text:p></draw:text-box></draw:frame></draw:g><draw:g draw:style-name="gr2"><draw:line draw:style-name="gr5" draw:text-style-name="P18" svg:x1="5.969cm" svg:y1="1.169cm" svg:x2="3.798cm" svg:y2="0.349cm"><text:p/></draw:line><draw:line draw:style-name="gr6" draw:text-style-name="P18" svg:x1="3.842cm" svg:y1="0.695cm" svg:x2="5.969cm" svg:y2="1.166cm"><text:p/></draw:line><draw:frame draw:style-name="gr7" draw:text-style-name="P21" svg:width="1.059cm" svg:height="0.542cm" svg:x="6.059cm" svg:y="0.795cm"><draw:text-box><text:p text:style-name="P20"><text:span text:style-name="T1">........</text:span></text:p></draw:text-box></draw:frame></draw:g></draw:g><draw:frame text:anchor-type="paragraph" draw:z-index="8" draw:style-name="gr8" draw:text-style-name="P23" svg:width="5.58cm" svg:height="3.163cm" svg:x="7.655cm" svg:y="0.191cm"><draw:text-box><text:p text:style-name="P22"><text:span text:style-name="T2">Un cube est un ................... qui</text:span></text:p><text:p text:style-name="P22"><text:span text:style-name="T2"/></text:p><text:p text:style-name="P22"><text:span text:style-name="T2">possède six .................. en formes </text:span></text:p><text:p text:style-name="P22"><text:span text:style-name="T2"/></text:p><text:p text:style-name="P22"><text:span text:style-name="T2">de carrés, huit ...................... et </text:span></text:p><text:p text:style-name="P22"><text:span text:style-name="T2"/></text:p><text:p text:style-name="P22"><text:span text:style-name="T2">douze ...................... .</text:span>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13">Ge.8.O – Parmi ces figures, ne colorie que les cubes.</text:p>
      <text:p text:style-name="P7"><draw:g text:anchor-type="paragraph" draw:z-index="10" draw:style-name="gr1"><draw:custom-shape draw:style-name="gr19" draw:text-style-name="P17" svg:width="1.191cm" svg:height="1.191cm" svg:x="2.828cm" svg:y="0.39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31" draw:text-style-name="P17" svg:width="1.544cm" svg:height="1.544cm" svg:x="6.929cm" svg:y="1.61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32" draw:text-style-name="P17" svg:width="1.082cm" svg:height="1.082cm" svg:x="10.478cm" svg:y="0.3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33" draw:text-style-name="P17" svg:width="0.817cm" svg:height="0.817cm" svg:x="0.49cm" svg:y="1.32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34" draw:text-style-name="P17" svg:width="1.08cm" svg:height="1.08cm" svg:x="4.283cm" svg:y="2.53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35" draw:text-style-name="P17" svg:width="0.641cm" svg:height="0.641cm" svg:x="6.112cm" svg:y="0.3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36" draw:text-style-name="P17" svg:width="1.412cm" svg:height="1.412cm" svg:x="10.809cm" svg:y="1.83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37" draw:text-style-name="P17" svg:width="1.258cm" svg:height="1.456cm" svg:x="1.637cm" svg:y="2.074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38" draw:text-style-name="P17" svg:width="0.729cm" svg:height="1.347cm" svg:x="4.965cm" svg:y="0.795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39" draw:text-style-name="P17" svg:width="1.83cm" svg:height="0.795cm" svg:x="7.943cm" svg:y="0.289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40" draw:text-style-name="P17" svg:width="1.324cm" svg:height="0.86cm" svg:x="0.732cm" svg:y="0.245cm"><text:p/><draw:enhanced-geometry svg:viewBox="0 0 21600 21600" draw:path-stretchpoint-x="10800" draw:path-stretchpoint-y="10800" draw:text-areas="?f0 ?f0 ?f1 ?f2" draw:type="quad-bevel" draw:modifiers="6108.19672131148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draw:style-name="gr41" draw:text-style-name="P17" svg:width="0.75cm" svg:height="1.391cm" svg:x="9.486cm" svg:y="1.633cm"><text:p/><draw:enhanced-geometry svg:viewBox="0 0 21600 21600" draw:path-stretchpoint-x="10800" draw:path-stretchpoint-y="10800" draw:text-areas="?f0 ?f0 ?f1 ?f2" draw:type="quad-bevel" draw:modifiers="10140.8450704225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draw:style-name="gr42" draw:text-style-name="P24" svg:width="1.191cm" svg:height="1.214cm" svg:x="12.044cm" svg:y="0.134cm"><text:p/><draw:enhanced-geometry svg:viewBox="0 0 21600 21600" draw:path-stretchpoint-x="10800" draw:path-stretchpoint-y="10800" draw:text-areas="?f24 ?f26 ?f25 ?f27" draw:type="col-60da8460" draw:modifiers="5623.66863905326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<draw:equation draw:name="f0" draw:formula="10800/cos(pi/8)"/><draw:equation draw:name="f1" draw:formula="?f0*sin(pi/8)"/><draw:equation draw:name="f2" draw:formula="left"/><draw:equation draw:name="f3" draw:formula="right"/><draw:equation draw:name="f4" draw:formula="(right-10800)+?f1"/><draw:equation draw:name="f5" draw:formula="(left+10800)-?f1"/><draw:equation draw:name="f6" draw:formula="top"/><draw:equation draw:name="f7" draw:formula="bottom"/><draw:equation draw:name="f8" draw:formula="(bottom-10800)+?f1"/><draw:equation draw:name="f9" draw:formula="(top+10800)-?f1"/><draw:equation draw:name="f10" draw:formula="(10800-$0)/cos(pi/8)"/><draw:equation draw:name="f11" draw:formula="?f10*sin(pi/8)"/><draw:equation draw:name="f12" draw:formula="$0"/><draw:equation draw:name="f13" draw:formula="right-$0"/><draw:equation draw:name="f14" draw:formula="(right-10800)+?f11"/><draw:equation draw:name="f15" draw:formula="(left+10800)-?f11"/><draw:equation draw:name="f16" draw:formula="top+$0"/><draw:equation draw:name="f17" draw:formula="bottom-$0"/><draw:equation draw:name="f18" draw:formula="(bottom-10800)+?f11"/><draw:equation draw:name="f19" draw:formula="(top+10800)-?f11"/><draw:equation draw:name="f20" draw:formula="*sqrt(2)/2"/><draw:equation draw:name="f21" draw:formula="((top-bottom)/2-2*$0)*sqrt(2)/2"/><draw:equation draw:name="f22" draw:formula="?f12+(?f15-?f12)/2"/><draw:equation draw:name="f23" draw:formula="?f16+(?f19-?f16)/2"/><draw:equation draw:name="f24" draw:formula="left+?f22"/><draw:equation draw:name="f25" draw:formula="right-?f22"/><draw:equation draw:name="f26" draw:formula="top+?f23"/><draw:equation draw:name="f27" draw:formula="bottom-?f23"/><draw:handle draw:handle-position="$0 10800" draw:handle-range-x-minimum="0" draw:handle-range-x-maximum="10800"/></draw:enhanced-geometry></draw:custom-shape><draw:custom-shape draw:style-name="gr43" draw:text-style-name="P24" svg:width="1.103cm" svg:height="0.971cm" svg:x="0.27cm" svg:y="2.494cm"><text:p/>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<draw:equation draw:name="f0" draw:formula="10800/cos(pi/8)"/><draw:equation draw:name="f1" draw:formula="?f0*sin(pi/8)"/><draw:equation draw:name="f2" draw:formula="left"/><draw:equation draw:name="f3" draw:formula="right"/><draw:equation draw:name="f4" draw:formula="(right-10800)+?f1"/><draw:equation draw:name="f5" draw:formula="(left+10800)-?f1"/><draw:equation draw:name="f6" draw:formula="top"/><draw:equation draw:name="f7" draw:formula="bottom"/><draw:equation draw:name="f8" draw:formula="(bottom-10800)+?f1"/><draw:equation draw:name="f9" draw:formula="(top+10800)-?f1"/><draw:equation draw:name="f10" draw:formula="(10800-$0)/cos(pi/8)"/><draw:equation draw:name="f11" draw:formula="?f10*sin(pi/8)"/><draw:equation draw:name="f12" draw:formula="$0"/><draw:equation draw:name="f13" draw:formula="right-$0"/><draw:equation draw:name="f14" draw:formula="(right-10800)+?f11"/><draw:equation draw:name="f15" draw:formula="(left+10800)-?f11"/><draw:equation draw:name="f16" draw:formula="top+$0"/><draw:equation draw:name="f17" draw:formula="bottom-$0"/><draw:equation draw:name="f18" draw:formula="(bottom-10800)+?f11"/><draw:equation draw:name="f19" draw:formula="(top+10800)-?f11"/><draw:equation draw:name="f20" draw:formula="*sqrt(2)/2"/><draw:equation draw:name="f21" draw:formula="((top-bottom)/2-2*$0)*sqrt(2)/2"/><draw:equation draw:name="f22" draw:formula="?f12+(?f15-?f12)/2"/><draw:equation draw:name="f23" draw:formula="?f16+(?f19-?f16)/2"/><draw:equation draw:name="f24" draw:formula="left+?f22"/><draw:equation draw:name="f25" draw:formula="right-?f22"/><draw:equation draw:name="f26" draw:formula="top+?f23"/><draw:equation draw:name="f27" draw:formula="bottom-?f23"/><draw:handle draw:handle-position="$0 10800" draw:handle-range-x-minimum="0" draw:handle-range-x-maximum="10800"/></draw:enhanced-geometry></draw:custom-shape><draw:custom-shape draw:style-name="gr44" draw:text-style-name="P24" svg:width="0.553cm" svg:height="1.477cm" svg:x="3.378cm" svg:y="1.833cm"><text:p/><draw:enhanced-geometry svg:viewBox="0 0 21600 21600" draw:path-stretchpoint-x="10800" draw:path-stretchpoint-y="10800" draw:text-areas="?f24 ?f26 ?f25 ?f27" draw:type="col-60da8460" draw:modifiers="6947.77070063694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<draw:equation draw:name="f0" draw:formula="10800/cos(pi/8)"/><draw:equation draw:name="f1" draw:formula="?f0*sin(pi/8)"/><draw:equation draw:name="f2" draw:formula="left"/><draw:equation draw:name="f3" draw:formula="right"/><draw:equation draw:name="f4" draw:formula="(right-10800)+?f1"/><draw:equation draw:name="f5" draw:formula="(left+10800)-?f1"/><draw:equation draw:name="f6" draw:formula="top"/><draw:equation draw:name="f7" draw:formula="bottom"/><draw:equation draw:name="f8" draw:formula="(bottom-10800)+?f1"/><draw:equation draw:name="f9" draw:formula="(top+10800)-?f1"/><draw:equation draw:name="f10" draw:formula="(10800-$0)/cos(pi/8)"/><draw:equation draw:name="f11" draw:formula="?f10*sin(pi/8)"/><draw:equation draw:name="f12" draw:formula="$0"/><draw:equation draw:name="f13" draw:formula="right-$0"/><draw:equation draw:name="f14" draw:formula="(right-10800)+?f11"/><draw:equation draw:name="f15" draw:formula="(left+10800)-?f11"/><draw:equation draw:name="f16" draw:formula="top+$0"/><draw:equation draw:name="f17" draw:formula="bottom-$0"/><draw:equation draw:name="f18" draw:formula="(bottom-10800)+?f11"/><draw:equation draw:name="f19" draw:formula="(top+10800)-?f11"/><draw:equation draw:name="f20" draw:formula="*sqrt(2)/2"/><draw:equation draw:name="f21" draw:formula="((top-bottom)/2-2*$0)*sqrt(2)/2"/><draw:equation draw:name="f22" draw:formula="?f12+(?f15-?f12)/2"/><draw:equation draw:name="f23" draw:formula="?f16+(?f19-?f16)/2"/><draw:equation draw:name="f24" draw:formula="left+?f22"/><draw:equation draw:name="f25" draw:formula="right-?f22"/><draw:equation draw:name="f26" draw:formula="top+?f23"/><draw:equation draw:name="f27" draw:formula="bottom-?f23"/><draw:handle draw:handle-position="$0 10800" draw:handle-range-x-minimum="0" draw:handle-range-x-maximum="10800"/></draw:enhanced-geometry></draw:custom-shape><draw:custom-shape draw:style-name="gr45" draw:text-style-name="P24" svg:width="1.038cm" svg:height="1.038cm" svg:x="5.627cm" svg:y="2.251cm"><text:p/><draw:enhanced-geometry svg:viewBox="0 0 21600 21600" draw:type="rectangle" draw:enhanced-path="M 0 0 L 21600 0 21600 21600 0 21600 0 0 Z N"/></draw:custom-shape><draw:custom-shape draw:style-name="gr46" draw:text-style-name="P24" svg:width="0.574cm" svg:height="0.574cm" svg:x="6.179cm" svg:y="1.236cm"><text:p/><draw:enhanced-geometry svg:viewBox="0 0 21600 21600" draw:type="rectangle" draw:enhanced-path="M 0 0 L 21600 0 21600 21600 0 21600 0 0 Z N"/></draw:custom-shape><draw:custom-shape draw:style-name="gr47" draw:text-style-name="P24" svg:width="1.036cm" svg:height="1.103cm" svg:x="12.485cm" svg:y="1.766cm"><text:p/><draw:enhanced-geometry svg:viewBox="0 0 21600 21600" draw:type="rectangle" draw:enhanced-path="M 0 0 L 21600 0 21600 21600 0 21600 0 0 Z N"/></draw:custom-shape><draw:custom-shape draw:style-name="gr48" draw:text-style-name="P17" svg:width="0.354cm" svg:height="1.853cm" svg:x="4.459cm" svg:y="0.266cm"><text:p/><draw:enhanced-geometry svg:viewBox="0 0 21600 21600" draw:type="rectangle" draw:enhanced-path="M 0 0 L 21600 0 21600 21600 0 21600 0 0 Z N"/></draw:custom-shape><draw:custom-shape draw:style-name="gr49" draw:text-style-name="P17" svg:width="1.059cm" svg:height="0.376cm" svg:x="1.549cm" svg:y="1.457cm"><text:p/><draw:enhanced-geometry svg:viewBox="0 0 21600 21600" draw:type="rectangle" draw:enhanced-path="M 0 0 L 21600 0 21600 21600 0 21600 0 0 Z N"/></draw:custom-shape><draw:custom-shape draw:style-name="gr50" draw:text-style-name="P17" svg:width="0.618cm" svg:height="0.904cm" svg:x="7.082cm" svg:y="0.333cm"><text:p/><draw:enhanced-geometry svg:viewBox="0 0 21600 21600" draw:type="rectangle" draw:enhanced-path="M 0 0 L 21600 0 21600 21600 0 21600 0 0 Z N"/></draw:custom-shape><draw:custom-shape draw:style-name="gr51" draw:text-style-name="P17" svg:width="0.597cm" svg:height="1.809cm" svg:x="8.626cm" svg:y="1.41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text:p>
      <text:p text:style-name="P7"/>
      <text:p text:style-name="P7"/>
      <text:p text:style-name="P7"/>
      <text:p text:style-name="P7"/>
      <text:p text:style-name="P7"/>
      <text:p text:style-name="P7"/>
      <text:p text:style-name="P15"/>
      <text:p text:style-name="P15">Ge.8.V – Parmi ces figures, ne colorie que les cubes.</text:p>
      <text:p text:style-name="P7"><draw:g text:anchor-type="paragraph" draw:z-index="9" draw:style-name="gr1"><draw:custom-shape draw:style-name="gr15" draw:text-style-name="P17" svg:width="1.391cm" svg:height="1.391cm" draw:transform="rotate (1.0471975511966) translate (0.291041666666667cm 1.31409722222222cm)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6" draw:text-style-name="P17" svg:width="1.809cm" svg:height="1.809cm" draw:transform="rotate (0.523598775598299) translate (4.72369444444445cm 2.14136111111111cm)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7" draw:text-style-name="P17" svg:width="0.772cm" svg:height="0.772cm" svg:x="8.119cm" svg:y="0.46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8" draw:text-style-name="P17" svg:width="1.479cm" svg:height="1.479cm" draw:transform="rotate (2.35619449019234) translate (11.2165694444444cm 3.52954166666667cm)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9" draw:text-style-name="P17" svg:width="1.191cm" svg:height="1.191cm" svg:x="10.786cm" svg:y="0.17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0" draw:text-style-name="P17" svg:width="1.303cm" svg:height="1.303cm" svg:x="2.475cm" svg:y="1.87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1" draw:text-style-name="P17" svg:width="1.788cm" svg:height="0.862cm" svg:x="0.247cm" svg:y="2.69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2" draw:text-style-name="P17" svg:width="3.022cm" svg:height="0.683cm" draw:transform="rotate (0.246440490381599) translate (2.59115277777778cm 0.889cm)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3" draw:text-style-name="P17" svg:width="0.862cm" svg:height="1.853cm" svg:x="7.126cm" svg:y="1.36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4" draw:text-style-name="P17" svg:width="1.609cm" svg:height="0.816cm" svg:x="8.428cm" svg:y="1.92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5" draw:text-style-name="P17" svg:width="1.92cm" svg:height="0.597cm" svg:x="2.54cm" svg:y="3.48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6" draw:text-style-name="P17" svg:width="0.486cm" svg:height="1.17cm" svg:x="4.195cm" svg:y="1.8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7" draw:text-style-name="P17" svg:width="1.654cm" svg:height="0.795cm" svg:x="6.003cm" svg:y="0.3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8" draw:text-style-name="P17" svg:width="0.883cm" svg:height="1.523cm" draw:transform="rotate (0.697433569096934) translate (9.03463888888889cm 0.550333333333333cm)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9" draw:text-style-name="P17" svg:width="1.082cm" svg:height="1.676cm" svg:x="12.418cm" svg:y="0.99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30" draw:text-style-name="P17" svg:width="1.832cm" svg:height="0.398cm" svg:x="0.291cm" svg:y="2.14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  <text:p text:style-name="P2">Ge.8.B – Pour chacune des figures, explique pourquoi il s'agit ou non d 'un cube.</text:p>
      <text:p text:style-name="P4"><draw:g text:anchor-type="paragraph" draw:z-index="11" draw:style-name="gr1"><draw:custom-shape draw:style-name="gr52" draw:text-style-name="P24" svg:width="1.698cm" svg:height="1.698cm" svg:x="6.135cm" svg:y="-0.104cm"><text:p text:style-name="P18">3</text:p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53" draw:text-style-name="P24" svg:width="2.779cm" svg:height="1.213cm" svg:x="0.226cm" svg:y="0.14cm"><text:p text:style-name="P18">1</text:p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54" draw:text-style-name="P24" svg:width="1.479cm" svg:height="1.479cm" svg:x="11.645cm" svg:y="0.005cm"><text:p text:style-name="P18">5</text:p><draw:enhanced-geometry svg:viewBox="0 0 21600 21600" draw:type="rectangle" draw:enhanced-path="M 0 0 L 21600 0 21600 21600 0 21600 0 0 Z N"/></draw:custom-shape><draw:g draw:style-name="gr2"><draw:custom-shape draw:style-name="gr55" draw:text-style-name="P24" svg:width="1.347cm" svg:height="1.347cm" svg:x="3.533cm" svg:y="0.358cm"><text:p text:style-name="P18">2</text:p><draw:enhanced-geometry svg:viewBox="0 0 21600 21600" draw:type="rectangle" draw:enhanced-path="M 0 0 L 21600 0 21600 21600 0 21600 0 0 Z N"/></draw:custom-shape><draw:line draw:style-name="gr13" draw:text-style-name="P18" svg:x1="3.533cm" svg:y1="0.358cm" svg:x2="4.106cm" svg:y2="-0.215cm"><text:p/></draw:line><draw:line draw:style-name="gr13" draw:text-style-name="P18" svg:x1="4.879cm" svg:y1="0.358cm" svg:x2="5.452cm" svg:y2="-0.215cm"><text:p/></draw:line><draw:line draw:style-name="gr13" draw:text-style-name="P18" svg:x1="4.108cm" svg:y1="-0.215cm" svg:x2="5.434cm" svg:y2="-0.215cm"><text:p/></draw:line><draw:line draw:style-name="gr13" draw:text-style-name="P18" svg:x1="4.879cm" svg:y1="1.704cm" svg:x2="5.447cm" svg:y2="1.136cm"><text:p/></draw:line></draw:g><draw:custom-shape draw:style-name="gr56" draw:text-style-name="P24" svg:width="1.468cm" svg:height="1.655cm" svg:x="9.045cm" svg:y="-0.083cm"><text:p text:style-name="P18">4</text:p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/draw:g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RW Palladio L" svg:font-family="'URW Palladio L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Extrémités_20_de_20_ligne_20_1" draw:display-name="Extrémités de ligne 1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URW Palladio L" fo:font-family="'URW Palladio L'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08T22:44:35</meta:creation-date>
    <dc:title>Marge_1_cm</dc:title>
    <meta:editing-duration>PT26M16S</meta:editing-duration>
    <meta:editing-cycles>12</meta:editing-cycles>
    <meta:generator>LibreOffice/6.0.7.3$Linux_X86_64 LibreOffice_project/dc89aa7a9eabfd848af146d5086077aeed2ae4a5</meta:generator>
    <meta:initial-creator>Romtaz </meta:initial-creator>
    <dc:date>2018-12-20T15:20:12.223573798</dc:date>
    <meta:document-statistic meta:table-count="0" meta:image-count="2" meta:object-count="0" meta:page-count="1" meta:paragraph-count="12" meta:word-count="92" meta:character-count="538" meta:non-whitespace-character-count="448"/>
    <meta:template xlink:type="simple" xlink:actuate="onRequest" xlink:title="Marge_1_cm" xlink:href="../../../../../tmp/falkon-tHEzPj/Marge_1_cm.ott" meta:date="2011-06-08T22:44:32"/>
  </office:meta>
</office:document-meta>
</file>