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ccccff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background-color="#ffff00" style:font-style-asian="normal" style:font-style-complex="normal"/>
    </style:style>
    <style:style style:name="P4" style:family="paragraph" style:parent-style-name="Standard">
      <style:text-properties style:font-name="Arial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8" style:family="paragraph" style:parent-style-name="Standard">
      <style:paragraph-properties fo:text-align="center" style:justify-single-word="false" fo:break-before="column"/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break-before="page"/>
      <style:text-properties style:font-name="Arial" fo:font-style="normal" style:font-style-asian="normal" style:font-style-complex="normal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</style:style>
    <style:style style:name="P13" style:family="paragraph">
      <style:paragraph-properties fo:text-align="center"/>
      <style:text-properties style:font-name="Arial"/>
    </style:style>
    <style:style style:name="P14" style:family="paragraph">
      <loext:graphic-properties draw:fill="none" draw:fill-color="#ffffff"/>
      <style:paragraph-properties fo:text-align="center"/>
      <style:text-properties style:font-name="Arial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00ff00"/>
    </style:style>
    <style:style style:name="P18" style:family="paragraph">
      <loext:graphic-properties draw:fill="none" draw:fill-color="#ffff00"/>
    </style:style>
    <style:style style:name="P19" style:family="paragraph">
      <loext:graphic-properties draw:fill="none" draw:fill-color="#0000ff"/>
    </style:style>
    <style:style style:name="P20" style:family="paragraph">
      <loext:graphic-properties draw:fill="none" draw:fill-color="#00ffff"/>
    </style:style>
    <style:style style:name="P21" style:family="paragraph">
      <loext:graphic-properties draw:fill="none" draw:fill-color="#ff0000"/>
    </style:style>
    <style:style style:name="P22" style:family="paragraph">
      <loext:graphic-properties draw:fill="none" draw:fill-color="#ffff00"/>
      <style:paragraph-properties fo:text-align="center"/>
    </style:style>
    <style:style style:name="P23" style:family="paragraph">
      <loext:graphic-properties draw:fill="none" draw:fill-color="#ff0000"/>
      <style:paragraph-properties fo:text-align="center"/>
    </style:style>
    <style:style style:name="P24" style:family="paragraph">
      <loext:graphic-properties draw:fill="solid" draw:fill-color="#ffff00"/>
    </style:style>
    <style:style style:name="P25" style:family="paragraph">
      <loext:graphic-properties draw:fill="solid" draw:fill-color="#0000ff"/>
    </style:style>
    <style:style style:name="P26" style:family="paragraph">
      <loext:graphic-properties draw:fill="solid" draw:fill-color="#00ffff"/>
    </style:style>
    <style:style style:name="P27" style:family="paragraph">
      <loext:graphic-properties draw:fill="solid" draw:fill-color="#ff0000"/>
    </style:style>
    <style:style style:name="P28" style:family="paragraph">
      <loext:graphic-properties draw:fill="solid" draw:fill-color="#00ff00"/>
    </style:style>
    <style:style style:name="P29" style:family="paragraph">
      <loext:graphic-properties draw:fill="solid" draw:fill-color="#ffff00"/>
      <style:paragraph-properties fo:text-align="center"/>
    </style:style>
    <style:style style:name="P30" style:family="paragraph">
      <loext:graphic-properties draw:fill="solid" draw:fill-color="#ff0000"/>
      <style:paragraph-properties fo:text-align="center"/>
    </style:style>
    <style:style style:name="T1" style:family="text">
      <style:text-properties style:font-name="Ari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ffff" draw:textarea-horizontal-align="justify" draw:textarea-vertical-align="middle" draw:auto-grow-height="false" style:run-through="foreground"/>
    </style:style>
    <style:style style:name="gr3" style:family="graphic">
      <style:graphic-properties draw:stroke="solid"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textarea-horizontal-align="justify" draw:textarea-vertical-align="middle" draw:auto-grow-height="false" style:run-through="foreground"/>
    </style:style>
    <style:style style:name="gr6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solid" draw:fill-color="#ffffff" draw:textarea-horizontal-align="justify" draw:textarea-vertical-align="middle" draw:auto-grow-height="false" style:run-through="foreground"/>
    </style:style>
    <style:style style:name="gr8" style:family="graphic">
      <style:graphic-properties draw:stroke="solid"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svg:stroke-color="#000000" draw:fill="none" draw:fill-color="#00ff00" draw:textarea-horizontal-align="justify" draw:textarea-vertical-align="middle" draw:auto-grow-height="false" fo:min-height="0.933cm" fo:min-width="2.318cm" style:run-through="foreground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2.05cm" fo:min-width="5.526cm" style:run-through="foreground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1.051cm" fo:min-width="1.517cm" style:run-through="foreground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1.572cm" fo:min-width="2.477cm" style:run-through="foreground"/>
    </style:style>
    <style:style style:name="gr15" style:family="graphic">
      <style:graphic-properties svg:stroke-color="#000000" draw:fill="none" draw:fill-color="#00ff00" draw:textarea-horizontal-align="justify" draw:textarea-vertical-align="middle" draw:auto-grow-height="false" fo:min-height="0.478cm" fo:min-width="5.526cm" style:run-through="foreground"/>
    </style:style>
    <style:style style:name="gr16" style:family="graphic">
      <style:graphic-properties svg:stroke-color="#000000" draw:fill="none" draw:textarea-horizontal-align="justify" draw:textarea-vertical-align="middle" draw:auto-grow-height="false" fo:min-height="1.572cm" fo:min-width="0.972cm" style:run-through="foreground"/>
    </style:style>
    <style:style style:name="gr17" style:family="graphic">
      <style:graphic-properties svg:stroke-color="#000000" draw:fill="none" draw:fill-color="#ffff00" draw:textarea-horizontal-align="justify" draw:textarea-vertical-align="middle" draw:auto-grow-height="false" fo:min-height="1.572cm" fo:min-width="2.478cm" style:run-through="foreground"/>
    </style:style>
    <style:style style:name="gr18" style:family="graphic">
      <style:graphic-properties svg:stroke-color="#000000" draw:fill="none" draw:fill-color="#0000ff" draw:textarea-horizontal-align="justify" draw:textarea-vertical-align="middle" draw:auto-grow-height="false" fo:min-height="0.933cm" fo:min-width="2.318cm" style:run-through="foreground"/>
    </style:style>
    <style:style style:name="gr19" style:family="graphic">
      <style:graphic-properties svg:stroke-color="#000000" draw:fill="none" draw:fill-color="#00ffff" draw:textarea-horizontal-align="justify" draw:textarea-vertical-align="middle" draw:auto-grow-height="false" fo:min-height="1.051cm" fo:min-width="1.515cm" style:run-through="foreground"/>
    </style:style>
    <style:style style:name="gr20" style:family="graphic">
      <style:graphic-properties svg:stroke-color="#000000" draw:fill="none" draw:fill-color="#ff0000" draw:textarea-horizontal-align="justify" draw:textarea-vertical-align="middle" draw:auto-grow-height="false" fo:min-height="0.478cm" fo:min-width="5.526cm" style:run-through="foreground"/>
    </style:style>
    <style:style style:name="gr21" style:family="graphic">
      <style:graphic-properties svg:stroke-color="#000000" draw:fill="none" draw:fill-color="#00ff00" draw:textarea-horizontal-align="justify" draw:textarea-vertical-align="middle" draw:auto-grow-height="false" fo:min-height="1.572cm" fo:min-width="0.974cm" style:run-through="foreground"/>
    </style:style>
    <style:style style:name="gr22" style:family="graphic">
      <style:graphic-properties svg:stroke-color="#000000" draw:fill="none" draw:textarea-horizontal-align="justify" draw:textarea-vertical-align="middle" draw:auto-grow-height="false" fo:min-height="0.933cm" fo:min-width="2.318cm" style:run-through="foreground"/>
    </style:style>
    <style:style style:name="gr23" style:family="graphic">
      <style:graphic-properties svg:stroke-color="#000000" draw:fill="none" draw:textarea-horizontal-align="justify" draw:textarea-vertical-align="middle" draw:auto-grow-height="false" fo:min-height="1.053cm" fo:min-width="1.515cm" style:run-through="foreground"/>
    </style:style>
    <style:style style:name="gr24" style:family="graphic">
      <style:graphic-properties svg:stroke-color="#000000" draw:fill="none" draw:textarea-horizontal-align="justify" draw:textarea-vertical-align="middle" draw:auto-grow-height="false" fo:min-height="1.573cm" fo:min-width="2.478cm" style:run-through="foreground"/>
    </style:style>
    <style:style style:name="gr25" style:family="graphic">
      <style:graphic-properties svg:stroke-color="#000000" draw:fill="none" draw:textarea-horizontal-align="justify" draw:textarea-vertical-align="middle" draw:auto-grow-height="false" fo:min-height="0.476cm" fo:min-width="5.526cm" style:run-through="foreground"/>
    </style:style>
    <style:style style:name="gr26" style:family="graphic">
      <style:graphic-properties svg:stroke-color="#000000" draw:fill="none" draw:textarea-horizontal-align="justify" draw:textarea-vertical-align="middle" draw:auto-grow-height="false" fo:min-height="1.573cm" fo:min-width="0.974cm" style:run-through="foreground"/>
    </style:style>
    <style:style style:name="gr27" style:family="graphic">
      <style:graphic-properties svg:stroke-color="#000000" draw:fill="none" draw:textarea-horizontal-align="justify" draw:textarea-vertical-align="middle" draw:auto-grow-height="false" fo:min-height="1.053cm" fo:min-width="1.517cm" style:run-through="foreground"/>
    </style:style>
    <style:style style:name="gr28" style:family="graphic">
      <style:graphic-properties svg:stroke-color="#000000" draw:fill="none" draw:textarea-horizontal-align="justify" draw:textarea-vertical-align="middle" draw:auto-grow-height="false" fo:min-height="0.935cm" fo:min-width="2.32cm" style:run-through="foreground"/>
    </style:style>
    <style:style style:name="gr29" style:family="graphic">
      <style:graphic-properties svg:stroke-color="#000000" draw:fill="none" draw:textarea-horizontal-align="justify" draw:textarea-vertical-align="middle" draw:auto-grow-height="false" fo:min-height="2.05cm" fo:min-width="5.528cm" style:run-through="foreground"/>
    </style:style>
    <style:style style:name="gr30" style:family="graphic">
      <style:graphic-properties svg:stroke-color="#000000" draw:fill="none" draw:textarea-horizontal-align="justify" draw:textarea-vertical-align="middle" draw:auto-grow-height="false" fo:min-height="1.05cm" fo:min-width="1.517cm" style:run-through="foreground"/>
    </style:style>
    <style:style style:name="gr31" style:family="graphic">
      <style:graphic-properties svg:stroke-color="#000000" draw:fill="none" draw:textarea-horizontal-align="justify" draw:textarea-vertical-align="middle" draw:auto-grow-height="false" fo:min-height="1.572cm" fo:min-width="2.478cm" style:run-through="foreground"/>
    </style:style>
    <style:style style:name="gr32" style:family="graphic">
      <style:graphic-properties svg:stroke-color="#000000" draw:fill="none" draw:textarea-horizontal-align="justify" draw:textarea-vertical-align="middle" draw:auto-grow-height="false" fo:min-height="0.478cm" fo:min-width="5.528cm" style:run-through="foreground"/>
    </style:style>
    <style:style style:name="gr33" style:family="graphic">
      <style:graphic-properties svg:stroke-color="#000000" draw:fill="none" draw:textarea-horizontal-align="justify" draw:textarea-vertical-align="middle" draw:auto-grow-height="false" fo:min-height="1.572cm" fo:min-width="0.974cm" style:run-through="foreground"/>
    </style:style>
    <style:style style:name="gr34" style:family="graphic">
      <style:graphic-properties svg:stroke-color="#000000" draw:fill="none" draw:textarea-horizontal-align="justify" draw:textarea-vertical-align="middle" draw:auto-grow-height="false" fo:min-height="0.935cm" fo:min-width="2.316cm" style:run-through="foreground"/>
    </style:style>
    <style:style style:name="gr35" style:family="graphic">
      <style:graphic-properties svg:stroke-color="#000000" draw:fill="none" draw:textarea-horizontal-align="justify" draw:textarea-vertical-align="middle" draw:auto-grow-height="false" fo:min-height="0.478cm" fo:min-width="5.526cm" style:run-through="foreground"/>
    </style:style>
    <style:style style:name="gr36" style:family="graphic">
      <style:graphic-properties svg:stroke-color="#000000" draw:fill="none" draw:textarea-horizontal-align="justify" draw:textarea-vertical-align="middle" draw:auto-grow-height="false" fo:min-height="0.935cm" fo:min-width="2.318cm" style:run-through="foreground"/>
    </style:style>
    <style:style style:name="gr37" style:family="graphic">
      <style:graphic-properties svg:stroke-color="#000000" draw:fill="none" draw:textarea-horizontal-align="justify" draw:textarea-vertical-align="middle" draw:auto-grow-height="false" fo:min-height="1.051cm" fo:min-width="1.515cm" style:run-through="foreground"/>
    </style:style>
    <style:style style:name="gr38" style:family="graphic">
      <style:graphic-properties svg:stroke-color="#000000" draw:fill="none" draw:textarea-horizontal-align="justify" draw:textarea-vertical-align="middle" draw:auto-grow-height="false" fo:min-height="1.573cm" fo:min-width="2.477cm" style:run-through="foreground"/>
    </style:style>
    <style:style style:name="gr39" style:family="graphic">
      <style:graphic-properties svg:stroke-color="#000000" draw:fill="none" draw:textarea-horizontal-align="justify" draw:textarea-vertical-align="middle" draw:auto-grow-height="false" fo:min-height="1.573cm" fo:min-width="0.972cm" style:run-through="foreground"/>
    </style:style>
    <style:style style:name="gr40" style:family="graphic">
      <style:graphic-properties svg:stroke-color="#000000" draw:fill="none" draw:fill-color="#ffff00" draw:textarea-horizontal-align="center" draw:textarea-vertical-align="middle" style:run-through="foreground"/>
    </style:style>
    <style:style style:name="gr41" style:family="graphic">
      <style:graphic-properties svg:stroke-color="#000000" draw:fill="none" draw:fill-color="#ff0000" draw:textarea-horizontal-align="center" draw:textarea-vertical-align="middle" style:run-through="foreground"/>
    </style:style>
    <style:style style:name="gr42" style:family="graphic">
      <style:graphic-properties svg:stroke-color="#000000" draw:fill="none" draw:textarea-horizontal-align="justify" draw:textarea-vertical-align="middle" draw:auto-grow-height="false" fo:min-height="2.05cm" fo:min-width="5.525cm" style:run-through="foreground"/>
    </style:style>
    <style:style style:name="gr43" style:family="graphic">
      <style:graphic-properties svg:stroke-color="#000000" draw:fill="none" draw:textarea-horizontal-align="justify" draw:textarea-vertical-align="middle" draw:auto-grow-height="false" fo:min-height="0.476cm" fo:min-width="5.525cm" style:run-through="foreground"/>
    </style:style>
    <style:style style:name="gr44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5" style:family="graphic">
      <style:graphic-properties draw:textarea-horizontal-align="center" draw:textarea-vertical-align="middle" style:run-through="foreground"/>
    </style:style>
    <style:style style:name="gr46" style:family="graphic">
      <style:graphic-properties draw:fill="none" draw:fill-color="#00ff00" draw:textarea-horizontal-align="justify" draw:textarea-vertical-align="middle" draw:auto-grow-height="false" fo:min-height="0.933cm" fo:min-width="2.318cm" style:run-through="foreground"/>
    </style:style>
    <style:style style:name="gr47" style:family="graphic">
      <style:graphic-properties draw:fill="none" draw:textarea-horizontal-align="justify" draw:textarea-vertical-align="middle" draw:auto-grow-height="false" fo:min-height="2.05cm" fo:min-width="5.526cm" style:run-through="foreground"/>
    </style:style>
    <style:style style:name="gr48" style:family="graphic">
      <style:graphic-properties draw:fill="none" draw:textarea-horizontal-align="justify" draw:textarea-vertical-align="middle" draw:auto-grow-height="false" fo:min-height="1.051cm" fo:min-width="1.517cm" style:run-through="foreground"/>
    </style:style>
    <style:style style:name="gr49" style:family="graphic">
      <style:graphic-properties draw:fill="none" draw:textarea-horizontal-align="justify" draw:textarea-vertical-align="middle" draw:auto-grow-height="false" fo:min-height="1.572cm" fo:min-width="2.477cm" style:run-through="foreground"/>
    </style:style>
    <style:style style:name="gr50" style:family="graphic">
      <style:graphic-properties draw:fill="none" draw:fill-color="#00ff00" draw:textarea-horizontal-align="justify" draw:textarea-vertical-align="middle" draw:auto-grow-height="false" fo:min-height="0.478cm" fo:min-width="5.526cm" style:run-through="foreground"/>
    </style:style>
    <style:style style:name="gr51" style:family="graphic">
      <style:graphic-properties draw:fill="none" draw:textarea-horizontal-align="justify" draw:textarea-vertical-align="middle" draw:auto-grow-height="false" fo:min-height="1.572cm" fo:min-width="0.972cm" style:run-through="foreground"/>
    </style:style>
    <style:style style:name="gr52" style:family="graphic">
      <style:graphic-properties draw:fill="solid" draw:fill-color="#ffff00" draw:textarea-horizontal-align="justify" draw:textarea-vertical-align="middle" draw:auto-grow-height="false" fo:min-height="1.572cm" fo:min-width="2.478cm" style:run-through="foreground"/>
    </style:style>
    <style:style style:name="gr53" style:family="graphic">
      <style:graphic-properties draw:fill="solid" draw:fill-color="#0000ff" draw:textarea-horizontal-align="justify" draw:textarea-vertical-align="middle" draw:auto-grow-height="false" fo:min-height="0.933cm" fo:min-width="2.318cm" style:run-through="foreground"/>
    </style:style>
    <style:style style:name="gr54" style:family="graphic">
      <style:graphic-properties draw:fill="solid" draw:fill-color="#00ffff" draw:textarea-horizontal-align="justify" draw:textarea-vertical-align="middle" draw:auto-grow-height="false" fo:min-height="1.051cm" fo:min-width="1.515cm" style:run-through="foreground"/>
    </style:style>
    <style:style style:name="gr55" style:family="graphic">
      <style:graphic-properties draw:fill="solid" draw:fill-color="#ff0000" draw:textarea-horizontal-align="justify" draw:textarea-vertical-align="middle" draw:auto-grow-height="false" fo:min-height="0.478cm" fo:min-width="5.526cm" style:run-through="foreground"/>
    </style:style>
    <style:style style:name="gr56" style:family="graphic">
      <style:graphic-properties draw:fill="solid" draw:fill-color="#00ff00" draw:textarea-horizontal-align="justify" draw:textarea-vertical-align="middle" draw:auto-grow-height="false" fo:min-height="1.572cm" fo:min-width="0.974cm" style:run-through="foreground"/>
    </style:style>
    <style:style style:name="gr57" style:family="graphic">
      <style:graphic-properties draw:fill="none" draw:textarea-horizontal-align="justify" draw:textarea-vertical-align="middle" draw:auto-grow-height="false" fo:min-height="0.933cm" fo:min-width="2.318cm" style:run-through="foreground"/>
    </style:style>
    <style:style style:name="gr58" style:family="graphic">
      <style:graphic-properties draw:fill="none" draw:textarea-horizontal-align="justify" draw:textarea-vertical-align="middle" draw:auto-grow-height="false" fo:min-height="1.053cm" fo:min-width="1.515cm" style:run-through="foreground"/>
    </style:style>
    <style:style style:name="gr59" style:family="graphic">
      <style:graphic-properties draw:fill="none" draw:textarea-horizontal-align="justify" draw:textarea-vertical-align="middle" draw:auto-grow-height="false" fo:min-height="1.573cm" fo:min-width="2.478cm" style:run-through="foreground"/>
    </style:style>
    <style:style style:name="gr60" style:family="graphic">
      <style:graphic-properties draw:fill="none" draw:textarea-horizontal-align="justify" draw:textarea-vertical-align="middle" draw:auto-grow-height="false" fo:min-height="0.476cm" fo:min-width="5.526cm" style:run-through="foreground"/>
    </style:style>
    <style:style style:name="gr61" style:family="graphic">
      <style:graphic-properties draw:fill="none" draw:textarea-horizontal-align="justify" draw:textarea-vertical-align="middle" draw:auto-grow-height="false" fo:min-height="1.573cm" fo:min-width="0.974cm" style:run-through="foreground"/>
    </style:style>
    <style:style style:name="gr62" style:family="graphic">
      <style:graphic-properties draw:fill="none" draw:textarea-horizontal-align="justify" draw:textarea-vertical-align="middle" draw:auto-grow-height="false" fo:min-height="1.053cm" fo:min-width="1.517cm" style:run-through="foreground"/>
    </style:style>
    <style:style style:name="gr63" style:family="graphic">
      <style:graphic-properties draw:fill="none" draw:textarea-horizontal-align="justify" draw:textarea-vertical-align="middle" draw:auto-grow-height="false" fo:min-height="0.935cm" fo:min-width="2.32cm" style:run-through="foreground"/>
    </style:style>
    <style:style style:name="gr64" style:family="graphic">
      <style:graphic-properties draw:fill="none" draw:textarea-horizontal-align="justify" draw:textarea-vertical-align="middle" draw:auto-grow-height="false" fo:min-height="2.05cm" fo:min-width="5.528cm" style:run-through="foreground"/>
    </style:style>
    <style:style style:name="gr65" style:family="graphic">
      <style:graphic-properties draw:fill="none" draw:textarea-horizontal-align="justify" draw:textarea-vertical-align="middle" draw:auto-grow-height="false" fo:min-height="1.05cm" fo:min-width="1.517cm" style:run-through="foreground"/>
    </style:style>
    <style:style style:name="gr66" style:family="graphic">
      <style:graphic-properties draw:fill="none" draw:textarea-horizontal-align="justify" draw:textarea-vertical-align="middle" draw:auto-grow-height="false" fo:min-height="1.572cm" fo:min-width="2.478cm" style:run-through="foreground"/>
    </style:style>
    <style:style style:name="gr67" style:family="graphic">
      <style:graphic-properties draw:fill="none" draw:textarea-horizontal-align="justify" draw:textarea-vertical-align="middle" draw:auto-grow-height="false" fo:min-height="0.478cm" fo:min-width="5.528cm" style:run-through="foreground"/>
    </style:style>
    <style:style style:name="gr68" style:family="graphic">
      <style:graphic-properties draw:fill="none" draw:textarea-horizontal-align="justify" draw:textarea-vertical-align="middle" draw:auto-grow-height="false" fo:min-height="1.572cm" fo:min-width="0.974cm" style:run-through="foreground"/>
    </style:style>
    <style:style style:name="gr69" style:family="graphic">
      <style:graphic-properties draw:fill="none" draw:textarea-horizontal-align="justify" draw:textarea-vertical-align="middle" draw:auto-grow-height="false" fo:min-height="0.935cm" fo:min-width="2.316cm" style:run-through="foreground"/>
    </style:style>
    <style:style style:name="gr70" style:family="graphic">
      <style:graphic-properties draw:fill="none" draw:textarea-horizontal-align="justify" draw:textarea-vertical-align="middle" draw:auto-grow-height="false" fo:min-height="0.478cm" fo:min-width="5.526cm" style:run-through="foreground"/>
    </style:style>
    <style:style style:name="gr71" style:family="graphic">
      <style:graphic-properties draw:fill="none" draw:textarea-horizontal-align="justify" draw:textarea-vertical-align="middle" draw:auto-grow-height="false" fo:min-height="0.935cm" fo:min-width="2.318cm" style:run-through="foreground"/>
    </style:style>
    <style:style style:name="gr72" style:family="graphic">
      <style:graphic-properties draw:fill="none" draw:textarea-horizontal-align="justify" draw:textarea-vertical-align="middle" draw:auto-grow-height="false" fo:min-height="1.051cm" fo:min-width="1.515cm" style:run-through="foreground"/>
    </style:style>
    <style:style style:name="gr73" style:family="graphic">
      <style:graphic-properties draw:fill="none" draw:textarea-horizontal-align="justify" draw:textarea-vertical-align="middle" draw:auto-grow-height="false" fo:min-height="1.573cm" fo:min-width="2.477cm" style:run-through="foreground"/>
    </style:style>
    <style:style style:name="gr74" style:family="graphic">
      <style:graphic-properties draw:fill="none" draw:textarea-horizontal-align="justify" draw:textarea-vertical-align="middle" draw:auto-grow-height="false" fo:min-height="1.573cm" fo:min-width="0.972cm" style:run-through="foreground"/>
    </style:style>
    <style:style style:name="gr75" style:family="graphic">
      <style:graphic-properties draw:fill="solid" draw:fill-color="#ffff00" draw:textarea-horizontal-align="center" draw:textarea-vertical-align="middle" style:run-through="foreground"/>
    </style:style>
    <style:style style:name="gr76" style:family="graphic">
      <style:graphic-properties draw:fill="solid" draw:fill-color="#ff0000" draw:textarea-horizontal-align="center" draw:textarea-vertical-align="middle" style:run-through="foreground"/>
    </style:style>
    <style:style style:name="gr77" style:family="graphic">
      <style:graphic-properties draw:fill="none" draw:textarea-horizontal-align="justify" draw:textarea-vertical-align="middle" draw:auto-grow-height="false" fo:min-height="2.05cm" fo:min-width="5.525cm" style:run-through="foreground"/>
    </style:style>
    <style:style style:name="gr78" style:family="graphic">
      <style:graphic-properties draw:fill="none" draw:textarea-horizontal-align="justify" draw:textarea-vertical-align="middle" draw:auto-grow-height="false" fo:min-height="0.476cm" fo:min-width="5.5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6" draw:style-name="gr44">
        <draw:rect draw:style-name="gr45" draw:text-style-name="P15" svg:width="2.077cm" svg:height="1.572cm" svg:x="8.021cm" svg:y="8.105cm">
          <text:p/>
        </draw:rect>
        <draw:rect draw:style-name="gr45" draw:text-style-name="P15" svg:width="0.784cm" svg:height="0.936cm" svg:x="3.567cm" svg:y="8.741cm">
          <text:p/>
        </draw:rect>
        <draw:rect draw:style-name="gr45" draw:text-style-name="P15" svg:width="4.555cm" svg:height="1.572cm" svg:x="8.021cm" svg:y="5.789cm">
          <text:p/>
        </draw:rect>
        <draw:rect draw:style-name="gr45" draw:text-style-name="P15" svg:width="5.527cm" svg:height="1.574cm" svg:x="7.026cm" svg:y="3.45cm">
          <text:p/>
        </draw:rect>
        <draw:rect draw:style-name="gr45" draw:text-style-name="P15" svg:width="5.527cm" svg:height="2.05cm" svg:x="1.279cm" svg:y="3.45cm">
          <text:p/>
        </draw:rect>
        <draw:rect draw:style-name="gr45" draw:text-style-name="P15" svg:width="3.051cm" svg:height="1.572cm" svg:x="7.07cm" svg:y="1.102cm">
          <text:p/>
        </draw:rect>
        <draw:rect draw:style-name="gr45" draw:text-style-name="P15" svg:width="2.075cm" svg:height="1.572cm" svg:x="2.297cm" svg:y="1.102cm">
          <text:p/>
        </draw:rect>
        <draw:g draw:style-name="gr10">
          <draw:g draw:style-name="gr10">
            <draw:custom-shape draw:style-name="gr46" draw:text-style-name="P17" svg:width="2.319cm" svg:height="0.934cm" svg:x="9.335cm" svg:y="1.741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7.07cm" svg:y="1.102cm">
              <text:p/>
              <draw:enhanced-geometry svg:viewBox="0 0 21600 21600" draw:type="rectangle" draw:enhanced-path="M 0 0 L 21600 0 21600 21600 0 21600 0 0 Z N"/>
            </draw:custom-shape>
            <draw:custom-shape draw:style-name="gr48" draw:text-style-name="P12" svg:width="1.518cm" svg:height="1.052cm" svg:x="8.603cm" svg:y="1.102cm">
              <text:p/>
              <draw:enhanced-geometry svg:viewBox="0 0 21600 21600" draw:type="rectangle" draw:enhanced-path="M 0 0 L 21600 0 21600 21600 0 21600 0 0 Z N"/>
            </draw:custom-shape>
            <draw:custom-shape draw:style-name="gr49" draw:text-style-name="P12" svg:width="2.477cm" svg:height="1.572cm" svg:x="10.12cm" svg:y="1.102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17" svg:width="5.527cm" svg:height="0.479cm" svg:x="7.07cm" svg:y="2.674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12" svg:width="0.973cm" svg:height="1.572cm" svg:x="7.07cm" svg:y="1.102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52" draw:text-style-name="P24" svg:width="2.479cm" svg:height="1.572cm" svg:x="4.371cm" svg:y="1.10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25" svg:width="2.319cm" svg:height="0.934cm" svg:x="3.588cm" svg:y="1.741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1.323cm" svg:y="1.102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26" svg:width="1.516cm" svg:height="1.052cm" svg:x="2.856cm" svg:y="1.102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27" svg:width="5.527cm" svg:height="0.479cm" svg:x="1.323cm" svg:y="2.674cm">
              <text:p/>
              <draw:enhanced-geometry svg:viewBox="0 0 21600 21600" draw:type="rectangle" draw:enhanced-path="M 0 0 L 21600 0 21600 21600 0 21600 0 0 Z N"/>
            </draw:custom-shape>
            <draw:custom-shape draw:style-name="gr56" draw:text-style-name="P28" svg:width="0.974cm" svg:height="1.572cm" svg:x="1.323cm" svg:y="1.102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0">
          <draw:g draw:style-name="gr10">
            <draw:custom-shape draw:style-name="gr57" draw:text-style-name="P12" svg:width="2.319cm" svg:height="0.934cm" svg:x="9.291cm" svg:y="4.0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7.026cm" svg:y="3.45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12" svg:width="1.516cm" svg:height="1.054cm" svg:x="8.559cm" svg:y="3.45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2" svg:width="2.479cm" svg:height="1.574cm" svg:x="10.074cm" svg:y="3.45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7.026cm" svg:y="5.023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12" svg:width="0.974cm" svg:height="1.574cm" svg:x="7.026cm" svg:y="3.45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57" draw:text-style-name="P12" svg:width="2.319cm" svg:height="0.934cm" svg:x="3.544cm" svg:y="4.0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1.279cm" svg:y="3.45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12" svg:width="1.518cm" svg:height="1.054cm" svg:x="2.81cm" svg:y="3.45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2" svg:width="2.479cm" svg:height="1.574cm" svg:x="4.327cm" svg:y="3.45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1.279cm" svg:y="5.023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12" svg:width="0.974cm" svg:height="1.574cm" svg:x="1.279cm" svg:y="3.45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0">
          <draw:g draw:style-name="gr10">
            <draw:custom-shape draw:style-name="gr63" draw:text-style-name="P12" svg:width="2.32cm" svg:height="0.936cm" svg:x="9.312cm" svg:y="6.425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12" svg:width="5.529cm" svg:height="2.05cm" svg:x="7.047cm" svg:y="5.789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12" svg:width="1.518cm" svg:height="1.05cm" svg:x="8.58cm" svg:y="5.789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12" svg:width="2.479cm" svg:height="1.572cm" svg:x="10.097cm" svg:y="5.789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12" svg:width="5.529cm" svg:height="0.479cm" svg:x="7.047cm" svg:y="7.36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12" svg:width="0.974cm" svg:height="1.572cm" svg:x="7.047cm" svg:y="5.789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69" draw:text-style-name="P12" svg:width="2.317cm" svg:height="0.936cm" svg:x="3.567cm" svg:y="6.425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1.302cm" svg:y="5.789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12" svg:width="1.518cm" svg:height="1.05cm" svg:x="2.833cm" svg:y="5.789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12" svg:width="2.479cm" svg:height="1.572cm" svg:x="4.35cm" svg:y="5.789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12" svg:width="5.527cm" svg:height="0.479cm" svg:x="1.302cm" svg:y="7.36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12" svg:width="0.973cm" svg:height="1.572cm" svg:x="1.302cm" svg:y="5.789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0">
          <draw:g draw:style-name="gr10">
            <draw:custom-shape draw:style-name="gr63" draw:text-style-name="P12" svg:width="2.32cm" svg:height="0.936cm" svg:x="9.312cm" svg:y="8.741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12" svg:width="5.529cm" svg:height="2.05cm" svg:x="7.047cm" svg:y="8.105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12" svg:width="1.518cm" svg:height="1.05cm" svg:x="8.58cm" svg:y="8.105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12" svg:width="2.479cm" svg:height="1.572cm" svg:x="10.097cm" svg:y="8.105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12" svg:width="5.529cm" svg:height="0.479cm" svg:x="7.047cm" svg:y="9.676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12" svg:width="0.974cm" svg:height="1.572cm" svg:x="7.047cm" svg:y="8.105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69" draw:text-style-name="P12" svg:width="2.317cm" svg:height="0.936cm" svg:x="3.567cm" svg:y="8.741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1.302cm" svg:y="8.105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12" svg:width="1.518cm" svg:height="1.05cm" svg:x="2.833cm" svg:y="8.105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12" svg:width="2.479cm" svg:height="1.572cm" svg:x="4.35cm" svg:y="8.105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12" svg:width="5.527cm" svg:height="0.479cm" svg:x="1.302cm" svg:y="9.676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12" svg:width="0.973cm" svg:height="1.572cm" svg:x="1.302cm" svg:y="8.105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0">
          <draw:g draw:style-name="gr10">
            <draw:custom-shape draw:style-name="gr71" draw:text-style-name="P12" svg:width="2.319cm" svg:height="0.936cm" svg:x="9.291cm" svg:y="11.08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7.026cm" svg:y="10.442cm">
              <text:p/>
              <draw:enhanced-geometry svg:viewBox="0 0 21600 21600" draw:type="rectangle" draw:enhanced-path="M 0 0 L 21600 0 21600 21600 0 21600 0 0 Z N"/>
            </draw:custom-shape>
            <draw:custom-shape draw:style-name="gr72" draw:text-style-name="P12" svg:width="1.516cm" svg:height="1.052cm" svg:x="8.559cm" svg:y="10.442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2" svg:width="2.479cm" svg:height="1.574cm" svg:x="10.074cm" svg:y="10.44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7.026cm" svg:y="12.015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12" svg:width="0.974cm" svg:height="1.574cm" svg:x="7.026cm" svg:y="10.442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71" draw:text-style-name="P12" svg:width="2.319cm" svg:height="0.936cm" svg:x="3.544cm" svg:y="11.08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1.279cm" svg:y="10.442cm">
              <text:p/>
              <draw:enhanced-geometry svg:viewBox="0 0 21600 21600" draw:type="rectangle" draw:enhanced-path="M 0 0 L 21600 0 21600 21600 0 21600 0 0 Z N"/>
            </draw:custom-shape>
            <draw:custom-shape draw:style-name="gr48" draw:text-style-name="P12" svg:width="1.518cm" svg:height="1.052cm" svg:x="2.81cm" svg:y="10.442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2" svg:width="2.479cm" svg:height="1.574cm" svg:x="4.327cm" svg:y="10.44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1.279cm" svg:y="12.015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12" svg:width="0.974cm" svg:height="1.574cm" svg:x="1.279cm" svg:y="10.442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0">
          <draw:g draw:style-name="gr10">
            <draw:custom-shape draw:style-name="gr71" draw:text-style-name="P12" svg:width="2.319cm" svg:height="0.936cm" svg:x="9.335cm" svg:y="13.5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7.07cm" svg:y="12.952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12" svg:width="1.518cm" svg:height="1.054cm" svg:x="8.603cm" svg:y="12.952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12" svg:width="2.477cm" svg:height="1.574cm" svg:x="10.12cm" svg:y="12.95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7.07cm" svg:y="14.525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12" svg:width="0.973cm" svg:height="1.574cm" svg:x="7.07cm" svg:y="12.952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71" draw:text-style-name="P12" svg:width="2.319cm" svg:height="0.936cm" svg:x="3.588cm" svg:y="13.5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1.323cm" svg:y="12.952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12" svg:width="1.516cm" svg:height="1.054cm" svg:x="2.856cm" svg:y="12.952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12" svg:width="2.479cm" svg:height="1.574cm" svg:x="4.371cm" svg:y="12.95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1.323cm" svg:y="14.525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12" svg:width="0.974cm" svg:height="1.574cm" svg:x="1.323cm" svg:y="12.952cm">
              <text:p/>
              <draw:enhanced-geometry svg:viewBox="0 0 21600 21600" draw:type="rectangle" draw:enhanced-path="M 0 0 L 21600 0 21600 21600 0 21600 0 0 Z N"/>
            </draw:custom-shape>
          </draw:g>
        </draw:g>
        <draw:rect draw:style-name="gr75" draw:text-style-name="P29" svg:width="0.784cm" svg:height="0.414cm" svg:x="3.567cm" svg:y="6.425cm">
          <text:p/>
        </draw:rect>
        <draw:rect draw:style-name="gr45" draw:text-style-name="P15" svg:width="0.784cm" svg:height="0.523cm" svg:x="3.567cm" svg:y="6.838cm">
          <text:p/>
        </draw:rect>
        <draw:rect draw:style-name="gr76" draw:text-style-name="P30" svg:width="1.534cm" svg:height="0.934cm" svg:x="10.12cm" svg:y="1.741cm">
          <text:p/>
        </draw:rect>
        <draw:g draw:style-name="gr10">
          <draw:g draw:style-name="gr10">
            <draw:custom-shape draw:style-name="gr71" draw:text-style-name="P12" svg:width="2.319cm" svg:height="0.936cm" svg:x="9.377cm" svg:y="15.989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7.112cm" svg:y="15.351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12" svg:width="1.518cm" svg:height="1.054cm" svg:x="8.645cm" svg:y="15.351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12" svg:width="2.477cm" svg:height="1.574cm" svg:x="10.162cm" svg:y="15.351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7.112cm" svg:y="16.924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12" svg:width="0.974cm" svg:height="1.574cm" svg:x="7.112cm" svg:y="15.351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71" draw:text-style-name="P12" svg:width="2.319cm" svg:height="0.936cm" svg:x="3.63cm" svg:y="15.989cm">
              <text:p/>
              <draw:enhanced-geometry svg:viewBox="0 0 21600 21600" draw:type="rectangle" draw:enhanced-path="M 0 0 L 21600 0 21600 21600 0 21600 0 0 Z N"/>
            </draw:custom-shape>
            <draw:custom-shape draw:style-name="gr77" draw:text-style-name="P12" svg:width="5.525cm" svg:height="2.05cm" svg:x="1.367cm" svg:y="15.351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12" svg:width="1.518cm" svg:height="1.054cm" svg:x="2.898cm" svg:y="15.351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12" svg:width="2.477cm" svg:height="1.574cm" svg:x="4.415cm" svg:y="15.351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12" svg:width="5.525cm" svg:height="0.477cm" svg:x="1.367cm" svg:y="16.924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12" svg:width="0.973cm" svg:height="1.574cm" svg:x="1.367cm" svg:y="15.351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0">
          <draw:g draw:style-name="gr10">
            <draw:custom-shape draw:style-name="gr71" draw:text-style-name="P12" svg:width="2.319cm" svg:height="0.936cm" svg:x="9.377cm" svg:y="18.515cm">
              <text:p/>
              <draw:enhanced-geometry svg:viewBox="0 0 21600 21600" draw:type="rectangle" draw:enhanced-path="M 0 0 L 21600 0 21600 21600 0 21600 0 0 Z N"/>
            </draw:custom-shape>
            <draw:custom-shape draw:style-name="gr47" draw:text-style-name="P12" svg:width="5.527cm" svg:height="2.05cm" svg:x="7.112cm" svg:y="17.877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12" svg:width="1.518cm" svg:height="1.054cm" svg:x="8.645cm" svg:y="17.877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12" svg:width="2.477cm" svg:height="1.574cm" svg:x="10.162cm" svg:y="17.877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12" svg:width="5.527cm" svg:height="0.477cm" svg:x="7.112cm" svg:y="19.45cm">
              <text:p/>
              <draw:enhanced-geometry svg:viewBox="0 0 21600 21600" draw:type="rectangle" draw:enhanced-path="M 0 0 L 21600 0 21600 21600 0 21600 0 0 Z N"/>
            </draw:custom-shape>
            <draw:custom-shape draw:style-name="gr61" draw:text-style-name="P12" svg:width="0.974cm" svg:height="1.574cm" svg:x="7.112cm" svg:y="17.877cm">
              <text:p/>
              <draw:enhanced-geometry svg:viewBox="0 0 21600 21600" draw:type="rectangle" draw:enhanced-path="M 0 0 L 21600 0 21600 21600 0 21600 0 0 Z N"/>
            </draw:custom-shape>
          </draw:g>
          <draw:g draw:style-name="gr10">
            <draw:custom-shape draw:style-name="gr71" draw:text-style-name="P12" svg:width="2.319cm" svg:height="0.936cm" svg:x="3.63cm" svg:y="18.515cm">
              <text:p/>
              <draw:enhanced-geometry svg:viewBox="0 0 21600 21600" draw:type="rectangle" draw:enhanced-path="M 0 0 L 21600 0 21600 21600 0 21600 0 0 Z N"/>
            </draw:custom-shape>
            <draw:custom-shape draw:style-name="gr77" draw:text-style-name="P12" svg:width="5.525cm" svg:height="2.05cm" svg:x="1.367cm" svg:y="17.877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12" svg:width="1.518cm" svg:height="1.054cm" svg:x="2.898cm" svg:y="17.877cm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12" svg:width="2.477cm" svg:height="1.574cm" svg:x="4.415cm" svg:y="17.877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12" svg:width="5.525cm" svg:height="0.477cm" svg:x="1.367cm" svg:y="19.45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12" svg:width="0.973cm" svg:height="1.574cm" svg:x="1.367cm" svg:y="17.877cm">
              <text:p/>
              <draw:enhanced-geometry svg:viewBox="0 0 21600 21600" draw:type="rectangle" draw:enhanced-path="M 0 0 L 21600 0 21600 21600 0 21600 0 0 Z N"/>
            </draw:custom-shape>
          </draw:g>
        </draw:g>
      </draw:g>
      <text:p text:style-name="P2">GÉOMÉTRIE : Reconnaître et décrire le rectangle</text:p>
      <text:p text:style-name="P3">Ge.5.J – Colorie uniquement les rectangles.</text:p>
      <text:p text:style-name="P4"><draw:g text:anchor-type="paragraph" draw:z-index="0" draw:style-name="gr1"><draw:custom-shape draw:style-name="gr2" draw:text-style-name="P10" svg:width="2.065cm" svg:height="1.112cm" svg:x="-0.028cm" svg:y="0.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0" svg:width="1.906cm" svg:height="0.821cm" svg:x="3.914cm" svg:y="0.296cm"><text:p/><draw:enhanced-geometry svg:viewBox="0 0 21600 21600" draw:type="rectangle" draw:enhanced-path="M 0 0 L 21600 0 21600 21600 0 21600 0 0 Z N"/></draw:custom-shape><draw:custom-shape draw:style-name="gr2" draw:text-style-name="P10" svg:width="0.556cm" svg:height="2.117cm" svg:x="8.095cm" svg:y="0.111cm"><text:p/><draw:enhanced-geometry svg:viewBox="0 0 21600 21600" draw:type="rectangle" draw:enhanced-path="M 0 0 L 21600 0 21600 21600 0 21600 0 0 Z N"/></draw:custom-shape><draw:custom-shape draw:style-name="gr2" draw:text-style-name="P10" svg:width="1.324cm" svg:height="0.768cm" svg:x="6.348cm" svg:y="1.54cm"><text:p/><draw:enhanced-geometry svg:viewBox="0 0 21600 21600" draw:type="rectangle" draw:enhanced-path="M 0 0 L 21600 0 21600 21600 0 21600 0 0 Z N"/></draw:custom-shape><draw:custom-shape draw:style-name="gr2" draw:text-style-name="P10" svg:width="1.059cm" svg:height="1.43cm" svg:x="9.18cm" svg:y="0.27cm"><text:p/><draw:enhanced-geometry svg:viewBox="0 0 21600 21600" draw:type="rectangle" draw:enhanced-path="M 0 0 L 21600 0 21600 21600 0 21600 0 0 Z N"/></draw:custom-shape><draw:custom-shape draw:style-name="gr2" draw:text-style-name="P10" svg:width="1.906cm" svg:height="1.535cm" svg:x="3.941cm" svg:y="1.3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0" svg:width="1.403cm" svg:height="1.244cm" svg:x="12.196cm" svg:y="0.852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2" draw:text-style-name="P10" svg:width="1.853cm" svg:height="1.35cm" svg:x="0.131cm" svg:y="1.619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" draw:text-style-name="P10" svg:width="1.43cm" svg:height="1.086cm" svg:x="2.3cm" svg:y="0.16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2" draw:text-style-name="P10" svg:width="1.694cm" svg:height="1.165cm" svg:x="6.137cm" svg:y="0.16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2" draw:text-style-name="P10" svg:width="1.615cm" svg:height="1.059cm" svg:x="2.327cm" svg:y="1.43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" draw:text-style-name="P10" svg:width="1.721cm" svg:height="0.636cm" svg:x="6.163cm" svg:y="2.5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10" svg:width="1.668cm" svg:height="0.9cm" svg:x="10.529cm" svg:y="0.42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10" svg:width="2.62cm" svg:height="0.609cm" svg:x="8.65cm" svg:y="1.9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10" svg:width="0.9cm" svg:height="1.43cm" svg:x="11.164cm" svg:y="1.67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<text:p text:style-name="P4"/>
      <text:p text:style-name="P4"/>
      <text:p text:style-name="P4"/>
      <text:p text:style-name="P4"/>
      <text:p text:style-name="P4"/>
      <text:p text:style-name="P6"/>
      <text:p text:style-name="P6">Ge.5.O – Colorie uniquement les rectangles.</text:p>
      <text:p text:style-name="P4"><draw:g text:anchor-type="paragraph" draw:z-index="1" draw:style-name="gr1"><draw:custom-shape draw:style-name="gr2" draw:text-style-name="P10" svg:width="2.25cm" svg:height="0.775cm" draw:transform="rotate (-0.509810674507543) translate (0.440972222222222cm 0.35025cm)"><text:p/><draw:enhanced-geometry svg:viewBox="0 0 21600 21600" draw:type="rectangle" draw:enhanced-path="M 0 0 L 21600 0 21600 21600 0 21600 0 0 Z N"/></draw:custom-shape><draw:custom-shape draw:style-name="gr2" draw:text-style-name="P10" svg:width="1.059cm" svg:height="2.091cm" svg:x="4.842cm" svg:y="0.424cm"><text:p/><draw:enhanced-geometry svg:viewBox="0 0 21600 21600" draw:type="rectangle" draw:enhanced-path="M 0 0 L 21600 0 21600 21600 0 21600 0 0 Z N"/></draw:custom-shape><draw:custom-shape draw:style-name="gr2" draw:text-style-name="P10" svg:width="1.773cm" svg:height="0.98cm" draw:transform="rotate (-0.419402619254237) translate (7.48947222222222cm 1.00365277777778cm)"><text:p/><draw:enhanced-geometry svg:viewBox="0 0 21600 21600" draw:type="rectangle" draw:enhanced-path="M 0 0 L 21600 0 21600 21600 0 21600 0 0 Z N"/></draw:custom-shape><draw:custom-shape draw:style-name="gr2" draw:text-style-name="P10" svg:width="2.435cm" svg:height="1.086cm" svg:x="11.005cm" svg:y="0.23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10" svg:width="1.43cm" svg:height="1.482cm" svg:x="2.394cm" svg:y="0.9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0" svg:width="1.006cm" svg:height="2.065cm" svg:x="6.084cm" svg:y="0.37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0" svg:width="3.229cm" svg:height="0.556cm" svg:x="10.026cm" svg:y="2.80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10" svg:width="1.059cm" svg:height="1.191cm" svg:x="9.444cm" svg:y="0.15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0.927cm" svg:height="0.927cm" svg:x="8.243cm" svg:y="0.212cm"><text:p/><draw:enhanced-geometry svg:viewBox="0 0 21600 21600" draw:type="rectangle" draw:enhanced-path="M 0 0 L 21600 0 21600 21600 0 21600 0 0 Z N"/></draw:custom-shape><draw:custom-shape draw:style-name="gr3" draw:text-style-name="P11" svg:width="1.033cm" svg:height="1.033cm" svg:x="0.157cm" svg:y="2.487cm"><text:p/><draw:enhanced-geometry svg:viewBox="0 0 21600 21600" draw:type="rectangle" draw:enhanced-path="M 0 0 L 21600 0 21600 21600 0 21600 0 0 Z N"/></draw:custom-shape><draw:custom-shape draw:style-name="gr2" draw:text-style-name="P10" svg:width="3.123cm" svg:height="0.689cm" svg:x="4.047cm" svg:y="2.80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10" svg:width="1.985cm" svg:height="1.059cm" svg:x="9.34cm" svg:y="1.56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1" svg:width="1.112cm" svg:height="1.112cm" svg:x="11.746cm" svg:y="1.535cm"><text:p/><draw:enhanced-geometry svg:viewBox="0 0 21600 21600" draw:type="rectangle" draw:enhanced-path="M 0 0 L 21600 0 21600 21600 0 21600 0 0 Z N"/></draw:custom-shape><draw:custom-shape draw:style-name="gr2" draw:text-style-name="P10" svg:width="2.832cm" svg:height="0.874cm" svg:x="7.169cm" svg:y="2.8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10" svg:width="1.324cm" svg:height="0.662cm" svg:x="3.359cm" svg:y="0.4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10" svg:width="3.308cm" svg:height="0.53cm" draw:transform="rotate (0.540179403492245) translate (1.60690277777778cm 3.47586111111111cm)"><text:p/><draw:enhanced-geometry svg:viewBox="0 0 21600 21600" draw:type="rectangle" draw:enhanced-path="M 0 0 L 21600 0 21600 21600 0 21600 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>Ge.5.V – Combien y-a-t-il de rectangles dans cette figure ? Colorie-les de différentes couleurs.</text:p>
      <text:p text:style-name="P4"><draw:g text:anchor-type="paragraph" draw:z-index="2" draw:style-name="gr4"><draw:custom-shape draw:style-name="gr5" draw:text-style-name="P12" svg:width="4.605cm" svg:height="1.853cm" svg:x="4.734cm" svg:y="1.667cm"><text:p/><draw:enhanced-geometry svg:viewBox="0 0 21600 21600" draw:type="rectangle" draw:enhanced-path="M 0 0 L 21600 0 21600 21600 0 21600 0 0 Z N"/></draw:custom-shape><draw:custom-shape draw:style-name="gr5" draw:text-style-name="P12" svg:width="10.981cm" svg:height="4.075cm" svg:x="0.236cm" svg:y="0.397cm"><text:p/><draw:enhanced-geometry svg:viewBox="0 0 21600 21600" draw:type="rectangle" draw:enhanced-path="M 0 0 L 21600 0 21600 21600 0 21600 0 0 Z N"/></draw:custom-shape><draw:custom-shape draw:style-name="gr5" draw:text-style-name="P12" svg:width="3.017cm" svg:height="2.091cm" svg:x="3.279cm" svg:y="0.397cm"><text:p/><draw:enhanced-geometry svg:viewBox="0 0 21600 21600" draw:type="rectangle" draw:enhanced-path="M 0 0 L 21600 0 21600 21600 0 21600 0 0 Z N"/></draw:custom-shape><draw:custom-shape draw:style-name="gr5" draw:text-style-name="P12" svg:width="4.922cm" svg:height="3.123cm" svg:x="6.295cm" svg:y="0.397cm"><text:p/><draw:enhanced-geometry svg:viewBox="0 0 21600 21600" draw:type="rectangle" draw:enhanced-path="M 0 0 L 21600 0 21600 21600 0 21600 0 0 Z N"/></draw:custom-shape><draw:custom-shape draw:style-name="gr5" draw:text-style-name="P12" svg:width="10.981cm" svg:height="0.953cm" svg:x="0.236cm" svg:y="3.519cm"><text:p/><draw:enhanced-geometry svg:viewBox="0 0 21600 21600" draw:type="rectangle" draw:enhanced-path="M 0 0 L 21600 0 21600 21600 0 21600 0 0 Z N"/></draw:custom-shape><draw:custom-shape draw:style-name="gr5" draw:text-style-name="P12" svg:width="1.932cm" svg:height="3.123cm" svg:x="0.236cm" svg:y="0.397cm"><text:p/><draw:enhanced-geometry svg:viewBox="0 0 21600 21600" draw:type="rectangle" draw:enhanced-path="M 0 0 L 21600 0 21600 21600 0 21600 0 0 Z N"/></draw:custom-shape></draw:g></text:p>
      <text:p text:style-name="P4"/>
      <text:p text:style-name="P4"><draw:frame text:anchor-type="paragraph" draw:z-index="3" draw:style-name="gr6" draw:text-style-name="P14" svg:width="2.17cm" svg:height="1.668cm" svg:x="11.455cm" svg:y="0.323cm"><draw:text-box><text:p text:style-name="P13"><text:span text:style-name="T1">Au total, je</text:span></text:p><text:p text:style-name="P13"><text:span text:style-name="T1">vois .........</text:span></text:p><text:p text:style-name="P13"><text:span text:style-name="T1">rectangles.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><draw:g text:anchor-type="paragraph" draw:z-index="4" draw:style-name="gr1"><draw:custom-shape draw:style-name="gr7" draw:text-style-name="P11" svg:width="3.394cm" svg:height="0.962cm" draw:transform="rotate (-0.530754625531477) translate (8.00981944444444cm 1.11477777777778cm)"><text:p text:style-name="P15">4</text:p><draw:enhanced-geometry svg:viewBox="0 0 21600 21600" draw:type="rectangle" draw:enhanced-path="M 0 0 L 21600 0 21600 21600 0 21600 0 0 Z N"/></draw:custom-shape><draw:custom-shape draw:style-name="gr7" draw:text-style-name="P11" svg:width="3.784cm" svg:height="1.059cm" svg:x="9.788cm" svg:y="1.115cm"><text:p text:style-name="P15">5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8" draw:text-style-name="P11" svg:width="1.641cm" svg:height="1.641cm" svg:x="0.051cm" svg:y="1.545cm"><text:p text:style-name="P15">1</text:p><draw:enhanced-geometry svg:viewBox="0 0 21600 21600" draw:type="rectangle" draw:enhanced-path="M 0 0 L 21600 0 21600 21600 0 21600 0 0 Z N"/></draw:custom-shape><draw:custom-shape draw:style-name="gr7" draw:text-style-name="P11" svg:width="3.387cm" svg:height="1.006cm" svg:x="1.93cm" svg:y="1.704cm"><text:p text:style-name="P15">2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7" draw:text-style-name="P11" svg:width="2.758cm" svg:height="1.32cm" draw:transform="rotate (-1.5707963267949) translate (7.11552777777778cm 0.830791666666667cm)"><text:p text:style-name="P15">3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Ge.5.B – Pour chacune des figures, indique s'il s'agit d'un rectangle ou non et explique ton choix.</text:p>
      <text:p text:style-name="P4"/>
      <text:p text:style-name="P4"/>
      <text:p text:style-name="P5"/>
      <text:p text:style-name="P4"/>
      <text:p text:style-name="P4"/>
      <text:p text:style-name="P8"><draw:g text:anchor-type="paragraph" draw:z-index="5" draw:style-name="gr4"><draw:rect draw:style-name="gr9" draw:text-style-name="P16" svg:width="2.077cm" svg:height="1.572cm" svg:x="7.021cm" svg:y="7.105cm"><text:p/></draw:rect><draw:rect draw:style-name="gr9" draw:text-style-name="P16" svg:width="0.784cm" svg:height="0.936cm" svg:x="2.567cm" svg:y="7.741cm"><text:p/></draw:rect><draw:rect draw:style-name="gr9" draw:text-style-name="P16" svg:width="4.555cm" svg:height="1.572cm" svg:x="7.021cm" svg:y="4.789cm"><text:p/></draw:rect><draw:rect draw:style-name="gr9" draw:text-style-name="P16" svg:width="5.527cm" svg:height="1.574cm" svg:x="6.026cm" svg:y="2.45cm"><text:p/></draw:rect><draw:rect draw:style-name="gr9" draw:text-style-name="P16" svg:width="5.527cm" svg:height="2.05cm" svg:x="0.279cm" svg:y="2.45cm"><text:p/></draw:rect><draw:rect draw:style-name="gr9" draw:text-style-name="P16" svg:width="3.051cm" svg:height="1.572cm" svg:x="6.07cm" svg:y="0.102cm"><text:p/></draw:rect><draw:rect draw:style-name="gr9" draw:text-style-name="P16" svg:width="2.075cm" svg:height="1.572cm" svg:x="1.297cm" svg:y="0.102cm"><text:p/></draw:rect><draw:g draw:style-name="gr10"><draw:g draw:style-name="gr10"><draw:custom-shape draw:style-name="gr11" draw:text-style-name="P17" svg:width="2.319cm" svg:height="0.934cm" svg:x="8.335cm" svg:y="0.741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6.07cm" svg:y="0.102cm"><text:p/><draw:enhanced-geometry svg:viewBox="0 0 21600 21600" draw:type="rectangle" draw:enhanced-path="M 0 0 L 21600 0 21600 21600 0 21600 0 0 Z N"/></draw:custom-shape><draw:custom-shape draw:style-name="gr13" draw:text-style-name="P12" svg:width="1.518cm" svg:height="1.052cm" svg:x="7.603cm" svg:y="0.102cm"><text:p/><draw:enhanced-geometry svg:viewBox="0 0 21600 21600" draw:type="rectangle" draw:enhanced-path="M 0 0 L 21600 0 21600 21600 0 21600 0 0 Z N"/></draw:custom-shape><draw:custom-shape draw:style-name="gr14" draw:text-style-name="P12" svg:width="2.477cm" svg:height="1.572cm" svg:x="9.12cm" svg:y="0.102cm"><text:p/><draw:enhanced-geometry svg:viewBox="0 0 21600 21600" draw:type="rectangle" draw:enhanced-path="M 0 0 L 21600 0 21600 21600 0 21600 0 0 Z N"/></draw:custom-shape><draw:custom-shape draw:style-name="gr15" draw:text-style-name="P17" svg:width="5.527cm" svg:height="0.479cm" svg:x="6.07cm" svg:y="1.674cm"><text:p/><draw:enhanced-geometry svg:viewBox="0 0 21600 21600" draw:type="rectangle" draw:enhanced-path="M 0 0 L 21600 0 21600 21600 0 21600 0 0 Z N"/></draw:custom-shape><draw:custom-shape draw:style-name="gr16" draw:text-style-name="P12" svg:width="0.973cm" svg:height="1.572cm" svg:x="6.07cm" svg:y="0.102cm"><text:p/><draw:enhanced-geometry svg:viewBox="0 0 21600 21600" draw:type="rectangle" draw:enhanced-path="M 0 0 L 21600 0 21600 21600 0 21600 0 0 Z N"/></draw:custom-shape></draw:g><draw:g draw:style-name="gr10"><draw:custom-shape draw:style-name="gr17" draw:text-style-name="P18" svg:width="2.479cm" svg:height="1.572cm" svg:x="3.371cm" svg:y="0.102cm"><text:p/><draw:enhanced-geometry svg:viewBox="0 0 21600 21600" draw:type="rectangle" draw:enhanced-path="M 0 0 L 21600 0 21600 21600 0 21600 0 0 Z N"/></draw:custom-shape><draw:custom-shape draw:style-name="gr18" draw:text-style-name="P19" svg:width="2.319cm" svg:height="0.934cm" svg:x="2.588cm" svg:y="0.741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0.323cm" svg:y="0.102cm"><text:p/><draw:enhanced-geometry svg:viewBox="0 0 21600 21600" draw:type="rectangle" draw:enhanced-path="M 0 0 L 21600 0 21600 21600 0 21600 0 0 Z N"/></draw:custom-shape><draw:custom-shape draw:style-name="gr19" draw:text-style-name="P20" svg:width="1.516cm" svg:height="1.052cm" svg:x="1.856cm" svg:y="0.102cm"><text:p/><draw:enhanced-geometry svg:viewBox="0 0 21600 21600" draw:type="rectangle" draw:enhanced-path="M 0 0 L 21600 0 21600 21600 0 21600 0 0 Z N"/></draw:custom-shape><draw:custom-shape draw:style-name="gr20" draw:text-style-name="P21" svg:width="5.527cm" svg:height="0.479cm" svg:x="0.323cm" svg:y="1.674cm"><text:p/><draw:enhanced-geometry svg:viewBox="0 0 21600 21600" draw:type="rectangle" draw:enhanced-path="M 0 0 L 21600 0 21600 21600 0 21600 0 0 Z N"/></draw:custom-shape><draw:custom-shape draw:style-name="gr21" draw:text-style-name="P17" svg:width="0.974cm" svg:height="1.572cm" svg:x="0.323cm" svg:y="0.102cm"><text:p/><draw:enhanced-geometry svg:viewBox="0 0 21600 21600" draw:type="rectangle" draw:enhanced-path="M 0 0 L 21600 0 21600 21600 0 21600 0 0 Z N"/></draw:custom-shape></draw:g></draw:g><draw:g draw:style-name="gr10"><draw:g draw:style-name="gr10"><draw:custom-shape draw:style-name="gr22" draw:text-style-name="P12" svg:width="2.319cm" svg:height="0.934cm" svg:x="8.291cm" svg:y="3.09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6.026cm" svg:y="2.45cm"><text:p/><draw:enhanced-geometry svg:viewBox="0 0 21600 21600" draw:type="rectangle" draw:enhanced-path="M 0 0 L 21600 0 21600 21600 0 21600 0 0 Z N"/></draw:custom-shape><draw:custom-shape draw:style-name="gr23" draw:text-style-name="P12" svg:width="1.516cm" svg:height="1.054cm" svg:x="7.559cm" svg:y="2.45cm"><text:p/><draw:enhanced-geometry svg:viewBox="0 0 21600 21600" draw:type="rectangle" draw:enhanced-path="M 0 0 L 21600 0 21600 21600 0 21600 0 0 Z N"/></draw:custom-shape><draw:custom-shape draw:style-name="gr24" draw:text-style-name="P12" svg:width="2.479cm" svg:height="1.574cm" svg:x="9.074cm" svg:y="2.45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6.026cm" svg:y="4.023cm"><text:p/><draw:enhanced-geometry svg:viewBox="0 0 21600 21600" draw:type="rectangle" draw:enhanced-path="M 0 0 L 21600 0 21600 21600 0 21600 0 0 Z N"/></draw:custom-shape><draw:custom-shape draw:style-name="gr26" draw:text-style-name="P12" svg:width="0.974cm" svg:height="1.574cm" svg:x="6.026cm" svg:y="2.45cm"><text:p/><draw:enhanced-geometry svg:viewBox="0 0 21600 21600" draw:type="rectangle" draw:enhanced-path="M 0 0 L 21600 0 21600 21600 0 21600 0 0 Z N"/></draw:custom-shape></draw:g><draw:g draw:style-name="gr10"><draw:custom-shape draw:style-name="gr22" draw:text-style-name="P12" svg:width="2.319cm" svg:height="0.934cm" svg:x="2.544cm" svg:y="3.09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0.279cm" svg:y="2.45cm"><text:p/><draw:enhanced-geometry svg:viewBox="0 0 21600 21600" draw:type="rectangle" draw:enhanced-path="M 0 0 L 21600 0 21600 21600 0 21600 0 0 Z N"/></draw:custom-shape><draw:custom-shape draw:style-name="gr27" draw:text-style-name="P12" svg:width="1.518cm" svg:height="1.054cm" svg:x="1.81cm" svg:y="2.45cm"><text:p/><draw:enhanced-geometry svg:viewBox="0 0 21600 21600" draw:type="rectangle" draw:enhanced-path="M 0 0 L 21600 0 21600 21600 0 21600 0 0 Z N"/></draw:custom-shape><draw:custom-shape draw:style-name="gr24" draw:text-style-name="P12" svg:width="2.479cm" svg:height="1.574cm" svg:x="3.327cm" svg:y="2.45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0.279cm" svg:y="4.023cm"><text:p/><draw:enhanced-geometry svg:viewBox="0 0 21600 21600" draw:type="rectangle" draw:enhanced-path="M 0 0 L 21600 0 21600 21600 0 21600 0 0 Z N"/></draw:custom-shape><draw:custom-shape draw:style-name="gr26" draw:text-style-name="P12" svg:width="0.974cm" svg:height="1.574cm" svg:x="0.279cm" svg:y="2.45cm"><text:p/><draw:enhanced-geometry svg:viewBox="0 0 21600 21600" draw:type="rectangle" draw:enhanced-path="M 0 0 L 21600 0 21600 21600 0 21600 0 0 Z N"/></draw:custom-shape></draw:g></draw:g><draw:g draw:style-name="gr10"><draw:g draw:style-name="gr10"><draw:custom-shape draw:style-name="gr28" draw:text-style-name="P12" svg:width="2.32cm" svg:height="0.936cm" svg:x="8.312cm" svg:y="5.425cm"><text:p/><draw:enhanced-geometry svg:viewBox="0 0 21600 21600" draw:type="rectangle" draw:enhanced-path="M 0 0 L 21600 0 21600 21600 0 21600 0 0 Z N"/></draw:custom-shape><draw:custom-shape draw:style-name="gr29" draw:text-style-name="P12" svg:width="5.529cm" svg:height="2.05cm" svg:x="6.047cm" svg:y="4.789cm"><text:p/><draw:enhanced-geometry svg:viewBox="0 0 21600 21600" draw:type="rectangle" draw:enhanced-path="M 0 0 L 21600 0 21600 21600 0 21600 0 0 Z N"/></draw:custom-shape><draw:custom-shape draw:style-name="gr30" draw:text-style-name="P12" svg:width="1.518cm" svg:height="1.05cm" svg:x="7.58cm" svg:y="4.789cm"><text:p/><draw:enhanced-geometry svg:viewBox="0 0 21600 21600" draw:type="rectangle" draw:enhanced-path="M 0 0 L 21600 0 21600 21600 0 21600 0 0 Z N"/></draw:custom-shape><draw:custom-shape draw:style-name="gr31" draw:text-style-name="P12" svg:width="2.479cm" svg:height="1.572cm" svg:x="9.097cm" svg:y="4.789cm"><text:p/><draw:enhanced-geometry svg:viewBox="0 0 21600 21600" draw:type="rectangle" draw:enhanced-path="M 0 0 L 21600 0 21600 21600 0 21600 0 0 Z N"/></draw:custom-shape><draw:custom-shape draw:style-name="gr32" draw:text-style-name="P12" svg:width="5.529cm" svg:height="0.479cm" svg:x="6.047cm" svg:y="6.36cm"><text:p/><draw:enhanced-geometry svg:viewBox="0 0 21600 21600" draw:type="rectangle" draw:enhanced-path="M 0 0 L 21600 0 21600 21600 0 21600 0 0 Z N"/></draw:custom-shape><draw:custom-shape draw:style-name="gr33" draw:text-style-name="P12" svg:width="0.974cm" svg:height="1.572cm" svg:x="6.047cm" svg:y="4.789cm"><text:p/><draw:enhanced-geometry svg:viewBox="0 0 21600 21600" draw:type="rectangle" draw:enhanced-path="M 0 0 L 21600 0 21600 21600 0 21600 0 0 Z N"/></draw:custom-shape></draw:g><draw:g draw:style-name="gr10"><draw:custom-shape draw:style-name="gr34" draw:text-style-name="P12" svg:width="2.317cm" svg:height="0.936cm" svg:x="2.567cm" svg:y="5.425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0.302cm" svg:y="4.789cm"><text:p/><draw:enhanced-geometry svg:viewBox="0 0 21600 21600" draw:type="rectangle" draw:enhanced-path="M 0 0 L 21600 0 21600 21600 0 21600 0 0 Z N"/></draw:custom-shape><draw:custom-shape draw:style-name="gr30" draw:text-style-name="P12" svg:width="1.518cm" svg:height="1.05cm" svg:x="1.833cm" svg:y="4.789cm"><text:p/><draw:enhanced-geometry svg:viewBox="0 0 21600 21600" draw:type="rectangle" draw:enhanced-path="M 0 0 L 21600 0 21600 21600 0 21600 0 0 Z N"/></draw:custom-shape><draw:custom-shape draw:style-name="gr31" draw:text-style-name="P12" svg:width="2.479cm" svg:height="1.572cm" svg:x="3.35cm" svg:y="4.789cm"><text:p/><draw:enhanced-geometry svg:viewBox="0 0 21600 21600" draw:type="rectangle" draw:enhanced-path="M 0 0 L 21600 0 21600 21600 0 21600 0 0 Z N"/></draw:custom-shape><draw:custom-shape draw:style-name="gr35" draw:text-style-name="P12" svg:width="5.527cm" svg:height="0.479cm" svg:x="0.302cm" svg:y="6.36cm"><text:p/><draw:enhanced-geometry svg:viewBox="0 0 21600 21600" draw:type="rectangle" draw:enhanced-path="M 0 0 L 21600 0 21600 21600 0 21600 0 0 Z N"/></draw:custom-shape><draw:custom-shape draw:style-name="gr16" draw:text-style-name="P12" svg:width="0.973cm" svg:height="1.572cm" svg:x="0.302cm" svg:y="4.789cm"><text:p/><draw:enhanced-geometry svg:viewBox="0 0 21600 21600" draw:type="rectangle" draw:enhanced-path="M 0 0 L 21600 0 21600 21600 0 21600 0 0 Z N"/></draw:custom-shape></draw:g></draw:g><draw:g draw:style-name="gr10"><draw:g draw:style-name="gr10"><draw:custom-shape draw:style-name="gr28" draw:text-style-name="P12" svg:width="2.32cm" svg:height="0.936cm" svg:x="8.312cm" svg:y="7.741cm"><text:p/><draw:enhanced-geometry svg:viewBox="0 0 21600 21600" draw:type="rectangle" draw:enhanced-path="M 0 0 L 21600 0 21600 21600 0 21600 0 0 Z N"/></draw:custom-shape><draw:custom-shape draw:style-name="gr29" draw:text-style-name="P12" svg:width="5.529cm" svg:height="2.05cm" svg:x="6.047cm" svg:y="7.105cm"><text:p/><draw:enhanced-geometry svg:viewBox="0 0 21600 21600" draw:type="rectangle" draw:enhanced-path="M 0 0 L 21600 0 21600 21600 0 21600 0 0 Z N"/></draw:custom-shape><draw:custom-shape draw:style-name="gr30" draw:text-style-name="P12" svg:width="1.518cm" svg:height="1.05cm" svg:x="7.58cm" svg:y="7.105cm"><text:p/><draw:enhanced-geometry svg:viewBox="0 0 21600 21600" draw:type="rectangle" draw:enhanced-path="M 0 0 L 21600 0 21600 21600 0 21600 0 0 Z N"/></draw:custom-shape><draw:custom-shape draw:style-name="gr31" draw:text-style-name="P12" svg:width="2.479cm" svg:height="1.572cm" svg:x="9.097cm" svg:y="7.105cm"><text:p/><draw:enhanced-geometry svg:viewBox="0 0 21600 21600" draw:type="rectangle" draw:enhanced-path="M 0 0 L 21600 0 21600 21600 0 21600 0 0 Z N"/></draw:custom-shape><draw:custom-shape draw:style-name="gr32" draw:text-style-name="P12" svg:width="5.529cm" svg:height="0.479cm" svg:x="6.047cm" svg:y="8.676cm"><text:p/><draw:enhanced-geometry svg:viewBox="0 0 21600 21600" draw:type="rectangle" draw:enhanced-path="M 0 0 L 21600 0 21600 21600 0 21600 0 0 Z N"/></draw:custom-shape><draw:custom-shape draw:style-name="gr33" draw:text-style-name="P12" svg:width="0.974cm" svg:height="1.572cm" svg:x="6.047cm" svg:y="7.105cm"><text:p/><draw:enhanced-geometry svg:viewBox="0 0 21600 21600" draw:type="rectangle" draw:enhanced-path="M 0 0 L 21600 0 21600 21600 0 21600 0 0 Z N"/></draw:custom-shape></draw:g><draw:g draw:style-name="gr10"><draw:custom-shape draw:style-name="gr34" draw:text-style-name="P12" svg:width="2.317cm" svg:height="0.936cm" svg:x="2.567cm" svg:y="7.741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0.302cm" svg:y="7.105cm"><text:p/><draw:enhanced-geometry svg:viewBox="0 0 21600 21600" draw:type="rectangle" draw:enhanced-path="M 0 0 L 21600 0 21600 21600 0 21600 0 0 Z N"/></draw:custom-shape><draw:custom-shape draw:style-name="gr30" draw:text-style-name="P12" svg:width="1.518cm" svg:height="1.05cm" svg:x="1.833cm" svg:y="7.105cm"><text:p/><draw:enhanced-geometry svg:viewBox="0 0 21600 21600" draw:type="rectangle" draw:enhanced-path="M 0 0 L 21600 0 21600 21600 0 21600 0 0 Z N"/></draw:custom-shape><draw:custom-shape draw:style-name="gr31" draw:text-style-name="P12" svg:width="2.479cm" svg:height="1.572cm" svg:x="3.35cm" svg:y="7.105cm"><text:p/><draw:enhanced-geometry svg:viewBox="0 0 21600 21600" draw:type="rectangle" draw:enhanced-path="M 0 0 L 21600 0 21600 21600 0 21600 0 0 Z N"/></draw:custom-shape><draw:custom-shape draw:style-name="gr35" draw:text-style-name="P12" svg:width="5.527cm" svg:height="0.479cm" svg:x="0.302cm" svg:y="8.676cm"><text:p/><draw:enhanced-geometry svg:viewBox="0 0 21600 21600" draw:type="rectangle" draw:enhanced-path="M 0 0 L 21600 0 21600 21600 0 21600 0 0 Z N"/></draw:custom-shape><draw:custom-shape draw:style-name="gr16" draw:text-style-name="P12" svg:width="0.973cm" svg:height="1.572cm" svg:x="0.302cm" svg:y="7.105cm"><text:p/><draw:enhanced-geometry svg:viewBox="0 0 21600 21600" draw:type="rectangle" draw:enhanced-path="M 0 0 L 21600 0 21600 21600 0 21600 0 0 Z N"/></draw:custom-shape></draw:g></draw:g><draw:g draw:style-name="gr10"><draw:g draw:style-name="gr10"><draw:custom-shape draw:style-name="gr36" draw:text-style-name="P12" svg:width="2.319cm" svg:height="0.936cm" svg:x="8.291cm" svg:y="10.08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6.026cm" svg:y="9.442cm"><text:p/><draw:enhanced-geometry svg:viewBox="0 0 21600 21600" draw:type="rectangle" draw:enhanced-path="M 0 0 L 21600 0 21600 21600 0 21600 0 0 Z N"/></draw:custom-shape><draw:custom-shape draw:style-name="gr37" draw:text-style-name="P12" svg:width="1.516cm" svg:height="1.052cm" svg:x="7.559cm" svg:y="9.442cm"><text:p/><draw:enhanced-geometry svg:viewBox="0 0 21600 21600" draw:type="rectangle" draw:enhanced-path="M 0 0 L 21600 0 21600 21600 0 21600 0 0 Z N"/></draw:custom-shape><draw:custom-shape draw:style-name="gr24" draw:text-style-name="P12" svg:width="2.479cm" svg:height="1.574cm" svg:x="9.074cm" svg:y="9.442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6.026cm" svg:y="11.015cm"><text:p/><draw:enhanced-geometry svg:viewBox="0 0 21600 21600" draw:type="rectangle" draw:enhanced-path="M 0 0 L 21600 0 21600 21600 0 21600 0 0 Z N"/></draw:custom-shape><draw:custom-shape draw:style-name="gr26" draw:text-style-name="P12" svg:width="0.974cm" svg:height="1.574cm" svg:x="6.026cm" svg:y="9.442cm"><text:p/><draw:enhanced-geometry svg:viewBox="0 0 21600 21600" draw:type="rectangle" draw:enhanced-path="M 0 0 L 21600 0 21600 21600 0 21600 0 0 Z N"/></draw:custom-shape></draw:g><draw:g draw:style-name="gr10"><draw:custom-shape draw:style-name="gr36" draw:text-style-name="P12" svg:width="2.319cm" svg:height="0.936cm" svg:x="2.544cm" svg:y="10.08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0.279cm" svg:y="9.442cm"><text:p/><draw:enhanced-geometry svg:viewBox="0 0 21600 21600" draw:type="rectangle" draw:enhanced-path="M 0 0 L 21600 0 21600 21600 0 21600 0 0 Z N"/></draw:custom-shape><draw:custom-shape draw:style-name="gr13" draw:text-style-name="P12" svg:width="1.518cm" svg:height="1.052cm" svg:x="1.81cm" svg:y="9.442cm"><text:p/><draw:enhanced-geometry svg:viewBox="0 0 21600 21600" draw:type="rectangle" draw:enhanced-path="M 0 0 L 21600 0 21600 21600 0 21600 0 0 Z N"/></draw:custom-shape><draw:custom-shape draw:style-name="gr24" draw:text-style-name="P12" svg:width="2.479cm" svg:height="1.574cm" svg:x="3.327cm" svg:y="9.442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0.279cm" svg:y="11.015cm"><text:p/><draw:enhanced-geometry svg:viewBox="0 0 21600 21600" draw:type="rectangle" draw:enhanced-path="M 0 0 L 21600 0 21600 21600 0 21600 0 0 Z N"/></draw:custom-shape><draw:custom-shape draw:style-name="gr26" draw:text-style-name="P12" svg:width="0.974cm" svg:height="1.574cm" svg:x="0.279cm" svg:y="9.442cm"><text:p/><draw:enhanced-geometry svg:viewBox="0 0 21600 21600" draw:type="rectangle" draw:enhanced-path="M 0 0 L 21600 0 21600 21600 0 21600 0 0 Z N"/></draw:custom-shape></draw:g></draw:g><draw:g draw:style-name="gr10"><draw:g draw:style-name="gr10"><draw:custom-shape draw:style-name="gr36" draw:text-style-name="P12" svg:width="2.319cm" svg:height="0.936cm" svg:x="8.335cm" svg:y="12.59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6.07cm" svg:y="11.952cm"><text:p/><draw:enhanced-geometry svg:viewBox="0 0 21600 21600" draw:type="rectangle" draw:enhanced-path="M 0 0 L 21600 0 21600 21600 0 21600 0 0 Z N"/></draw:custom-shape><draw:custom-shape draw:style-name="gr27" draw:text-style-name="P12" svg:width="1.518cm" svg:height="1.054cm" svg:x="7.603cm" svg:y="11.952cm"><text:p/><draw:enhanced-geometry svg:viewBox="0 0 21600 21600" draw:type="rectangle" draw:enhanced-path="M 0 0 L 21600 0 21600 21600 0 21600 0 0 Z N"/></draw:custom-shape><draw:custom-shape draw:style-name="gr38" draw:text-style-name="P12" svg:width="2.477cm" svg:height="1.574cm" svg:x="9.12cm" svg:y="11.952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6.07cm" svg:y="13.525cm"><text:p/><draw:enhanced-geometry svg:viewBox="0 0 21600 21600" draw:type="rectangle" draw:enhanced-path="M 0 0 L 21600 0 21600 21600 0 21600 0 0 Z N"/></draw:custom-shape><draw:custom-shape draw:style-name="gr39" draw:text-style-name="P12" svg:width="0.973cm" svg:height="1.574cm" svg:x="6.07cm" svg:y="11.952cm"><text:p/><draw:enhanced-geometry svg:viewBox="0 0 21600 21600" draw:type="rectangle" draw:enhanced-path="M 0 0 L 21600 0 21600 21600 0 21600 0 0 Z N"/></draw:custom-shape></draw:g><draw:g draw:style-name="gr10"><draw:custom-shape draw:style-name="gr36" draw:text-style-name="P12" svg:width="2.319cm" svg:height="0.936cm" svg:x="2.588cm" svg:y="12.59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0.323cm" svg:y="11.952cm"><text:p/><draw:enhanced-geometry svg:viewBox="0 0 21600 21600" draw:type="rectangle" draw:enhanced-path="M 0 0 L 21600 0 21600 21600 0 21600 0 0 Z N"/></draw:custom-shape><draw:custom-shape draw:style-name="gr23" draw:text-style-name="P12" svg:width="1.516cm" svg:height="1.054cm" svg:x="1.856cm" svg:y="11.952cm"><text:p/><draw:enhanced-geometry svg:viewBox="0 0 21600 21600" draw:type="rectangle" draw:enhanced-path="M 0 0 L 21600 0 21600 21600 0 21600 0 0 Z N"/></draw:custom-shape><draw:custom-shape draw:style-name="gr24" draw:text-style-name="P12" svg:width="2.479cm" svg:height="1.574cm" svg:x="3.371cm" svg:y="11.952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0.323cm" svg:y="13.525cm"><text:p/><draw:enhanced-geometry svg:viewBox="0 0 21600 21600" draw:type="rectangle" draw:enhanced-path="M 0 0 L 21600 0 21600 21600 0 21600 0 0 Z N"/></draw:custom-shape><draw:custom-shape draw:style-name="gr26" draw:text-style-name="P12" svg:width="0.974cm" svg:height="1.574cm" svg:x="0.323cm" svg:y="11.952cm"><text:p/><draw:enhanced-geometry svg:viewBox="0 0 21600 21600" draw:type="rectangle" draw:enhanced-path="M 0 0 L 21600 0 21600 21600 0 21600 0 0 Z N"/></draw:custom-shape></draw:g></draw:g><draw:rect draw:style-name="gr40" draw:text-style-name="P22" svg:width="0.784cm" svg:height="0.414cm" svg:x="2.567cm" svg:y="5.425cm"><text:p/></draw:rect><draw:rect draw:style-name="gr9" draw:text-style-name="P16" svg:width="0.784cm" svg:height="0.523cm" svg:x="2.567cm" svg:y="5.838cm"><text:p/></draw:rect><draw:rect draw:style-name="gr41" draw:text-style-name="P23" svg:width="1.534cm" svg:height="0.934cm" svg:x="9.12cm" svg:y="0.741cm"><text:p/></draw:rect><draw:g draw:style-name="gr10"><draw:g draw:style-name="gr10"><draw:custom-shape draw:style-name="gr36" draw:text-style-name="P12" svg:width="2.319cm" svg:height="0.936cm" svg:x="8.377cm" svg:y="14.989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6.112cm" svg:y="14.351cm"><text:p/><draw:enhanced-geometry svg:viewBox="0 0 21600 21600" draw:type="rectangle" draw:enhanced-path="M 0 0 L 21600 0 21600 21600 0 21600 0 0 Z N"/></draw:custom-shape><draw:custom-shape draw:style-name="gr27" draw:text-style-name="P12" svg:width="1.518cm" svg:height="1.054cm" svg:x="7.645cm" svg:y="14.351cm"><text:p/><draw:enhanced-geometry svg:viewBox="0 0 21600 21600" draw:type="rectangle" draw:enhanced-path="M 0 0 L 21600 0 21600 21600 0 21600 0 0 Z N"/></draw:custom-shape><draw:custom-shape draw:style-name="gr38" draw:text-style-name="P12" svg:width="2.477cm" svg:height="1.574cm" svg:x="9.162cm" svg:y="14.351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6.112cm" svg:y="15.924cm"><text:p/><draw:enhanced-geometry svg:viewBox="0 0 21600 21600" draw:type="rectangle" draw:enhanced-path="M 0 0 L 21600 0 21600 21600 0 21600 0 0 Z N"/></draw:custom-shape><draw:custom-shape draw:style-name="gr26" draw:text-style-name="P12" svg:width="0.974cm" svg:height="1.574cm" svg:x="6.112cm" svg:y="14.351cm"><text:p/><draw:enhanced-geometry svg:viewBox="0 0 21600 21600" draw:type="rectangle" draw:enhanced-path="M 0 0 L 21600 0 21600 21600 0 21600 0 0 Z N"/></draw:custom-shape></draw:g><draw:g draw:style-name="gr10"><draw:custom-shape draw:style-name="gr36" draw:text-style-name="P12" svg:width="2.319cm" svg:height="0.936cm" svg:x="2.63cm" svg:y="14.989cm"><text:p/><draw:enhanced-geometry svg:viewBox="0 0 21600 21600" draw:type="rectangle" draw:enhanced-path="M 0 0 L 21600 0 21600 21600 0 21600 0 0 Z N"/></draw:custom-shape><draw:custom-shape draw:style-name="gr42" draw:text-style-name="P12" svg:width="5.525cm" svg:height="2.05cm" svg:x="0.367cm" svg:y="14.351cm"><text:p/><draw:enhanced-geometry svg:viewBox="0 0 21600 21600" draw:type="rectangle" draw:enhanced-path="M 0 0 L 21600 0 21600 21600 0 21600 0 0 Z N"/></draw:custom-shape><draw:custom-shape draw:style-name="gr27" draw:text-style-name="P12" svg:width="1.518cm" svg:height="1.054cm" svg:x="1.898cm" svg:y="14.351cm"><text:p/><draw:enhanced-geometry svg:viewBox="0 0 21600 21600" draw:type="rectangle" draw:enhanced-path="M 0 0 L 21600 0 21600 21600 0 21600 0 0 Z N"/></draw:custom-shape><draw:custom-shape draw:style-name="gr38" draw:text-style-name="P12" svg:width="2.477cm" svg:height="1.574cm" svg:x="3.415cm" svg:y="14.351cm"><text:p/><draw:enhanced-geometry svg:viewBox="0 0 21600 21600" draw:type="rectangle" draw:enhanced-path="M 0 0 L 21600 0 21600 21600 0 21600 0 0 Z N"/></draw:custom-shape><draw:custom-shape draw:style-name="gr43" draw:text-style-name="P12" svg:width="5.525cm" svg:height="0.477cm" svg:x="0.367cm" svg:y="15.924cm"><text:p/><draw:enhanced-geometry svg:viewBox="0 0 21600 21600" draw:type="rectangle" draw:enhanced-path="M 0 0 L 21600 0 21600 21600 0 21600 0 0 Z N"/></draw:custom-shape><draw:custom-shape draw:style-name="gr39" draw:text-style-name="P12" svg:width="0.973cm" svg:height="1.574cm" svg:x="0.367cm" svg:y="14.351cm"><text:p/><draw:enhanced-geometry svg:viewBox="0 0 21600 21600" draw:type="rectangle" draw:enhanced-path="M 0 0 L 21600 0 21600 21600 0 21600 0 0 Z N"/></draw:custom-shape></draw:g></draw:g><draw:g draw:style-name="gr10"><draw:g draw:style-name="gr10"><draw:custom-shape draw:style-name="gr36" draw:text-style-name="P12" svg:width="2.319cm" svg:height="0.936cm" svg:x="8.377cm" svg:y="17.515cm"><text:p/><draw:enhanced-geometry svg:viewBox="0 0 21600 21600" draw:type="rectangle" draw:enhanced-path="M 0 0 L 21600 0 21600 21600 0 21600 0 0 Z N"/></draw:custom-shape><draw:custom-shape draw:style-name="gr12" draw:text-style-name="P12" svg:width="5.527cm" svg:height="2.05cm" svg:x="6.112cm" svg:y="16.877cm"><text:p/><draw:enhanced-geometry svg:viewBox="0 0 21600 21600" draw:type="rectangle" draw:enhanced-path="M 0 0 L 21600 0 21600 21600 0 21600 0 0 Z N"/></draw:custom-shape><draw:custom-shape draw:style-name="gr27" draw:text-style-name="P12" svg:width="1.518cm" svg:height="1.054cm" svg:x="7.645cm" svg:y="16.877cm"><text:p/><draw:enhanced-geometry svg:viewBox="0 0 21600 21600" draw:type="rectangle" draw:enhanced-path="M 0 0 L 21600 0 21600 21600 0 21600 0 0 Z N"/></draw:custom-shape><draw:custom-shape draw:style-name="gr38" draw:text-style-name="P12" svg:width="2.477cm" svg:height="1.574cm" svg:x="9.162cm" svg:y="16.877cm"><text:p/><draw:enhanced-geometry svg:viewBox="0 0 21600 21600" draw:type="rectangle" draw:enhanced-path="M 0 0 L 21600 0 21600 21600 0 21600 0 0 Z N"/></draw:custom-shape><draw:custom-shape draw:style-name="gr25" draw:text-style-name="P12" svg:width="5.527cm" svg:height="0.477cm" svg:x="6.112cm" svg:y="18.45cm"><text:p/><draw:enhanced-geometry svg:viewBox="0 0 21600 21600" draw:type="rectangle" draw:enhanced-path="M 0 0 L 21600 0 21600 21600 0 21600 0 0 Z N"/></draw:custom-shape><draw:custom-shape draw:style-name="gr26" draw:text-style-name="P12" svg:width="0.974cm" svg:height="1.574cm" svg:x="6.112cm" svg:y="16.877cm"><text:p/><draw:enhanced-geometry svg:viewBox="0 0 21600 21600" draw:type="rectangle" draw:enhanced-path="M 0 0 L 21600 0 21600 21600 0 21600 0 0 Z N"/></draw:custom-shape></draw:g><draw:g draw:style-name="gr10"><draw:custom-shape draw:style-name="gr36" draw:text-style-name="P12" svg:width="2.319cm" svg:height="0.936cm" svg:x="2.63cm" svg:y="17.515cm"><text:p/><draw:enhanced-geometry svg:viewBox="0 0 21600 21600" draw:type="rectangle" draw:enhanced-path="M 0 0 L 21600 0 21600 21600 0 21600 0 0 Z N"/></draw:custom-shape><draw:custom-shape draw:style-name="gr42" draw:text-style-name="P12" svg:width="5.525cm" svg:height="2.05cm" svg:x="0.367cm" svg:y="16.877cm"><text:p/><draw:enhanced-geometry svg:viewBox="0 0 21600 21600" draw:type="rectangle" draw:enhanced-path="M 0 0 L 21600 0 21600 21600 0 21600 0 0 Z N"/></draw:custom-shape><draw:custom-shape draw:style-name="gr27" draw:text-style-name="P12" svg:width="1.518cm" svg:height="1.054cm" svg:x="1.898cm" svg:y="16.877cm"><text:p/><draw:enhanced-geometry svg:viewBox="0 0 21600 21600" draw:type="rectangle" draw:enhanced-path="M 0 0 L 21600 0 21600 21600 0 21600 0 0 Z N"/></draw:custom-shape><draw:custom-shape draw:style-name="gr38" draw:text-style-name="P12" svg:width="2.477cm" svg:height="1.574cm" svg:x="3.415cm" svg:y="16.877cm"><text:p/><draw:enhanced-geometry svg:viewBox="0 0 21600 21600" draw:type="rectangle" draw:enhanced-path="M 0 0 L 21600 0 21600 21600 0 21600 0 0 Z N"/></draw:custom-shape><draw:custom-shape draw:style-name="gr43" draw:text-style-name="P12" svg:width="5.525cm" svg:height="0.477cm" svg:x="0.367cm" svg:y="18.45cm"><text:p/><draw:enhanced-geometry svg:viewBox="0 0 21600 21600" draw:type="rectangle" draw:enhanced-path="M 0 0 L 21600 0 21600 21600 0 21600 0 0 Z N"/></draw:custom-shape><draw:custom-shape draw:style-name="gr39" draw:text-style-name="P12" svg:width="0.973cm" svg:height="1.574cm" svg:x="0.367cm" svg:y="16.877cm"><text:p/><draw:enhanced-geometry svg:viewBox="0 0 21600 21600" draw:type="rectangle" draw:enhanced-path="M 0 0 L 21600 0 21600 21600 0 21600 0 0 Z N"/></draw:custom-shape></draw:g></draw:g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1T22:16:50</meta:creation-date>
    <dc:title>Marge_1_cm</dc:title>
    <meta:editing-duration>PT1H11M42S</meta:editing-duration>
    <meta:editing-cycles>28</meta:editing-cycles>
    <meta:generator>LibreOffice/5.4.6.2$Linux_x86 LibreOffice_project/4014ce260a04f1026ba855d3b8d91541c224eab8</meta:generator>
    <meta:initial-creator>Romtaz </meta:initial-creator>
    <dc:date>2018-11-06T16:02:50.600628878</dc:date>
    <meta:print-date>2013-01-28T08:45:01</meta:print-date>
    <meta:document-statistic meta:table-count="0" meta:image-count="0" meta:object-count="0" meta:page-count="2" meta:paragraph-count="5" meta:word-count="46" meta:character-count="328" meta:non-whitespace-character-count="283"/>
    <meta:template xlink:type="simple" xlink:actuate="onRequest" xlink:title="Marge_1_cm" xlink:href="../../../../../Synchro_ecole/Tameceintures/Mathematiques/Geometrie/Marge_1_cm.ott" meta:date="2011-05-11T22:16:49"/>
  </office:meta>
</office:document-meta>
</file>