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serif" svg:font-family="serif"/>
    <style:font-face style:name="Arial1" svg:font-family="Arial" style:font-family-generic="roman"/>
    <style:font-face style:name="URW Palladio L2" svg:font-family="'URW Palladio L'" style:font-family-generic="roman"/>
    <style:font-face style:name="Graffiti Treat" svg:font-family="'Graffiti Treat'" style:font-pitch="variable"/>
    <style:font-face style:name="URW Palladio L1" svg:font-family="'URW Palladio L'" style:font-pitch="variable"/>
    <style:font-face style:name="Arial" svg:font-family="Arial" style:font-family-generic="roman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RW Palladio L1" fo:font-size="10pt" officeooo:rsid="00055a57" officeooo:paragraph-rsid="0005481c" style:font-size-asian="10pt" style:font-size-complex="10pt"/>
    </style:style>
    <style:style style:name="P2" style:family="paragraph" style:parent-style-name="Standard">
      <style:text-properties style:font-name="URW Palladio L1" fo:font-size="10pt" officeooo:rsid="00055a57" officeooo:paragraph-rsid="000839f4" style:font-size-asian="10pt" style:font-size-complex="10pt"/>
    </style:style>
    <style:style style:name="P3" style:family="paragraph" style:parent-style-name="Standard">
      <style:text-properties style:font-name="URW Palladio L1" fo:font-size="10pt" officeooo:rsid="000839f4" officeooo:paragraph-rsid="000839f4" style:font-size-asian="10pt" style:font-size-complex="10pt"/>
    </style:style>
    <style:style style:name="P4" style:family="paragraph" style:parent-style-name="Standard">
      <style:text-properties style:font-name="URW Palladio L1" fo:font-size="10pt" officeooo:rsid="000839f4" officeooo:paragraph-rsid="0030473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RW Palladio L1" fo:font-size="10pt" officeooo:rsid="000839f4" officeooo:paragraph-rsid="00304732" style:font-size-asian="10pt" style:font-size-complex="10pt"/>
    </style:style>
    <style:style style:name="P6" style:family="paragraph" style:parent-style-name="Standard">
      <style:text-properties style:font-name="URW Palladio L1" fo:font-size="10pt" officeooo:rsid="00231dc9" officeooo:paragraph-rsid="00231dc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URW Palladio L1" fo:font-size="10pt" officeooo:paragraph-rsid="002e9f6e" style:font-size-asian="10pt" style:font-size-complex="10pt"/>
    </style:style>
    <style:style style:name="P8" style:family="paragraph" style:parent-style-name="Standard">
      <style:text-properties style:font-name="URW Palladio L1" fo:font-size="10pt" officeooo:rsid="002b94e5" officeooo:paragraph-rsid="0030473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URW Palladio L1" fo:font-size="10pt" fo:font-style="italic" officeooo:rsid="00055a57" officeooo:paragraph-rsid="00231dc9" fo:background-color="#ffff00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URW Palladio L1" fo:font-size="10pt" fo:font-style="italic" officeooo:rsid="00055a57" officeooo:paragraph-rsid="000839f4" fo:background-color="#ffb515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URW Palladio L1" fo:font-size="10pt" officeooo:paragraph-rsid="00338fec"/>
    </style:style>
    <style:style style:name="P12" style:family="paragraph" style:parent-style-name="Standard">
      <style:paragraph-properties fo:text-align="center" style:justify-single-word="false"/>
      <style:text-properties style:font-name="URW Palladio L1" fo:font-size="10pt" officeooo:paragraph-rsid="00338fec"/>
    </style:style>
    <style:style style:name="P13" style:family="paragraph" style:parent-style-name="Standard">
      <style:paragraph-properties fo:text-align="center" style:justify-single-word="false"/>
      <style:text-properties style:font-name="URW Palladio L1" fo:font-size="8pt" officeooo:paragraph-rsid="002e9f6e" style:font-size-asian="7pt" style:font-size-complex="8pt"/>
    </style:style>
    <style:style style:name="P14" style:family="paragraph" style:parent-style-name="Standard">
      <style:text-properties fo:color="#ffffff" style:font-name="URW Palladio L1" fo:font-size="10pt" fo:font-style="italic" officeooo:rsid="002d9479" officeooo:paragraph-rsid="002d9479" fo:background-color="#804c19" style:font-size-asian="10pt" style:font-style-asian="italic" style:font-size-complex="10pt" style:font-style-complex="italic"/>
    </style:style>
    <style:style style:name="P15" style:family="paragraph" style:parent-style-name="Standard">
      <style:text-properties style:font-name="Graffiti Treat" fo:font-size="10pt" officeooo:rsid="00121d53" officeooo:paragraph-rsid="00304732" style:font-size-asian="10pt" style:font-size-complex="10pt"/>
    </style:style>
    <style:style style:name="P16" style:family="paragraph" style:parent-style-name="Standard">
      <style:paragraph-properties fo:break-before="column"/>
      <style:text-properties style:font-name="URW Palladio L1" fo:font-size="10pt" officeooo:rsid="00055a57" officeooo:paragraph-rsid="000839f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URW Palladio L1" fo:font-size="10pt" fo:font-style="italic" officeooo:rsid="000a5273" officeooo:paragraph-rsid="00231dc9" fo:background-color="#ffff00" style:font-size-asian="10pt" style:font-style-asian="italic" style:font-size-complex="10pt" style:font-style-complex="italic"/>
    </style:style>
    <style:style style:name="P18" style:family="paragraph" style:parent-style-name="Standard">
      <style:text-properties style:font-name="URW Palladio L1" fo:font-size="10pt" fo:font-style="italic" officeooo:rsid="002a9c78" officeooo:paragraph-rsid="000839f4" fo:background-color="#00ff00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URW Palladio L1" fo:font-size="10pt" officeooo:rsid="002b94e5" officeooo:paragraph-rsid="00304732" style:font-size-asian="10pt" style:font-size-complex="10pt"/>
    </style:style>
    <style:style style:name="P20" style:family="paragraph" style:parent-style-name="Standard">
      <style:text-properties style:font-name="URW Palladio L1" fo:font-size="10pt" officeooo:rsid="00304732" officeooo:paragraph-rsid="00304732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URW Palladio L1" fo:font-size="10pt" style:text-underline-style="solid" style:text-underline-width="auto" style:text-underline-color="#ffcc99" fo:font-weight="bold" officeooo:paragraph-rsid="0005481c" style:font-size-asian="10pt" style:font-weight-asian="bold" style:font-size-complex="10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5481c"/>
    </style:style>
    <style:style style:name="T2" style:family="text">
      <style:text-properties officeooo:rsid="000839f4"/>
    </style:style>
    <style:style style:name="T3" style:family="text">
      <style:text-properties fo:font-style="italic" officeooo:rsid="000839f4" fo:background-color="#00ff00" style:font-style-asian="italic" style:font-style-complex="italic"/>
    </style:style>
    <style:style style:name="T4" style:family="text">
      <style:text-properties fo:font-style="italic" officeooo:rsid="000a5273" fo:background-color="#00ff00" style:font-style-asian="italic" style:font-style-complex="italic"/>
    </style:style>
    <style:style style:name="T5" style:family="text">
      <style:text-properties fo:font-style="italic" officeooo:rsid="002a9c78" fo:background-color="#00ff00" style:font-style-asian="italic" style:font-style-complex="italic"/>
    </style:style>
    <style:style style:name="T6" style:family="text">
      <style:text-properties fo:color="#ffffff" fo:font-style="italic" officeooo:rsid="000839f4" fo:background-color="#0000ff" style:font-style-asian="italic" style:font-style-complex="italic"/>
    </style:style>
    <style:style style:name="T7" style:family="text">
      <style:text-properties fo:color="#ffffff" fo:font-style="italic" officeooo:rsid="00304732" fo:background-color="#0000ff" style:font-style-asian="italic" style:font-style-complex="italic"/>
    </style:style>
    <style:style style:name="T8" style:family="text">
      <style:text-properties fo:color="#ffffff" fo:font-style="italic" officeooo:rsid="002f8d16" fo:background-color="#000000" style:font-size-asian="10pt" style:font-style-asian="italic" style:font-size-complex="10pt" style:font-style-complex="italic"/>
    </style:style>
    <style:style style:name="T9" style:family="text">
      <style:text-properties fo:color="#ffffff" fo:font-style="italic" officeooo:rsid="00319f6b" fo:background-color="#000000" style:font-size-asian="10pt" style:font-style-asian="italic" style:font-size-complex="10pt" style:font-style-complex="italic"/>
    </style:style>
    <style:style style:name="T10" style:family="text">
      <style:text-properties fo:color="#ffffff" fo:font-style="italic" officeooo:rsid="00338fec" fo:background-color="#000000" style:font-size-asian="10pt" style:font-style-asian="italic" style:font-size-complex="10pt" style:font-style-complex="italic"/>
    </style:style>
    <style:style style:name="T11" style:family="text">
      <style:text-properties fo:color="#ffffff" fo:font-style="italic" officeooo:rsid="00338fec" fo:background-color="transparent" style:font-size-asian="10pt" style:font-style-asian="italic" style:font-size-complex="10pt" style:font-style-complex="italic"/>
    </style:style>
    <style:style style:name="T12" style:family="text">
      <style:text-properties officeooo:rsid="00196f73"/>
    </style:style>
    <style:style style:name="T13" style:family="text">
      <style:text-properties officeooo:rsid="002e9f6e"/>
    </style:style>
    <style:style style:name="T14" style:family="text">
      <style:text-properties officeooo:rsid="00304732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7cm" fo:padding-bottom="0.127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6" style:family="graphic">
      <style:graphic-properties svg:stroke-color="#000000" draw:textarea-horizontal-align="center" draw:textarea-vertical-align="middle" style:run-through="foreground"/>
    </style:style>
    <style:style style:name="gr7" style:family="graphic">
      <style:graphic-properties draw:fill="none" draw:textarea-horizontal-align="justify" draw:textarea-vertical-align="middle" draw:auto-grow-height="false" style:run-through="foreground"/>
    </style:style>
    <style:style style:name="gr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  <style:style style:name="gr11" style:family="graphic">
      <style:graphic-properties svg:stroke-width="0.049cm" svg:stroke-color="#0000ff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16" style:family="graphic">
      <style:graphic-properties draw:stroke="solid" svg:stroke-width="0.049cm" svg:stroke-color="#004c98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GÉOMÉTRIE : Résoudre des problèmes de reproduction</text:span></text:p>
      <text:p text:style-name="P1"/>
      <text:p text:style-name="P9"><text:span text:style-name="T2">Ge.40.J – Reproduis la figure dans le quadrillage.</text:span></text:p>
      <text:p text:style-name="P17"><draw:g text:anchor-type="as-char" draw:z-index="0" draw:style-name="gr1"><draw:g draw:style-name="gr2"><draw:g draw:style-name="gr2"><draw:line draw:style-name="gr3" draw:text-style-name="P22" svg:x1="0cm" svg:y1="6.75cm" svg:x2="7.5cm" svg:y2="6.75cm"><text:p/></draw:line><draw:line draw:style-name="gr3" draw:text-style-name="P22" svg:x1="0cm" svg:y1="6.249cm" svg:x2="7.5cm" svg:y2="6.249cm"><text:p/></draw:line><draw:line draw:style-name="gr3" draw:text-style-name="P22" svg:x1="0cm" svg:y1="5.75cm" svg:x2="7.5cm" svg:y2="5.75cm"><text:p/></draw:line><draw:line draw:style-name="gr3" draw:text-style-name="P22" svg:x1="0cm" svg:y1="5.249cm" svg:x2="7.5cm" svg:y2="5.249cm"><text:p/></draw:line><draw:line draw:style-name="gr3" draw:text-style-name="P22" svg:x1="0cm" svg:y1="4.748cm" svg:x2="7.5cm" svg:y2="4.748cm"><text:p/></draw:line><draw:line draw:style-name="gr3" draw:text-style-name="P22" svg:x1="0cm" svg:y1="4.247cm" svg:x2="7.5cm" svg:y2="4.247cm"><text:p/></draw:line><draw:line draw:style-name="gr3" draw:text-style-name="P22" svg:x1="0cm" svg:y1="3.748cm" svg:x2="7.5cm" svg:y2="3.748cm"><text:p/></draw:line><draw:line draw:style-name="gr3" draw:text-style-name="P22" svg:x1="0cm" svg:y1="3.247cm" svg:x2="7.5cm" svg:y2="3.247cm"><text:p/></draw:line><draw:line draw:style-name="gr3" draw:text-style-name="P22" svg:x1="0cm" svg:y1="2.747cm" svg:x2="7.5cm" svg:y2="2.747cm"><text:p/></draw:line><draw:line draw:style-name="gr3" draw:text-style-name="P22" svg:x1="0cm" svg:y1="2.246cm" svg:x2="7.5cm" svg:y2="2.246cm"><text:p/></draw:line><draw:line draw:style-name="gr3" draw:text-style-name="P22" svg:x1="0cm" svg:y1="1.747cm" svg:x2="7.5cm" svg:y2="1.747cm"><text:p/></draw:line><draw:line draw:style-name="gr3" draw:text-style-name="P22" svg:x1="0cm" svg:y1="1.247cm" svg:x2="7.5cm" svg:y2="1.247cm"><text:p/></draw:line><draw:line draw:style-name="gr3" draw:text-style-name="P22" svg:x1="0cm" svg:y1="0.747cm" svg:x2="7.5cm" svg:y2="0.747cm"><text:p/></draw:line><draw:line draw:style-name="gr3" draw:text-style-name="P22" svg:x1="0cm" svg:y1="0.247cm" svg:x2="7.5cm" svg:y2="0.247cm"><text:p/></draw:line><draw:line draw:style-name="gr3" draw:text-style-name="P22" svg:x1="0cm" svg:y1="6.747cm" svg:x2="0cm" svg:y2="0.247cm"><text:p/></draw:line><draw:line draw:style-name="gr3" draw:text-style-name="P22" svg:x1="0.5cm" svg:y1="6.747cm" svg:x2="0.5cm" svg:y2="0.247cm"><text:p/></draw:line><draw:line draw:style-name="gr3" draw:text-style-name="P22" svg:x1="0.998cm" svg:y1="6.747cm" svg:x2="0.998cm" svg:y2="0.247cm"><text:p/></draw:line><draw:line draw:style-name="gr3" draw:text-style-name="P22" svg:x1="1.498cm" svg:y1="6.747cm" svg:x2="1.498cm" svg:y2="0.247cm"><text:p/></draw:line><draw:line draw:style-name="gr3" draw:text-style-name="P22" svg:x1="1.998cm" svg:y1="6.747cm" svg:x2="1.998cm" svg:y2="0.247cm"><text:p/></draw:line><draw:line draw:style-name="gr3" draw:text-style-name="P22" svg:x1="2.498cm" svg:y1="6.747cm" svg:x2="2.498cm" svg:y2="0.247cm"><text:p/></draw:line><draw:line draw:style-name="gr3" draw:text-style-name="P22" svg:x1="2.999cm" svg:y1="6.747cm" svg:x2="2.999cm" svg:y2="0.247cm"><text:p/></draw:line><draw:line draw:style-name="gr3" draw:text-style-name="P22" svg:x1="3.5cm" svg:y1="6.747cm" svg:x2="3.5cm" svg:y2="0.247cm"><text:p/></draw:line><draw:line draw:style-name="gr3" draw:text-style-name="P22" svg:x1="4cm" svg:y1="6.747cm" svg:x2="4cm" svg:y2="0.247cm"><text:p/></draw:line><draw:line draw:style-name="gr3" draw:text-style-name="P22" svg:x1="4.5cm" svg:y1="6.747cm" svg:x2="4.5cm" svg:y2="0.247cm"><text:p/></draw:line><draw:line draw:style-name="gr3" draw:text-style-name="P22" svg:x1="5cm" svg:y1="6.747cm" svg:x2="5cm" svg:y2="0.247cm"><text:p/></draw:line><draw:line draw:style-name="gr3" draw:text-style-name="P22" svg:x1="5.5cm" svg:y1="6.747cm" svg:x2="5.5cm" svg:y2="0.247cm"><text:p/></draw:line><draw:line draw:style-name="gr3" draw:text-style-name="P22" svg:x1="6cm" svg:y1="6.747cm" svg:x2="6cm" svg:y2="0.247cm"><text:p/></draw:line><draw:line draw:style-name="gr3" draw:text-style-name="P22" svg:x1="6.5cm" svg:y1="6.747cm" svg:x2="6.5cm" svg:y2="0.247cm"><text:p/></draw:line><draw:line draw:style-name="gr3" draw:text-style-name="P22" svg:x1="7cm" svg:y1="6.747cm" svg:x2="7cm" svg:y2="0.247cm"><text:p/></draw:line><draw:line draw:style-name="gr3" draw:text-style-name="P22" svg:x1="7.5cm" svg:y1="6.747cm" svg:x2="7.5cm" svg:y2="0.247cm"><text:p/></draw:line></draw:g><draw:g draw:style-name="gr2"><draw:line draw:style-name="gr3" draw:text-style-name="P22" svg:x1="0cm" svg:y1="6.5cm" svg:x2="7.5cm" svg:y2="6.5cm"><text:p/></draw:line><draw:line draw:style-name="gr3" draw:text-style-name="P22" svg:x1="0cm" svg:y1="6.004cm" svg:x2="7.5cm" svg:y2="6.004cm"><text:p/></draw:line><draw:line draw:style-name="gr3" draw:text-style-name="P22" svg:x1="0cm" svg:y1="5.503cm" svg:x2="7.5cm" svg:y2="5.503cm"><text:p/></draw:line><draw:line draw:style-name="gr3" draw:text-style-name="P22" svg:x1="0cm" svg:y1="5.002cm" svg:x2="7.5cm" svg:y2="5.002cm"><text:p/></draw:line><draw:line draw:style-name="gr3" draw:text-style-name="P22" svg:x1="0cm" svg:y1="4.501cm" svg:x2="7.5cm" svg:y2="4.501cm"><text:p/></draw:line><draw:line draw:style-name="gr3" draw:text-style-name="P22" svg:x1="0cm" svg:y1="4.002cm" svg:x2="7.5cm" svg:y2="4.002cm"><text:p/></draw:line><draw:line draw:style-name="gr3" draw:text-style-name="P22" svg:x1="0cm" svg:y1="3.501cm" svg:x2="7.5cm" svg:y2="3.501cm"><text:p/></draw:line><draw:line draw:style-name="gr3" draw:text-style-name="P22" svg:x1="0cm" svg:y1="3cm" svg:x2="7.5cm" svg:y2="3cm"><text:p/></draw:line><draw:line draw:style-name="gr3" draw:text-style-name="P22" svg:x1="0cm" svg:y1="2.499cm" svg:x2="7.5cm" svg:y2="2.499cm"><text:p/></draw:line><draw:line draw:style-name="gr3" draw:text-style-name="P22" svg:x1="0cm" svg:y1="1.999cm" svg:x2="7.5cm" svg:y2="1.999cm"><text:p/></draw:line><draw:line draw:style-name="gr3" draw:text-style-name="P22" svg:x1="0cm" svg:y1="1.499cm" svg:x2="7.5cm" svg:y2="1.499cm"><text:p/></draw:line><draw:line draw:style-name="gr3" draw:text-style-name="P22" svg:x1="0cm" svg:y1="0.999cm" svg:x2="7.5cm" svg:y2="0.999cm"><text:p/></draw:line><draw:line draw:style-name="gr3" draw:text-style-name="P22" svg:x1="0cm" svg:y1="0.5cm" svg:x2="7.5cm" svg:y2="0.5cm"><text:p/></draw:line><draw:line draw:style-name="gr3" draw:text-style-name="P22" svg:x1="0cm" svg:y1="6.5cm" svg:x2="0cm" svg:y2="0cm"><text:p/></draw:line><draw:line draw:style-name="gr3" draw:text-style-name="P22" svg:x1="0.5cm" svg:y1="6.5cm" svg:x2="0.5cm" svg:y2="0cm"><text:p/></draw:line><draw:line draw:style-name="gr3" draw:text-style-name="P22" svg:x1="0.998cm" svg:y1="6.5cm" svg:x2="0.998cm" svg:y2="0cm"><text:p/></draw:line><draw:line draw:style-name="gr3" draw:text-style-name="P22" svg:x1="1.498cm" svg:y1="6.5cm" svg:x2="1.498cm" svg:y2="0cm"><text:p/></draw:line><draw:line draw:style-name="gr3" draw:text-style-name="P22" svg:x1="1.998cm" svg:y1="6.5cm" svg:x2="1.998cm" svg:y2="0cm"><text:p/></draw:line><draw:line draw:style-name="gr3" draw:text-style-name="P22" svg:x1="2.498cm" svg:y1="6.5cm" svg:x2="2.498cm" svg:y2="0cm"><text:p/></draw:line><draw:line draw:style-name="gr3" draw:text-style-name="P22" svg:x1="2.999cm" svg:y1="6.5cm" svg:x2="2.999cm" svg:y2="0cm"><text:p/></draw:line><draw:line draw:style-name="gr3" draw:text-style-name="P22" svg:x1="3.5cm" svg:y1="6.5cm" svg:x2="3.5cm" svg:y2="0cm"><text:p/></draw:line><draw:line draw:style-name="gr3" draw:text-style-name="P22" svg:x1="4cm" svg:y1="6.5cm" svg:x2="4cm" svg:y2="0cm"><text:p/></draw:line><draw:line draw:style-name="gr3" draw:text-style-name="P22" svg:x1="4.5cm" svg:y1="6.5cm" svg:x2="4.5cm" svg:y2="0cm"><text:p/></draw:line><draw:line draw:style-name="gr3" draw:text-style-name="P22" svg:x1="5cm" svg:y1="6.5cm" svg:x2="5cm" svg:y2="0cm"><text:p/></draw:line><draw:line draw:style-name="gr3" draw:text-style-name="P22" svg:x1="5.5cm" svg:y1="6.5cm" svg:x2="5.5cm" svg:y2="0cm"><text:p/></draw:line><draw:line draw:style-name="gr3" draw:text-style-name="P22" svg:x1="6cm" svg:y1="6.5cm" svg:x2="6cm" svg:y2="0cm"><text:p/></draw:line><draw:line draw:style-name="gr3" draw:text-style-name="P22" svg:x1="6.5cm" svg:y1="6.5cm" svg:x2="6.5cm" svg:y2="0cm"><text:p/></draw:line><draw:line draw:style-name="gr3" draw:text-style-name="P22" svg:x1="7cm" svg:y1="6.5cm" svg:x2="7cm" svg:y2="0cm"><text:p/></draw:line><draw:line draw:style-name="gr3" draw:text-style-name="P22" svg:x1="7.5cm" svg:y1="6.5cm" svg:x2="7.5cm" svg:y2="0cm"><text:p/></draw:line></draw:g><draw:g draw:style-name="gr2"><draw:line draw:style-name="gr3" draw:text-style-name="P22" svg:x1="0.238cm" svg:y1="6.75cm" svg:x2="7.738cm" svg:y2="6.75cm"><text:p/></draw:line><draw:line draw:style-name="gr3" draw:text-style-name="P22" svg:x1="0.238cm" svg:y1="6.249cm" svg:x2="7.738cm" svg:y2="6.249cm"><text:p/></draw:line><draw:line draw:style-name="gr3" draw:text-style-name="P22" svg:x1="0.238cm" svg:y1="5.75cm" svg:x2="7.738cm" svg:y2="5.75cm"><text:p/></draw:line><draw:line draw:style-name="gr3" draw:text-style-name="P22" svg:x1="0.238cm" svg:y1="5.249cm" svg:x2="7.738cm" svg:y2="5.249cm"><text:p/></draw:line><draw:line draw:style-name="gr3" draw:text-style-name="P22" svg:x1="0.238cm" svg:y1="4.748cm" svg:x2="7.738cm" svg:y2="4.748cm"><text:p/></draw:line><draw:line draw:style-name="gr3" draw:text-style-name="P22" svg:x1="0.238cm" svg:y1="4.247cm" svg:x2="7.738cm" svg:y2="4.247cm"><text:p/></draw:line><draw:line draw:style-name="gr3" draw:text-style-name="P22" svg:x1="0.238cm" svg:y1="3.748cm" svg:x2="7.738cm" svg:y2="3.748cm"><text:p/></draw:line><draw:line draw:style-name="gr3" draw:text-style-name="P22" svg:x1="0.238cm" svg:y1="3.247cm" svg:x2="7.738cm" svg:y2="3.247cm"><text:p/></draw:line><draw:line draw:style-name="gr3" draw:text-style-name="P22" svg:x1="0.238cm" svg:y1="2.746cm" svg:x2="7.738cm" svg:y2="2.746cm"><text:p/></draw:line><draw:line draw:style-name="gr3" draw:text-style-name="P22" svg:x1="0.238cm" svg:y1="2.246cm" svg:x2="7.738cm" svg:y2="2.246cm"><text:p/></draw:line><draw:line draw:style-name="gr3" draw:text-style-name="P22" svg:x1="0.238cm" svg:y1="1.746cm" svg:x2="7.738cm" svg:y2="1.746cm"><text:p/></draw:line><draw:line draw:style-name="gr3" draw:text-style-name="P22" svg:x1="0.238cm" svg:y1="1.246cm" svg:x2="7.738cm" svg:y2="1.246cm"><text:p/></draw:line><draw:line draw:style-name="gr3" draw:text-style-name="P22" svg:x1="0.238cm" svg:y1="0.747cm" svg:x2="7.738cm" svg:y2="0.747cm"><text:p/></draw:line><draw:line draw:style-name="gr3" draw:text-style-name="P22" svg:x1="0.238cm" svg:y1="0.247cm" svg:x2="7.738cm" svg:y2="0.247cm"><text:p/></draw:line><draw:line draw:style-name="gr3" draw:text-style-name="P22" svg:x1="0.238cm" svg:y1="6.747cm" svg:x2="0.238cm" svg:y2="0.247cm"><text:p/></draw:line><draw:line draw:style-name="gr3" draw:text-style-name="P22" svg:x1="0.736cm" svg:y1="6.747cm" svg:x2="0.736cm" svg:y2="0.247cm"><text:p/></draw:line><draw:line draw:style-name="gr3" draw:text-style-name="P22" svg:x1="1.236cm" svg:y1="6.747cm" svg:x2="1.236cm" svg:y2="0.247cm"><text:p/></draw:line><draw:line draw:style-name="gr3" draw:text-style-name="P22" svg:x1="1.736cm" svg:y1="6.747cm" svg:x2="1.736cm" svg:y2="0.247cm"><text:p/></draw:line><draw:line draw:style-name="gr3" draw:text-style-name="P22" svg:x1="2.237cm" svg:y1="6.747cm" svg:x2="2.237cm" svg:y2="0.247cm"><text:p/></draw:line><draw:line draw:style-name="gr3" draw:text-style-name="P22" svg:x1="2.738cm" svg:y1="6.747cm" svg:x2="2.738cm" svg:y2="0.247cm"><text:p/></draw:line><draw:line draw:style-name="gr3" draw:text-style-name="P22" svg:x1="3.239cm" svg:y1="6.747cm" svg:x2="3.239cm" svg:y2="0.247cm"><text:p/></draw:line><draw:line draw:style-name="gr3" draw:text-style-name="P22" svg:x1="3.738cm" svg:y1="6.747cm" svg:x2="3.738cm" svg:y2="0.247cm"><text:p/></draw:line><draw:line draw:style-name="gr3" draw:text-style-name="P22" svg:x1="4.238cm" svg:y1="6.747cm" svg:x2="4.238cm" svg:y2="0.247cm"><text:p/></draw:line><draw:line draw:style-name="gr3" draw:text-style-name="P22" svg:x1="4.739cm" svg:y1="6.747cm" svg:x2="4.739cm" svg:y2="0.247cm"><text:p/></draw:line><draw:line draw:style-name="gr3" draw:text-style-name="P22" svg:x1="5.238cm" svg:y1="6.747cm" svg:x2="5.238cm" svg:y2="0.247cm"><text:p/></draw:line><draw:line draw:style-name="gr3" draw:text-style-name="P22" svg:x1="5.738cm" svg:y1="6.747cm" svg:x2="5.738cm" svg:y2="0.247cm"><text:p/></draw:line><draw:line draw:style-name="gr3" draw:text-style-name="P22" svg:x1="6.238cm" svg:y1="6.747cm" svg:x2="6.238cm" svg:y2="0.247cm"><text:p/></draw:line><draw:line draw:style-name="gr3" draw:text-style-name="P22" svg:x1="6.738cm" svg:y1="6.747cm" svg:x2="6.738cm" svg:y2="0.247cm"><text:p/></draw:line><draw:line draw:style-name="gr3" draw:text-style-name="P22" svg:x1="7.236cm" svg:y1="6.747cm" svg:x2="7.236cm" svg:y2="0.247cm"><text:p/></draw:line></draw:g></draw:g><draw:g draw:style-name="gr2"><draw:g draw:style-name="gr2"><draw:g draw:style-name="gr2"><draw:line draw:style-name="gr4" draw:text-style-name="P23" svg:x1="0.273cm" svg:y1="1.246cm" svg:x2="0.511cm" svg:y2="0.747cm"><text:p/></draw:line><draw:line draw:style-name="gr4" draw:text-style-name="P23" svg:x1="1.494cm" svg:y1="1.22cm" svg:x2="0.51cm" svg:y2="0.747cm"><text:p/></draw:line><draw:line draw:style-name="gr4" draw:text-style-name="P23" svg:x1="1.512cm" svg:y1="1.497cm" svg:x2="2.011cm" svg:y2="0.961cm"><text:p/></draw:line><draw:line draw:style-name="gr4" draw:text-style-name="P23" svg:x1="0.757cm" svg:y1="0.5cm" svg:x2="1.983cm" svg:y2="0.962cm"><text:p/></draw:line><draw:line draw:style-name="gr4" draw:text-style-name="P23" svg:x1="1.011cm" svg:y1="0.969cm" svg:x2="0.757cm" svg:y2="0.5cm"><text:p/></draw:line><draw:line draw:style-name="gr4" draw:text-style-name="P23" svg:x1="0.273cm" svg:y1="1.245cm" svg:x2="0.546cm" svg:y2="1.559cm"><text:p/></draw:line><draw:line draw:style-name="gr4" draw:text-style-name="P23" svg:x1="0.772cm" svg:y1="1.245cm" svg:x2="0.238cm" svg:y2="1.998cm"><text:p/></draw:line><draw:line draw:style-name="gr4" draw:text-style-name="P23" svg:x1="1.273cm" svg:y1="2.497cm" svg:x2="0.273cm" svg:y2="1.998cm"><text:p/></draw:line><draw:line draw:style-name="gr4" draw:text-style-name="P23" svg:x1="0.273cm" svg:y1="2.245cm" svg:x2="1.273cm" svg:y2="2.497cm"><text:p/></draw:line><draw:line draw:style-name="gr4" draw:text-style-name="P23" svg:x1="0.273cm" svg:y1="3.245cm" svg:x2="0.273cm" svg:y2="2.245cm"><text:p/></draw:line><draw:line draw:style-name="gr4" draw:text-style-name="P23" svg:x1="0.62cm" svg:y1="2.732cm" svg:x2="0.273cm" svg:y2="3.245cm"><text:p/></draw:line><draw:line draw:style-name="gr4" draw:text-style-name="P23" svg:x1="1.773cm" svg:y1="2.732cm" svg:x2="0.621cm" svg:y2="2.732cm"><text:p/></draw:line><draw:line draw:style-name="gr4" draw:text-style-name="P23" svg:x1="2.011cm" svg:y1="2.245cm" svg:x2="1.773cm" svg:y2="2.732cm"><text:p/></draw:line><draw:line draw:style-name="gr4" draw:text-style-name="P23" svg:x1="1.011cm" svg:y1="1.734cm" svg:x2="2.011cm" svg:y2="1.499cm"><text:p/></draw:line><draw:line draw:style-name="gr4" draw:text-style-name="P23" svg:x1="2.046cm" svg:y1="1.824cm" svg:x2="2.011cm" svg:y2="1.499cm"><text:p/></draw:line><draw:line draw:style-name="gr4" draw:text-style-name="P23" svg:x1="1.773cm" svg:y1="1.999cm" svg:x2="2.046cm" svg:y2="1.823cm"><text:p/></draw:line><draw:line draw:style-name="gr4" draw:text-style-name="P23" svg:x1="2.011cm" svg:y1="2.245cm" svg:x2="1.773cm" svg:y2="1.998cm"><text:p/></draw:line><draw:line draw:style-name="gr4" draw:text-style-name="P23" svg:x1="1.011cm" svg:y1="1.733cm" svg:x2="1.274cm" svg:y2="2.246cm"><text:p/></draw:line><draw:line draw:style-name="gr4" draw:text-style-name="P23" svg:x1="1.511cm" svg:y1="1.733cm" svg:x2="1.261cm" svg:y2="2.246cm"><text:p/></draw:line><draw:line draw:style-name="gr4" draw:text-style-name="P23" svg:x1="1.261cm" svg:y1="1.998cm" svg:x2="1.511cm" svg:y2="1.746cm"><text:p/></draw:line></draw:g><draw:g draw:style-name="gr2"><draw:g draw:style-name="gr2"><draw:line draw:style-name="gr4" draw:text-style-name="P23" svg:x1="2.293cm" svg:y1="2.746cm" svg:x2="3.771cm" svg:y2="2.75cm"><text:p/></draw:line><draw:line draw:style-name="gr4" draw:text-style-name="P23" svg:x1="2.268cm" svg:y1="2.499cm" svg:x2="2.293cm" svg:y2="2.746cm"><text:p/></draw:line><draw:line draw:style-name="gr4" draw:text-style-name="P23" svg:x1="3.009cm" svg:y1="2.462cm" svg:x2="2.293cm" svg:y2="2.497cm"><text:p/></draw:line><draw:line draw:style-name="gr4" draw:text-style-name="P23" svg:x1="2.667cm" svg:y1="2.12cm" svg:x2="3.009cm" svg:y2="2.448cm"><text:p/></draw:line><draw:line draw:style-name="gr4" draw:text-style-name="P23" svg:x1="2.381cm" svg:y1="2.247cm" svg:x2="2.667cm" svg:y2="2.12cm"><text:p/></draw:line><draw:line draw:style-name="gr4" draw:text-style-name="P23" svg:x1="2.235cm" svg:y1="2cm" svg:x2="2.381cm" svg:y2="2.247cm"><text:p/></draw:line><draw:line draw:style-name="gr4" draw:text-style-name="P23" svg:x1="2.769cm" svg:y1="1.499cm" svg:x2="2.235cm" svg:y2="2.002cm"><text:p/></draw:line><draw:line draw:style-name="gr4" draw:text-style-name="P23" svg:x1="2.235cm" svg:y1="1.748cm" svg:x2="2.269cm" svg:y2="1.247cm"><text:p/></draw:line><draw:line draw:style-name="gr4" draw:text-style-name="P23" svg:x1="2.769cm" svg:y1="1.499cm" svg:x2="2.235cm" svg:y2="1.751cm"><text:p/></draw:line><draw:line draw:style-name="gr4" draw:text-style-name="P23" svg:x1="2.268cm" svg:y1="1.247cm" svg:x2="3.771cm" svg:y2="0.748cm"><text:p/></draw:line><draw:line draw:style-name="gr4" draw:text-style-name="P23" svg:x1="3.508cm" svg:y1="1.498cm" svg:x2="3.771cm" svg:y2="0.748cm"><text:p/></draw:line><draw:line draw:style-name="gr4" draw:text-style-name="P23" svg:x1="3.147cm" svg:y1="1.882cm" svg:x2="3.509cm" svg:y2="1.499cm"><text:p/></draw:line><draw:line draw:style-name="gr4" draw:text-style-name="P23" svg:x1="3.397cm" svg:y1="2.351cm" svg:x2="3.009cm" svg:y2="2.464cm"><text:p/></draw:line><draw:line draw:style-name="gr4" draw:text-style-name="P23" svg:x1="3.762cm" svg:y1="2.746cm" svg:x2="3.762cm" svg:y2="1.917cm"><text:p/></draw:line><draw:line draw:style-name="gr4" draw:text-style-name="P23" svg:x1="3.044cm" svg:y1="1.537cm" svg:x2="2.964cm" svg:y2="1.199cm"><text:p/></draw:line><draw:line draw:style-name="gr4" draw:text-style-name="P23" svg:x1="3.294cm" svg:y1="1.102cm" svg:x2="2.964cm" svg:y2="1.197cm"><text:p/></draw:line><draw:line draw:style-name="gr4" draw:text-style-name="P23" svg:x1="3.043cm" svg:y1="1.534cm" svg:x2="3.293cm" svg:y2="1.102cm"><text:p/></draw:line></draw:g><draw:line draw:style-name="gr4" draw:text-style-name="P23" svg:x1="3.27cm" svg:y1="1.998cm" svg:x2="3.147cm" svg:y2="1.88cm"><text:p/></draw:line><draw:line draw:style-name="gr4" draw:text-style-name="P23" svg:x1="3.641cm" svg:y1="2.13cm" svg:x2="3.772cm" svg:y2="1.917cm"><text:p/></draw:line><draw:line draw:style-name="gr4" draw:text-style-name="P23" svg:x1="3.27cm" svg:y1="1.998cm" svg:x2="3.508cm" svg:y2="1.746cm"><text:p/></draw:line><draw:line draw:style-name="gr4" draw:text-style-name="P23" svg:x1="3.771cm" svg:y1="1.917cm" svg:x2="3.508cm" svg:y2="1.748cm"><text:p/></draw:line></draw:g></draw:g><draw:g draw:style-name="gr2"><draw:line draw:style-name="gr4" draw:text-style-name="P23" svg:x1="3.87cm" svg:y1="1.095cm" svg:x2="3.738cm" svg:y2="1.748cm"><text:p/></draw:line><draw:line draw:style-name="gr4" draw:text-style-name="P23" svg:x1="3.87cm" svg:y1="1.095cm" svg:x2="4.172cm" svg:y2="1.171cm"><text:p/></draw:line><draw:line draw:style-name="gr4" draw:text-style-name="P23" svg:x1="4.124cm" svg:y1="1.358cm" svg:x2="4.237cm" svg:y2="1cm"><text:p/></draw:line><draw:line draw:style-name="gr4" draw:text-style-name="P23" svg:x1="3.87cm" svg:y1="1.095cm" svg:x2="3.738cm" svg:y2="1.748cm"><text:p/></draw:line><draw:line draw:style-name="gr4" draw:text-style-name="P23" svg:x1="4.001cm" svg:y1="1.626cm" svg:x2="4.001cm" svg:y2="2.003cm"><text:p/></draw:line><draw:line draw:style-name="gr4" draw:text-style-name="P23" svg:x1="3.738cm" svg:y1="1.748cm" svg:x2="4.001cm" svg:y2="2cm"><text:p/></draw:line><draw:line draw:style-name="gr4" draw:text-style-name="P23" svg:x1="4.357cm" svg:y1="2.497cm" svg:x2="4.001cm" svg:y2="2cm"><text:p/></draw:line><draw:line draw:style-name="gr4" draw:text-style-name="P23" svg:x1="4.999cm" svg:y1="2.374cm" svg:x2="4.357cm" svg:y2="2.497cm"><text:p/></draw:line><draw:line draw:style-name="gr4" draw:text-style-name="P23" svg:x1="5.237cm" svg:y1="2cm" svg:x2="4.999cm" svg:y2="2.374cm"><text:p/></draw:line><draw:line draw:style-name="gr4" draw:text-style-name="P23" svg:x1="5.237cm" svg:y1="1.746cm" svg:x2="5.237cm" svg:y2="2cm"><text:p/></draw:line><draw:line draw:style-name="gr4" draw:text-style-name="P23" svg:x1="5.5cm" svg:y1="2cm" svg:x2="5.237cm" svg:y2="1.866cm"><text:p/></draw:line><draw:line draw:style-name="gr4" draw:text-style-name="P23" svg:x1="5.5cm" svg:y1="1.247cm" svg:x2="5.5cm" svg:y2="2cm"><text:p/></draw:line><draw:line draw:style-name="gr4" draw:text-style-name="P23" svg:x1="5.237cm" svg:y1="1.247cm" svg:x2="5.5cm" svg:y2="1.247cm"><text:p/></draw:line><draw:line draw:style-name="gr4" draw:text-style-name="P23" svg:x1="5.237cm" svg:y1="1.4cm" svg:x2="5.237cm" svg:y2="1.217cm"><text:p/></draw:line><draw:line draw:style-name="gr4" draw:text-style-name="P23" svg:x1="4.5cm" svg:y1="0.748cm" svg:x2="4.999cm" svg:y2="0.861cm"><text:p/></draw:line><draw:line draw:style-name="gr4" draw:text-style-name="P23" svg:x1="4.237cm" svg:y1="1cm" svg:x2="4.5cm" svg:y2="0.748cm"><text:p/></draw:line><draw:line draw:style-name="gr4" draw:text-style-name="P23" svg:x1="4.74cm" svg:y1="1cm" svg:x2="4.5cm" svg:y2="1.247cm"><text:p/></draw:line><draw:line draw:style-name="gr4" draw:text-style-name="P23" svg:x1="4.346cm" svg:y1="1.856cm" svg:x2="4.499cm" svg:y2="1.247cm"><text:p/></draw:line><draw:line draw:style-name="gr4" draw:text-style-name="P23" svg:x1="4.499cm" svg:y1="2.002cm" svg:x2="4.346cm" svg:y2="1.857cm"><text:p/></draw:line><draw:line draw:style-name="gr4" draw:text-style-name="P23" svg:x1="4.74cm" svg:y1="1.88cm" svg:x2="4.5cm" svg:y2="2.003cm"><text:p/></draw:line><draw:line draw:style-name="gr4" draw:text-style-name="P23" svg:x1="4.908cm" svg:y1="1.247cm" svg:x2="4.74cm" svg:y2="1.877cm"><text:p/></draw:line><draw:line draw:style-name="gr4" draw:text-style-name="P23" svg:x1="4.74cm" svg:y1="1cm" svg:x2="4.908cm" svg:y2="1.247cm"><text:p/></draw:line></draw:g><draw:g draw:style-name="gr2"><draw:line draw:style-name="gr4" draw:text-style-name="P23" svg:x1="5.5cm" svg:y1="1cm" svg:x2="6.103cm" svg:y2="0.748cm"><text:p/></draw:line><draw:line draw:style-name="gr4" draw:text-style-name="P23" svg:x1="6.5cm" svg:y1="1.247cm" svg:x2="6.103cm" svg:y2="0.748cm"><text:p/></draw:line><draw:line draw:style-name="gr4" draw:text-style-name="P23" svg:x1="6.738cm" svg:y1="1cm" svg:x2="6.5cm" svg:y2="1.247cm"><text:p/></draw:line><draw:line draw:style-name="gr4" draw:text-style-name="P23" svg:x1="6.5cm" svg:y1="0.871cm" svg:x2="6.738cm" svg:y2="1cm"><text:p/></draw:line><draw:line draw:style-name="gr4" draw:text-style-name="P23" svg:x1="6.653cm" svg:y1="0.501cm" svg:x2="6.5cm" svg:y2="0.871cm"><text:p/></draw:line><draw:line draw:style-name="gr4" draw:text-style-name="P23" svg:x1="7.5cm" svg:y1="1.247cm" svg:x2="6.653cm" svg:y2="0.501cm"><text:p/></draw:line><draw:line draw:style-name="gr4" draw:text-style-name="P23" svg:x1="7.235cm" svg:y1="1.748cm" svg:x2="7.5cm" svg:y2="1.247cm"><text:p/></draw:line><draw:line draw:style-name="gr4" draw:text-style-name="P23" svg:x1="6.999cm" svg:y1="1.432cm" svg:x2="7.235cm" svg:y2="1.746cm"><text:p/></draw:line><draw:line draw:style-name="gr4" draw:text-style-name="P23" svg:x1="6.999cm" svg:y1="2cm" svg:x2="6.999cm" svg:y2="1.247cm"><text:p/></draw:line><draw:line draw:style-name="gr4" draw:text-style-name="P23" svg:x1="7.235cm" svg:y1="2.099cm" svg:x2="6.999cm" svg:y2="2cm"><text:p/></draw:line><draw:line draw:style-name="gr4" draw:text-style-name="P23" svg:x1="7.235cm" svg:y1="2.748cm" svg:x2="7.235cm" svg:y2="2.099cm"><text:p/></draw:line><draw:line draw:style-name="gr4" draw:text-style-name="P23" svg:x1="5.999cm" svg:y1="2.746cm" svg:x2="7.235cm" svg:y2="2.746cm"><text:p/></draw:line><draw:line draw:style-name="gr4" draw:text-style-name="P23" svg:x1="5.738cm" svg:y1="2.499cm" svg:x2="5.999cm" svg:y2="2.746cm"><text:p/></draw:line><draw:line draw:style-name="gr4" draw:text-style-name="P23" svg:x1="6.999cm" svg:y1="2.499cm" svg:x2="5.738cm" svg:y2="2.499cm"><text:p/></draw:line><draw:line draw:style-name="gr4" draw:text-style-name="P23" svg:x1="6.738cm" svg:y1="2.247cm" svg:x2="6.999cm" svg:y2="2.497cm"><text:p/></draw:line><draw:line draw:style-name="gr4" draw:text-style-name="P23" svg:x1="6.675cm" svg:y1="1.499cm" svg:x2="6.739cm" svg:y2="2.249cm"><text:p/></draw:line><draw:line draw:style-name="gr4" draw:text-style-name="P23" svg:x1="6.5cm" svg:y1="2.002cm" svg:x2="6.675cm" svg:y2="1.499cm"><text:p/></draw:line><draw:line draw:style-name="gr4" draw:text-style-name="P23" svg:x1="6.237cm" svg:y1="1.499cm" svg:x2="6.5cm" svg:y2="2.002cm"><text:p/></draw:line><draw:line draw:style-name="gr4" draw:text-style-name="P23" svg:x1="6.346cm" svg:y1="2.386cm" svg:x2="6.237cm" svg:y2="1.499cm"><text:p/></draw:line><draw:line draw:style-name="gr4" draw:text-style-name="P23" svg:x1="5.5cm" svg:y1="2.247cm" svg:x2="6.347cm" svg:y2="2.385cm"><text:p/></draw:line><draw:line draw:style-name="gr4" draw:text-style-name="P23" svg:x1="5.738cm" svg:y1="2cm" svg:x2="5.5cm" svg:y2="2.247cm"><text:p/></draw:line><draw:line draw:style-name="gr4" draw:text-style-name="P23" svg:x1="5.999cm" svg:y1="2.141cm" svg:x2="5.738cm" svg:y2="2cm"><text:p/></draw:line><draw:line draw:style-name="gr4" draw:text-style-name="P23" svg:x1="5.999cm" svg:y1="1.247cm" svg:x2="5.999cm" svg:y2="2.141cm"><text:p/></draw:line><draw:line draw:style-name="gr4" draw:text-style-name="P23" svg:x1="5.738cm" svg:y1="1.645cm" svg:x2="5.992cm" svg:y2="1.499cm"><text:p/></draw:line><draw:line draw:style-name="gr4" draw:text-style-name="P23" svg:x1="5.5cm" svg:y1="1cm" svg:x2="5.738cm" svg:y2="1.644cm"><text:p/></draw:line><draw:line draw:style-name="gr4" draw:text-style-name="P23" svg:x1="4.999cm" svg:y1="0.864cm" svg:x2="5.237cm" svg:y2="1.25cm"><text:p/></draw:line></draw:g></draw:g></draw:g></text:p>
      <text:p text:style-name="P10"><text:span text:style-name="T2">Ge.40.O – Reproduis la figure comme le modèle.</text:span></text:p>
      <text:p text:style-name="P3"/>
      <text:p text:style-name="P4"><text:tab/><draw:g text:anchor-type="as-char" draw:z-index="1" draw:style-name="gr1"><draw:custom-shape draw:style-name="gr5" draw:text-style-name="P23" svg:width="2.952cm" svg:height="2.952cm" svg:x="0cm" svg:y="1.473cm"><text:p/><draw:enhanced-geometry svg:viewBox="0 0 21600 21600" draw:type="rectangle" draw:enhanced-path="M 0 0 L 21600 0 21600 21600 0 21600 0 0 Z N"/></draw:custom-shape><draw:circle draw:style-name="gr6" draw:text-style-name="P23" svg:width="2.952cm" svg:height="2.952cm" svg:x="0cm" svg:y="0cm" draw:kind="arc" draw:start-angle="0.07" draw:end-angle="179.93"><text:p/></draw:circle><draw:line draw:style-name="gr6" draw:text-style-name="P23" svg:x1="2.951cm" svg:y1="4.424cm" svg:x2="4.313cm" svg:y2="3.062cm"><text:p/></draw:line><draw:line draw:style-name="gr6" draw:text-style-name="P23" svg:x1="0cm" svg:y1="4.424cm" svg:x2="1.362cm" svg:y2="3.062cm"><text:p/></draw:line></draw:g></text:p>
      <text:p text:style-name="P6"/>
      <text:p text:style-name="P2"><text:span text:style-name="T3">Ge.40.V – </text:span><text:span text:style-name="T4">Reproduis la figure </text:span><text:span text:style-name="T5">comme le modèle.</text:span></text:p>
      <text:p text:style-name="P18"/>
      <text:p text:style-name="P15"><text:tab/><draw:g text:anchor-type="as-char" draw:z-index="2" draw:style-name="gr1"><draw:custom-shape draw:style-name="gr5" draw:text-style-name="P23" svg:width="2.666cm" svg:height="2.768cm" svg:x="0.589cm" svg:y="0.531cm"><text:p/><draw:enhanced-geometry svg:viewBox="0 0 21600 21600" draw:type="rectangle" draw:enhanced-path="M 0 0 L 21600 0 21600 21600 0 21600 0 0 Z N"/></draw:custom-shape><draw:custom-shape draw:style-name="gr7" draw:text-style-name="P23" svg:width="3.828cm" svg:height="3.828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tab/><text:tab/><draw:line text:anchor-type="as-char" draw:z-index="3" draw:style-name="gr8" draw:text-style-name="P23" svg:x2="1.629cm" svg:y2="2.109cm"><text:p/></draw:line></text:p>
      <text:p text:style-name="P16"><text:span text:style-name="T6">Ge.40.B – </text:span><text:span text:style-name="T7">Résous le problème donné</text:span></text:p>
      <text:p text:style-name="P5"><text:span text:style-name="T12">Pierre a utilisé le photocopieur pour réduire la figure suivante. Chaque longueur a été réduite de moitié. Trace </text:span>avec tes instruments ce qu'il a obtenu <text:span text:style-name="T13">en grandeurs réelles</text:span>.</text:p>
      <text:p text:style-name="P4"><text:tab/><text:tab/></text:p>
      <text:p text:style-name="P4"><draw:g text:anchor-type="as-char" draw:z-index="4" draw:style-name="gr1"><draw:rect draw:style-name="gr9" draw:text-style-name="P23" svg:width="8cm" svg:height="6.002cm" svg:x="0cm" svg:y="0cm"><text:p/></draw:rect><draw:line draw:style-name="gr6" draw:text-style-name="P23" svg:x1="3.9cm" svg:y1="0cm" svg:x2="0cm" svg:y2="6.001cm"><text:p/></draw:line><draw:line draw:style-name="gr6" draw:text-style-name="P23" svg:x1="7.999cm" svg:y1="0cm" svg:x2="4.099cm" svg:y2="6.001cm"><text:p/></draw:line></draw:g></text:p>
      <text:p text:style-name="P4"/>
      <text:p text:style-name="P14">Ge.40.M – <text:span text:style-name="T14">Construis ce qui est demandé sur une feuille banche.</text:span></text:p>
      <text:p text:style-name="P8"><text:span text:style-name="T14">1. T</text:span>race<text:span text:style-name="T14">r</text:span> un triangle <text:span text:style-name="T14">dont les côtés mesurent le double de la figure ci-dessous.</text:span></text:p>
      <text:p text:style-name="P19"><draw:g text:anchor-type="as-char" draw:z-index="5" draw:style-name="gr1"><draw:line draw:style-name="gr6" draw:text-style-name="P23" svg:x1="0cm" svg:y1="0cm" svg:x2="3.087cm" svg:y2="0.868cm"><text:p/></draw:line><draw:line draw:style-name="gr6" draw:text-style-name="P23" svg:x1="4.865cm" svg:y1="0.191cm" svg:x2="3.087cm" svg:y2="0.868cm"><text:p/></draw:line><draw:line draw:style-name="gr6" draw:text-style-name="P23" svg:x1="0cm" svg:y1="0cm" svg:x2="4.865cm" svg:y2="0.191cm"><text:p/></draw:line></draw:g></text:p>
      <text:p text:style-name="P20">2. Reproduire cette figure deux fois et demie plus grande et dans une autre position.</text:p>
      <text:p text:style-name="P7"><draw:g text:anchor-type="as-char" draw:z-index="6" draw:style-name="gr1"><draw:rect draw:style-name="gr9" draw:text-style-name="P23" svg:width="3.484cm" svg:height="1.572cm" draw:transform="rotate (0.390430153671131) translate (0cm 1.3265cm)"><text:p/></draw:rect><draw:line draw:style-name="gr6" draw:text-style-name="P23" svg:x1="0.577cm" svg:y1="2.78cm" svg:x2="3.253cm" svg:y2="0cm"><text:p/></draw:line><draw:line draw:style-name="gr6" draw:text-style-name="P23" svg:x1="0cm" svg:y1="1.325cm" svg:x2="1.194cm" svg:y2="2.519cm"><text:p/></draw:line><draw:line draw:style-name="gr6" draw:text-style-name="P23" svg:x1="0.848cm" svg:y1="2.166cm" svg:x2="1.017cm" svg:y2="1.997cm"><text:p/></draw:line><draw:line draw:style-name="gr6" draw:text-style-name="P23" svg:x1="1.184cm" svg:y1="2.163cm" svg:x2="1.018cm" svg:y2="1.997cm"><text:p/></draw:line></draw:g></text:p>
      <text:p text:style-name="P13"/>
      <text:p text:style-name="P11"><text:span text:style-name="T8">Ge.40.N – Construis </text:span><text:span text:style-name="T9">le symétrique de c</text:span><text:span text:style-name="T10">haque figure par rapport à l'axe bleu</text:span></text:p>
      <text:p text:style-name="P11"/>
      <text:p text:style-name="P12"><text:span text:style-name="T11"><draw:g text:anchor-type="as-char" draw:z-index="7" draw:style-name="gr1"><draw:custom-shape draw:style-name="gr10" draw:text-style-name="P23" svg:width="4.208cm" svg:height="4.208cm" svg:x="0cm" svg:y="0cm"><text:p/><draw:enhanced-geometry svg:viewBox="0 0 21600 21600" draw:type="rectangle" draw:enhanced-path="M 0 0 L 21600 0 21600 21600 0 21600 0 0 Z N"/></draw:custom-shape><draw:line draw:style-name="gr11" draw:text-style-name="P23" svg:x1="0cm" svg:y1="4.207cm" svg:x2="4.207cm" svg:y2="0cm"><text:p/></draw:line><draw:custom-shape draw:style-name="gr12" draw:text-style-name="P23" svg:width="1.071cm" svg:height="1.068cm" svg:x="0cm" svg:y="2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2.461cm" svg:height="2.46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1.071cm" svg:height="1.068cm" svg:x="2.33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text:span text:style-name="T11"><text:tab/><text:tab/></text:span><text:span text:style-name="T11"><draw:g text:anchor-type="as-char" svg:y="-2.284cm" draw:z-index="8" draw:style-name="gr13"><draw:g draw:style-name="gr2"><draw:g draw:style-name="gr2"><draw:polygon draw:style-name="gr14" draw:text-style-name="P24" svg:width="1.47cm" svg:height="3.717cm" svg:x="0cm" svg:y="0.327cm" svg:viewBox="0 0 1471 3718" draw:points="1471,0 291,569 0,1847 1471,3718"><text:p/></draw:polygon><draw:polygon draw:style-name="gr15" draw:text-style-name="P24" svg:width="0.452cm" svg:height="1.508cm" svg:x="1.018cm" svg:y="0.327cm" svg:viewBox="0 0 453 1509" draw:points="453,0 0,569 453,1509"><text:p/></draw:polygon><draw:polygon draw:style-name="gr15" draw:text-style-name="P24" svg:width="0.674cm" svg:height="2.208cm" svg:x="0.796cm" svg:y="1.836cm" svg:viewBox="0 0 675 2209" draw:points="0,1350 675,0 675,2209"><text:p/></draw:polygon></draw:g><draw:line draw:style-name="gr16" draw:text-style-name="P24" svg:x1="1.472cm" svg:y1="0cm" svg:x2="1.472cm" svg:y2="4.372cm"><text:p/></draw:line></draw:g><draw:polygon draw:style-name="gr15" draw:text-style-name="P24" svg:width="1.471cm" svg:height="0.567cm" svg:x="0.001cm" svg:y="1.603cm" svg:viewBox="0 0 1472 568" draw:points="0,568 455,0 1472,234"><text:p/></draw:polygon><draw:polygon draw:style-name="gr14" draw:text-style-name="P24" svg:width="1.47cm" svg:height="3.717cm" svg:x="1.472cm" svg:y="0.327cm" svg:viewBox="0 0 1471 3718" draw:points="0,0 1181,569 1471,1847 0,3718"><text:p/></draw:polygon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serif" svg:font-family="serif"/>
    <style:font-face style:name="Arial1" svg:font-family="Arial" style:font-family-generic="roman"/>
    <style:font-face style:name="URW Palladio L2" svg:font-family="'URW Palladio L'" style:font-family-generic="roman"/>
    <style:font-face style:name="Graffiti Treat" svg:font-family="'Graffiti Treat'" style:font-pitch="variable"/>
    <style:font-face style:name="URW Palladio L1" svg:font-family="'URW Palladio L'" style:font-pitch="variable"/>
    <style:font-face style:name="Arial" svg:font-family="Arial" style:font-family-generic="roman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1131 902" svg:d="m564 0-564 902h1131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3T17:03:32</meta:creation-date>
    <dc:title>Modele_Romain</dc:title>
    <meta:editing-duration>PT2H7M26S</meta:editing-duration>
    <meta:editing-cycles>50</meta:editing-cycles>
    <meta:generator>LibreOffice/4.1.3.2$Linux_x86 LibreOffice_project/70feb7d99726f064edab4605a8ab840c50ec57a</meta:generator>
    <dc:date>2014-02-02T15:43:44.509425269</dc:date>
    <dc:creator>Romtaz </dc:creator>
    <meta:document-statistic meta:table-count="0" meta:image-count="0" meta:object-count="0" meta:page-count="1" meta:paragraph-count="18" meta:word-count="112" meta:character-count="709" meta:non-whitespace-character-count="593"/>
    <meta:template xlink:type="simple" xlink:actuate="onRequest" xlink:title="Modele_Romain" xlink:href="../../../../../../.config/libreoffice/3/user/template/Modele_Romain.ott" meta:date="2013-01-05T16:22:54"/>
  </office:meta>
</office:document-meta>
</file>