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996633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ffcc99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reak-before="column"/>
      <style:text-properties style:font-name="Arial" fo:font-size="10pt" fo:font-style="normal" style:text-underline-style="solid" style:text-underline-width="auto" style:text-underline-color="#ffcc99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center"/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svg:stroke-width="0.049cm" svg:stroke-color="#00ff00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svg:stroke-width="0.03cm" svg:stroke-color="#0000ff" draw:textarea-horizontal-align="center" draw:textarea-vertical-align="middle" fo:padding-top="0.014cm" fo:padding-bottom="0.014cm" fo:padding-left="0.014cm" fo:padding-right="0.014cm" style:run-through="foreground"/>
    </style:style>
    <style:style style:name="gr7" style:family="graphic">
      <style:graphic-properties svg:stroke-width="0.03cm" svg:stroke-color="#00ffff" draw:textarea-horizontal-align="center" draw:textarea-vertical-align="middle" fo:padding-top="0.014cm" fo:padding-bottom="0.014cm" fo:padding-left="0.014cm" fo:padding-right="0.014cm" style:run-through="foreground"/>
    </style:style>
    <style:style style:name="gr8" style:family="graphic">
      <style:graphic-properties svg:stroke-width="0.049cm" svg:stroke-color="#ff00ff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svg:stroke-width="0.049cm" svg:stroke-color="#0000ff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ÉOMÉTRIE : Utiliser la règle, l'équerre et le compas pour construire un <text:s/>parallélogramme</text:p>
      <text:p text:style-name="P3"/>
      <text:p text:style-name="P6">Ge.35.J – Complète chaque figure pour obtenir un parallélogramme.</text:p>
      <text:p text:style-name="P3"/>
      <text:p text:style-name="P4"><draw:g text:anchor-type="as-char" draw:z-index="0" draw:style-name="gr1"><draw:g draw:style-name="gr2"><draw:g draw:style-name="gr2"><draw:g draw:style-name="gr2"><draw:g draw:style-name="gr2"><draw:g draw:style-name="gr2"><draw:g draw:style-name="gr2"><draw:g draw:style-name="gr2"><draw:custom-shape draw:style-name="gr3" draw:text-style-name="P12" svg:width="0.479cm" svg:height="0.479cm" svg:x="8.618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9.096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9.574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0.054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0.532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1.012cm" svg:y="0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5.745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6.223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6.703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7.181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7.661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8.139cm" svg:y="0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8.618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9.096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9.574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0.054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0.532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1.012cm" svg:y="0.4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5.745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6.223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6.703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7.181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7.661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8.139cm" svg:y="0.47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8.618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9.096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9.574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0.054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0.532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1.012cm" svg:y="0.9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5.745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6.223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6.703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7.181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7.661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8.139cm" svg:y="0.95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2" svg:width="0.479cm" svg:height="0.481cm" svg:x="8.618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9.096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9.574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0.054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0.532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1.012cm" svg:y="1.4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5.745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6.223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6.703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7.181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7.661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8.139cm" svg:y="1.4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8.618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9.096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9.574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0.054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0.532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1.012cm" svg:y="1.91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5.745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6.223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6.703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7.181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7.661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8.139cm" svg:y="1.91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8.618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9.096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9.574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0.054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0.532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1.012cm" svg:y="2.3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5.745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6.223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6.703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7.181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7.661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8.139cm" svg:y="2.39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2" svg:width="0.479cm" svg:height="0.479cm" svg:x="8.618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9.096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9.574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0.054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0.532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1.012cm" svg:y="2.8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5.745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6.223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6.703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7.181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7.661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8.139cm" svg:y="2.8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8.618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9.096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9.574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0.054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0.532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1.012cm" svg:y="3.3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5.745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6.223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6.703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7.181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7.661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8.139cm" svg:y="3.3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8.618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9.096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9.574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0.054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0.532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1.012cm" svg:y="3.82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5.745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6.223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6.703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7.181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7.661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8.139cm" svg:y="3.829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2" svg:width="0.479cm" svg:height="0.479cm" svg:x="2.873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3.351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3.829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4.309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4.787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5.267cm" svg:y="0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0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0.478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0.958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.436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.916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2.394cm" svg:y="0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2.873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3.351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3.829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4.309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4.787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5.267cm" svg:y="0.4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0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0.478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0.958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.436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.916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2.394cm" svg:y="0.47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2.873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3.351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3.829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4.309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4.787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5.267cm" svg:y="0.9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0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0.478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0.958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.436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.916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2.394cm" svg:y="0.95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2" svg:width="0.479cm" svg:height="0.481cm" svg:x="2.873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3.351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3.829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4.309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4.787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5.267cm" svg:y="1.4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0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0.478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0.958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.436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.916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2.394cm" svg:y="1.4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2.873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3.351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3.829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4.309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4.787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5.267cm" svg:y="1.91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0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0.478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0.958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.436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.916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2.394cm" svg:y="1.91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2.873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3.351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3.829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4.309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4.787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5.267cm" svg:y="2.3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0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0.478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0.958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.436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.916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2.394cm" svg:y="2.39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2" svg:width="0.479cm" svg:height="0.479cm" svg:x="2.873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3.351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3.829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4.309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4.787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5.267cm" svg:y="2.8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0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0.478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0.958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.436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.916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2.394cm" svg:y="2.8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2.873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3.351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3.829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4.309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4.787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5.267cm" svg:y="3.3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0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0.478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0.958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.436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.916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2.394cm" svg:y="3.3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2.873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3.351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3.829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4.309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4.787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5.267cm" svg:y="3.82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0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0.478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0.958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.436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.916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2.394cm" svg:y="3.829cm"><text:p/><draw:enhanced-geometry svg:viewBox="0 0 21600 21600" draw:type="rectangle" draw:enhanced-path="M 0 0 L 21600 0 21600 21600 0 21600 0 0 Z N"/></draw:custom-shape></draw:g></draw:g></draw:g></draw:g></draw:g><draw:line draw:style-name="gr4" draw:text-style-name="P13" svg:x1="10.052cm" svg:y1="0.483cm" svg:x2="9.096cm" svg:y2="1.919cm"><text:p/></draw:line></draw:g><draw:line draw:style-name="gr5" draw:text-style-name="P13" svg:x1="0.48cm" svg:y1="0.483cm" svg:x2="1.916cm" svg:y2="0.961cm"><text:p/></draw:line><draw:line draw:style-name="gr6" draw:text-style-name="P13" svg:x1="0cm" svg:y1="3.351cm" svg:x2="1.916cm" svg:y2="4.309cm"><text:p/></draw:line><draw:line draw:style-name="gr7" draw:text-style-name="P13" svg:x1="8.618cm" svg:y1="0.961cm" svg:x2="4.787cm" svg:y2="2.875cm"><text:p/></draw:line><draw:line draw:style-name="gr7" draw:text-style-name="P13" svg:x1="5.267cm" svg:y1="1.439cm" svg:x2="8.139cm" svg:y2="2.397cm"><text:p/></draw:line></draw:g><draw:line draw:style-name="gr8" draw:text-style-name="P13" svg:x1="7.181cm" svg:y1="2.873cm" svg:x2="10.532cm" svg:y2="2.873cm"><text:p/></draw:line></draw:g></text:p>
      <text:p text:style-name="P3"/>
      <text:p text:style-name="P7">Ge.35.O – Complète les parallélogrammes commencés avec la règle et l'équerre.</text:p>
      <text:p text:style-name="P3"/>
      <text:p text:style-name="P3"><draw:g text:anchor-type="as-char" draw:z-index="1" draw:style-name="gr1"><draw:g draw:style-name="gr2"><draw:line draw:style-name="gr9" draw:text-style-name="P13" svg:x1="0cm" svg:y1="0cm" svg:x2="0.462cm" svg:y2="1.341cm"><text:p/></draw:line><draw:line draw:style-name="gr9" draw:text-style-name="P13" svg:x1="2.778cm" svg:y1="0cm" svg:x2="0cm" svg:y2="0cm"><text:p/></draw:line></draw:g><draw:g draw:style-name="gr2"><draw:line draw:style-name="gr5" draw:text-style-name="P13" svg:x1="3.836cm" svg:y1="0.73cm" svg:x2="9.177cm" svg:y2="0.73cm"><text:p/></draw:line><draw:line draw:style-name="gr5" draw:text-style-name="P13" svg:x1="5.639cm" svg:y1="0.035cm" svg:x2="3.836cm" svg:y2="0.73cm"><text:p/></draw:line></draw:g><draw:g draw:style-name="gr2"><draw:line draw:style-name="gr8" draw:text-style-name="P13" svg:x1="11.691cm" svg:y1="0.018cm" svg:x2="12.566cm" svg:y2="0.018cm"><text:p/></draw:line><draw:line draw:style-name="gr8" draw:text-style-name="P13" svg:x1="11.839cm" svg:y1="1.72cm" svg:x2="12.566cm" svg:y2="0.018cm"><text:p/></draw:line></draw:g><draw:g draw:style-name="gr2"><draw:line draw:style-name="gr4" draw:text-style-name="P13" svg:x1="3.556cm" svg:y1="1.471cm" svg:x2="9.74cm" svg:y2="1.471cm"><text:p/></draw:line><draw:line draw:style-name="gr4" draw:text-style-name="P13" svg:x1="6.548cm" svg:y1="2.15cm" svg:x2="9.741cm" svg:y2="1.471cm"><text:p/></draw:line></draw:g></draw:g></text:p>
      <text:p text:style-name="P3"/>
      <text:p text:style-name="P8">Ge.35.V – Trace les parallélogrammes demandés en utilisant la règle, l'équerre et le compas.</text:p>
      <text:p text:style-name="P3">Le parallélogramme MNOP avec [MN] qui mesure 5 cm et [NO] qui mesure 3 cm.</text:p>
      <text:p text:style-name="P3">Le parallélogramme EFGH avec [EF] qui mesure 8 cm et [FG] qui mesure 5 cm.</text:p>
      <text:p text:style-name="P3">Le parallélogramme IJKL avec [IJ] qui mesure 10 cm et [JK] qui mesure 2 cm.</text:p>
      <text:p text:style-name="P3"/>
      <text:p text:style-name="P1">Ge.35.B – D'après le programme de construction, trace le parallélogramme demandé en utilisant la règle, l'équerre et le compas.</text:p>
      <text:p text:style-name="P5">À la règle et au compas, construire le triangle DIC avec [DC] qui mesure 4,8 cm, [DI] qui mesure 2,4 cm et [IC] qui mesure 3,6 cm.</text:p>
      <text:p text:style-name="P5">Avec la règle, prolonger [CI] après I et, avec le compas, reporter la mesure de [IC] à partir de I sur le segment qui a été prolongé après I. On obtient le point A.</text:p>
      <text:p text:style-name="P5">Avec la règle, prolonger [DI] après I et, avec le compas, reporter la mesure de [ID] à partir de I sur le segment qui a été prolongé après I. On obtient le point B.</text:p>
      <text:p text:style-name="P5">Tracer [AB], [BC] et [DA]. On obtient alors le parallélogramme ABCD.</text:p>
      <text:p text:style-name="P3"/>
      <text:p text:style-name="P2">Ge.35.M – Construis les parallélogrammes demandés en utilisant la règle, l'équerre et le compas.</text:p>
      <text:p text:style-name="P3">Le parallélogramme RSTU de centre I, tel que TU = 8,5 cm, UI = 6 cm, TI = 3 cm</text:p>
      <text:p text:style-name="P9">Le parallélogramme VWXY de centre Z, tel que YX = 3 cm, YZ = 5 cm, XZ = 2,9 cm</text:p>
      <text:p text:style-name="P11">GÉOMÉTRIE : Utiliser la règle, l'équerre et le compas pour construire un <text:s/>parallélogramme</text:p>
      <text:p text:style-name="P3"/>
      <text:p text:style-name="P6">Ge.35.J – Complète chaque figure pour obtenir un parallélogramme.</text:p>
      <text:p text:style-name="P3"/>
      <text:p text:style-name="P4"><draw:g text:anchor-type="as-char" draw:z-index="2" draw:style-name="gr1"><draw:g draw:style-name="gr2"><draw:g draw:style-name="gr2"><draw:g draw:style-name="gr2"><draw:g draw:style-name="gr2"><draw:g draw:style-name="gr2"><draw:g draw:style-name="gr2"><draw:g draw:style-name="gr2"><draw:custom-shape draw:style-name="gr3" draw:text-style-name="P12" svg:width="0.479cm" svg:height="0.479cm" svg:x="8.618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9.096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9.574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0.054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0.532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1.012cm" svg:y="0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5.745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6.223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6.703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7.181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7.661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8.139cm" svg:y="0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8.618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9.096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9.574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0.054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0.532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1.012cm" svg:y="0.4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5.745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6.223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6.703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7.181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7.661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8.139cm" svg:y="0.47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8.618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9.096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9.574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0.054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0.532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1.012cm" svg:y="0.9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5.745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6.223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6.703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7.181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7.661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8.139cm" svg:y="0.95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2" svg:width="0.479cm" svg:height="0.481cm" svg:x="8.618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9.096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9.574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0.054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0.532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1.012cm" svg:y="1.4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5.745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6.223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6.703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7.181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7.661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8.139cm" svg:y="1.4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8.618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9.096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9.574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0.054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0.532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1.012cm" svg:y="1.91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5.745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6.223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6.703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7.181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7.661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8.139cm" svg:y="1.91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8.618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9.096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9.574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0.054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0.532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1.012cm" svg:y="2.3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5.745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6.223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6.703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7.181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7.661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8.139cm" svg:y="2.39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2" svg:width="0.479cm" svg:height="0.479cm" svg:x="8.618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9.096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9.574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0.054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0.532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1.012cm" svg:y="2.8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5.745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6.223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6.703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7.181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7.661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8.139cm" svg:y="2.8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8.618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9.096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9.574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0.054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0.532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1.012cm" svg:y="3.3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5.745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6.223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6.703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7.181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7.661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8.139cm" svg:y="3.3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8.618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9.096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9.574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0.054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0.532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1.012cm" svg:y="3.82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5.745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6.223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6.703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7.181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7.661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8.139cm" svg:y="3.829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2" svg:width="0.479cm" svg:height="0.479cm" svg:x="2.873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3.351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3.829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4.309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4.787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5.267cm" svg:y="0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0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0.478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0.958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.436cm" svg:y="0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.916cm" svg:y="0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2.394cm" svg:y="0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2.873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3.351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3.829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4.309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4.787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5.267cm" svg:y="0.4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0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0.478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0.958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.436cm" svg:y="0.478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.916cm" svg:y="0.478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2.394cm" svg:y="0.47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2.873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3.351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3.829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4.309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4.787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5.267cm" svg:y="0.9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0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0.478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0.958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.436cm" svg:y="0.958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.916cm" svg:y="0.958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2.394cm" svg:y="0.95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2" svg:width="0.479cm" svg:height="0.481cm" svg:x="2.873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3.351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3.829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4.309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4.787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5.267cm" svg:y="1.4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0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0.478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0.958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.436cm" svg:y="1.436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.916cm" svg:y="1.436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2.394cm" svg:y="1.4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2.873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3.351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3.829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4.309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4.787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5.267cm" svg:y="1.91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0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0.478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0.958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.436cm" svg:y="1.916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.916cm" svg:y="1.916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2.394cm" svg:y="1.91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2.873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3.351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3.829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4.309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4.787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5.267cm" svg:y="2.3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0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0.478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0.958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.436cm" svg:y="2.394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.916cm" svg:y="2.394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2.394cm" svg:y="2.39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2" svg:width="0.479cm" svg:height="0.479cm" svg:x="2.873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3.351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3.829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4.309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4.787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5.267cm" svg:y="2.8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0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0.478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0.958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.436cm" svg:y="2.873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.916cm" svg:y="2.873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2.394cm" svg:y="2.8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79cm" svg:x="2.873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3.351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3.829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4.309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4.787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5.267cm" svg:y="3.3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79cm" svg:x="0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0.478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0.958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1.436cm" svg:y="3.351cm"><text:p/><draw:enhanced-geometry svg:viewBox="0 0 21600 21600" draw:type="rectangle" draw:enhanced-path="M 0 0 L 21600 0 21600 21600 0 21600 0 0 Z N"/></draw:custom-shape><draw:custom-shape draw:style-name="gr3" draw:text-style-name="P12" svg:width="0.479cm" svg:height="0.479cm" svg:x="1.916cm" svg:y="3.351cm"><text:p/><draw:enhanced-geometry svg:viewBox="0 0 21600 21600" draw:type="rectangle" draw:enhanced-path="M 0 0 L 21600 0 21600 21600 0 21600 0 0 Z N"/></draw:custom-shape><draw:custom-shape draw:style-name="gr3" draw:text-style-name="P12" svg:width="0.481cm" svg:height="0.479cm" svg:x="2.394cm" svg:y="3.3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479cm" svg:height="0.481cm" svg:x="2.873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3.351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3.829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4.309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4.787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5.267cm" svg:y="3.82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479cm" svg:height="0.481cm" svg:x="0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0.478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0.958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1.436cm" svg:y="3.829cm"><text:p/><draw:enhanced-geometry svg:viewBox="0 0 21600 21600" draw:type="rectangle" draw:enhanced-path="M 0 0 L 21600 0 21600 21600 0 21600 0 0 Z N"/></draw:custom-shape><draw:custom-shape draw:style-name="gr3" draw:text-style-name="P12" svg:width="0.479cm" svg:height="0.481cm" svg:x="1.916cm" svg:y="3.829cm"><text:p/><draw:enhanced-geometry svg:viewBox="0 0 21600 21600" draw:type="rectangle" draw:enhanced-path="M 0 0 L 21600 0 21600 21600 0 21600 0 0 Z N"/></draw:custom-shape><draw:custom-shape draw:style-name="gr3" draw:text-style-name="P12" svg:width="0.481cm" svg:height="0.481cm" svg:x="2.394cm" svg:y="3.829cm"><text:p/><draw:enhanced-geometry svg:viewBox="0 0 21600 21600" draw:type="rectangle" draw:enhanced-path="M 0 0 L 21600 0 21600 21600 0 21600 0 0 Z N"/></draw:custom-shape></draw:g></draw:g></draw:g></draw:g></draw:g><draw:line draw:style-name="gr4" draw:text-style-name="P13" svg:x1="10.052cm" svg:y1="0.483cm" svg:x2="9.096cm" svg:y2="1.919cm"><text:p/></draw:line></draw:g><draw:line draw:style-name="gr5" draw:text-style-name="P13" svg:x1="0.48cm" svg:y1="0.483cm" svg:x2="1.916cm" svg:y2="0.961cm"><text:p/></draw:line><draw:line draw:style-name="gr6" draw:text-style-name="P13" svg:x1="0cm" svg:y1="3.351cm" svg:x2="1.916cm" svg:y2="4.309cm"><text:p/></draw:line><draw:line draw:style-name="gr7" draw:text-style-name="P13" svg:x1="8.618cm" svg:y1="0.961cm" svg:x2="4.787cm" svg:y2="2.877cm"><text:p/></draw:line><draw:line draw:style-name="gr7" draw:text-style-name="P13" svg:x1="5.267cm" svg:y1="1.439cm" svg:x2="8.139cm" svg:y2="2.397cm"><text:p/></draw:line></draw:g><draw:line draw:style-name="gr8" draw:text-style-name="P13" svg:x1="7.181cm" svg:y1="2.873cm" svg:x2="10.532cm" svg:y2="2.873cm"><text:p/></draw:line></draw:g></text:p>
      <text:p text:style-name="P3"/>
      <text:p text:style-name="P7">Ge.35.O – Complète les parallélogrammes commencés avec la règle et l'équerre.</text:p>
      <text:p text:style-name="P3"/>
      <text:p text:style-name="P3"><draw:g text:anchor-type="as-char" draw:z-index="3" draw:style-name="gr1"><draw:g draw:style-name="gr2"><draw:line draw:style-name="gr9" draw:text-style-name="P13" svg:x1="0cm" svg:y1="0cm" svg:x2="0.462cm" svg:y2="1.341cm"><text:p/></draw:line><draw:line draw:style-name="gr9" draw:text-style-name="P13" svg:x1="2.778cm" svg:y1="0cm" svg:x2="0cm" svg:y2="0cm"><text:p/></draw:line></draw:g><draw:g draw:style-name="gr2"><draw:line draw:style-name="gr5" draw:text-style-name="P13" svg:x1="3.836cm" svg:y1="0.73cm" svg:x2="9.177cm" svg:y2="0.73cm"><text:p/></draw:line><draw:line draw:style-name="gr5" draw:text-style-name="P13" svg:x1="5.639cm" svg:y1="0.035cm" svg:x2="3.836cm" svg:y2="0.73cm"><text:p/></draw:line></draw:g><draw:g draw:style-name="gr2"><draw:line draw:style-name="gr8" draw:text-style-name="P13" svg:x1="11.691cm" svg:y1="0.018cm" svg:x2="12.566cm" svg:y2="0.018cm"><text:p/></draw:line><draw:line draw:style-name="gr8" draw:text-style-name="P13" svg:x1="11.839cm" svg:y1="1.72cm" svg:x2="12.566cm" svg:y2="0.018cm"><text:p/></draw:line></draw:g><draw:g draw:style-name="gr2"><draw:line draw:style-name="gr4" draw:text-style-name="P13" svg:x1="3.556cm" svg:y1="1.471cm" svg:x2="9.74cm" svg:y2="1.471cm"><text:p/></draw:line><draw:line draw:style-name="gr4" draw:text-style-name="P13" svg:x1="6.548cm" svg:y1="2.15cm" svg:x2="9.741cm" svg:y2="1.471cm"><text:p/></draw:line></draw:g></draw:g></text:p>
      <text:p text:style-name="P3"/>
      <text:p text:style-name="P8">Ge.35.V – Trace les parallélogrammes demandés en utilisant la règle, l'équerre et le compas.</text:p>
      <text:p text:style-name="P3">Le parallélogramme MNOP avec [MN] qui mesure 5 cm et [NO] qui mesure 3 cm.</text:p>
      <text:p text:style-name="P3">Le parallélogramme EFGH avec [EF] qui mesure 8 cm et [FG] qui mesure 5 cm.</text:p>
      <text:p text:style-name="P3">Le parallélogramme IJKL avec [IJ] qui mesure 10 cm et [JK] qui mesure 2 cm.</text:p>
      <text:p text:style-name="P3"/>
      <text:p text:style-name="P1">Ge.35.B – D'après le programme de construction, trace le parallélogramme demandé en utilisant la règle, l'équerre et le compas.</text:p>
      <text:p text:style-name="P5">À la règle et au compas, construire le triangle DIC avec [DC] qui mesure 4,8 cm, [DI] qui mesure 2,4 cm et [IC] qui mesure 3,6 cm.</text:p>
      <text:p text:style-name="P5">Avec la règle, prolonger [CI] après I et, avec le compas, reporter la mesure de [IC] à partir de I sur le segment qui a été prolongé après I. On obtient le point A.</text:p>
      <text:p text:style-name="P5">Avec la règle, prolonger [DI] après I et, avec le compas, reporter la mesure de [ID] à partir de I sur le segment qui a été prolongé après I. On obtient le point B.</text:p>
      <text:p text:style-name="P5">Tracer [AB], [BC] et [DA]. On obtient alors le parallélogramme ABCD.</text:p>
      <text:p text:style-name="P3"/>
      <text:p text:style-name="P2">Ge.35.M – Construis les parallélogrammes demandés en utilisant la règle, l'équerre et le compas.</text:p>
      <text:p text:style-name="P3">Le parallélogramme RSTU de centre I, tel que TU = 8,5 cm, UI = 6 cm, TI = 3 cm</text:p>
      <text:p text:style-name="P9">Le parallélogramme VWXY de centre Z, tel que YX = 3 cm, YZ = 5 cm, XZ = 2,9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3:44:24</meta:creation-date>
    <meta:editing-duration>PT1H19M56S</meta:editing-duration>
    <meta:editing-cycles>45</meta:editing-cycles>
    <meta:generator>LibreOffice/5.4.6.2$Linux_x86 LibreOffice_project/4014ce260a04f1026ba855d3b8d91541c224eab8</meta:generator>
    <meta:initial-creator>Romtaz </meta:initial-creator>
    <dc:date>2018-10-10T12:00:19.568678839</dc:date>
    <meta:print-date>2018-10-10T12:00:28.057977905</meta:print-date>
    <meta:document-statistic meta:table-count="0" meta:image-count="0" meta:object-count="0" meta:page-count="1" meta:paragraph-count="34" meta:word-count="532" meta:character-count="2902" meta:non-whitespace-character-count="2388"/>
    <meta:template xlink:type="simple" xlink:actuate="onRequest" xlink:title="Deux_Colonnes" xlink:href="../../../../../../.config/libreoffice/3/user/template/Deux_Colonnes.ott" meta:date="2012-09-11T13:44:24"/>
  </office:meta>
</office:document-meta>
</file>