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996633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center" style:justify-single-word="false" fo:break-before="column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.478cm" fo:min-width="0cm" style:run-through="foreground"/>
    </style:style>
    <style:style style:name="gr4" style:family="graphic">
      <style:graphic-properties draw:fill="none" draw:textarea-horizontal-align="justify" draw:textarea-vertical-align="middle" draw:auto-grow-height="false" fo:min-height="0.48cm" fo:min-width="0cm" style:run-through="foreground"/>
    </style:style>
    <style:style style:name="gr5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svg:stroke-width="0.049cm" svg:stroke-color="#00ff00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vg:stroke-width="0.03cm" svg:stroke-color="#0000ff" draw:textarea-horizontal-align="center" draw:textarea-vertical-align="middle" fo:padding-top="0.014cm" fo:padding-bottom="0.014cm" fo:padding-left="0.014cm" fo:padding-right="0.014cm" style:run-through="foreground"/>
    </style:style>
    <style:style style:name="gr8" style:family="graphic">
      <style:graphic-properties svg:stroke-width="0.03cm" svg:stroke-color="#00ffff" draw:textarea-horizontal-align="center" draw:textarea-vertical-align="middle" fo:padding-top="0.014cm" fo:padding-bottom="0.014cm" fo:padding-left="0.014cm" fo:padding-right="0.014cm" style:run-through="foreground"/>
    </style:style>
    <style:style style:name="gr9" style:family="graphic">
      <style:graphic-properties draw:fill="none" draw:textarea-horizontal-align="justify" draw:textarea-vertical-align="middle" draw:auto-grow-height="false" fo:min-height="0cm" fo:min-width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ÉOMÉTRIE : Utiliser la règle, l'équerre et le compas pour construire un <text:s/>losange</text:p>
      <text:p text:style-name="P2"/>
      <text:p text:style-name="P4">Ge.34.J – Complète chaque figure pour obtenir un losange.</text:p>
      <text:p text:style-name="P2"/>
      <text:p text:style-name="P3"><draw:g text:anchor-type="as-char" svg:y="-2.387cm" draw:z-index="0" draw:style-name="gr1"><draw:g draw:style-name="gr2"><draw:g draw:style-name="gr2"><draw:g draw:style-name="gr2"><draw:g draw:style-name="gr2"><draw:g draw:style-name="gr2"><draw:g draw:style-name="gr2"><draw:custom-shape draw:style-name="gr3" draw:text-style-name="P11" svg:width="0.479cm" svg:height="0.479cm" svg:x="8.618cm" svg:y="0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9.096cm" svg:y="0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9.574cm" svg:y="0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0.054cm" svg:y="0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10.532cm" svg:y="0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1.012cm" svg:y="0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479cm" svg:height="0.479cm" svg:x="5.745cm" svg:y="0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6.223cm" svg:y="0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6.703cm" svg:y="0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7.181cm" svg:y="0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7.661cm" svg:y="0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8.139cm" svg:y="0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1" svg:width="0.479cm" svg:height="0.481cm" svg:x="8.618cm" svg:y="0.478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9.096cm" svg:y="0.478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9.574cm" svg:y="0.478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0.054cm" svg:y="0.478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10.532cm" svg:y="0.478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1.012cm" svg:y="0.478cm"><text:p/><draw:enhanced-geometry svg:viewBox="0 0 21600 21600" draw:type="rectangle" draw:enhanced-path="M 0 0 L 21600 0 21600 21600 0 21600 0 0 Z N"/></draw:custom-shape></draw:g><draw:g draw:style-name="gr2"><draw:custom-shape draw:style-name="gr4" draw:text-style-name="P11" svg:width="0.479cm" svg:height="0.481cm" svg:x="5.745cm" svg:y="0.478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6.223cm" svg:y="0.478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6.703cm" svg:y="0.478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7.181cm" svg:y="0.478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7.661cm" svg:y="0.478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8.139cm" svg:y="0.47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479cm" svg:height="0.479cm" svg:x="8.618cm" svg:y="0.958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9.096cm" svg:y="0.958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9.574cm" svg:y="0.958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0.054cm" svg:y="0.958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10.532cm" svg:y="0.958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1.012cm" svg:y="0.9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479cm" svg:height="0.479cm" svg:x="5.745cm" svg:y="0.958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6.223cm" svg:y="0.958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6.703cm" svg:y="0.958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7.181cm" svg:y="0.958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7.661cm" svg:y="0.958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8.139cm" svg:y="0.95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4" draw:text-style-name="P11" svg:width="0.479cm" svg:height="0.481cm" svg:x="8.618cm" svg:y="1.436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9.096cm" svg:y="1.436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9.574cm" svg:y="1.436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0.054cm" svg:y="1.436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10.532cm" svg:y="1.436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1.012cm" svg:y="1.436cm"><text:p/><draw:enhanced-geometry svg:viewBox="0 0 21600 21600" draw:type="rectangle" draw:enhanced-path="M 0 0 L 21600 0 21600 21600 0 21600 0 0 Z N"/></draw:custom-shape></draw:g><draw:g draw:style-name="gr2"><draw:custom-shape draw:style-name="gr4" draw:text-style-name="P11" svg:width="0.479cm" svg:height="0.481cm" svg:x="5.745cm" svg:y="1.436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6.223cm" svg:y="1.436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6.703cm" svg:y="1.436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7.181cm" svg:y="1.436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7.661cm" svg:y="1.436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8.139cm" svg:y="1.4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479cm" svg:height="0.479cm" svg:x="8.618cm" svg:y="1.916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9.096cm" svg:y="1.916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9.574cm" svg:y="1.916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0.054cm" svg:y="1.916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10.532cm" svg:y="1.916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1.012cm" svg:y="1.91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479cm" svg:height="0.479cm" svg:x="5.745cm" svg:y="1.916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6.223cm" svg:y="1.916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6.703cm" svg:y="1.916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7.181cm" svg:y="1.916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7.661cm" svg:y="1.916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8.139cm" svg:y="1.91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1" svg:width="0.479cm" svg:height="0.481cm" svg:x="8.618cm" svg:y="2.394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9.096cm" svg:y="2.394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9.574cm" svg:y="2.394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0.054cm" svg:y="2.394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10.532cm" svg:y="2.394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1.012cm" svg:y="2.394cm"><text:p/><draw:enhanced-geometry svg:viewBox="0 0 21600 21600" draw:type="rectangle" draw:enhanced-path="M 0 0 L 21600 0 21600 21600 0 21600 0 0 Z N"/></draw:custom-shape></draw:g><draw:g draw:style-name="gr2"><draw:custom-shape draw:style-name="gr4" draw:text-style-name="P11" svg:width="0.479cm" svg:height="0.481cm" svg:x="5.745cm" svg:y="2.394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6.223cm" svg:y="2.394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6.703cm" svg:y="2.394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7.181cm" svg:y="2.394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7.661cm" svg:y="2.394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8.139cm" svg:y="2.39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1" svg:width="0.479cm" svg:height="0.479cm" svg:x="8.618cm" svg:y="2.873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9.096cm" svg:y="2.873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9.574cm" svg:y="2.873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0.054cm" svg:y="2.873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10.532cm" svg:y="2.873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1.012cm" svg:y="2.8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479cm" svg:height="0.479cm" svg:x="5.745cm" svg:y="2.873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6.223cm" svg:y="2.873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6.703cm" svg:y="2.873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7.181cm" svg:y="2.873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7.661cm" svg:y="2.873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8.139cm" svg:y="2.8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479cm" svg:height="0.479cm" svg:x="8.618cm" svg:y="3.351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9.096cm" svg:y="3.351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9.574cm" svg:y="3.351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0.054cm" svg:y="3.351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10.532cm" svg:y="3.351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1.012cm" svg:y="3.3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479cm" svg:height="0.479cm" svg:x="5.745cm" svg:y="3.351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6.223cm" svg:y="3.351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6.703cm" svg:y="3.351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7.181cm" svg:y="3.351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7.661cm" svg:y="3.351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8.139cm" svg:y="3.3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1" svg:width="0.479cm" svg:height="0.481cm" svg:x="8.618cm" svg:y="3.829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9.096cm" svg:y="3.829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9.574cm" svg:y="3.829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0.054cm" svg:y="3.829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10.532cm" svg:y="3.829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1.012cm" svg:y="3.829cm"><text:p/><draw:enhanced-geometry svg:viewBox="0 0 21600 21600" draw:type="rectangle" draw:enhanced-path="M 0 0 L 21600 0 21600 21600 0 21600 0 0 Z N"/></draw:custom-shape></draw:g><draw:g draw:style-name="gr2"><draw:custom-shape draw:style-name="gr4" draw:text-style-name="P11" svg:width="0.479cm" svg:height="0.481cm" svg:x="5.745cm" svg:y="3.829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6.223cm" svg:y="3.829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6.703cm" svg:y="3.829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7.181cm" svg:y="3.829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7.661cm" svg:y="3.829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8.139cm" svg:y="3.829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1" svg:width="0.479cm" svg:height="0.479cm" svg:x="2.873cm" svg:y="0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3.351cm" svg:y="0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3.829cm" svg:y="0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4.309cm" svg:y="0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4.787cm" svg:y="0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5.267cm" svg:y="0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479cm" svg:height="0.479cm" svg:x="0cm" svg:y="0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0.478cm" svg:y="0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0.958cm" svg:y="0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1.436cm" svg:y="0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.916cm" svg:y="0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2.394cm" svg:y="0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1" svg:width="0.479cm" svg:height="0.481cm" svg:x="2.873cm" svg:y="0.478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3.351cm" svg:y="0.478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3.829cm" svg:y="0.478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4.309cm" svg:y="0.478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4.787cm" svg:y="0.478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5.267cm" svg:y="0.478cm"><text:p/><draw:enhanced-geometry svg:viewBox="0 0 21600 21600" draw:type="rectangle" draw:enhanced-path="M 0 0 L 21600 0 21600 21600 0 21600 0 0 Z N"/></draw:custom-shape></draw:g><draw:g draw:style-name="gr2"><draw:custom-shape draw:style-name="gr4" draw:text-style-name="P11" svg:width="0.479cm" svg:height="0.481cm" svg:x="0cm" svg:y="0.478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0.478cm" svg:y="0.478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0.958cm" svg:y="0.478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1.436cm" svg:y="0.478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.916cm" svg:y="0.478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2.394cm" svg:y="0.47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479cm" svg:height="0.479cm" svg:x="2.873cm" svg:y="0.958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3.351cm" svg:y="0.958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3.829cm" svg:y="0.958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4.309cm" svg:y="0.958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4.787cm" svg:y="0.958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5.267cm" svg:y="0.9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479cm" svg:height="0.479cm" svg:x="0cm" svg:y="0.958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0.478cm" svg:y="0.958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0.958cm" svg:y="0.958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1.436cm" svg:y="0.958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.916cm" svg:y="0.958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2.394cm" svg:y="0.95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4" draw:text-style-name="P11" svg:width="0.479cm" svg:height="0.481cm" svg:x="2.873cm" svg:y="1.436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3.351cm" svg:y="1.436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3.829cm" svg:y="1.436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4.309cm" svg:y="1.436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4.787cm" svg:y="1.436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5.267cm" svg:y="1.436cm"><text:p/><draw:enhanced-geometry svg:viewBox="0 0 21600 21600" draw:type="rectangle" draw:enhanced-path="M 0 0 L 21600 0 21600 21600 0 21600 0 0 Z N"/></draw:custom-shape></draw:g><draw:g draw:style-name="gr2"><draw:custom-shape draw:style-name="gr4" draw:text-style-name="P11" svg:width="0.479cm" svg:height="0.481cm" svg:x="0cm" svg:y="1.436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0.478cm" svg:y="1.436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0.958cm" svg:y="1.436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1.436cm" svg:y="1.436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.916cm" svg:y="1.436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2.394cm" svg:y="1.4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479cm" svg:height="0.479cm" svg:x="2.873cm" svg:y="1.916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3.351cm" svg:y="1.916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3.829cm" svg:y="1.916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4.309cm" svg:y="1.916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4.787cm" svg:y="1.916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5.267cm" svg:y="1.91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479cm" svg:height="0.479cm" svg:x="0cm" svg:y="1.916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0.478cm" svg:y="1.916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0.958cm" svg:y="1.916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1.436cm" svg:y="1.916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.916cm" svg:y="1.916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2.394cm" svg:y="1.91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1" svg:width="0.479cm" svg:height="0.481cm" svg:x="2.873cm" svg:y="2.394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3.351cm" svg:y="2.394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3.829cm" svg:y="2.394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4.309cm" svg:y="2.394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4.787cm" svg:y="2.394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5.267cm" svg:y="2.394cm"><text:p/><draw:enhanced-geometry svg:viewBox="0 0 21600 21600" draw:type="rectangle" draw:enhanced-path="M 0 0 L 21600 0 21600 21600 0 21600 0 0 Z N"/></draw:custom-shape></draw:g><draw:g draw:style-name="gr2"><draw:custom-shape draw:style-name="gr4" draw:text-style-name="P11" svg:width="0.479cm" svg:height="0.481cm" svg:x="0cm" svg:y="2.394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0.478cm" svg:y="2.394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0.958cm" svg:y="2.394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1.436cm" svg:y="2.394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.916cm" svg:y="2.394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2.394cm" svg:y="2.39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1" svg:width="0.479cm" svg:height="0.479cm" svg:x="2.873cm" svg:y="2.873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3.351cm" svg:y="2.873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3.829cm" svg:y="2.873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4.309cm" svg:y="2.873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4.787cm" svg:y="2.873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5.267cm" svg:y="2.8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479cm" svg:height="0.479cm" svg:x="0cm" svg:y="2.873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0.478cm" svg:y="2.873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0.958cm" svg:y="2.873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1.436cm" svg:y="2.873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.916cm" svg:y="2.873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2.394cm" svg:y="2.8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479cm" svg:height="0.479cm" svg:x="2.873cm" svg:y="3.351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3.351cm" svg:y="3.351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3.829cm" svg:y="3.351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4.309cm" svg:y="3.351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4.787cm" svg:y="3.351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5.267cm" svg:y="3.3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479cm" svg:height="0.479cm" svg:x="0cm" svg:y="3.351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0.478cm" svg:y="3.351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0.958cm" svg:y="3.351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1.436cm" svg:y="3.351cm"><text:p/><draw:enhanced-geometry svg:viewBox="0 0 21600 21600" draw:type="rectangle" draw:enhanced-path="M 0 0 L 21600 0 21600 21600 0 21600 0 0 Z N"/></draw:custom-shape><draw:custom-shape draw:style-name="gr3" draw:text-style-name="P11" svg:width="0.479cm" svg:height="0.479cm" svg:x="1.916cm" svg:y="3.351cm"><text:p/><draw:enhanced-geometry svg:viewBox="0 0 21600 21600" draw:type="rectangle" draw:enhanced-path="M 0 0 L 21600 0 21600 21600 0 21600 0 0 Z N"/></draw:custom-shape><draw:custom-shape draw:style-name="gr3" draw:text-style-name="P11" svg:width="0.481cm" svg:height="0.479cm" svg:x="2.394cm" svg:y="3.3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1" svg:width="0.479cm" svg:height="0.481cm" svg:x="2.873cm" svg:y="3.829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3.351cm" svg:y="3.829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3.829cm" svg:y="3.829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4.309cm" svg:y="3.829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4.787cm" svg:y="3.829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5.267cm" svg:y="3.829cm"><text:p/><draw:enhanced-geometry svg:viewBox="0 0 21600 21600" draw:type="rectangle" draw:enhanced-path="M 0 0 L 21600 0 21600 21600 0 21600 0 0 Z N"/></draw:custom-shape></draw:g><draw:g draw:style-name="gr2"><draw:custom-shape draw:style-name="gr4" draw:text-style-name="P11" svg:width="0.479cm" svg:height="0.481cm" svg:x="0cm" svg:y="3.829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0.478cm" svg:y="3.829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0.958cm" svg:y="3.829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1.436cm" svg:y="3.829cm"><text:p/><draw:enhanced-geometry svg:viewBox="0 0 21600 21600" draw:type="rectangle" draw:enhanced-path="M 0 0 L 21600 0 21600 21600 0 21600 0 0 Z N"/></draw:custom-shape><draw:custom-shape draw:style-name="gr4" draw:text-style-name="P11" svg:width="0.479cm" svg:height="0.481cm" svg:x="1.916cm" svg:y="3.829cm"><text:p/><draw:enhanced-geometry svg:viewBox="0 0 21600 21600" draw:type="rectangle" draw:enhanced-path="M 0 0 L 21600 0 21600 21600 0 21600 0 0 Z N"/></draw:custom-shape><draw:custom-shape draw:style-name="gr4" draw:text-style-name="P11" svg:width="0.481cm" svg:height="0.481cm" svg:x="2.394cm" svg:y="3.829cm"><text:p/><draw:enhanced-geometry svg:viewBox="0 0 21600 21600" draw:type="rectangle" draw:enhanced-path="M 0 0 L 21600 0 21600 21600 0 21600 0 0 Z N"/></draw:custom-shape></draw:g></draw:g></draw:g></draw:g></draw:g><draw:line draw:style-name="gr5" draw:text-style-name="P12" svg:x1="10.052cm" svg:y1="0.48cm" svg:x2="9.096cm" svg:y2="1.916cm"><text:p/></draw:line></draw:g><draw:line draw:style-name="gr6" draw:text-style-name="P12" svg:x1="1.916cm" svg:y1="0.958cm" svg:x2="3.352cm" svg:y2="1.436cm"><text:p/></draw:line><draw:line draw:style-name="gr7" draw:text-style-name="P12" svg:x1="0cm" svg:y1="3.352cm" svg:x2="2.873cm" svg:y2="2.394cm"><text:p/></draw:line><draw:line draw:style-name="gr8" draw:text-style-name="P12" svg:x1="6.703cm" svg:y1="0.478cm" svg:x2="6.703cm" svg:y2="3.829cm"><text:p/></draw:line><draw:line draw:style-name="gr8" draw:text-style-name="P12" svg:x1="5.267cm" svg:y1="2.17cm" svg:x2="8.139cm" svg:y2="2.17cm"><text:p/></draw:line></draw:g></text:p>
      <text:p text:style-name="P2"/>
      <text:p text:style-name="P5">Ge.34.O – Trace les losanges demandés avec la règle, l'équerre et le compas.</text:p>
      <text:p text:style-name="P2">Le losange ABCD de 5 cm de côté.</text:p>
      <text:p text:style-name="P2">Le losange EFGH de 7 cm de côté.</text:p>
      <text:p text:style-name="P2">Le losange IJKL de 3,5 cm de côté.</text:p>
      <text:p text:style-name="P2"/>
      <text:p text:style-name="P6">Ge.34.V – Trace les losanges demandés en utilisant la règle, l'équerre et le compas.</text:p>
      <text:p text:style-name="P2">Le losange MNOP avec une diagonale de 4 cm et de côté 3 cm.</text:p>
      <text:p text:style-name="P2">Le losange RSTU avec une diagonale de 3 cm et de côté 6 cm.</text:p>
      <text:p text:style-name="P2">Le losange VWXY avec une diagonale de 5 cm et de côté 7 cm.</text:p>
      <text:p text:style-name="P2"/>
      <text:p text:style-name="P8">Ge.34.B – Trace les losanges demandés en utilisant la règle, l'équerre et le compas.</text:p>
      <text:p text:style-name="P2">Le losange LOSA de grande diagonale 6 cm et de petite diagonale 4 cm.</text:p>
      <text:p text:style-name="P2">Le losange GEOM de grande diagonale 9 cm et de petite diagonale 2 cm.</text:p>
      <text:p text:style-name="P2">Le losange COMP de grande diagonale 7 cm et de petite diagonale 5 cm.</text:p>
      <text:p text:style-name="P2"/>
      <text:p text:style-name="P9">Ge.34.M – Construis la figure en suivant le programme de construction, puis réponds aux questions.</text:p>
      <text:p text:style-name="P2">Trace un segment [AC] de 3 cm. Trace un cercle de centre A et de rayon 6 cm. Trace un cercle de centre C et de rayon 6 cm. Ces deux cercles se croisent en B et D. Trace [AB], [BC], [CD] et [DA].</text:p>
      <text:p text:style-name="P2"/>
      <text:p text:style-name="P2">a. Comment s'appelle la figure obtenue ?</text:p>
      <text:p text:style-name="P2">b. Quelles sont les mesures de ses diagonales ?</text:p>
      <text:p text:style-name="P2"/>
      <text:p text:style-name="P7"/>
      <text:p text:style-name="P10">GÉOMÉTRIE : Utiliser la règle, l'équerre et le compas pour construire un <text:s/>losange</text:p>
      <text:p text:style-name="P2"/>
      <text:p text:style-name="P4">Ge.34.J – Complète chaque figure pour obtenir un losange.</text:p>
      <text:p text:style-name="P2"/>
      <text:p text:style-name="P3"><draw:g text:anchor-type="as-char" svg:y="-2.387cm" draw:z-index="1" draw:style-name="gr1"><draw:g draw:style-name="gr2"><draw:g draw:style-name="gr2"><draw:g draw:style-name="gr2"><draw:g draw:style-name="gr2"><draw:g draw:style-name="gr2"><draw:g draw:style-name="gr2"><draw:custom-shape draw:style-name="gr9" draw:text-style-name="P11" svg:width="0.479cm" svg:height="0.479cm" svg:x="8.618cm" svg:y="0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9.096cm" svg:y="0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9.574cm" svg:y="0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0.054cm" svg:y="0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10.532cm" svg:y="0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1.012cm" svg:y="0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79cm" svg:x="5.745cm" svg:y="0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6.223cm" svg:y="0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6.703cm" svg:y="0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7.181cm" svg:y="0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7.661cm" svg:y="0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8.139cm" svg:y="0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81cm" svg:x="8.618cm" svg:y="0.478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9.096cm" svg:y="0.478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9.574cm" svg:y="0.478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0.054cm" svg:y="0.478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10.532cm" svg:y="0.478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1.012cm" svg:y="0.478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81cm" svg:x="5.745cm" svg:y="0.478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6.223cm" svg:y="0.478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6.703cm" svg:y="0.478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7.181cm" svg:y="0.478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7.661cm" svg:y="0.478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8.139cm" svg:y="0.47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79cm" svg:x="8.618cm" svg:y="0.958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9.096cm" svg:y="0.958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9.574cm" svg:y="0.958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0.054cm" svg:y="0.958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10.532cm" svg:y="0.958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1.012cm" svg:y="0.958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79cm" svg:x="5.745cm" svg:y="0.958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6.223cm" svg:y="0.958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6.703cm" svg:y="0.958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7.181cm" svg:y="0.958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7.661cm" svg:y="0.958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8.139cm" svg:y="0.95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9" draw:text-style-name="P11" svg:width="0.479cm" svg:height="0.481cm" svg:x="8.618cm" svg:y="1.436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9.096cm" svg:y="1.436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9.574cm" svg:y="1.436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0.054cm" svg:y="1.436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10.532cm" svg:y="1.436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1.012cm" svg:y="1.436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81cm" svg:x="5.745cm" svg:y="1.436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6.223cm" svg:y="1.436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6.703cm" svg:y="1.436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7.181cm" svg:y="1.436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7.661cm" svg:y="1.436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8.139cm" svg:y="1.4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79cm" svg:x="8.618cm" svg:y="1.916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9.096cm" svg:y="1.916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9.574cm" svg:y="1.916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0.054cm" svg:y="1.916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10.532cm" svg:y="1.916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1.012cm" svg:y="1.916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79cm" svg:x="5.745cm" svg:y="1.916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6.223cm" svg:y="1.916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6.703cm" svg:y="1.916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7.181cm" svg:y="1.916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7.661cm" svg:y="1.916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8.139cm" svg:y="1.91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81cm" svg:x="8.618cm" svg:y="2.394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9.096cm" svg:y="2.394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9.574cm" svg:y="2.394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0.054cm" svg:y="2.394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10.532cm" svg:y="2.394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1.012cm" svg:y="2.394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81cm" svg:x="5.745cm" svg:y="2.394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6.223cm" svg:y="2.394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6.703cm" svg:y="2.394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7.181cm" svg:y="2.394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7.661cm" svg:y="2.394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8.139cm" svg:y="2.39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9" draw:text-style-name="P11" svg:width="0.479cm" svg:height="0.479cm" svg:x="8.618cm" svg:y="2.873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9.096cm" svg:y="2.873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9.574cm" svg:y="2.873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0.054cm" svg:y="2.873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10.532cm" svg:y="2.873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1.012cm" svg:y="2.873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79cm" svg:x="5.745cm" svg:y="2.873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6.223cm" svg:y="2.873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6.703cm" svg:y="2.873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7.181cm" svg:y="2.873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7.661cm" svg:y="2.873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8.139cm" svg:y="2.8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79cm" svg:x="8.618cm" svg:y="3.351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9.096cm" svg:y="3.351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9.574cm" svg:y="3.351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0.054cm" svg:y="3.351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10.532cm" svg:y="3.351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1.012cm" svg:y="3.351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79cm" svg:x="5.745cm" svg:y="3.351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6.223cm" svg:y="3.351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6.703cm" svg:y="3.351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7.181cm" svg:y="3.351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7.661cm" svg:y="3.351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8.139cm" svg:y="3.3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81cm" svg:x="8.618cm" svg:y="3.829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9.096cm" svg:y="3.829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9.574cm" svg:y="3.829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0.054cm" svg:y="3.829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10.532cm" svg:y="3.829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1.012cm" svg:y="3.829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81cm" svg:x="5.745cm" svg:y="3.829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6.223cm" svg:y="3.829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6.703cm" svg:y="3.829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7.181cm" svg:y="3.829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7.661cm" svg:y="3.829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8.139cm" svg:y="3.829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9" draw:text-style-name="P11" svg:width="0.479cm" svg:height="0.479cm" svg:x="2.873cm" svg:y="0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3.351cm" svg:y="0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3.829cm" svg:y="0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4.309cm" svg:y="0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4.787cm" svg:y="0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5.267cm" svg:y="0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79cm" svg:x="0cm" svg:y="0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0.478cm" svg:y="0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0.958cm" svg:y="0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1.436cm" svg:y="0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.916cm" svg:y="0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2.394cm" svg:y="0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81cm" svg:x="2.873cm" svg:y="0.478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3.351cm" svg:y="0.478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3.829cm" svg:y="0.478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4.309cm" svg:y="0.478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4.787cm" svg:y="0.478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5.267cm" svg:y="0.478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81cm" svg:x="0cm" svg:y="0.478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0.478cm" svg:y="0.478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0.958cm" svg:y="0.478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1.436cm" svg:y="0.478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.916cm" svg:y="0.478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2.394cm" svg:y="0.47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79cm" svg:x="2.873cm" svg:y="0.958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3.351cm" svg:y="0.958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3.829cm" svg:y="0.958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4.309cm" svg:y="0.958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4.787cm" svg:y="0.958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5.267cm" svg:y="0.958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79cm" svg:x="0cm" svg:y="0.958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0.478cm" svg:y="0.958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0.958cm" svg:y="0.958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1.436cm" svg:y="0.958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.916cm" svg:y="0.958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2.394cm" svg:y="0.95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9" draw:text-style-name="P11" svg:width="0.479cm" svg:height="0.481cm" svg:x="2.873cm" svg:y="1.436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3.351cm" svg:y="1.436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3.829cm" svg:y="1.436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4.309cm" svg:y="1.436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4.787cm" svg:y="1.436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5.267cm" svg:y="1.436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81cm" svg:x="0cm" svg:y="1.436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0.478cm" svg:y="1.436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0.958cm" svg:y="1.436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1.436cm" svg:y="1.436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.916cm" svg:y="1.436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2.394cm" svg:y="1.4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79cm" svg:x="2.873cm" svg:y="1.916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3.351cm" svg:y="1.916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3.829cm" svg:y="1.916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4.309cm" svg:y="1.916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4.787cm" svg:y="1.916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5.267cm" svg:y="1.916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79cm" svg:x="0cm" svg:y="1.916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0.478cm" svg:y="1.916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0.958cm" svg:y="1.916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1.436cm" svg:y="1.916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.916cm" svg:y="1.916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2.394cm" svg:y="1.91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81cm" svg:x="2.873cm" svg:y="2.394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3.351cm" svg:y="2.394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3.829cm" svg:y="2.394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4.309cm" svg:y="2.394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4.787cm" svg:y="2.394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5.267cm" svg:y="2.394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81cm" svg:x="0cm" svg:y="2.394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0.478cm" svg:y="2.394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0.958cm" svg:y="2.394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1.436cm" svg:y="2.394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.916cm" svg:y="2.394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2.394cm" svg:y="2.39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9" draw:text-style-name="P11" svg:width="0.479cm" svg:height="0.479cm" svg:x="2.873cm" svg:y="2.873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3.351cm" svg:y="2.873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3.829cm" svg:y="2.873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4.309cm" svg:y="2.873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4.787cm" svg:y="2.873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5.267cm" svg:y="2.873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79cm" svg:x="0cm" svg:y="2.873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0.478cm" svg:y="2.873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0.958cm" svg:y="2.873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1.436cm" svg:y="2.873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.916cm" svg:y="2.873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2.394cm" svg:y="2.8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79cm" svg:x="2.873cm" svg:y="3.351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3.351cm" svg:y="3.351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3.829cm" svg:y="3.351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4.309cm" svg:y="3.351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4.787cm" svg:y="3.351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5.267cm" svg:y="3.351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79cm" svg:x="0cm" svg:y="3.351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0.478cm" svg:y="3.351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0.958cm" svg:y="3.351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1.436cm" svg:y="3.351cm"><text:p/><draw:enhanced-geometry svg:viewBox="0 0 21600 21600" draw:type="rectangle" draw:enhanced-path="M 0 0 L 21600 0 21600 21600 0 21600 0 0 Z N"/></draw:custom-shape><draw:custom-shape draw:style-name="gr9" draw:text-style-name="P11" svg:width="0.479cm" svg:height="0.479cm" svg:x="1.916cm" svg:y="3.351cm"><text:p/><draw:enhanced-geometry svg:viewBox="0 0 21600 21600" draw:type="rectangle" draw:enhanced-path="M 0 0 L 21600 0 21600 21600 0 21600 0 0 Z N"/></draw:custom-shape><draw:custom-shape draw:style-name="gr9" draw:text-style-name="P11" svg:width="0.481cm" svg:height="0.479cm" svg:x="2.394cm" svg:y="3.3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11" svg:width="0.479cm" svg:height="0.481cm" svg:x="2.873cm" svg:y="3.829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3.351cm" svg:y="3.829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3.829cm" svg:y="3.829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4.309cm" svg:y="3.829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4.787cm" svg:y="3.829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5.267cm" svg:y="3.829cm"><text:p/><draw:enhanced-geometry svg:viewBox="0 0 21600 21600" draw:type="rectangle" draw:enhanced-path="M 0 0 L 21600 0 21600 21600 0 21600 0 0 Z N"/></draw:custom-shape></draw:g><draw:g draw:style-name="gr2"><draw:custom-shape draw:style-name="gr9" draw:text-style-name="P11" svg:width="0.479cm" svg:height="0.481cm" svg:x="0cm" svg:y="3.829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0.478cm" svg:y="3.829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0.958cm" svg:y="3.829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1.436cm" svg:y="3.829cm"><text:p/><draw:enhanced-geometry svg:viewBox="0 0 21600 21600" draw:type="rectangle" draw:enhanced-path="M 0 0 L 21600 0 21600 21600 0 21600 0 0 Z N"/></draw:custom-shape><draw:custom-shape draw:style-name="gr9" draw:text-style-name="P11" svg:width="0.479cm" svg:height="0.481cm" svg:x="1.916cm" svg:y="3.829cm"><text:p/><draw:enhanced-geometry svg:viewBox="0 0 21600 21600" draw:type="rectangle" draw:enhanced-path="M 0 0 L 21600 0 21600 21600 0 21600 0 0 Z N"/></draw:custom-shape><draw:custom-shape draw:style-name="gr9" draw:text-style-name="P11" svg:width="0.481cm" svg:height="0.481cm" svg:x="2.394cm" svg:y="3.829cm"><text:p/><draw:enhanced-geometry svg:viewBox="0 0 21600 21600" draw:type="rectangle" draw:enhanced-path="M 0 0 L 21600 0 21600 21600 0 21600 0 0 Z N"/></draw:custom-shape></draw:g></draw:g></draw:g></draw:g></draw:g><draw:line draw:style-name="gr5" draw:text-style-name="P12" svg:x1="10.052cm" svg:y1="0.48cm" svg:x2="9.096cm" svg:y2="1.916cm"><text:p/></draw:line></draw:g><draw:line draw:style-name="gr6" draw:text-style-name="P12" svg:x1="1.916cm" svg:y1="0.958cm" svg:x2="3.352cm" svg:y2="1.436cm"><text:p/></draw:line><draw:line draw:style-name="gr7" draw:text-style-name="P12" svg:x1="0cm" svg:y1="3.352cm" svg:x2="2.873cm" svg:y2="2.394cm"><text:p/></draw:line><draw:line draw:style-name="gr8" draw:text-style-name="P12" svg:x1="6.703cm" svg:y1="0.478cm" svg:x2="6.703cm" svg:y2="3.829cm"><text:p/></draw:line><draw:line draw:style-name="gr8" draw:text-style-name="P12" svg:x1="5.267cm" svg:y1="2.17cm" svg:x2="8.139cm" svg:y2="2.17cm"><text:p/></draw:line></draw:g></text:p>
      <text:p text:style-name="P2"/>
      <text:p text:style-name="P5">Ge.34.O – Trace les losanges demandés avec la règle, l'équerre et le compas.</text:p>
      <text:p text:style-name="P2">Le losange ABCD de 5 cm de côté.</text:p>
      <text:p text:style-name="P2">Le losange EFGH de 7 cm de côté.</text:p>
      <text:p text:style-name="P2">Le losange IJKL de 3,5 cm de côté.</text:p>
      <text:p text:style-name="P2"/>
      <text:p text:style-name="P6">Ge.34.V – Trace les losanges demandés en utilisant la règle, l'équerre et le compas.</text:p>
      <text:p text:style-name="P2">Le losange MNOP avec une diagonale de 4 cm et de côté 3 cm.</text:p>
      <text:p text:style-name="P2">Le losange RSTU avec une diagonale de 3 cm et de côté 6 cm.</text:p>
      <text:p text:style-name="P2">Le losange VWXY avec une diagonale de 5 cm et de côté 7 cm.</text:p>
      <text:p text:style-name="P2"/>
      <text:p text:style-name="P8">Ge.34.B – Trace les losanges demandés en utilisant la règle, l'équerre et le compas.</text:p>
      <text:p text:style-name="P2">Le losange LOSA de grande diagonale 6 cm et de petite diagonale 4 cm.</text:p>
      <text:p text:style-name="P2">Le losange GEOM de grande diagonale 9 cm et de petite diagonale 2 cm.</text:p>
      <text:p text:style-name="P2">Le losange COMP de grande diagonale 7 cm et de petite diagonale 5 cm.</text:p>
      <text:p text:style-name="P2"/>
      <text:p text:style-name="P9">Ge.34.M – Construis la figure en suivant le programme de construction, puis réponds aux questions.</text:p>
      <text:p text:style-name="P2">Trace un segment [AC] de 3 cm. Trace un cercle de centre A et de rayon 6 cm. Trace un cercle de centre C et de rayon 6 cm. Ces deux cercles se croisent en B et D. Trace [AB], [BC], [CD] et [DA].</text:p>
      <text:p text:style-name="P2"/>
      <text:p text:style-name="P2">a. Comment s'appelle la figure obtenue ?</text:p>
      <text:p text:style-name="P2">b. Quelles sont les mesures de ses diagonales ?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3:44:24</meta:creation-date>
    <meta:editing-duration>PT1H41S</meta:editing-duration>
    <meta:editing-cycles>25</meta:editing-cycles>
    <meta:generator>LibreOffice/5.1.5.2$Windows_x86 LibreOffice_project/7a864d8825610a8c07cfc3bc01dd4fce6a9447e5</meta:generator>
    <meta:initial-creator>Romtaz </meta:initial-creator>
    <dc:date>2018-10-15T12:16:11.767000000</dc:date>
    <meta:document-statistic meta:table-count="0" meta:image-count="0" meta:object-count="0" meta:page-count="1" meta:paragraph-count="38" meta:word-count="482" meta:character-count="2486" meta:non-whitespace-character-count="2028"/>
    <meta:template xlink:type="simple" xlink:actuate="onRequest" xlink:title="Deux_Colonnes" xlink:href="file:///C:/.config/libreoffice/3/user/template/Deux_Colonnes.ott" meta:date="2012-09-11T13:44:24"/>
  </office:meta>
</office:document-meta>
</file>