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2.72cm" style:rel-column-width="13107*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4.533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style:text-underline-style="solid" style:text-underline-width="auto" style:text-underline-color="#ffcc99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 fo:break-before="column"/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 fo:break-before="column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>
      <loext:graphic-properties draw:fill="none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gr1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ÉOMÉTRIE : Reconnaître les triangles rectangles, isocèles et équilatéraux</text:p>
      <text:p text:style-name="P3"/>
      <text:p text:style-name="P1">Ge.24.J – Colorie les 22 triangles présents dans cette figure. Pour cela, colorie un triangle par figure.</text:p>
      <text:p text:style-name="P3"><draw:g text:anchor-type="paragraph" draw:z-index="6" draw:style-name="gr4"><draw:g draw:style-name="gr5"><draw:g draw:style-name="gr5"><draw:g draw:style-name="gr5"><draw:custom-shape draw:style-name="gr3" draw:text-style-name="P11" svg:width="2.303cm" svg:height="1.248cm" svg:x="0.086cm" svg:y="0.379cm"><text:p/><draw:enhanced-geometry svg:viewBox="0 0 21600 21600" draw:type="rectangle" draw:enhanced-path="M 0 0 L 21600 0 21600 21600 0 21600 0 0 Z N"/></draw:custom-shape><draw:line draw:style-name="gr6" draw:text-style-name="P12" svg:x1="0.086cm" svg:y1="0.379cm" svg:x2="2.387cm" svg:y2="1.625cm"><text:p/></draw:line><draw:line draw:style-name="gr6" draw:text-style-name="P12" svg:x1="0.086cm" svg:y1="1.625cm" svg:x2="2.387cm" svg:y2="0.379cm"><text:p/></draw:line><draw:line draw:style-name="gr6" draw:text-style-name="P12" svg:x1="2.387cm" svg:y1="1.005cm" svg:x2="0.086cm" svg:y2="1.005cm"><text:p/></draw:line><draw:line draw:style-name="gr6" draw:text-style-name="P12" svg:x1="0.612cm" svg:y1="0.379cm" svg:x2="1.858cm" svg:y2="1.625cm"><text:p/></draw:line><draw:line draw:style-name="gr6" draw:text-style-name="P12" svg:x1="1.858cm" svg:y1="0.379cm" svg:x2="0.612cm" svg:y2="1.625cm"><text:p/></draw:line></draw:g><draw:g draw:style-name="gr5"><draw:custom-shape draw:style-name="gr3" draw:text-style-name="P11" svg:width="2.303cm" svg:height="1.248cm" svg:x="2.723cm" svg:y="0.379cm"><text:p/><draw:enhanced-geometry svg:viewBox="0 0 21600 21600" draw:type="rectangle" draw:enhanced-path="M 0 0 L 21600 0 21600 21600 0 21600 0 0 Z N"/></draw:custom-shape><draw:line draw:style-name="gr6" draw:text-style-name="P12" svg:x1="2.723cm" svg:y1="0.379cm" svg:x2="5.024cm" svg:y2="1.625cm"><text:p/></draw:line><draw:line draw:style-name="gr6" draw:text-style-name="P12" svg:x1="2.723cm" svg:y1="1.625cm" svg:x2="5.024cm" svg:y2="0.379cm"><text:p/></draw:line><draw:line draw:style-name="gr6" draw:text-style-name="P12" svg:x1="5.024cm" svg:y1="1.005cm" svg:x2="2.723cm" svg:y2="1.005cm"><text:p/></draw:line><draw:line draw:style-name="gr6" draw:text-style-name="P12" svg:x1="3.249cm" svg:y1="0.379cm" svg:x2="4.495cm" svg:y2="1.625cm"><text:p/></draw:line><draw:line draw:style-name="gr6" draw:text-style-name="P12" svg:x1="4.495cm" svg:y1="0.379cm" svg:x2="3.249cm" svg:y2="1.625cm"><text:p/></draw:line></draw:g><draw:g draw:style-name="gr5"><draw:custom-shape draw:style-name="gr3" draw:text-style-name="P11" svg:width="2.303cm" svg:height="1.248cm" svg:x="5.395cm" svg:y="0.379cm"><text:p/><draw:enhanced-geometry svg:viewBox="0 0 21600 21600" draw:type="rectangle" draw:enhanced-path="M 0 0 L 21600 0 21600 21600 0 21600 0 0 Z N"/></draw:custom-shape><draw:line draw:style-name="gr6" draw:text-style-name="P12" svg:x1="5.394cm" svg:y1="0.379cm" svg:x2="7.695cm" svg:y2="1.625cm"><text:p/></draw:line><draw:line draw:style-name="gr6" draw:text-style-name="P12" svg:x1="5.394cm" svg:y1="1.625cm" svg:x2="7.695cm" svg:y2="0.379cm"><text:p/></draw:line><draw:line draw:style-name="gr6" draw:text-style-name="P12" svg:x1="7.695cm" svg:y1="1.005cm" svg:x2="5.394cm" svg:y2="1.005cm"><text:p/></draw:line><draw:line draw:style-name="gr6" draw:text-style-name="P12" svg:x1="5.922cm" svg:y1="0.379cm" svg:x2="7.168cm" svg:y2="1.625cm"><text:p/></draw:line><draw:line draw:style-name="gr6" draw:text-style-name="P12" svg:x1="7.168cm" svg:y1="0.379cm" svg:x2="5.922cm" svg:y2="1.625cm"><text:p/></draw:line></draw:g><draw:g draw:style-name="gr5"><draw:custom-shape draw:style-name="gr3" draw:text-style-name="P11" svg:width="2.303cm" svg:height="1.248cm" svg:x="8.066cm" svg:y="0.379cm"><text:p/><draw:enhanced-geometry svg:viewBox="0 0 21600 21600" draw:type="rectangle" draw:enhanced-path="M 0 0 L 21600 0 21600 21600 0 21600 0 0 Z N"/></draw:custom-shape><draw:line draw:style-name="gr6" draw:text-style-name="P12" svg:x1="8.067cm" svg:y1="0.379cm" svg:x2="10.368cm" svg:y2="1.625cm"><text:p/></draw:line><draw:line draw:style-name="gr6" draw:text-style-name="P12" svg:x1="8.067cm" svg:y1="1.625cm" svg:x2="10.368cm" svg:y2="0.379cm"><text:p/></draw:line><draw:line draw:style-name="gr6" draw:text-style-name="P12" svg:x1="10.368cm" svg:y1="1.005cm" svg:x2="8.067cm" svg:y2="1.005cm"><text:p/></draw:line><draw:line draw:style-name="gr6" draw:text-style-name="P12" svg:x1="8.591cm" svg:y1="0.379cm" svg:x2="9.837cm" svg:y2="1.625cm"><text:p/></draw:line><draw:line draw:style-name="gr6" draw:text-style-name="P12" svg:x1="9.837cm" svg:y1="0.379cm" svg:x2="8.591cm" svg:y2="1.625cm"><text:p/></draw:line></draw:g></draw:g><draw:g draw:style-name="gr5"><draw:g draw:style-name="gr5"><draw:custom-shape draw:style-name="gr3" draw:text-style-name="P11" svg:width="2.303cm" svg:height="1.248cm" svg:x="0.086cm" svg:y="1.951cm"><text:p/><draw:enhanced-geometry svg:viewBox="0 0 21600 21600" draw:type="rectangle" draw:enhanced-path="M 0 0 L 21600 0 21600 21600 0 21600 0 0 Z N"/></draw:custom-shape><draw:line draw:style-name="gr6" draw:text-style-name="P12" svg:x1="0.086cm" svg:y1="1.951cm" svg:x2="2.387cm" svg:y2="3.197cm"><text:p/></draw:line><draw:line draw:style-name="gr6" draw:text-style-name="P12" svg:x1="0.086cm" svg:y1="3.197cm" svg:x2="2.387cm" svg:y2="1.951cm"><text:p/></draw:line><draw:line draw:style-name="gr6" draw:text-style-name="P12" svg:x1="2.387cm" svg:y1="2.577cm" svg:x2="0.086cm" svg:y2="2.577cm"><text:p/></draw:line><draw:line draw:style-name="gr6" draw:text-style-name="P12" svg:x1="0.612cm" svg:y1="1.951cm" svg:x2="1.858cm" svg:y2="3.197cm"><text:p/></draw:line><draw:line draw:style-name="gr6" draw:text-style-name="P12" svg:x1="1.858cm" svg:y1="1.951cm" svg:x2="0.612cm" svg:y2="3.197cm"><text:p/></draw:line></draw:g><draw:g draw:style-name="gr5"><draw:custom-shape draw:style-name="gr3" draw:text-style-name="P11" svg:width="2.303cm" svg:height="1.248cm" svg:x="2.723cm" svg:y="1.951cm"><text:p/><draw:enhanced-geometry svg:viewBox="0 0 21600 21600" draw:type="rectangle" draw:enhanced-path="M 0 0 L 21600 0 21600 21600 0 21600 0 0 Z N"/></draw:custom-shape><draw:line draw:style-name="gr6" draw:text-style-name="P12" svg:x1="2.723cm" svg:y1="1.951cm" svg:x2="5.024cm" svg:y2="3.197cm"><text:p/></draw:line><draw:line draw:style-name="gr6" draw:text-style-name="P12" svg:x1="2.723cm" svg:y1="3.197cm" svg:x2="5.024cm" svg:y2="1.951cm"><text:p/></draw:line><draw:line draw:style-name="gr6" draw:text-style-name="P12" svg:x1="5.024cm" svg:y1="2.577cm" svg:x2="2.723cm" svg:y2="2.577cm"><text:p/></draw:line><draw:line draw:style-name="gr6" draw:text-style-name="P12" svg:x1="3.249cm" svg:y1="1.951cm" svg:x2="4.495cm" svg:y2="3.197cm"><text:p/></draw:line><draw:line draw:style-name="gr6" draw:text-style-name="P12" svg:x1="4.495cm" svg:y1="1.951cm" svg:x2="3.249cm" svg:y2="3.197cm"><text:p/></draw:line></draw:g><draw:g draw:style-name="gr5"><draw:custom-shape draw:style-name="gr3" draw:text-style-name="P11" svg:width="2.303cm" svg:height="1.248cm" svg:x="5.395cm" svg:y="1.951cm"><text:p/><draw:enhanced-geometry svg:viewBox="0 0 21600 21600" draw:type="rectangle" draw:enhanced-path="M 0 0 L 21600 0 21600 21600 0 21600 0 0 Z N"/></draw:custom-shape><draw:line draw:style-name="gr6" draw:text-style-name="P12" svg:x1="5.394cm" svg:y1="1.951cm" svg:x2="7.695cm" svg:y2="3.197cm"><text:p/></draw:line><draw:line draw:style-name="gr6" draw:text-style-name="P12" svg:x1="5.394cm" svg:y1="3.197cm" svg:x2="7.695cm" svg:y2="1.951cm"><text:p/></draw:line><draw:line draw:style-name="gr6" draw:text-style-name="P12" svg:x1="7.695cm" svg:y1="2.577cm" svg:x2="5.394cm" svg:y2="2.577cm"><text:p/></draw:line><draw:line draw:style-name="gr6" draw:text-style-name="P12" svg:x1="5.922cm" svg:y1="1.951cm" svg:x2="7.168cm" svg:y2="3.197cm"><text:p/></draw:line><draw:line draw:style-name="gr6" draw:text-style-name="P12" svg:x1="7.168cm" svg:y1="1.951cm" svg:x2="5.922cm" svg:y2="3.197cm"><text:p/></draw:line></draw:g><draw:g draw:style-name="gr5"><draw:custom-shape draw:style-name="gr3" draw:text-style-name="P11" svg:width="2.303cm" svg:height="1.248cm" svg:x="8.066cm" svg:y="1.951cm"><text:p/><draw:enhanced-geometry svg:viewBox="0 0 21600 21600" draw:type="rectangle" draw:enhanced-path="M 0 0 L 21600 0 21600 21600 0 21600 0 0 Z N"/></draw:custom-shape><draw:line draw:style-name="gr6" draw:text-style-name="P12" svg:x1="8.067cm" svg:y1="1.951cm" svg:x2="10.368cm" svg:y2="3.197cm"><text:p/></draw:line><draw:line draw:style-name="gr6" draw:text-style-name="P12" svg:x1="8.067cm" svg:y1="3.197cm" svg:x2="10.368cm" svg:y2="1.951cm"><text:p/></draw:line><draw:line draw:style-name="gr6" draw:text-style-name="P12" svg:x1="10.368cm" svg:y1="2.577cm" svg:x2="8.067cm" svg:y2="2.577cm"><text:p/></draw:line><draw:line draw:style-name="gr6" draw:text-style-name="P12" svg:x1="8.591cm" svg:y1="1.951cm" svg:x2="9.837cm" svg:y2="3.197cm"><text:p/></draw:line><draw:line draw:style-name="gr6" draw:text-style-name="P12" svg:x1="9.837cm" svg:y1="1.951cm" svg:x2="8.591cm" svg:y2="3.197cm"><text:p/></draw:line></draw:g></draw:g><draw:g draw:style-name="gr5"><draw:g draw:style-name="gr5"><draw:custom-shape draw:style-name="gr3" draw:text-style-name="P11" svg:width="2.303cm" svg:height="1.246cm" svg:x="0.086cm" svg:y="3.506cm"><text:p/><draw:enhanced-geometry svg:viewBox="0 0 21600 21600" draw:type="rectangle" draw:enhanced-path="M 0 0 L 21600 0 21600 21600 0 21600 0 0 Z N"/></draw:custom-shape><draw:line draw:style-name="gr6" draw:text-style-name="P12" svg:x1="0.086cm" svg:y1="3.505cm" svg:x2="2.387cm" svg:y2="4.751cm"><text:p/></draw:line><draw:line draw:style-name="gr6" draw:text-style-name="P12" svg:x1="0.086cm" svg:y1="4.751cm" svg:x2="2.387cm" svg:y2="3.505cm"><text:p/></draw:line><draw:line draw:style-name="gr6" draw:text-style-name="P12" svg:x1="2.387cm" svg:y1="4.13cm" svg:x2="0.086cm" svg:y2="4.13cm"><text:p/></draw:line><draw:line draw:style-name="gr6" draw:text-style-name="P12" svg:x1="0.612cm" svg:y1="3.505cm" svg:x2="1.858cm" svg:y2="4.751cm"><text:p/></draw:line><draw:line draw:style-name="gr6" draw:text-style-name="P12" svg:x1="1.858cm" svg:y1="3.505cm" svg:x2="0.612cm" svg:y2="4.751cm"><text:p/></draw:line></draw:g><draw:g draw:style-name="gr5"><draw:custom-shape draw:style-name="gr3" draw:text-style-name="P11" svg:width="2.303cm" svg:height="1.246cm" svg:x="2.723cm" svg:y="3.506cm"><text:p/><draw:enhanced-geometry svg:viewBox="0 0 21600 21600" draw:type="rectangle" draw:enhanced-path="M 0 0 L 21600 0 21600 21600 0 21600 0 0 Z N"/></draw:custom-shape><draw:line draw:style-name="gr6" draw:text-style-name="P12" svg:x1="2.723cm" svg:y1="3.505cm" svg:x2="5.024cm" svg:y2="4.751cm"><text:p/></draw:line><draw:line draw:style-name="gr6" draw:text-style-name="P12" svg:x1="2.723cm" svg:y1="4.751cm" svg:x2="5.024cm" svg:y2="3.505cm"><text:p/></draw:line><draw:line draw:style-name="gr6" draw:text-style-name="P12" svg:x1="5.024cm" svg:y1="4.13cm" svg:x2="2.723cm" svg:y2="4.13cm"><text:p/></draw:line><draw:line draw:style-name="gr6" draw:text-style-name="P12" svg:x1="3.249cm" svg:y1="3.505cm" svg:x2="4.495cm" svg:y2="4.751cm"><text:p/></draw:line><draw:line draw:style-name="gr6" draw:text-style-name="P12" svg:x1="4.495cm" svg:y1="3.505cm" svg:x2="3.249cm" svg:y2="4.751cm"><text:p/></draw:line></draw:g><draw:g draw:style-name="gr5"><draw:custom-shape draw:style-name="gr3" draw:text-style-name="P11" svg:width="2.303cm" svg:height="1.246cm" svg:x="5.395cm" svg:y="3.506cm"><text:p/><draw:enhanced-geometry svg:viewBox="0 0 21600 21600" draw:type="rectangle" draw:enhanced-path="M 0 0 L 21600 0 21600 21600 0 21600 0 0 Z N"/></draw:custom-shape><draw:line draw:style-name="gr6" draw:text-style-name="P12" svg:x1="5.394cm" svg:y1="3.505cm" svg:x2="7.695cm" svg:y2="4.751cm"><text:p/></draw:line><draw:line draw:style-name="gr6" draw:text-style-name="P12" svg:x1="5.394cm" svg:y1="4.751cm" svg:x2="7.695cm" svg:y2="3.505cm"><text:p/></draw:line><draw:line draw:style-name="gr6" draw:text-style-name="P12" svg:x1="7.695cm" svg:y1="4.13cm" svg:x2="5.394cm" svg:y2="4.13cm"><text:p/></draw:line><draw:line draw:style-name="gr6" draw:text-style-name="P12" svg:x1="5.922cm" svg:y1="3.505cm" svg:x2="7.168cm" svg:y2="4.751cm"><text:p/></draw:line><draw:line draw:style-name="gr6" draw:text-style-name="P12" svg:x1="7.168cm" svg:y1="3.505cm" svg:x2="5.922cm" svg:y2="4.751cm"><text:p/></draw:line></draw:g><draw:g draw:style-name="gr5"><draw:custom-shape draw:style-name="gr3" draw:text-style-name="P11" svg:width="2.303cm" svg:height="1.246cm" svg:x="8.066cm" svg:y="3.506cm"><text:p/><draw:enhanced-geometry svg:viewBox="0 0 21600 21600" draw:type="rectangle" draw:enhanced-path="M 0 0 L 21600 0 21600 21600 0 21600 0 0 Z N"/></draw:custom-shape><draw:line draw:style-name="gr6" draw:text-style-name="P12" svg:x1="8.067cm" svg:y1="3.505cm" svg:x2="10.368cm" svg:y2="4.751cm"><text:p/></draw:line><draw:line draw:style-name="gr6" draw:text-style-name="P12" svg:x1="8.067cm" svg:y1="4.751cm" svg:x2="10.368cm" svg:y2="3.505cm"><text:p/></draw:line><draw:line draw:style-name="gr6" draw:text-style-name="P12" svg:x1="10.368cm" svg:y1="4.13cm" svg:x2="8.067cm" svg:y2="4.13cm"><text:p/></draw:line><draw:line draw:style-name="gr6" draw:text-style-name="P12" svg:x1="8.591cm" svg:y1="3.505cm" svg:x2="9.837cm" svg:y2="4.751cm"><text:p/></draw:line><draw:line draw:style-name="gr6" draw:text-style-name="P12" svg:x1="9.837cm" svg:y1="3.505cm" svg:x2="8.591cm" svg:y2="4.751cm"><text:p/></draw:line></draw:g></draw:g><draw:g draw:style-name="gr5"><draw:g draw:style-name="gr5"><draw:custom-shape draw:style-name="gr3" draw:text-style-name="P11" svg:width="2.303cm" svg:height="1.248cm" svg:x="0.086cm" svg:y="5.011cm"><text:p/><draw:enhanced-geometry svg:viewBox="0 0 21600 21600" draw:type="rectangle" draw:enhanced-path="M 0 0 L 21600 0 21600 21600 0 21600 0 0 Z N"/></draw:custom-shape><draw:line draw:style-name="gr6" draw:text-style-name="P12" svg:x1="0.086cm" svg:y1="5.012cm" svg:x2="2.387cm" svg:y2="6.258cm"><text:p/></draw:line><draw:line draw:style-name="gr6" draw:text-style-name="P12" svg:x1="0.086cm" svg:y1="6.258cm" svg:x2="2.387cm" svg:y2="5.012cm"><text:p/></draw:line><draw:line draw:style-name="gr6" draw:text-style-name="P12" svg:x1="2.387cm" svg:y1="5.637cm" svg:x2="0.086cm" svg:y2="5.637cm"><text:p/></draw:line><draw:line draw:style-name="gr6" draw:text-style-name="P12" svg:x1="0.612cm" svg:y1="5.012cm" svg:x2="1.858cm" svg:y2="6.258cm"><text:p/></draw:line><draw:line draw:style-name="gr6" draw:text-style-name="P12" svg:x1="1.858cm" svg:y1="5.012cm" svg:x2="0.612cm" svg:y2="6.258cm"><text:p/></draw:line></draw:g><draw:g draw:style-name="gr5"><draw:custom-shape draw:style-name="gr3" draw:text-style-name="P11" svg:width="2.303cm" svg:height="1.248cm" svg:x="2.723cm" svg:y="5.011cm"><text:p/><draw:enhanced-geometry svg:viewBox="0 0 21600 21600" draw:type="rectangle" draw:enhanced-path="M 0 0 L 21600 0 21600 21600 0 21600 0 0 Z N"/></draw:custom-shape><draw:line draw:style-name="gr6" draw:text-style-name="P12" svg:x1="2.723cm" svg:y1="5.012cm" svg:x2="5.024cm" svg:y2="6.258cm"><text:p/></draw:line><draw:line draw:style-name="gr6" draw:text-style-name="P12" svg:x1="2.723cm" svg:y1="6.258cm" svg:x2="5.024cm" svg:y2="5.012cm"><text:p/></draw:line><draw:line draw:style-name="gr6" draw:text-style-name="P12" svg:x1="5.024cm" svg:y1="5.637cm" svg:x2="2.723cm" svg:y2="5.637cm"><text:p/></draw:line><draw:line draw:style-name="gr6" draw:text-style-name="P12" svg:x1="3.249cm" svg:y1="5.012cm" svg:x2="4.495cm" svg:y2="6.258cm"><text:p/></draw:line><draw:line draw:style-name="gr6" draw:text-style-name="P12" svg:x1="4.495cm" svg:y1="5.012cm" svg:x2="3.249cm" svg:y2="6.258cm"><text:p/></draw:line></draw:g><draw:g draw:style-name="gr5"><draw:custom-shape draw:style-name="gr3" draw:text-style-name="P11" svg:width="2.303cm" svg:height="1.248cm" svg:x="5.395cm" svg:y="5.011cm"><text:p/><draw:enhanced-geometry svg:viewBox="0 0 21600 21600" draw:type="rectangle" draw:enhanced-path="M 0 0 L 21600 0 21600 21600 0 21600 0 0 Z N"/></draw:custom-shape><draw:line draw:style-name="gr6" draw:text-style-name="P12" svg:x1="5.394cm" svg:y1="5.012cm" svg:x2="7.695cm" svg:y2="6.258cm"><text:p/></draw:line><draw:line draw:style-name="gr6" draw:text-style-name="P12" svg:x1="5.394cm" svg:y1="6.258cm" svg:x2="7.695cm" svg:y2="5.012cm"><text:p/></draw:line><draw:line draw:style-name="gr6" draw:text-style-name="P12" svg:x1="7.695cm" svg:y1="5.637cm" svg:x2="5.394cm" svg:y2="5.637cm"><text:p/></draw:line><draw:line draw:style-name="gr6" draw:text-style-name="P12" svg:x1="5.922cm" svg:y1="5.012cm" svg:x2="7.168cm" svg:y2="6.258cm"><text:p/></draw:line><draw:line draw:style-name="gr6" draw:text-style-name="P12" svg:x1="7.168cm" svg:y1="5.012cm" svg:x2="5.922cm" svg:y2="6.258cm"><text:p/></draw:line></draw:g><draw:g draw:style-name="gr5"><draw:custom-shape draw:style-name="gr3" draw:text-style-name="P11" svg:width="2.303cm" svg:height="1.248cm" svg:x="8.066cm" svg:y="5.011cm"><text:p/><draw:enhanced-geometry svg:viewBox="0 0 21600 21600" draw:type="rectangle" draw:enhanced-path="M 0 0 L 21600 0 21600 21600 0 21600 0 0 Z N"/></draw:custom-shape><draw:line draw:style-name="gr6" draw:text-style-name="P12" svg:x1="8.067cm" svg:y1="5.012cm" svg:x2="10.368cm" svg:y2="6.258cm"><text:p/></draw:line><draw:line draw:style-name="gr6" draw:text-style-name="P12" svg:x1="8.067cm" svg:y1="6.258cm" svg:x2="10.368cm" svg:y2="5.012cm"><text:p/></draw:line><draw:line draw:style-name="gr6" draw:text-style-name="P12" svg:x1="10.368cm" svg:y1="5.637cm" svg:x2="8.067cm" svg:y2="5.637cm"><text:p/></draw:line><draw:line draw:style-name="gr6" draw:text-style-name="P12" svg:x1="8.591cm" svg:y1="5.012cm" svg:x2="9.837cm" svg:y2="6.258cm"><text:p/></draw:line><draw:line draw:style-name="gr6" draw:text-style-name="P12" svg:x1="9.837cm" svg:y1="5.012cm" svg:x2="8.591cm" svg:y2="6.258cm"><text:p/></draw:line></draw:g></draw:g></draw:g><draw:g draw:style-name="gr5"><draw:g draw:style-name="gr5"><draw:g draw:style-name="gr5"><draw:custom-shape draw:style-name="gr3" draw:text-style-name="P11" svg:width="2.303cm" svg:height="1.248cm" svg:x="0.086cm" svg:y="6.489cm"><text:p/><draw:enhanced-geometry svg:viewBox="0 0 21600 21600" draw:type="rectangle" draw:enhanced-path="M 0 0 L 21600 0 21600 21600 0 21600 0 0 Z N"/></draw:custom-shape><draw:line draw:style-name="gr6" draw:text-style-name="P12" svg:x1="0.086cm" svg:y1="6.489cm" svg:x2="2.387cm" svg:y2="7.735cm"><text:p/></draw:line><draw:line draw:style-name="gr6" draw:text-style-name="P12" svg:x1="0.086cm" svg:y1="7.735cm" svg:x2="2.387cm" svg:y2="6.489cm"><text:p/></draw:line><draw:line draw:style-name="gr6" draw:text-style-name="P12" svg:x1="2.387cm" svg:y1="7.114cm" svg:x2="0.086cm" svg:y2="7.114cm"><text:p/></draw:line><draw:line draw:style-name="gr6" draw:text-style-name="P12" svg:x1="0.612cm" svg:y1="6.489cm" svg:x2="1.858cm" svg:y2="7.735cm"><text:p/></draw:line><draw:line draw:style-name="gr6" draw:text-style-name="P12" svg:x1="1.858cm" svg:y1="6.489cm" svg:x2="0.612cm" svg:y2="7.735cm"><text:p/></draw:line></draw:g><draw:g draw:style-name="gr5"><draw:custom-shape draw:style-name="gr3" draw:text-style-name="P11" svg:width="2.303cm" svg:height="1.248cm" svg:x="2.723cm" svg:y="6.489cm"><text:p/><draw:enhanced-geometry svg:viewBox="0 0 21600 21600" draw:type="rectangle" draw:enhanced-path="M 0 0 L 21600 0 21600 21600 0 21600 0 0 Z N"/></draw:custom-shape><draw:line draw:style-name="gr6" draw:text-style-name="P12" svg:x1="2.723cm" svg:y1="6.489cm" svg:x2="5.024cm" svg:y2="7.735cm"><text:p/></draw:line><draw:line draw:style-name="gr6" draw:text-style-name="P12" svg:x1="2.723cm" svg:y1="7.735cm" svg:x2="5.024cm" svg:y2="6.489cm"><text:p/></draw:line><draw:line draw:style-name="gr6" draw:text-style-name="P12" svg:x1="5.024cm" svg:y1="7.114cm" svg:x2="2.723cm" svg:y2="7.114cm"><text:p/></draw:line><draw:line draw:style-name="gr6" draw:text-style-name="P12" svg:x1="3.249cm" svg:y1="6.489cm" svg:x2="4.495cm" svg:y2="7.735cm"><text:p/></draw:line><draw:line draw:style-name="gr6" draw:text-style-name="P12" svg:x1="4.495cm" svg:y1="6.489cm" svg:x2="3.249cm" svg:y2="7.735cm"><text:p/></draw:line></draw:g></draw:g><draw:g draw:style-name="gr5"><draw:custom-shape draw:style-name="gr3" draw:text-style-name="P11" svg:width="2.303cm" svg:height="1.248cm" svg:x="5.418cm" svg:y="6.484cm"><text:p/><draw:enhanced-geometry svg:viewBox="0 0 21600 21600" draw:type="rectangle" draw:enhanced-path="M 0 0 L 21600 0 21600 21600 0 21600 0 0 Z N"/></draw:custom-shape><draw:line draw:style-name="gr6" draw:text-style-name="P12" svg:x1="5.416cm" svg:y1="6.484cm" svg:x2="7.717cm" svg:y2="7.73cm"><text:p/></draw:line><draw:line draw:style-name="gr6" draw:text-style-name="P12" svg:x1="5.416cm" svg:y1="7.73cm" svg:x2="7.717cm" svg:y2="6.484cm"><text:p/></draw:line><draw:line draw:style-name="gr6" draw:text-style-name="P12" svg:x1="7.717cm" svg:y1="7.11cm" svg:x2="5.416cm" svg:y2="7.11cm"><text:p/></draw:line><draw:line draw:style-name="gr6" draw:text-style-name="P12" svg:x1="5.946cm" svg:y1="6.484cm" svg:x2="7.192cm" svg:y2="7.73cm"><text:p/></draw:line><draw:line draw:style-name="gr6" draw:text-style-name="P12" svg:x1="7.192cm" svg:y1="6.484cm" svg:x2="5.946cm" svg:y2="7.73cm"><text:p/></draw:line></draw:g><draw:g draw:style-name="gr5"><draw:custom-shape draw:style-name="gr3" draw:text-style-name="P11" svg:width="2.303cm" svg:height="1.248cm" svg:x="8.055cm" svg:y="6.484cm"><text:p/><draw:enhanced-geometry svg:viewBox="0 0 21600 21600" draw:type="rectangle" draw:enhanced-path="M 0 0 L 21600 0 21600 21600 0 21600 0 0 Z N"/></draw:custom-shape><draw:line draw:style-name="gr6" draw:text-style-name="P12" svg:x1="8.053cm" svg:y1="6.484cm" svg:x2="10.354cm" svg:y2="7.73cm"><text:p/></draw:line><draw:line draw:style-name="gr6" draw:text-style-name="P12" svg:x1="8.053cm" svg:y1="7.73cm" svg:x2="10.354cm" svg:y2="6.484cm"><text:p/></draw:line><draw:line draw:style-name="gr6" draw:text-style-name="P12" svg:x1="10.354cm" svg:y1="7.11cm" svg:x2="8.053cm" svg:y2="7.11cm"><text:p/></draw:line><draw:line draw:style-name="gr6" draw:text-style-name="P12" svg:x1="8.582cm" svg:y1="6.484cm" svg:x2="9.828cm" svg:y2="7.73cm"><text:p/></draw:line><draw:line draw:style-name="gr6" draw:text-style-name="P12" svg:x1="9.828cm" svg:y1="6.484cm" svg:x2="8.582cm" svg:y2="7.73cm"><text:p/></draw:line></draw:g><draw:g draw:style-name="gr5"><draw:custom-shape draw:style-name="gr3" draw:text-style-name="P11" svg:width="2.303cm" svg:height="1.248cm" svg:x="10.735cm" svg:y="6.544cm"><text:p/><draw:enhanced-geometry svg:viewBox="0 0 21600 21600" draw:type="rectangle" draw:enhanced-path="M 0 0 L 21600 0 21600 21600 0 21600 0 0 Z N"/></draw:custom-shape><draw:line draw:style-name="gr6" draw:text-style-name="P12" svg:x1="10.735cm" svg:y1="6.544cm" svg:x2="13.036cm" svg:y2="7.79cm"><text:p/></draw:line><draw:line draw:style-name="gr6" draw:text-style-name="P12" svg:x1="10.735cm" svg:y1="7.79cm" svg:x2="13.036cm" svg:y2="6.544cm"><text:p/></draw:line><draw:line draw:style-name="gr6" draw:text-style-name="P12" svg:x1="13.036cm" svg:y1="7.17cm" svg:x2="10.735cm" svg:y2="7.17cm"><text:p/></draw:line><draw:line draw:style-name="gr6" draw:text-style-name="P12" svg:x1="11.262cm" svg:y1="6.544cm" svg:x2="12.508cm" svg:y2="7.79cm"><text:p/></draw:line><draw:line draw:style-name="gr6" draw:text-style-name="P12" svg:x1="12.508cm" svg:y1="6.544cm" svg:x2="11.262cm" svg:y2="7.79cm"><text:p/></draw:line></draw:g></draw:g><draw:g draw:style-name="gr5"><draw:custom-shape draw:style-name="gr3" draw:text-style-name="P11" svg:width="2.303cm" svg:height="1.248cm" svg:x="10.766cm" svg:y="5.025cm"><text:p/><draw:enhanced-geometry svg:viewBox="0 0 21600 21600" draw:type="rectangle" draw:enhanced-path="M 0 0 L 21600 0 21600 21600 0 21600 0 0 Z N"/></draw:custom-shape><draw:line draw:style-name="gr6" draw:text-style-name="P12" svg:x1="10.765cm" svg:y1="5.025cm" svg:x2="13.066cm" svg:y2="6.271cm"><text:p/></draw:line><draw:line draw:style-name="gr6" draw:text-style-name="P12" svg:x1="10.765cm" svg:y1="6.271cm" svg:x2="13.066cm" svg:y2="5.025cm"><text:p/></draw:line><draw:line draw:style-name="gr6" draw:text-style-name="P12" svg:x1="13.066cm" svg:y1="5.65cm" svg:x2="10.765cm" svg:y2="5.65cm"><text:p/></draw:line><draw:line draw:style-name="gr6" draw:text-style-name="P12" svg:x1="11.293cm" svg:y1="5.025cm" svg:x2="12.539cm" svg:y2="6.271cm"><text:p/></draw:line><draw:line draw:style-name="gr6" draw:text-style-name="P12" svg:x1="12.539cm" svg:y1="5.025cm" svg:x2="11.293cm" svg:y2="6.271cm"><text:p/></draw:line></draw:g><draw:g draw:style-name="gr5"><draw:custom-shape draw:style-name="gr3" draw:text-style-name="P11" svg:width="2.303cm" svg:height="1.248cm" svg:x="10.768cm" svg:y="3.503cm"><text:p/><draw:enhanced-geometry svg:viewBox="0 0 21600 21600" draw:type="rectangle" draw:enhanced-path="M 0 0 L 21600 0 21600 21600 0 21600 0 0 Z N"/></draw:custom-shape><draw:line draw:style-name="gr6" draw:text-style-name="P12" svg:x1="10.765cm" svg:y1="3.503cm" svg:x2="13.066cm" svg:y2="4.749cm"><text:p/></draw:line><draw:line draw:style-name="gr6" draw:text-style-name="P12" svg:x1="10.765cm" svg:y1="4.749cm" svg:x2="13.066cm" svg:y2="3.503cm"><text:p/></draw:line><draw:line draw:style-name="gr6" draw:text-style-name="P12" svg:x1="13.066cm" svg:y1="4.129cm" svg:x2="10.765cm" svg:y2="4.129cm"><text:p/></draw:line><draw:line draw:style-name="gr6" draw:text-style-name="P12" svg:x1="11.295cm" svg:y1="3.503cm" svg:x2="12.541cm" svg:y2="4.749cm"><text:p/></draw:line><draw:line draw:style-name="gr6" draw:text-style-name="P12" svg:x1="12.541cm" svg:y1="3.503cm" svg:x2="11.295cm" svg:y2="4.749cm"><text:p/></draw:line></draw:g><draw:g draw:style-name="gr5"><draw:custom-shape draw:style-name="gr3" draw:text-style-name="P11" svg:width="2.303cm" svg:height="1.248cm" svg:x="10.735cm" svg:y="1.984cm"><text:p/><draw:enhanced-geometry svg:viewBox="0 0 21600 21600" draw:type="rectangle" draw:enhanced-path="M 0 0 L 21600 0 21600 21600 0 21600 0 0 Z N"/></draw:custom-shape><draw:line draw:style-name="gr6" draw:text-style-name="P12" svg:x1="10.735cm" svg:y1="1.984cm" svg:x2="13.036cm" svg:y2="3.23cm"><text:p/></draw:line><draw:line draw:style-name="gr6" draw:text-style-name="P12" svg:x1="10.735cm" svg:y1="3.23cm" svg:x2="13.036cm" svg:y2="1.984cm"><text:p/></draw:line><draw:line draw:style-name="gr6" draw:text-style-name="P12" svg:x1="13.036cm" svg:y1="2.609cm" svg:x2="10.735cm" svg:y2="2.609cm"><text:p/></draw:line><draw:line draw:style-name="gr6" draw:text-style-name="P12" svg:x1="11.262cm" svg:y1="1.984cm" svg:x2="12.508cm" svg:y2="3.23cm"><text:p/></draw:line><draw:line draw:style-name="gr6" draw:text-style-name="P12" svg:x1="12.508cm" svg:y1="1.984cm" svg:x2="11.262cm" svg:y2="3.23cm"><text:p/></draw:line></draw:g><draw:g draw:style-name="gr5"><draw:custom-shape draw:style-name="gr3" draw:text-style-name="P11" svg:width="2.303cm" svg:height="1.248cm" svg:x="10.8cm" svg:y="0.397cm"><text:p/><draw:enhanced-geometry svg:viewBox="0 0 21600 21600" draw:type="rectangle" draw:enhanced-path="M 0 0 L 21600 0 21600 21600 0 21600 0 0 Z N"/></draw:custom-shape><draw:line draw:style-name="gr6" draw:text-style-name="P12" svg:x1="10.801cm" svg:y1="0.397cm" svg:x2="13.102cm" svg:y2="1.643cm"><text:p/></draw:line><draw:line draw:style-name="gr6" draw:text-style-name="P12" svg:x1="10.801cm" svg:y1="1.643cm" svg:x2="13.102cm" svg:y2="0.397cm"><text:p/></draw:line><draw:line draw:style-name="gr6" draw:text-style-name="P12" svg:x1="13.102cm" svg:y1="1.023cm" svg:x2="10.801cm" svg:y2="1.023cm"><text:p/></draw:line><draw:line draw:style-name="gr6" draw:text-style-name="P12" svg:x1="11.326cm" svg:y1="0.397cm" svg:x2="12.572cm" svg:y2="1.643cm"><text:p/></draw:line><draw:line draw:style-name="gr6" draw:text-style-name="P12" svg:x1="12.572cm" svg:y1="0.397cm" svg:x2="11.326cm" svg:y2="1.643cm"><text:p/></draw:line></draw:g><draw:g draw:style-name="gr5"><draw:g draw:style-name="gr5"><draw:g draw:style-name="gr5"><draw:custom-shape draw:style-name="gr3" draw:text-style-name="P11" svg:width="2.303cm" svg:height="1.248cm" svg:x="0.086cm" svg:y="8.168cm"><text:p/><draw:enhanced-geometry svg:viewBox="0 0 21600 21600" draw:type="rectangle" draw:enhanced-path="M 0 0 L 21600 0 21600 21600 0 21600 0 0 Z N"/></draw:custom-shape><draw:line draw:style-name="gr6" draw:text-style-name="P12" svg:x1="0.086cm" svg:y1="8.167cm" svg:x2="2.387cm" svg:y2="9.413cm"><text:p/></draw:line><draw:line draw:style-name="gr6" draw:text-style-name="P12" svg:x1="0.086cm" svg:y1="9.413cm" svg:x2="2.387cm" svg:y2="8.167cm"><text:p/></draw:line><draw:line draw:style-name="gr6" draw:text-style-name="P12" svg:x1="2.387cm" svg:y1="8.794cm" svg:x2="0.086cm" svg:y2="8.794cm"><text:p/></draw:line><draw:line draw:style-name="gr6" draw:text-style-name="P12" svg:x1="0.612cm" svg:y1="8.167cm" svg:x2="1.858cm" svg:y2="9.413cm"><text:p/></draw:line><draw:line draw:style-name="gr6" draw:text-style-name="P12" svg:x1="1.858cm" svg:y1="8.167cm" svg:x2="0.612cm" svg:y2="9.413cm"><text:p/></draw:line></draw:g><draw:g draw:style-name="gr5"><draw:custom-shape draw:style-name="gr3" draw:text-style-name="P11" svg:width="2.303cm" svg:height="1.248cm" svg:x="2.723cm" svg:y="8.168cm"><text:p/><draw:enhanced-geometry svg:viewBox="0 0 21600 21600" draw:type="rectangle" draw:enhanced-path="M 0 0 L 21600 0 21600 21600 0 21600 0 0 Z N"/></draw:custom-shape><draw:line draw:style-name="gr6" draw:text-style-name="P12" svg:x1="2.723cm" svg:y1="8.167cm" svg:x2="5.024cm" svg:y2="9.413cm"><text:p/></draw:line><draw:line draw:style-name="gr6" draw:text-style-name="P12" svg:x1="2.723cm" svg:y1="9.413cm" svg:x2="5.024cm" svg:y2="8.167cm"><text:p/></draw:line><draw:line draw:style-name="gr6" draw:text-style-name="P12" svg:x1="5.024cm" svg:y1="8.794cm" svg:x2="2.723cm" svg:y2="8.794cm"><text:p/></draw:line><draw:line draw:style-name="gr6" draw:text-style-name="P12" svg:x1="3.249cm" svg:y1="8.167cm" svg:x2="4.495cm" svg:y2="9.413cm"><text:p/></draw:line><draw:line draw:style-name="gr6" draw:text-style-name="P12" svg:x1="4.495cm" svg:y1="8.167cm" svg:x2="3.249cm" svg:y2="9.413cm"><text:p/></draw:line></draw:g></draw:g><draw:g draw:style-name="gr5"><draw:custom-shape draw:style-name="gr3" draw:text-style-name="P11" svg:width="2.303cm" svg:height="1.248cm" svg:x="5.418cm" svg:y="8.163cm"><text:p/><draw:enhanced-geometry svg:viewBox="0 0 21600 21600" draw:type="rectangle" draw:enhanced-path="M 0 0 L 21600 0 21600 21600 0 21600 0 0 Z N"/></draw:custom-shape><draw:line draw:style-name="gr6" draw:text-style-name="P12" svg:x1="5.416cm" svg:y1="8.163cm" svg:x2="7.717cm" svg:y2="9.409cm"><text:p/></draw:line><draw:line draw:style-name="gr6" draw:text-style-name="P12" svg:x1="5.416cm" svg:y1="9.409cm" svg:x2="7.717cm" svg:y2="8.163cm"><text:p/></draw:line><draw:line draw:style-name="gr6" draw:text-style-name="P12" svg:x1="7.717cm" svg:y1="8.789cm" svg:x2="5.416cm" svg:y2="8.789cm"><text:p/></draw:line><draw:line draw:style-name="gr6" draw:text-style-name="P12" svg:x1="5.946cm" svg:y1="8.163cm" svg:x2="7.192cm" svg:y2="9.409cm"><text:p/></draw:line><draw:line draw:style-name="gr6" draw:text-style-name="P12" svg:x1="7.192cm" svg:y1="8.163cm" svg:x2="5.946cm" svg:y2="9.409cm"><text:p/></draw:line></draw:g><draw:g draw:style-name="gr5"><draw:custom-shape draw:style-name="gr3" draw:text-style-name="P11" svg:width="2.303cm" svg:height="1.248cm" svg:x="8.055cm" svg:y="8.163cm"><text:p/><draw:enhanced-geometry svg:viewBox="0 0 21600 21600" draw:type="rectangle" draw:enhanced-path="M 0 0 L 21600 0 21600 21600 0 21600 0 0 Z N"/></draw:custom-shape><draw:line draw:style-name="gr6" draw:text-style-name="P12" svg:x1="8.053cm" svg:y1="8.163cm" svg:x2="10.354cm" svg:y2="9.409cm"><text:p/></draw:line><draw:line draw:style-name="gr6" draw:text-style-name="P12" svg:x1="8.053cm" svg:y1="9.409cm" svg:x2="10.354cm" svg:y2="8.163cm"><text:p/></draw:line><draw:line draw:style-name="gr6" draw:text-style-name="P12" svg:x1="10.354cm" svg:y1="8.789cm" svg:x2="8.053cm" svg:y2="8.789cm"><text:p/></draw:line><draw:line draw:style-name="gr6" draw:text-style-name="P12" svg:x1="8.582cm" svg:y1="8.163cm" svg:x2="9.828cm" svg:y2="9.409cm"><text:p/></draw:line><draw:line draw:style-name="gr6" draw:text-style-name="P12" svg:x1="9.828cm" svg:y1="8.163cm" svg:x2="8.582cm" svg:y2="9.409cm"><text:p/></draw:line></draw:g><draw:g draw:style-name="gr5"><draw:custom-shape draw:style-name="gr3" draw:text-style-name="P11" svg:width="2.303cm" svg:height="1.248cm" svg:x="10.735cm" svg:y="8.223cm"><text:p/><draw:enhanced-geometry svg:viewBox="0 0 21600 21600" draw:type="rectangle" draw:enhanced-path="M 0 0 L 21600 0 21600 21600 0 21600 0 0 Z N"/></draw:custom-shape><draw:line draw:style-name="gr6" draw:text-style-name="P12" svg:x1="10.735cm" svg:y1="8.223cm" svg:x2="13.036cm" svg:y2="9.469cm"><text:p/></draw:line><draw:line draw:style-name="gr6" draw:text-style-name="P12" svg:x1="10.735cm" svg:y1="9.469cm" svg:x2="13.036cm" svg:y2="8.223cm"><text:p/></draw:line><draw:line draw:style-name="gr6" draw:text-style-name="P12" svg:x1="13.036cm" svg:y1="8.849cm" svg:x2="10.735cm" svg:y2="8.849cm"><text:p/></draw:line><draw:line draw:style-name="gr6" draw:text-style-name="P12" svg:x1="11.262cm" svg:y1="8.223cm" svg:x2="12.508cm" svg:y2="9.469cm"><text:p/></draw:line><draw:line draw:style-name="gr6" draw:text-style-name="P12" svg:x1="12.508cm" svg:y1="8.223cm" svg:x2="11.262cm" svg:y2="9.469cm"><text:p/></draw:line></draw:g></draw:g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g text:anchor-type="paragraph" draw:z-index="1" draw:style-name="gr2"><draw:custom-shape draw:style-name="gr3" draw:text-style-name="P11" svg:width="1.765cm" svg:height="1.2cm" svg:x="0.243cm" svg:y="1.584cm"><text:p/>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11" svg:width="0.706cm" svg:height="3.405cm" svg:x="3.683cm" svg:y="2.907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11" svg:width="4.446cm" svg:height="0.936cm" svg:x="8.657cm" svg:y="3.80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11" svg:width="0.724cm" svg:height="1.641cm" svg:x="11.197cm" svg:y="1.24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11" svg:width="1.112cm" svg:height="2.153cm" svg:x="0.613cm" svg:y="4.918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11" svg:width="2.488cm" svg:height="1.183cm" svg:x="5.094cm" svg:y="5.958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11" svg:width="3.581cm" svg:height="1.112cm" svg:x="9.274cm" svg:y="5.235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11" svg:width="1.218cm" svg:height="2.435cm" svg:x="2.607cm" svg:y="1.76cm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2.188cm" svg:height="0.653cm" svg:x="7.616cm" svg:y="2.836cm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2.735cm" svg:height="0.918cm" svg:x="5.887cm" svg:y="1.24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5.592cm" svg:height="0.653cm" svg:x="7.722cm" svg:y="6.34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0.671cm" svg:height="4.181cm" svg:x="13.102cm" svg:y="0.91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3.001cm" svg:height="0.99cm" draw:transform="rotate (-0.736354411416407) translate (1.95691666666667cm 5.08cm)"><text:p/>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0.953cm" svg:height="0.706cm" svg:x="12.043cm" svg:y="5.64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4.111cm" svg:height="3.317cm" svg:x="4.6cm" svg:y="2.43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1.994cm" svg:height="1.676cm" svg:x="8.833cm" svg:y="0.7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1.994cm" svg:height="1.676cm" draw:transform="rotate (-2.64522101432261) translate (6.37469444444444cm 2.93334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1.765cm" svg:height="1.553cm" svg:x="11.514cm" svg:y="1.037cm"><text:p/>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3.599cm" svg:height="0.812cm" svg:x="9.503cm" svg:y="2.97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0.812cm" svg:height="1.306cm" svg:x="2.483cm" svg:y="3.9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Ge.24.O – Colorie les triangles rectangles en rouge, les triangles équilatéraux en vert, les triangles isocèles en jaune.</text:p>
      <text:p text:style-name="P3"/>
      <text:p text:style-name="P3"/>
      <text:p text:style-name="P3"/>
      <text:p text:style-name="P3"><draw:custom-shape text:anchor-type="paragraph" draw:z-index="0" draw:style-name="gr1" draw:text-style-name="P11" svg:width="1.994cm" svg:height="1.639cm" draw:transform="rotate (0.599695130985252) translate (-0.439208333333333cm 1.28411111111111cm)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Ge.24.V – Coche les cases lorsque le triangle possède la caractéristique donnée. Complète son nom.</text:p>
      <text:p text:style-name="P3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9">Nom</text:p>
          </table:table-cell>
          <table:table-cell table:style-name="Tableau1.B1" office:value-type="string">
            <text:p text:style-name="P9">Angle droit</text:p>
          </table:table-cell>
          <table:table-cell table:style-name="Tableau1.B1" office:value-type="string">
            <text:p text:style-name="P9">2 côtés identiques</text:p>
          </table:table-cell>
          <table:table-cell table:style-name="Tableau1.E1" office:value-type="string">
            <text:p text:style-name="P9">3 côtés identiques</text:p>
          </table:table-cell>
        </table:table-row>
        <table:table-row>
          <table:table-cell table:style-name="Tableau1.D6" office:value-type="string">
            <text:p text:style-name="P8"><draw:g text:anchor-type="paragraph" draw:z-index="2" draw:style-name="gr4"><draw:custom-shape draw:style-name="gr3" draw:text-style-name="P11" svg:width="1.456cm" svg:height="1.271cm" svg:x="0.693cm" svg:y="1.76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2.25cm" svg:height="0.466cm" svg:x="0.296cm" svg:y="3.9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2.223cm" svg:height="1.006cm" svg:x="0.308cm" svg:y="0.12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11" svg:width="1.461cm" svg:height="1.461cm" svg:x="0.689cm" svg:y="6.59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g draw:style-name="gr5"><draw:line draw:style-name="gr6" draw:text-style-name="P12" svg:x1="0.183cm" svg:y1="6.167cm" svg:x2="1.691cm" svg:y2="5.32cm"><text:p/></draw:line><draw:line draw:style-name="gr6" draw:text-style-name="P12" svg:x1="2.653cm" svg:y1="5.853cm" svg:x2="1.688cm" svg:y2="5.32cm"><text:p/></draw:line><draw:line draw:style-name="gr6" draw:text-style-name="P12" svg:x1="0.183cm" svg:y1="6.168cm" svg:x2="2.656cm" svg:y2="5.854cm"><text:p/></draw:line></draw:g></draw:g></text:p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table-cell table:style-name="Tableau1.D6" office:value-type="string"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table-cell table:style-name="Tableau1.D6" office:value-type="string"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table-cell table:style-name="Tableau1.D6" office:value-type="string"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table-cell table:style-name="Tableau1.D6" office:value-type="string"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</table:table>
      <text:p text:style-name="P3"/>
      <text:p text:style-name="P4">Ge.24.B – Compte le nombre de triangles rectangles, de triangles isocèles et de triangles équilatéraux dans la figure.</text:p>
      <text:p text:style-name="P4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9">Nombre de triangles rectangles</text:p>
          </table:table-cell>
          <table:table-cell table:style-name="Tableau2.A1" office:value-type="string">
            <text:p text:style-name="P9">Nombre de triangles isocèles</text:p>
          </table:table-cell>
          <table:table-cell table:style-name="Tableau2.C1" office:value-type="string">
            <text:p text:style-name="P9">Nombre de triangles équilatéraux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3"><draw:g text:anchor-type="paragraph" draw:z-index="3" draw:style-name="gr4"><draw:custom-shape draw:style-name="gr3" draw:text-style-name="P11" svg:width="3.439cm" svg:height="2.073cm" svg:x="4.082cm" svg:y="0.93cm"><text:p/><draw:enhanced-geometry svg:viewBox="0 0 21600 21600" draw:type="rectangle" draw:enhanced-path="M 0 0 L 21600 0 21600 21600 0 21600 0 0 Z N"/></draw:custom-shape><draw:line draw:style-name="gr7" draw:text-style-name="P13" svg:x1="5.805cm" svg:y1="0.93cm" svg:x2="5.805cm" svg:y2="3.003cm"><text:p/></draw:line><draw:custom-shape draw:style-name="gr3" draw:text-style-name="P11" svg:width="1.715cm" svg:height="0.796cm" svg:x="5.805cm" svg:y="0.13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4.082cm" svg:y="3.002cm"><text:p/><draw:enhanced-geometry svg:viewBox="0 0 21600 21600" draw:type="rectangle" draw:enhanced-path="M 0 0 L 21600 0 21600 21600 0 21600 0 0 Z N"/></draw:custom-shape><draw:line draw:style-name="gr7" draw:text-style-name="P13" svg:x1="4.082cm" svg:y1="3.001cm" svg:x2="5.021cm" svg:y2="3.94cm"><text:p/></draw:line><draw:line draw:style-name="gr7" draw:text-style-name="P13" svg:x1="4.082cm" svg:y1="0.93cm" svg:x2="7.518cm" svg:y2="3.003cm"><text:p/></draw:line><draw:line draw:style-name="gr7" draw:text-style-name="P13" svg:x1="4.082cm" svg:y1="3.001cm" svg:x2="7.518cm" svg:y2="0.93cm"><text:p/></draw:line><draw:rect draw:style-name="gr7" draw:text-style-name="P13" svg:width="0.627cm" svg:height="1.317cm" svg:x="4.082cm" svg:y="1.314cm"><text:p/></draw:rect><draw:line draw:style-name="gr7" draw:text-style-name="P13" svg:x1="4.082cm" svg:y1="2.631cm" svg:x2="4.708cm" svg:y2="1.315cm"><text:p/></draw:line><draw:line draw:style-name="gr7" draw:text-style-name="P13" svg:x1="4.082cm" svg:y1="1.315cm" svg:x2="4.708cm" svg:y2="2.631cm"><text:p/></draw:line><draw:line draw:style-name="gr7" draw:text-style-name="P13" svg:x1="4.082cm" svg:y1="1.245cm" svg:x2="4.616cm" svg:y2="1.245cm"><text:p/></draw:line><draw:line draw:style-name="gr7" draw:text-style-name="P13" svg:x1="4.318cm" svg:y1="1.069cm" svg:x2="5.806cm" svg:y2="1.069cm"><text:p/></draw:line><draw:line draw:style-name="gr7" draw:text-style-name="P13" svg:x1="4.542cm" svg:y1="1.199cm" svg:x2="5.808cm" svg:y2="1.199cm"><text:p/></draw:line><draw:line draw:style-name="gr7" draw:text-style-name="P13" svg:x1="4.773cm" svg:y1="1.344cm" svg:x2="5.805cm" svg:y2="1.344cm"><text:p/></draw:line><draw:line draw:style-name="gr7" draw:text-style-name="P13" svg:x1="5.006cm" svg:y1="1.483cm" svg:x2="5.808cm" svg:y2="1.483cm"><text:p/></draw:line><draw:line draw:style-name="gr7" draw:text-style-name="P13" svg:x1="5.278cm" svg:y1="1.643cm" svg:x2="5.805cm" svg:y2="1.643cm"><text:p/></draw:line><draw:line draw:style-name="gr7" draw:text-style-name="P13" svg:x1="6.135cm" svg:y1="0.93cm" svg:x2="6.135cm" svg:y2="1.759cm"><text:p/></draw:line><draw:g draw:style-name="gr5"><draw:line draw:style-name="gr7" draw:text-style-name="P13" svg:x1="6.239cm" svg:y1="2.07cm" svg:x2="6.11cm" svg:y2="2.283cm"><text:p/></draw:line><draw:line draw:style-name="gr7" draw:text-style-name="P13" svg:x1="6.368cm" svg:y1="2.161cm" svg:x2="6.239cm" svg:y2="2.374cm"><text:p/></draw:line><draw:line draw:style-name="gr7" draw:text-style-name="P13" svg:x1="6.497cm" svg:y1="2.246cm" svg:x2="6.368cm" svg:y2="2.459cm"><text:p/></draw:line><draw:line draw:style-name="gr7" draw:text-style-name="P13" svg:x1="6.629cm" svg:y1="2.318cm" svg:x2="6.5cm" svg:y2="2.531cm"><text:p/></draw:line></draw:g><draw:g draw:style-name="gr5"><draw:line draw:style-name="gr7" draw:text-style-name="P13" svg:x1="6.756cm" svg:y1="2.388cm" svg:x2="6.627cm" svg:y2="2.601cm"><text:p/></draw:line><draw:line draw:style-name="gr7" draw:text-style-name="P13" svg:x1="6.883cm" svg:y1="2.48cm" svg:x2="6.754cm" svg:y2="2.693cm"><text:p/></draw:line><draw:line draw:style-name="gr7" draw:text-style-name="P13" svg:x1="7.012cm" svg:y1="2.564cm" svg:x2="6.883cm" svg:y2="2.777cm"><text:p/></draw:line><draw:line draw:style-name="gr7" draw:text-style-name="P13" svg:x1="7.144cm" svg:y1="2.637cm" svg:x2="7.015cm" svg:y2="2.85cm"><text:p/></draw:line></draw:g><draw:custom-shape draw:style-name="gr3" draw:text-style-name="P11" svg:width="2.072cm" svg:height="1.743cm" draw:transform="rotate (-1.5707963267949) translate (9.26570833333333cm 0.92956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4.082cm" svg:y1="1.966cm" svg:x2="9.263cm" svg:y2="1.966cm"><text:p/></draw:line><draw:line draw:style-name="gr7" draw:text-style-name="P13" svg:x1="8.054cm" svg:y1="1.27cm" svg:x2="8.054cm" svg:y2="2.669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draw:g text:anchor-type="paragraph" draw:z-index="4" draw:style-name="gr4"><draw:g draw:style-name="gr5"><draw:g draw:style-name="gr5"><draw:custom-shape draw:style-name="gr3" draw:text-style-name="P11" svg:width="3.439cm" svg:height="2.073cm" svg:x="0.034cm" svg:y="0.982cm"><text:p/><draw:enhanced-geometry svg:viewBox="0 0 21600 21600" draw:type="rectangle" draw:enhanced-path="M 0 0 L 21600 0 21600 21600 0 21600 0 0 Z N"/></draw:custom-shape><draw:line draw:style-name="gr7" draw:text-style-name="P13" svg:x1="1.757cm" svg:y1="0.983cm" svg:x2="1.757cm" svg:y2="3.056cm"><text:p/></draw:line><draw:custom-shape draw:style-name="gr3" draw:text-style-name="P11" svg:width="1.715cm" svg:height="0.796cm" svg:x="1.757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0.034cm" svg:y="3.055cm"><text:p/><draw:enhanced-geometry svg:viewBox="0 0 21600 21600" draw:type="rectangle" draw:enhanced-path="M 0 0 L 21600 0 21600 21600 0 21600 0 0 Z N"/></draw:custom-shape><draw:line draw:style-name="gr7" draw:text-style-name="P13" svg:x1="0.034cm" svg:y1="3.054cm" svg:x2="0.973cm" svg:y2="3.993cm"><text:p/></draw:line><draw:line draw:style-name="gr7" draw:text-style-name="P13" svg:x1="0.034cm" svg:y1="0.983cm" svg:x2="3.47cm" svg:y2="3.056cm"><text:p/></draw:line><draw:line draw:style-name="gr7" draw:text-style-name="P13" svg:x1="0.034cm" svg:y1="3.054cm" svg:x2="3.47cm" svg:y2="0.983cm"><text:p/></draw:line><draw:rect draw:style-name="gr7" draw:text-style-name="P13" svg:width="0.627cm" svg:height="1.317cm" svg:x="0.034cm" svg:y="1.367cm"><text:p/></draw:rect><draw:line draw:style-name="gr7" draw:text-style-name="P13" svg:x1="0.034cm" svg:y1="2.684cm" svg:x2="0.66cm" svg:y2="1.368cm"><text:p/></draw:line><draw:line draw:style-name="gr7" draw:text-style-name="P13" svg:x1="0.034cm" svg:y1="1.368cm" svg:x2="0.66cm" svg:y2="2.684cm"><text:p/></draw:line><draw:line draw:style-name="gr7" draw:text-style-name="P13" svg:x1="0.034cm" svg:y1="1.298cm" svg:x2="0.568cm" svg:y2="1.298cm"><text:p/></draw:line><draw:line draw:style-name="gr7" draw:text-style-name="P13" svg:x1="0.27cm" svg:y1="1.122cm" svg:x2="1.758cm" svg:y2="1.122cm"><text:p/></draw:line><draw:line draw:style-name="gr7" draw:text-style-name="P13" svg:x1="0.494cm" svg:y1="1.252cm" svg:x2="1.76cm" svg:y2="1.252cm"><text:p/></draw:line><draw:line draw:style-name="gr7" draw:text-style-name="P13" svg:x1="0.725cm" svg:y1="1.397cm" svg:x2="1.757cm" svg:y2="1.397cm"><text:p/></draw:line><draw:line draw:style-name="gr7" draw:text-style-name="P13" svg:x1="0.957cm" svg:y1="1.536cm" svg:x2="1.759cm" svg:y2="1.536cm"><text:p/></draw:line><draw:line draw:style-name="gr7" draw:text-style-name="P13" svg:x1="1.233cm" svg:y1="1.696cm" svg:x2="1.76cm" svg:y2="1.696cm"><text:p/></draw:line><draw:line draw:style-name="gr7" draw:text-style-name="P13" svg:x1="2.087cm" svg:y1="0.983cm" svg:x2="2.087cm" svg:y2="1.812cm"><text:p/></draw:line><draw:g draw:style-name="gr5"><draw:line draw:style-name="gr7" draw:text-style-name="P13" svg:x1="2.191cm" svg:y1="2.123cm" svg:x2="2.062cm" svg:y2="2.336cm"><text:p/></draw:line><draw:line draw:style-name="gr7" draw:text-style-name="P13" svg:x1="2.32cm" svg:y1="2.214cm" svg:x2="2.191cm" svg:y2="2.427cm"><text:p/></draw:line><draw:line draw:style-name="gr7" draw:text-style-name="P13" svg:x1="2.449cm" svg:y1="2.299cm" svg:x2="2.32cm" svg:y2="2.512cm"><text:p/></draw:line><draw:line draw:style-name="gr7" draw:text-style-name="P13" svg:x1="2.58cm" svg:y1="2.371cm" svg:x2="2.451cm" svg:y2="2.584cm"><text:p/></draw:line></draw:g><draw:g draw:style-name="gr5"><draw:line draw:style-name="gr7" draw:text-style-name="P13" svg:x1="2.707cm" svg:y1="2.441cm" svg:x2="2.578cm" svg:y2="2.654cm"><text:p/></draw:line><draw:line draw:style-name="gr7" draw:text-style-name="P13" svg:x1="2.835cm" svg:y1="2.533cm" svg:x2="2.706cm" svg:y2="2.746cm"><text:p/></draw:line><draw:line draw:style-name="gr7" draw:text-style-name="P13" svg:x1="2.964cm" svg:y1="2.617cm" svg:x2="2.835cm" svg:y2="2.83cm"><text:p/></draw:line><draw:line draw:style-name="gr7" draw:text-style-name="P13" svg:x1="3.095cm" svg:y1="2.69cm" svg:x2="2.966cm" svg:y2="2.903cm"><text:p/></draw:line></draw:g><draw:custom-shape draw:style-name="gr3" draw:text-style-name="P11" svg:width="2.072cm" svg:height="1.743cm" draw:transform="rotate (-1.5707963267949) translate (5.21758333333333cm 0.98248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0.034cm" svg:y1="2.019cm" svg:x2="5.215cm" svg:y2="2.019cm"><text:p/></draw:line><draw:line draw:style-name="gr7" draw:text-style-name="P13" svg:x1="4.005cm" svg:y1="1.323cm" svg:x2="4.005cm" svg:y2="2.722cm"><text:p/></draw:line></draw:g><draw:g draw:style-name="gr5"><draw:custom-shape draw:style-name="gr3" draw:text-style-name="P11" svg:width="3.439cm" svg:height="2.073cm" svg:x="6.49cm" svg:y="0.87cm"><text:p/><draw:enhanced-geometry svg:viewBox="0 0 21600 21600" draw:type="rectangle" draw:enhanced-path="M 0 0 L 21600 0 21600 21600 0 21600 0 0 Z N"/></draw:custom-shape><draw:line draw:style-name="gr7" draw:text-style-name="P13" svg:x1="8.213cm" svg:y1="0.87cm" svg:x2="8.213cm" svg:y2="2.943cm"><text:p/></draw:line><draw:custom-shape draw:style-name="gr3" draw:text-style-name="P11" svg:width="1.715cm" svg:height="0.796cm" svg:x="8.213cm" svg:y="0.0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6.49cm" svg:y="2.942cm"><text:p/><draw:enhanced-geometry svg:viewBox="0 0 21600 21600" draw:type="rectangle" draw:enhanced-path="M 0 0 L 21600 0 21600 21600 0 21600 0 0 Z N"/></draw:custom-shape><draw:line draw:style-name="gr7" draw:text-style-name="P13" svg:x1="6.492cm" svg:y1="2.941cm" svg:x2="7.431cm" svg:y2="3.88cm"><text:p/></draw:line><draw:line draw:style-name="gr7" draw:text-style-name="P13" svg:x1="6.492cm" svg:y1="0.87cm" svg:x2="9.928cm" svg:y2="2.943cm"><text:p/></draw:line><draw:line draw:style-name="gr7" draw:text-style-name="P13" svg:x1="6.492cm" svg:y1="2.941cm" svg:x2="9.928cm" svg:y2="0.87cm"><text:p/></draw:line><draw:rect draw:style-name="gr7" draw:text-style-name="P13" svg:width="0.627cm" svg:height="1.317cm" svg:x="6.49cm" svg:y="1.254cm"><text:p/></draw:rect><draw:line draw:style-name="gr7" draw:text-style-name="P13" svg:x1="6.492cm" svg:y1="2.571cm" svg:x2="7.118cm" svg:y2="1.255cm"><text:p/></draw:line><draw:line draw:style-name="gr7" draw:text-style-name="P13" svg:x1="6.492cm" svg:y1="1.255cm" svg:x2="7.118cm" svg:y2="2.571cm"><text:p/></draw:line><draw:line draw:style-name="gr7" draw:text-style-name="P13" svg:x1="6.492cm" svg:y1="1.185cm" svg:x2="7.026cm" svg:y2="1.185cm"><text:p/></draw:line><draw:line draw:style-name="gr7" draw:text-style-name="P13" svg:x1="6.725cm" svg:y1="1.009cm" svg:x2="8.213cm" svg:y2="1.009cm"><text:p/></draw:line><draw:line draw:style-name="gr7" draw:text-style-name="P13" svg:x1="6.948cm" svg:y1="1.139cm" svg:x2="8.214cm" svg:y2="1.139cm"><text:p/></draw:line><draw:line draw:style-name="gr7" draw:text-style-name="P13" svg:x1="7.181cm" svg:y1="1.284cm" svg:x2="8.213cm" svg:y2="1.284cm"><text:p/></draw:line><draw:line draw:style-name="gr7" draw:text-style-name="P13" svg:x1="7.411cm" svg:y1="1.423cm" svg:x2="8.213cm" svg:y2="1.423cm"><text:p/></draw:line><draw:line draw:style-name="gr7" draw:text-style-name="P13" svg:x1="7.688cm" svg:y1="1.583cm" svg:x2="8.215cm" svg:y2="1.583cm"><text:p/></draw:line><draw:line draw:style-name="gr7" draw:text-style-name="P13" svg:x1="8.543cm" svg:y1="0.87cm" svg:x2="8.543cm" svg:y2="1.699cm"><text:p/></draw:line><draw:g draw:style-name="gr5"><draw:line draw:style-name="gr7" draw:text-style-name="P13" svg:x1="8.647cm" svg:y1="2.01cm" svg:x2="8.518cm" svg:y2="2.223cm"><text:p/></draw:line><draw:line draw:style-name="gr7" draw:text-style-name="P13" svg:x1="8.776cm" svg:y1="2.101cm" svg:x2="8.647cm" svg:y2="2.314cm"><text:p/></draw:line><draw:line draw:style-name="gr7" draw:text-style-name="P13" svg:x1="8.907cm" svg:y1="2.186cm" svg:x2="8.778cm" svg:y2="2.399cm"><text:p/></draw:line><draw:line draw:style-name="gr7" draw:text-style-name="P13" svg:x1="9.034cm" svg:y1="2.258cm" svg:x2="8.905cm" svg:y2="2.471cm"><text:p/></draw:line></draw:g><draw:g draw:style-name="gr5"><draw:line draw:style-name="gr7" draw:text-style-name="P13" svg:x1="9.162cm" svg:y1="2.328cm" svg:x2="9.033cm" svg:y2="2.541cm"><text:p/></draw:line><draw:line draw:style-name="gr7" draw:text-style-name="P13" svg:x1="9.291cm" svg:y1="2.42cm" svg:x2="9.162cm" svg:y2="2.633cm"><text:p/></draw:line><draw:line draw:style-name="gr7" draw:text-style-name="P13" svg:x1="9.423cm" svg:y1="2.504cm" svg:x2="9.294cm" svg:y2="2.717cm"><text:p/></draw:line><draw:line draw:style-name="gr7" draw:text-style-name="P13" svg:x1="9.55cm" svg:y1="2.577cm" svg:x2="9.421cm" svg:y2="2.79cm"><text:p/></draw:line></draw:g><draw:custom-shape draw:style-name="gr3" draw:text-style-name="P11" svg:width="2.072cm" svg:height="1.743cm" draw:transform="rotate (-1.5707963267949) translate (11.6716527777778cm 0.869597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6.492cm" svg:y1="1.906cm" svg:x2="11.673cm" svg:y2="1.906cm"><text:p/></draw:line><draw:line draw:style-name="gr7" draw:text-style-name="P13" svg:x1="10.46cm" svg:y1="1.21cm" svg:x2="10.46cm" svg:y2="2.609cm"><text:p/></draw:line></draw:g></draw:g><draw:g draw:style-name="gr5"><draw:g draw:style-name="gr5"><draw:custom-shape draw:style-name="gr3" draw:text-style-name="P11" svg:width="3.439cm" svg:height="2.073cm" svg:x="0.034cm" svg:y="4.902cm"><text:p/><draw:enhanced-geometry svg:viewBox="0 0 21600 21600" draw:type="rectangle" draw:enhanced-path="M 0 0 L 21600 0 21600 21600 0 21600 0 0 Z N"/></draw:custom-shape><draw:line draw:style-name="gr7" draw:text-style-name="P13" svg:x1="1.757cm" svg:y1="4.902cm" svg:x2="1.757cm" svg:y2="6.975cm"><text:p/></draw:line><draw:custom-shape draw:style-name="gr3" draw:text-style-name="P11" svg:width="1.715cm" svg:height="0.796cm" svg:x="1.757cm" svg:y="4.10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0.034cm" svg:y="6.974cm"><text:p/><draw:enhanced-geometry svg:viewBox="0 0 21600 21600" draw:type="rectangle" draw:enhanced-path="M 0 0 L 21600 0 21600 21600 0 21600 0 0 Z N"/></draw:custom-shape><draw:line draw:style-name="gr7" draw:text-style-name="P13" svg:x1="0.034cm" svg:y1="6.973cm" svg:x2="0.973cm" svg:y2="7.912cm"><text:p/></draw:line><draw:line draw:style-name="gr7" draw:text-style-name="P13" svg:x1="0.034cm" svg:y1="4.902cm" svg:x2="3.47cm" svg:y2="6.975cm"><text:p/></draw:line><draw:line draw:style-name="gr7" draw:text-style-name="P13" svg:x1="0.034cm" svg:y1="6.973cm" svg:x2="3.47cm" svg:y2="4.902cm"><text:p/></draw:line><draw:rect draw:style-name="gr7" draw:text-style-name="P13" svg:width="0.627cm" svg:height="1.317cm" svg:x="0.034cm" svg:y="5.286cm"><text:p/></draw:rect><draw:line draw:style-name="gr7" draw:text-style-name="P13" svg:x1="0.034cm" svg:y1="6.603cm" svg:x2="0.66cm" svg:y2="5.287cm"><text:p/></draw:line><draw:line draw:style-name="gr7" draw:text-style-name="P13" svg:x1="0.034cm" svg:y1="5.287cm" svg:x2="0.66cm" svg:y2="6.603cm"><text:p/></draw:line><draw:line draw:style-name="gr7" draw:text-style-name="P13" svg:x1="0.034cm" svg:y1="5.217cm" svg:x2="0.568cm" svg:y2="5.217cm"><text:p/></draw:line><draw:line draw:style-name="gr7" draw:text-style-name="P13" svg:x1="0.27cm" svg:y1="5.041cm" svg:x2="1.758cm" svg:y2="5.041cm"><text:p/></draw:line><draw:line draw:style-name="gr7" draw:text-style-name="P13" svg:x1="0.494cm" svg:y1="5.171cm" svg:x2="1.76cm" svg:y2="5.171cm"><text:p/></draw:line><draw:line draw:style-name="gr7" draw:text-style-name="P13" svg:x1="0.725cm" svg:y1="5.316cm" svg:x2="1.757cm" svg:y2="5.316cm"><text:p/></draw:line><draw:line draw:style-name="gr7" draw:text-style-name="P13" svg:x1="0.957cm" svg:y1="5.456cm" svg:x2="1.759cm" svg:y2="5.456cm"><text:p/></draw:line><draw:line draw:style-name="gr7" draw:text-style-name="P13" svg:x1="1.233cm" svg:y1="5.616cm" svg:x2="1.76cm" svg:y2="5.616cm"><text:p/></draw:line><draw:line draw:style-name="gr7" draw:text-style-name="P13" svg:x1="2.087cm" svg:y1="4.902cm" svg:x2="2.087cm" svg:y2="5.731cm"><text:p/></draw:line><draw:g draw:style-name="gr5"><draw:line draw:style-name="gr7" draw:text-style-name="P13" svg:x1="2.191cm" svg:y1="6.042cm" svg:x2="2.062cm" svg:y2="6.255cm"><text:p/></draw:line><draw:line draw:style-name="gr7" draw:text-style-name="P13" svg:x1="2.32cm" svg:y1="6.134cm" svg:x2="2.191cm" svg:y2="6.347cm"><text:p/></draw:line><draw:line draw:style-name="gr7" draw:text-style-name="P13" svg:x1="2.449cm" svg:y1="6.218cm" svg:x2="2.32cm" svg:y2="6.431cm"><text:p/></draw:line><draw:line draw:style-name="gr7" draw:text-style-name="P13" svg:x1="2.58cm" svg:y1="6.291cm" svg:x2="2.451cm" svg:y2="6.504cm"><text:p/></draw:line></draw:g><draw:g draw:style-name="gr5"><draw:line draw:style-name="gr7" draw:text-style-name="P13" svg:x1="2.707cm" svg:y1="6.36cm" svg:x2="2.578cm" svg:y2="6.573cm"><text:p/></draw:line><draw:line draw:style-name="gr7" draw:text-style-name="P13" svg:x1="2.835cm" svg:y1="6.452cm" svg:x2="2.706cm" svg:y2="6.665cm"><text:p/></draw:line><draw:line draw:style-name="gr7" draw:text-style-name="P13" svg:x1="2.964cm" svg:y1="6.536cm" svg:x2="2.835cm" svg:y2="6.749cm"><text:p/></draw:line><draw:line draw:style-name="gr7" draw:text-style-name="P13" svg:x1="3.095cm" svg:y1="6.609cm" svg:x2="2.966cm" svg:y2="6.822cm"><text:p/></draw:line></draw:g><draw:custom-shape draw:style-name="gr3" draw:text-style-name="P11" svg:width="2.072cm" svg:height="1.743cm" draw:transform="rotate (-1.5707963267949) translate (5.21758333333333cm 4.90184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0.034cm" svg:y1="5.938cm" svg:x2="5.215cm" svg:y2="5.938cm"><text:p/></draw:line><draw:line draw:style-name="gr7" draw:text-style-name="P13" svg:x1="4.005cm" svg:y1="5.242cm" svg:x2="4.005cm" svg:y2="6.641cm"><text:p/></draw:line></draw:g><draw:g draw:style-name="gr5"><draw:custom-shape draw:style-name="gr3" draw:text-style-name="P11" svg:width="3.439cm" svg:height="2.073cm" svg:x="6.49cm" svg:y="4.789cm"><text:p/><draw:enhanced-geometry svg:viewBox="0 0 21600 21600" draw:type="rectangle" draw:enhanced-path="M 0 0 L 21600 0 21600 21600 0 21600 0 0 Z N"/></draw:custom-shape><draw:line draw:style-name="gr7" draw:text-style-name="P13" svg:x1="8.213cm" svg:y1="4.789cm" svg:x2="8.213cm" svg:y2="6.862cm"><text:p/></draw:line><draw:custom-shape draw:style-name="gr3" draw:text-style-name="P11" svg:width="1.715cm" svg:height="0.796cm" svg:x="8.213cm" svg:y="3.99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6.49cm" svg:y="6.861cm"><text:p/><draw:enhanced-geometry svg:viewBox="0 0 21600 21600" draw:type="rectangle" draw:enhanced-path="M 0 0 L 21600 0 21600 21600 0 21600 0 0 Z N"/></draw:custom-shape><draw:line draw:style-name="gr7" draw:text-style-name="P13" svg:x1="6.492cm" svg:y1="6.86cm" svg:x2="7.431cm" svg:y2="7.799cm"><text:p/></draw:line><draw:line draw:style-name="gr7" draw:text-style-name="P13" svg:x1="6.492cm" svg:y1="4.789cm" svg:x2="9.928cm" svg:y2="6.862cm"><text:p/></draw:line><draw:line draw:style-name="gr7" draw:text-style-name="P13" svg:x1="6.492cm" svg:y1="6.86cm" svg:x2="9.928cm" svg:y2="4.789cm"><text:p/></draw:line><draw:rect draw:style-name="gr7" draw:text-style-name="P13" svg:width="0.627cm" svg:height="1.317cm" svg:x="6.49cm" svg:y="5.173cm"><text:p/></draw:rect><draw:line draw:style-name="gr7" draw:text-style-name="P13" svg:x1="6.492cm" svg:y1="6.49cm" svg:x2="7.118cm" svg:y2="5.174cm"><text:p/></draw:line><draw:line draw:style-name="gr7" draw:text-style-name="P13" svg:x1="6.492cm" svg:y1="5.174cm" svg:x2="7.118cm" svg:y2="6.49cm"><text:p/></draw:line><draw:line draw:style-name="gr7" draw:text-style-name="P13" svg:x1="6.492cm" svg:y1="5.104cm" svg:x2="7.026cm" svg:y2="5.104cm"><text:p/></draw:line><draw:line draw:style-name="gr7" draw:text-style-name="P13" svg:x1="6.725cm" svg:y1="4.928cm" svg:x2="8.213cm" svg:y2="4.928cm"><text:p/></draw:line><draw:line draw:style-name="gr7" draw:text-style-name="P13" svg:x1="6.948cm" svg:y1="5.059cm" svg:x2="8.214cm" svg:y2="5.059cm"><text:p/></draw:line><draw:line draw:style-name="gr7" draw:text-style-name="P13" svg:x1="7.181cm" svg:y1="5.204cm" svg:x2="8.213cm" svg:y2="5.204cm"><text:p/></draw:line><draw:line draw:style-name="gr7" draw:text-style-name="P13" svg:x1="7.411cm" svg:y1="5.343cm" svg:x2="8.213cm" svg:y2="5.343cm"><text:p/></draw:line><draw:line draw:style-name="gr7" draw:text-style-name="P13" svg:x1="7.688cm" svg:y1="5.503cm" svg:x2="8.215cm" svg:y2="5.503cm"><text:p/></draw:line><draw:line draw:style-name="gr7" draw:text-style-name="P13" svg:x1="8.543cm" svg:y1="4.789cm" svg:x2="8.543cm" svg:y2="5.618cm"><text:p/></draw:line><draw:g draw:style-name="gr5"><draw:line draw:style-name="gr7" draw:text-style-name="P13" svg:x1="8.647cm" svg:y1="5.929cm" svg:x2="8.518cm" svg:y2="6.142cm"><text:p/></draw:line><draw:line draw:style-name="gr7" draw:text-style-name="P13" svg:x1="8.776cm" svg:y1="6.021cm" svg:x2="8.647cm" svg:y2="6.234cm"><text:p/></draw:line><draw:line draw:style-name="gr7" draw:text-style-name="P13" svg:x1="8.907cm" svg:y1="6.105cm" svg:x2="8.778cm" svg:y2="6.318cm"><text:p/></draw:line><draw:line draw:style-name="gr7" draw:text-style-name="P13" svg:x1="9.034cm" svg:y1="6.178cm" svg:x2="8.905cm" svg:y2="6.391cm"><text:p/></draw:line></draw:g><draw:g draw:style-name="gr5"><draw:line draw:style-name="gr7" draw:text-style-name="P13" svg:x1="9.162cm" svg:y1="6.247cm" svg:x2="9.033cm" svg:y2="6.46cm"><text:p/></draw:line><draw:line draw:style-name="gr7" draw:text-style-name="P13" svg:x1="9.291cm" svg:y1="6.339cm" svg:x2="9.162cm" svg:y2="6.552cm"><text:p/></draw:line><draw:line draw:style-name="gr7" draw:text-style-name="P13" svg:x1="9.423cm" svg:y1="6.424cm" svg:x2="9.294cm" svg:y2="6.637cm"><text:p/></draw:line><draw:line draw:style-name="gr7" draw:text-style-name="P13" svg:x1="9.55cm" svg:y1="6.496cm" svg:x2="9.421cm" svg:y2="6.709cm"><text:p/></draw:line></draw:g><draw:custom-shape draw:style-name="gr3" draw:text-style-name="P11" svg:width="2.072cm" svg:height="1.743cm" draw:transform="rotate (-1.5707963267949) translate (11.6716527777778cm 4.7889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6.492cm" svg:y1="5.825cm" svg:x2="11.673cm" svg:y2="5.825cm"><text:p/></draw:line><draw:line draw:style-name="gr7" draw:text-style-name="P13" svg:x1="10.46cm" svg:y1="5.13cm" svg:x2="10.46cm" svg:y2="6.529cm"><text:p/></draw:line></draw:g></draw:g><draw:g draw:style-name="gr5"><draw:g draw:style-name="gr5"><draw:custom-shape draw:style-name="gr3" draw:text-style-name="P11" svg:width="3.439cm" svg:height="2.073cm" svg:x="0.034cm" svg:y="8.557cm"><text:p/><draw:enhanced-geometry svg:viewBox="0 0 21600 21600" draw:type="rectangle" draw:enhanced-path="M 0 0 L 21600 0 21600 21600 0 21600 0 0 Z N"/></draw:custom-shape><draw:line draw:style-name="gr7" draw:text-style-name="P13" svg:x1="1.757cm" svg:y1="8.557cm" svg:x2="1.757cm" svg:y2="10.63cm"><text:p/></draw:line><draw:custom-shape draw:style-name="gr3" draw:text-style-name="P11" svg:width="1.715cm" svg:height="0.796cm" svg:x="1.757cm" svg:y="7.76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0.034cm" svg:y="10.629cm"><text:p/><draw:enhanced-geometry svg:viewBox="0 0 21600 21600" draw:type="rectangle" draw:enhanced-path="M 0 0 L 21600 0 21600 21600 0 21600 0 0 Z N"/></draw:custom-shape><draw:line draw:style-name="gr7" draw:text-style-name="P13" svg:x1="0.034cm" svg:y1="10.628cm" svg:x2="0.973cm" svg:y2="11.567cm"><text:p/></draw:line><draw:line draw:style-name="gr7" draw:text-style-name="P13" svg:x1="0.034cm" svg:y1="8.557cm" svg:x2="3.47cm" svg:y2="10.63cm"><text:p/></draw:line><draw:line draw:style-name="gr7" draw:text-style-name="P13" svg:x1="0.034cm" svg:y1="10.628cm" svg:x2="3.47cm" svg:y2="8.557cm"><text:p/></draw:line><draw:rect draw:style-name="gr7" draw:text-style-name="P13" svg:width="0.627cm" svg:height="1.317cm" svg:x="0.034cm" svg:y="8.941cm"><text:p/></draw:rect><draw:line draw:style-name="gr7" draw:text-style-name="P13" svg:x1="0.034cm" svg:y1="10.258cm" svg:x2="0.66cm" svg:y2="8.942cm"><text:p/></draw:line><draw:line draw:style-name="gr7" draw:text-style-name="P13" svg:x1="0.034cm" svg:y1="8.942cm" svg:x2="0.66cm" svg:y2="10.258cm"><text:p/></draw:line><draw:line draw:style-name="gr7" draw:text-style-name="P13" svg:x1="0.034cm" svg:y1="8.872cm" svg:x2="0.568cm" svg:y2="8.872cm"><text:p/></draw:line><draw:line draw:style-name="gr7" draw:text-style-name="P13" svg:x1="0.27cm" svg:y1="8.696cm" svg:x2="1.758cm" svg:y2="8.696cm"><text:p/></draw:line><draw:line draw:style-name="gr7" draw:text-style-name="P13" svg:x1="0.494cm" svg:y1="8.825cm" svg:x2="1.76cm" svg:y2="8.825cm"><text:p/></draw:line><draw:line draw:style-name="gr7" draw:text-style-name="P13" svg:x1="0.725cm" svg:y1="8.971cm" svg:x2="1.757cm" svg:y2="8.971cm"><text:p/></draw:line><draw:line draw:style-name="gr7" draw:text-style-name="P13" svg:x1="0.957cm" svg:y1="9.11cm" svg:x2="1.759cm" svg:y2="9.11cm"><text:p/></draw:line><draw:line draw:style-name="gr7" draw:text-style-name="P13" svg:x1="1.233cm" svg:y1="9.27cm" svg:x2="1.76cm" svg:y2="9.27cm"><text:p/></draw:line><draw:line draw:style-name="gr7" draw:text-style-name="P13" svg:x1="2.087cm" svg:y1="8.557cm" svg:x2="2.087cm" svg:y2="9.386cm"><text:p/></draw:line><draw:g draw:style-name="gr5"><draw:line draw:style-name="gr7" draw:text-style-name="P13" svg:x1="2.191cm" svg:y1="9.697cm" svg:x2="2.062cm" svg:y2="9.91cm"><text:p/></draw:line><draw:line draw:style-name="gr7" draw:text-style-name="P13" svg:x1="2.32cm" svg:y1="9.789cm" svg:x2="2.191cm" svg:y2="10.002cm"><text:p/></draw:line><draw:line draw:style-name="gr7" draw:text-style-name="P13" svg:x1="2.449cm" svg:y1="9.873cm" svg:x2="2.32cm" svg:y2="10.086cm"><text:p/></draw:line><draw:line draw:style-name="gr7" draw:text-style-name="P13" svg:x1="2.58cm" svg:y1="9.945cm" svg:x2="2.451cm" svg:y2="10.158cm"><text:p/></draw:line></draw:g><draw:g draw:style-name="gr5"><draw:line draw:style-name="gr7" draw:text-style-name="P13" svg:x1="2.707cm" svg:y1="10.015cm" svg:x2="2.578cm" svg:y2="10.228cm"><text:p/></draw:line><draw:line draw:style-name="gr7" draw:text-style-name="P13" svg:x1="2.835cm" svg:y1="10.107cm" svg:x2="2.706cm" svg:y2="10.32cm"><text:p/></draw:line><draw:line draw:style-name="gr7" draw:text-style-name="P13" svg:x1="2.964cm" svg:y1="10.191cm" svg:x2="2.835cm" svg:y2="10.404cm"><text:p/></draw:line><draw:line draw:style-name="gr7" draw:text-style-name="P13" svg:x1="3.095cm" svg:y1="10.264cm" svg:x2="2.966cm" svg:y2="10.477cm"><text:p/></draw:line></draw:g><draw:custom-shape draw:style-name="gr3" draw:text-style-name="P11" svg:width="2.072cm" svg:height="1.743cm" draw:transform="rotate (-1.5707963267949) translate (5.21758333333333cm 8.5566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0.034cm" svg:y1="9.593cm" svg:x2="5.215cm" svg:y2="9.593cm"><text:p/></draw:line><draw:line draw:style-name="gr7" draw:text-style-name="P13" svg:x1="4.005cm" svg:y1="8.897cm" svg:x2="4.005cm" svg:y2="10.296cm"><text:p/></draw:line></draw:g><draw:g draw:style-name="gr5"><draw:custom-shape draw:style-name="gr3" draw:text-style-name="P11" svg:width="3.439cm" svg:height="2.073cm" svg:x="6.49cm" svg:y="8.444cm"><text:p/><draw:enhanced-geometry svg:viewBox="0 0 21600 21600" draw:type="rectangle" draw:enhanced-path="M 0 0 L 21600 0 21600 21600 0 21600 0 0 Z N"/></draw:custom-shape><draw:line draw:style-name="gr7" draw:text-style-name="P13" svg:x1="8.213cm" svg:y1="8.444cm" svg:x2="8.213cm" svg:y2="10.517cm"><text:p/></draw:line><draw:custom-shape draw:style-name="gr3" draw:text-style-name="P11" svg:width="1.715cm" svg:height="0.796cm" svg:x="8.213cm" svg:y="7.64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6.49cm" svg:y="10.516cm"><text:p/><draw:enhanced-geometry svg:viewBox="0 0 21600 21600" draw:type="rectangle" draw:enhanced-path="M 0 0 L 21600 0 21600 21600 0 21600 0 0 Z N"/></draw:custom-shape><draw:line draw:style-name="gr7" draw:text-style-name="P13" svg:x1="6.492cm" svg:y1="10.513cm" svg:x2="7.431cm" svg:y2="11.452cm"><text:p/></draw:line><draw:line draw:style-name="gr7" draw:text-style-name="P13" svg:x1="6.492cm" svg:y1="8.444cm" svg:x2="9.928cm" svg:y2="10.517cm"><text:p/></draw:line><draw:line draw:style-name="gr7" draw:text-style-name="P13" svg:x1="6.492cm" svg:y1="10.515cm" svg:x2="9.928cm" svg:y2="8.444cm"><text:p/></draw:line><draw:rect draw:style-name="gr7" draw:text-style-name="P13" svg:width="0.627cm" svg:height="1.317cm" svg:x="6.49cm" svg:y="8.828cm"><text:p/></draw:rect><draw:line draw:style-name="gr7" draw:text-style-name="P13" svg:x1="6.492cm" svg:y1="10.145cm" svg:x2="7.118cm" svg:y2="8.829cm"><text:p/></draw:line><draw:line draw:style-name="gr7" draw:text-style-name="P13" svg:x1="6.492cm" svg:y1="8.829cm" svg:x2="7.118cm" svg:y2="10.145cm"><text:p/></draw:line><draw:line draw:style-name="gr7" draw:text-style-name="P13" svg:x1="6.492cm" svg:y1="8.759cm" svg:x2="7.026cm" svg:y2="8.759cm"><text:p/></draw:line><draw:line draw:style-name="gr7" draw:text-style-name="P13" svg:x1="6.725cm" svg:y1="8.583cm" svg:x2="8.213cm" svg:y2="8.583cm"><text:p/></draw:line><draw:line draw:style-name="gr7" draw:text-style-name="P13" svg:x1="6.948cm" svg:y1="8.713cm" svg:x2="8.214cm" svg:y2="8.713cm"><text:p/></draw:line><draw:line draw:style-name="gr7" draw:text-style-name="P13" svg:x1="7.181cm" svg:y1="8.858cm" svg:x2="8.213cm" svg:y2="8.858cm"><text:p/></draw:line><draw:line draw:style-name="gr7" draw:text-style-name="P13" svg:x1="7.411cm" svg:y1="8.998cm" svg:x2="8.213cm" svg:y2="8.998cm"><text:p/></draw:line><draw:line draw:style-name="gr7" draw:text-style-name="P13" svg:x1="7.688cm" svg:y1="9.157cm" svg:x2="8.215cm" svg:y2="9.157cm"><text:p/></draw:line><draw:line draw:style-name="gr7" draw:text-style-name="P13" svg:x1="8.543cm" svg:y1="8.444cm" svg:x2="8.543cm" svg:y2="9.273cm"><text:p/></draw:line><draw:g draw:style-name="gr5"><draw:line draw:style-name="gr7" draw:text-style-name="P13" svg:x1="8.647cm" svg:y1="9.584cm" svg:x2="8.518cm" svg:y2="9.797cm"><text:p/></draw:line><draw:line draw:style-name="gr7" draw:text-style-name="P13" svg:x1="8.776cm" svg:y1="9.676cm" svg:x2="8.647cm" svg:y2="9.889cm"><text:p/></draw:line><draw:line draw:style-name="gr7" draw:text-style-name="P13" svg:x1="8.907cm" svg:y1="9.76cm" svg:x2="8.778cm" svg:y2="9.973cm"><text:p/></draw:line><draw:line draw:style-name="gr7" draw:text-style-name="P13" svg:x1="9.034cm" svg:y1="9.833cm" svg:x2="8.905cm" svg:y2="10.046cm"><text:p/></draw:line></draw:g><draw:g draw:style-name="gr5"><draw:line draw:style-name="gr7" draw:text-style-name="P13" svg:x1="9.162cm" svg:y1="9.902cm" svg:x2="9.033cm" svg:y2="10.115cm"><text:p/></draw:line><draw:line draw:style-name="gr7" draw:text-style-name="P13" svg:x1="9.291cm" svg:y1="9.994cm" svg:x2="9.162cm" svg:y2="10.207cm"><text:p/></draw:line><draw:line draw:style-name="gr7" draw:text-style-name="P13" svg:x1="9.423cm" svg:y1="10.078cm" svg:x2="9.294cm" svg:y2="10.291cm"><text:p/></draw:line><draw:line draw:style-name="gr7" draw:text-style-name="P13" svg:x1="9.55cm" svg:y1="10.151cm" svg:x2="9.421cm" svg:y2="10.364cm"><text:p/></draw:line></draw:g><draw:custom-shape draw:style-name="gr3" draw:text-style-name="P11" svg:width="2.072cm" svg:height="1.743cm" draw:transform="rotate (-1.5707963267949) translate (11.6716527777778cm 8.44373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6.492cm" svg:y1="9.48cm" svg:x2="11.673cm" svg:y2="9.48cm"><text:p/></draw:line><draw:line draw:style-name="gr7" draw:text-style-name="P13" svg:x1="10.46cm" svg:y1="8.784cm" svg:x2="10.46cm" svg:y2="10.183cm"><text:p/></draw:line></draw:g></draw:g><draw:g draw:style-name="gr5"><draw:g draw:style-name="gr5"><draw:custom-shape draw:style-name="gr3" draw:text-style-name="P11" svg:width="3.439cm" svg:height="2.073cm" svg:x="0.034cm" svg:y="12.326cm"><text:p/><draw:enhanced-geometry svg:viewBox="0 0 21600 21600" draw:type="rectangle" draw:enhanced-path="M 0 0 L 21600 0 21600 21600 0 21600 0 0 Z N"/></draw:custom-shape><draw:line draw:style-name="gr7" draw:text-style-name="P13" svg:x1="1.757cm" svg:y1="12.326cm" svg:x2="1.757cm" svg:y2="14.399cm"><text:p/></draw:line><draw:custom-shape draw:style-name="gr3" draw:text-style-name="P11" svg:width="1.715cm" svg:height="0.796cm" svg:x="1.757cm" svg:y="11.5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0.034cm" svg:y="14.399cm"><text:p/><draw:enhanced-geometry svg:viewBox="0 0 21600 21600" draw:type="rectangle" draw:enhanced-path="M 0 0 L 21600 0 21600 21600 0 21600 0 0 Z N"/></draw:custom-shape><draw:line draw:style-name="gr7" draw:text-style-name="P13" svg:x1="0.034cm" svg:y1="14.397cm" svg:x2="0.973cm" svg:y2="15.336cm"><text:p/></draw:line><draw:line draw:style-name="gr7" draw:text-style-name="P13" svg:x1="0.034cm" svg:y1="12.326cm" svg:x2="3.47cm" svg:y2="14.399cm"><text:p/></draw:line><draw:line draw:style-name="gr7" draw:text-style-name="P13" svg:x1="0.034cm" svg:y1="14.397cm" svg:x2="3.47cm" svg:y2="12.326cm"><text:p/></draw:line><draw:rect draw:style-name="gr7" draw:text-style-name="P13" svg:width="0.627cm" svg:height="1.317cm" svg:x="0.034cm" svg:y="12.711cm"><text:p/></draw:rect><draw:line draw:style-name="gr7" draw:text-style-name="P13" svg:x1="0.034cm" svg:y1="14.027cm" svg:x2="0.66cm" svg:y2="12.711cm"><text:p/></draw:line><draw:line draw:style-name="gr7" draw:text-style-name="P13" svg:x1="0.034cm" svg:y1="12.711cm" svg:x2="0.66cm" svg:y2="14.027cm"><text:p/></draw:line><draw:line draw:style-name="gr7" draw:text-style-name="P13" svg:x1="0.034cm" svg:y1="12.642cm" svg:x2="0.568cm" svg:y2="12.642cm"><text:p/></draw:line><draw:line draw:style-name="gr7" draw:text-style-name="P13" svg:x1="0.27cm" svg:y1="12.465cm" svg:x2="1.758cm" svg:y2="12.465cm"><text:p/></draw:line><draw:line draw:style-name="gr7" draw:text-style-name="P13" svg:x1="0.494cm" svg:y1="12.596cm" svg:x2="1.76cm" svg:y2="12.596cm"><text:p/></draw:line><draw:line draw:style-name="gr7" draw:text-style-name="P13" svg:x1="0.725cm" svg:y1="12.739cm" svg:x2="1.757cm" svg:y2="12.739cm"><text:p/></draw:line><draw:line draw:style-name="gr7" draw:text-style-name="P13" svg:x1="0.957cm" svg:y1="12.88cm" svg:x2="1.759cm" svg:y2="12.88cm"><text:p/></draw:line><draw:line draw:style-name="gr7" draw:text-style-name="P13" svg:x1="1.233cm" svg:y1="13.04cm" svg:x2="1.76cm" svg:y2="13.04cm"><text:p/></draw:line><draw:line draw:style-name="gr7" draw:text-style-name="P13" svg:x1="2.087cm" svg:y1="12.326cm" svg:x2="2.087cm" svg:y2="13.155cm"><text:p/></draw:line><draw:g draw:style-name="gr5"><draw:line draw:style-name="gr7" draw:text-style-name="P13" svg:x1="2.191cm" svg:y1="13.464cm" svg:x2="2.062cm" svg:y2="13.677cm"><text:p/></draw:line><draw:line draw:style-name="gr7" draw:text-style-name="P13" svg:x1="2.32cm" svg:y1="13.558cm" svg:x2="2.191cm" svg:y2="13.771cm"><text:p/></draw:line><draw:line draw:style-name="gr7" draw:text-style-name="P13" svg:x1="2.449cm" svg:y1="13.642cm" svg:x2="2.32cm" svg:y2="13.855cm"><text:p/></draw:line><draw:line draw:style-name="gr7" draw:text-style-name="P13" svg:x1="2.58cm" svg:y1="13.715cm" svg:x2="2.451cm" svg:y2="13.928cm"><text:p/></draw:line></draw:g><draw:g draw:style-name="gr5"><draw:line draw:style-name="gr7" draw:text-style-name="P13" svg:x1="2.707cm" svg:y1="13.785cm" svg:x2="2.578cm" svg:y2="13.998cm"><text:p/></draw:line><draw:line draw:style-name="gr7" draw:text-style-name="P13" svg:x1="2.835cm" svg:y1="13.875cm" svg:x2="2.706cm" svg:y2="14.088cm"><text:p/></draw:line><draw:line draw:style-name="gr7" draw:text-style-name="P13" svg:x1="2.964cm" svg:y1="13.961cm" svg:x2="2.835cm" svg:y2="14.174cm"><text:p/></draw:line><draw:line draw:style-name="gr7" draw:text-style-name="P13" svg:x1="3.095cm" svg:y1="14.032cm" svg:x2="2.966cm" svg:y2="14.245cm"><text:p/></draw:line></draw:g><draw:custom-shape draw:style-name="gr3" draw:text-style-name="P11" svg:width="2.072cm" svg:height="1.743cm" draw:transform="rotate (-1.5707963267949) translate (5.21758333333333cm 12.326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0.034cm" svg:y1="13.363cm" svg:x2="5.215cm" svg:y2="13.363cm"><text:p/></draw:line><draw:line draw:style-name="gr7" draw:text-style-name="P13" svg:x1="4.005cm" svg:y1="12.667cm" svg:x2="4.005cm" svg:y2="14.066cm"><text:p/></draw:line></draw:g><draw:g draw:style-name="gr5"><draw:custom-shape draw:style-name="gr3" draw:text-style-name="P11" svg:width="3.439cm" svg:height="2.073cm" svg:x="6.49cm" svg:y="12.213cm"><text:p/><draw:enhanced-geometry svg:viewBox="0 0 21600 21600" draw:type="rectangle" draw:enhanced-path="M 0 0 L 21600 0 21600 21600 0 21600 0 0 Z N"/></draw:custom-shape><draw:line draw:style-name="gr7" draw:text-style-name="P13" svg:x1="8.213cm" svg:y1="12.213cm" svg:x2="8.213cm" svg:y2="14.286cm"><text:p/></draw:line><draw:custom-shape draw:style-name="gr3" draw:text-style-name="P11" svg:width="1.715cm" svg:height="0.796cm" svg:x="8.213cm" svg:y="11.41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6.49cm" svg:y="14.286cm"><text:p/><draw:enhanced-geometry svg:viewBox="0 0 21600 21600" draw:type="rectangle" draw:enhanced-path="M 0 0 L 21600 0 21600 21600 0 21600 0 0 Z N"/></draw:custom-shape><draw:line draw:style-name="gr7" draw:text-style-name="P13" svg:x1="6.492cm" svg:y1="14.285cm" svg:x2="7.431cm" svg:y2="15.224cm"><text:p/></draw:line><draw:line draw:style-name="gr7" draw:text-style-name="P13" svg:x1="6.492cm" svg:y1="12.213cm" svg:x2="9.928cm" svg:y2="14.286cm"><text:p/></draw:line><draw:line draw:style-name="gr7" draw:text-style-name="P13" svg:x1="6.492cm" svg:y1="14.284cm" svg:x2="9.928cm" svg:y2="12.213cm"><text:p/></draw:line><draw:rect draw:style-name="gr7" draw:text-style-name="P13" svg:width="0.627cm" svg:height="1.317cm" svg:x="6.49cm" svg:y="12.598cm"><text:p/></draw:rect><draw:line draw:style-name="gr7" draw:text-style-name="P13" svg:x1="6.492cm" svg:y1="13.914cm" svg:x2="7.118cm" svg:y2="12.598cm"><text:p/></draw:line><draw:line draw:style-name="gr7" draw:text-style-name="P13" svg:x1="6.492cm" svg:y1="12.598cm" svg:x2="7.118cm" svg:y2="13.914cm"><text:p/></draw:line><draw:line draw:style-name="gr7" draw:text-style-name="P13" svg:x1="6.492cm" svg:y1="12.529cm" svg:x2="7.026cm" svg:y2="12.529cm"><text:p/></draw:line><draw:line draw:style-name="gr7" draw:text-style-name="P13" svg:x1="6.725cm" svg:y1="12.351cm" svg:x2="8.213cm" svg:y2="12.351cm"><text:p/></draw:line><draw:line draw:style-name="gr7" draw:text-style-name="P13" svg:x1="6.948cm" svg:y1="12.483cm" svg:x2="8.214cm" svg:y2="12.483cm"><text:p/></draw:line><draw:line draw:style-name="gr7" draw:text-style-name="P13" svg:x1="7.181cm" svg:y1="12.628cm" svg:x2="8.213cm" svg:y2="12.628cm"><text:p/></draw:line><draw:line draw:style-name="gr7" draw:text-style-name="P13" svg:x1="7.411cm" svg:y1="12.767cm" svg:x2="8.213cm" svg:y2="12.767cm"><text:p/></draw:line><draw:line draw:style-name="gr7" draw:text-style-name="P13" svg:x1="7.688cm" svg:y1="12.926cm" svg:x2="8.215cm" svg:y2="12.926cm"><text:p/></draw:line><draw:line draw:style-name="gr7" draw:text-style-name="P13" svg:x1="8.543cm" svg:y1="12.213cm" svg:x2="8.543cm" svg:y2="13.042cm"><text:p/></draw:line><draw:g draw:style-name="gr5"><draw:line draw:style-name="gr7" draw:text-style-name="P13" svg:x1="8.647cm" svg:y1="13.353cm" svg:x2="8.518cm" svg:y2="13.566cm"><text:p/></draw:line><draw:line draw:style-name="gr7" draw:text-style-name="P13" svg:x1="8.776cm" svg:y1="13.445cm" svg:x2="8.647cm" svg:y2="13.658cm"><text:p/></draw:line><draw:line draw:style-name="gr7" draw:text-style-name="P13" svg:x1="8.907cm" svg:y1="13.529cm" svg:x2="8.778cm" svg:y2="13.742cm"><text:p/></draw:line><draw:line draw:style-name="gr7" draw:text-style-name="P13" svg:x1="9.034cm" svg:y1="13.602cm" svg:x2="8.905cm" svg:y2="13.815cm"><text:p/></draw:line></draw:g><draw:g draw:style-name="gr5"><draw:line draw:style-name="gr7" draw:text-style-name="P13" svg:x1="9.162cm" svg:y1="13.672cm" svg:x2="9.033cm" svg:y2="13.885cm"><text:p/></draw:line><draw:line draw:style-name="gr7" draw:text-style-name="P13" svg:x1="9.291cm" svg:y1="13.763cm" svg:x2="9.162cm" svg:y2="13.976cm"><text:p/></draw:line><draw:line draw:style-name="gr7" draw:text-style-name="P13" svg:x1="9.423cm" svg:y1="13.848cm" svg:x2="9.294cm" svg:y2="14.061cm"><text:p/></draw:line><draw:line draw:style-name="gr7" draw:text-style-name="P13" svg:x1="9.55cm" svg:y1="13.92cm" svg:x2="9.421cm" svg:y2="14.133cm"><text:p/></draw:line></draw:g><draw:custom-shape draw:style-name="gr3" draw:text-style-name="P11" svg:width="2.072cm" svg:height="1.743cm" draw:transform="rotate (-1.5707963267949) translate (11.6716527777778cm 12.213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6.492cm" svg:y1="13.25cm" svg:x2="11.673cm" svg:y2="13.25cm"><text:p/></draw:line><draw:line draw:style-name="gr7" draw:text-style-name="P13" svg:x1="10.46cm" svg:y1="12.554cm" svg:x2="10.46cm" svg:y2="13.953cm"><text:p/></draw:line></draw:g></draw:g><draw:g draw:style-name="gr5"><draw:g draw:style-name="gr5"><draw:custom-shape draw:style-name="gr3" draw:text-style-name="P11" svg:width="3.439cm" svg:height="2.073cm" svg:x="0.034cm" svg:y="15.977cm"><text:p/><draw:enhanced-geometry svg:viewBox="0 0 21600 21600" draw:type="rectangle" draw:enhanced-path="M 0 0 L 21600 0 21600 21600 0 21600 0 0 Z N"/></draw:custom-shape><draw:line draw:style-name="gr7" draw:text-style-name="P13" svg:x1="1.757cm" svg:y1="15.977cm" svg:x2="1.757cm" svg:y2="18.05cm"><text:p/></draw:line><draw:custom-shape draw:style-name="gr3" draw:text-style-name="P11" svg:width="1.715cm" svg:height="0.796cm" svg:x="1.757cm" svg:y="15.1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0.034cm" svg:y="18.05cm"><text:p/><draw:enhanced-geometry svg:viewBox="0 0 21600 21600" draw:type="rectangle" draw:enhanced-path="M 0 0 L 21600 0 21600 21600 0 21600 0 0 Z N"/></draw:custom-shape><draw:line draw:style-name="gr7" draw:text-style-name="P13" svg:x1="0.034cm" svg:y1="18.049cm" svg:x2="0.973cm" svg:y2="18.988cm"><text:p/></draw:line><draw:line draw:style-name="gr7" draw:text-style-name="P13" svg:x1="0.034cm" svg:y1="15.977cm" svg:x2="3.47cm" svg:y2="18.05cm"><text:p/></draw:line><draw:line draw:style-name="gr7" draw:text-style-name="P13" svg:x1="0.034cm" svg:y1="18.048cm" svg:x2="3.47cm" svg:y2="15.977cm"><text:p/></draw:line><draw:rect draw:style-name="gr7" draw:text-style-name="P13" svg:width="0.627cm" svg:height="1.317cm" svg:x="0.034cm" svg:y="16.362cm"><text:p/></draw:rect><draw:line draw:style-name="gr7" draw:text-style-name="P13" svg:x1="0.034cm" svg:y1="17.678cm" svg:x2="0.66cm" svg:y2="16.362cm"><text:p/></draw:line><draw:line draw:style-name="gr7" draw:text-style-name="P13" svg:x1="0.034cm" svg:y1="16.362cm" svg:x2="0.66cm" svg:y2="17.678cm"><text:p/></draw:line><draw:line draw:style-name="gr7" draw:text-style-name="P13" svg:x1="0.034cm" svg:y1="16.293cm" svg:x2="0.568cm" svg:y2="16.293cm"><text:p/></draw:line><draw:line draw:style-name="gr7" draw:text-style-name="P13" svg:x1="0.27cm" svg:y1="16.117cm" svg:x2="1.758cm" svg:y2="16.117cm"><text:p/></draw:line><draw:line draw:style-name="gr7" draw:text-style-name="P13" svg:x1="0.494cm" svg:y1="16.247cm" svg:x2="1.76cm" svg:y2="16.247cm"><text:p/></draw:line><draw:line draw:style-name="gr7" draw:text-style-name="P13" svg:x1="0.725cm" svg:y1="16.392cm" svg:x2="1.757cm" svg:y2="16.392cm"><text:p/></draw:line><draw:line draw:style-name="gr7" draw:text-style-name="P13" svg:x1="0.957cm" svg:y1="16.531cm" svg:x2="1.759cm" svg:y2="16.531cm"><text:p/></draw:line><draw:line draw:style-name="gr7" draw:text-style-name="P13" svg:x1="1.233cm" svg:y1="16.691cm" svg:x2="1.76cm" svg:y2="16.691cm"><text:p/></draw:line><draw:line draw:style-name="gr7" draw:text-style-name="P13" svg:x1="2.087cm" svg:y1="15.977cm" svg:x2="2.087cm" svg:y2="16.806cm"><text:p/></draw:line><draw:g draw:style-name="gr5"><draw:line draw:style-name="gr7" draw:text-style-name="P13" svg:x1="2.191cm" svg:y1="17.117cm" svg:x2="2.062cm" svg:y2="17.33cm"><text:p/></draw:line><draw:line draw:style-name="gr7" draw:text-style-name="P13" svg:x1="2.32cm" svg:y1="17.207cm" svg:x2="2.191cm" svg:y2="17.42cm"><text:p/></draw:line><draw:line draw:style-name="gr7" draw:text-style-name="P13" svg:x1="2.449cm" svg:y1="17.294cm" svg:x2="2.32cm" svg:y2="17.507cm"><text:p/></draw:line><draw:line draw:style-name="gr7" draw:text-style-name="P13" svg:x1="2.58cm" svg:y1="17.366cm" svg:x2="2.451cm" svg:y2="17.579cm"><text:p/></draw:line></draw:g><draw:g draw:style-name="gr5"><draw:line draw:style-name="gr7" draw:text-style-name="P13" svg:x1="2.707cm" svg:y1="17.436cm" svg:x2="2.578cm" svg:y2="17.649cm"><text:p/></draw:line><draw:line draw:style-name="gr7" draw:text-style-name="P13" svg:x1="2.835cm" svg:y1="17.528cm" svg:x2="2.706cm" svg:y2="17.741cm"><text:p/></draw:line><draw:line draw:style-name="gr7" draw:text-style-name="P13" svg:x1="2.964cm" svg:y1="17.612cm" svg:x2="2.835cm" svg:y2="17.825cm"><text:p/></draw:line><draw:line draw:style-name="gr7" draw:text-style-name="P13" svg:x1="3.095cm" svg:y1="17.684cm" svg:x2="2.966cm" svg:y2="17.897cm"><text:p/></draw:line></draw:g><draw:custom-shape draw:style-name="gr3" draw:text-style-name="P11" svg:width="2.072cm" svg:height="1.743cm" draw:transform="rotate (-1.5707963267949) translate (5.21758333333333cm 15.9773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0.034cm" svg:y1="17.014cm" svg:x2="5.215cm" svg:y2="17.014cm"><text:p/></draw:line><draw:line draw:style-name="gr7" draw:text-style-name="P13" svg:x1="4.005cm" svg:y1="16.318cm" svg:x2="4.005cm" svg:y2="17.717cm"><text:p/></draw:line></draw:g><draw:g draw:style-name="gr5"><draw:custom-shape draw:style-name="gr3" draw:text-style-name="P11" svg:width="3.439cm" svg:height="2.073cm" svg:x="6.49cm" svg:y="15.864cm"><text:p/><draw:enhanced-geometry svg:viewBox="0 0 21600 21600" draw:type="rectangle" draw:enhanced-path="M 0 0 L 21600 0 21600 21600 0 21600 0 0 Z N"/></draw:custom-shape><draw:line draw:style-name="gr7" draw:text-style-name="P13" svg:x1="8.213cm" svg:y1="15.864cm" svg:x2="8.213cm" svg:y2="17.937cm"><text:p/></draw:line><draw:custom-shape draw:style-name="gr3" draw:text-style-name="P11" svg:width="1.715cm" svg:height="0.796cm" svg:x="8.213cm" svg:y="15.06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6.49cm" svg:y="17.937cm"><text:p/><draw:enhanced-geometry svg:viewBox="0 0 21600 21600" draw:type="rectangle" draw:enhanced-path="M 0 0 L 21600 0 21600 21600 0 21600 0 0 Z N"/></draw:custom-shape><draw:line draw:style-name="gr7" draw:text-style-name="P13" svg:x1="6.492cm" svg:y1="17.936cm" svg:x2="7.431cm" svg:y2="18.875cm"><text:p/></draw:line><draw:line draw:style-name="gr7" draw:text-style-name="P13" svg:x1="6.492cm" svg:y1="15.864cm" svg:x2="9.928cm" svg:y2="17.937cm"><text:p/></draw:line><draw:line draw:style-name="gr7" draw:text-style-name="P13" svg:x1="6.492cm" svg:y1="17.935cm" svg:x2="9.928cm" svg:y2="15.864cm"><text:p/></draw:line><draw:rect draw:style-name="gr7" draw:text-style-name="P13" svg:width="0.627cm" svg:height="1.317cm" svg:x="6.49cm" svg:y="16.249cm"><text:p/></draw:rect><draw:line draw:style-name="gr7" draw:text-style-name="P13" svg:x1="6.492cm" svg:y1="17.565cm" svg:x2="7.118cm" svg:y2="16.249cm"><text:p/></draw:line><draw:line draw:style-name="gr7" draw:text-style-name="P13" svg:x1="6.492cm" svg:y1="16.249cm" svg:x2="7.118cm" svg:y2="17.565cm"><text:p/></draw:line><draw:line draw:style-name="gr7" draw:text-style-name="P13" svg:x1="6.492cm" svg:y1="16.18cm" svg:x2="7.026cm" svg:y2="16.18cm"><text:p/></draw:line><draw:line draw:style-name="gr7" draw:text-style-name="P13" svg:x1="6.725cm" svg:y1="16.004cm" svg:x2="8.213cm" svg:y2="16.004cm"><text:p/></draw:line><draw:line draw:style-name="gr7" draw:text-style-name="P13" svg:x1="6.948cm" svg:y1="16.134cm" svg:x2="8.214cm" svg:y2="16.134cm"><text:p/></draw:line><draw:line draw:style-name="gr7" draw:text-style-name="P13" svg:x1="7.181cm" svg:y1="16.279cm" svg:x2="8.213cm" svg:y2="16.279cm"><text:p/></draw:line><draw:line draw:style-name="gr7" draw:text-style-name="P13" svg:x1="7.411cm" svg:y1="16.418cm" svg:x2="8.213cm" svg:y2="16.418cm"><text:p/></draw:line><draw:line draw:style-name="gr7" draw:text-style-name="P13" svg:x1="7.688cm" svg:y1="16.578cm" svg:x2="8.215cm" svg:y2="16.578cm"><text:p/></draw:line><draw:line draw:style-name="gr7" draw:text-style-name="P13" svg:x1="8.543cm" svg:y1="15.864cm" svg:x2="8.543cm" svg:y2="16.693cm"><text:p/></draw:line><draw:g draw:style-name="gr5"><draw:line draw:style-name="gr7" draw:text-style-name="P13" svg:x1="8.647cm" svg:y1="17.005cm" svg:x2="8.518cm" svg:y2="17.218cm"><text:p/></draw:line><draw:line draw:style-name="gr7" draw:text-style-name="P13" svg:x1="8.776cm" svg:y1="17.096cm" svg:x2="8.647cm" svg:y2="17.309cm"><text:p/></draw:line><draw:line draw:style-name="gr7" draw:text-style-name="P13" svg:x1="8.907cm" svg:y1="17.181cm" svg:x2="8.778cm" svg:y2="17.394cm"><text:p/></draw:line><draw:line draw:style-name="gr7" draw:text-style-name="P13" svg:x1="9.034cm" svg:y1="17.253cm" svg:x2="8.905cm" svg:y2="17.466cm"><text:p/></draw:line></draw:g><draw:g draw:style-name="gr5"><draw:line draw:style-name="gr7" draw:text-style-name="P13" svg:x1="9.162cm" svg:y1="17.323cm" svg:x2="9.033cm" svg:y2="17.536cm"><text:p/></draw:line><draw:line draw:style-name="gr7" draw:text-style-name="P13" svg:x1="9.291cm" svg:y1="17.415cm" svg:x2="9.162cm" svg:y2="17.628cm"><text:p/></draw:line><draw:line draw:style-name="gr7" draw:text-style-name="P13" svg:x1="9.423cm" svg:y1="17.498cm" svg:x2="9.294cm" svg:y2="17.711cm"><text:p/></draw:line><draw:line draw:style-name="gr7" draw:text-style-name="P13" svg:x1="9.55cm" svg:y1="17.572cm" svg:x2="9.421cm" svg:y2="17.785cm"><text:p/></draw:line></draw:g><draw:custom-shape draw:style-name="gr3" draw:text-style-name="P11" svg:width="2.072cm" svg:height="1.743cm" draw:transform="rotate (-1.5707963267949) translate (11.6716527777778cm 15.8644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6.492cm" svg:y1="16.901cm" svg:x2="11.673cm" svg:y2="16.901cm"><text:p/></draw:line><draw:line draw:style-name="gr7" draw:text-style-name="P13" svg:x1="10.46cm" svg:y1="16.205cm" svg:x2="10.46cm" svg:y2="17.604cm"><text:p/></draw:line></draw:g></draw:g></draw:g></text:p>
      <text:p text:style-name="P3"/>
      <text:p text:style-name="P10"><draw:g text:anchor-type="paragraph" draw:z-index="5" draw:style-name="gr4"><draw:g draw:style-name="gr5"><draw:g draw:style-name="gr5"><draw:custom-shape draw:style-name="gr3" draw:text-style-name="P11" svg:width="3.439cm" svg:height="2.073cm" svg:x="0.034cm" svg:y="0.982cm"><text:p/><draw:enhanced-geometry svg:viewBox="0 0 21600 21600" draw:type="rectangle" draw:enhanced-path="M 0 0 L 21600 0 21600 21600 0 21600 0 0 Z N"/></draw:custom-shape><draw:line draw:style-name="gr7" draw:text-style-name="P13" svg:x1="1.757cm" svg:y1="0.983cm" svg:x2="1.757cm" svg:y2="3.056cm"><text:p/></draw:line><draw:custom-shape draw:style-name="gr3" draw:text-style-name="P11" svg:width="1.715cm" svg:height="0.796cm" svg:x="1.757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0.034cm" svg:y="3.055cm"><text:p/><draw:enhanced-geometry svg:viewBox="0 0 21600 21600" draw:type="rectangle" draw:enhanced-path="M 0 0 L 21600 0 21600 21600 0 21600 0 0 Z N"/></draw:custom-shape><draw:line draw:style-name="gr7" draw:text-style-name="P13" svg:x1="0.034cm" svg:y1="3.054cm" svg:x2="0.973cm" svg:y2="3.993cm"><text:p/></draw:line><draw:line draw:style-name="gr7" draw:text-style-name="P13" svg:x1="0.034cm" svg:y1="0.983cm" svg:x2="3.47cm" svg:y2="3.056cm"><text:p/></draw:line><draw:line draw:style-name="gr7" draw:text-style-name="P13" svg:x1="0.034cm" svg:y1="3.054cm" svg:x2="3.47cm" svg:y2="0.983cm"><text:p/></draw:line><draw:rect draw:style-name="gr7" draw:text-style-name="P13" svg:width="0.627cm" svg:height="1.317cm" svg:x="0.034cm" svg:y="1.367cm"><text:p/></draw:rect><draw:line draw:style-name="gr7" draw:text-style-name="P13" svg:x1="0.034cm" svg:y1="2.684cm" svg:x2="0.66cm" svg:y2="1.368cm"><text:p/></draw:line><draw:line draw:style-name="gr7" draw:text-style-name="P13" svg:x1="0.034cm" svg:y1="1.368cm" svg:x2="0.66cm" svg:y2="2.684cm"><text:p/></draw:line><draw:line draw:style-name="gr7" draw:text-style-name="P13" svg:x1="0.034cm" svg:y1="1.298cm" svg:x2="0.568cm" svg:y2="1.298cm"><text:p/></draw:line><draw:line draw:style-name="gr7" draw:text-style-name="P13" svg:x1="0.27cm" svg:y1="1.122cm" svg:x2="1.758cm" svg:y2="1.122cm"><text:p/></draw:line><draw:line draw:style-name="gr7" draw:text-style-name="P13" svg:x1="0.494cm" svg:y1="1.252cm" svg:x2="1.76cm" svg:y2="1.252cm"><text:p/></draw:line><draw:line draw:style-name="gr7" draw:text-style-name="P13" svg:x1="0.725cm" svg:y1="1.397cm" svg:x2="1.757cm" svg:y2="1.397cm"><text:p/></draw:line><draw:line draw:style-name="gr7" draw:text-style-name="P13" svg:x1="0.957cm" svg:y1="1.536cm" svg:x2="1.759cm" svg:y2="1.536cm"><text:p/></draw:line><draw:line draw:style-name="gr7" draw:text-style-name="P13" svg:x1="1.233cm" svg:y1="1.696cm" svg:x2="1.76cm" svg:y2="1.696cm"><text:p/></draw:line><draw:line draw:style-name="gr7" draw:text-style-name="P13" svg:x1="2.087cm" svg:y1="0.983cm" svg:x2="2.087cm" svg:y2="1.812cm"><text:p/></draw:line><draw:g draw:style-name="gr5"><draw:line draw:style-name="gr7" draw:text-style-name="P13" svg:x1="2.191cm" svg:y1="2.123cm" svg:x2="2.062cm" svg:y2="2.336cm"><text:p/></draw:line><draw:line draw:style-name="gr7" draw:text-style-name="P13" svg:x1="2.32cm" svg:y1="2.214cm" svg:x2="2.191cm" svg:y2="2.427cm"><text:p/></draw:line><draw:line draw:style-name="gr7" draw:text-style-name="P13" svg:x1="2.449cm" svg:y1="2.299cm" svg:x2="2.32cm" svg:y2="2.512cm"><text:p/></draw:line><draw:line draw:style-name="gr7" draw:text-style-name="P13" svg:x1="2.58cm" svg:y1="2.371cm" svg:x2="2.451cm" svg:y2="2.584cm"><text:p/></draw:line></draw:g><draw:g draw:style-name="gr5"><draw:line draw:style-name="gr7" draw:text-style-name="P13" svg:x1="2.707cm" svg:y1="2.441cm" svg:x2="2.578cm" svg:y2="2.654cm"><text:p/></draw:line><draw:line draw:style-name="gr7" draw:text-style-name="P13" svg:x1="2.835cm" svg:y1="2.533cm" svg:x2="2.706cm" svg:y2="2.746cm"><text:p/></draw:line><draw:line draw:style-name="gr7" draw:text-style-name="P13" svg:x1="2.964cm" svg:y1="2.617cm" svg:x2="2.835cm" svg:y2="2.83cm"><text:p/></draw:line><draw:line draw:style-name="gr7" draw:text-style-name="P13" svg:x1="3.095cm" svg:y1="2.69cm" svg:x2="2.966cm" svg:y2="2.903cm"><text:p/></draw:line></draw:g><draw:custom-shape draw:style-name="gr3" draw:text-style-name="P11" svg:width="2.072cm" svg:height="1.743cm" draw:transform="rotate (-1.5707963267949) translate (5.21758333333333cm 0.98248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0.034cm" svg:y1="2.019cm" svg:x2="5.215cm" svg:y2="2.019cm"><text:p/></draw:line><draw:line draw:style-name="gr7" draw:text-style-name="P13" svg:x1="4.005cm" svg:y1="1.323cm" svg:x2="4.005cm" svg:y2="2.722cm"><text:p/></draw:line></draw:g><draw:g draw:style-name="gr5"><draw:custom-shape draw:style-name="gr3" draw:text-style-name="P11" svg:width="3.439cm" svg:height="2.073cm" svg:x="6.49cm" svg:y="0.87cm"><text:p/><draw:enhanced-geometry svg:viewBox="0 0 21600 21600" draw:type="rectangle" draw:enhanced-path="M 0 0 L 21600 0 21600 21600 0 21600 0 0 Z N"/></draw:custom-shape><draw:line draw:style-name="gr7" draw:text-style-name="P13" svg:x1="8.213cm" svg:y1="0.87cm" svg:x2="8.213cm" svg:y2="2.943cm"><text:p/></draw:line><draw:custom-shape draw:style-name="gr3" draw:text-style-name="P11" svg:width="1.715cm" svg:height="0.796cm" svg:x="8.213cm" svg:y="0.0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6.49cm" svg:y="2.942cm"><text:p/><draw:enhanced-geometry svg:viewBox="0 0 21600 21600" draw:type="rectangle" draw:enhanced-path="M 0 0 L 21600 0 21600 21600 0 21600 0 0 Z N"/></draw:custom-shape><draw:line draw:style-name="gr7" draw:text-style-name="P13" svg:x1="6.492cm" svg:y1="2.941cm" svg:x2="7.431cm" svg:y2="3.88cm"><text:p/></draw:line><draw:line draw:style-name="gr7" draw:text-style-name="P13" svg:x1="6.492cm" svg:y1="0.87cm" svg:x2="9.928cm" svg:y2="2.943cm"><text:p/></draw:line><draw:line draw:style-name="gr7" draw:text-style-name="P13" svg:x1="6.492cm" svg:y1="2.941cm" svg:x2="9.928cm" svg:y2="0.87cm"><text:p/></draw:line><draw:rect draw:style-name="gr7" draw:text-style-name="P13" svg:width="0.627cm" svg:height="1.317cm" svg:x="6.49cm" svg:y="1.254cm"><text:p/></draw:rect><draw:line draw:style-name="gr7" draw:text-style-name="P13" svg:x1="6.492cm" svg:y1="2.571cm" svg:x2="7.118cm" svg:y2="1.255cm"><text:p/></draw:line><draw:line draw:style-name="gr7" draw:text-style-name="P13" svg:x1="6.492cm" svg:y1="1.255cm" svg:x2="7.118cm" svg:y2="2.571cm"><text:p/></draw:line><draw:line draw:style-name="gr7" draw:text-style-name="P13" svg:x1="6.492cm" svg:y1="1.185cm" svg:x2="7.026cm" svg:y2="1.185cm"><text:p/></draw:line><draw:line draw:style-name="gr7" draw:text-style-name="P13" svg:x1="6.725cm" svg:y1="1.009cm" svg:x2="8.213cm" svg:y2="1.009cm"><text:p/></draw:line><draw:line draw:style-name="gr7" draw:text-style-name="P13" svg:x1="6.948cm" svg:y1="1.139cm" svg:x2="8.214cm" svg:y2="1.139cm"><text:p/></draw:line><draw:line draw:style-name="gr7" draw:text-style-name="P13" svg:x1="7.181cm" svg:y1="1.284cm" svg:x2="8.213cm" svg:y2="1.284cm"><text:p/></draw:line><draw:line draw:style-name="gr7" draw:text-style-name="P13" svg:x1="7.411cm" svg:y1="1.423cm" svg:x2="8.213cm" svg:y2="1.423cm"><text:p/></draw:line><draw:line draw:style-name="gr7" draw:text-style-name="P13" svg:x1="7.688cm" svg:y1="1.583cm" svg:x2="8.215cm" svg:y2="1.583cm"><text:p/></draw:line><draw:line draw:style-name="gr7" draw:text-style-name="P13" svg:x1="8.543cm" svg:y1="0.87cm" svg:x2="8.543cm" svg:y2="1.699cm"><text:p/></draw:line><draw:g draw:style-name="gr5"><draw:line draw:style-name="gr7" draw:text-style-name="P13" svg:x1="8.647cm" svg:y1="2.01cm" svg:x2="8.518cm" svg:y2="2.223cm"><text:p/></draw:line><draw:line draw:style-name="gr7" draw:text-style-name="P13" svg:x1="8.776cm" svg:y1="2.101cm" svg:x2="8.647cm" svg:y2="2.314cm"><text:p/></draw:line><draw:line draw:style-name="gr7" draw:text-style-name="P13" svg:x1="8.907cm" svg:y1="2.186cm" svg:x2="8.778cm" svg:y2="2.399cm"><text:p/></draw:line><draw:line draw:style-name="gr7" draw:text-style-name="P13" svg:x1="9.034cm" svg:y1="2.258cm" svg:x2="8.905cm" svg:y2="2.471cm"><text:p/></draw:line></draw:g><draw:g draw:style-name="gr5"><draw:line draw:style-name="gr7" draw:text-style-name="P13" svg:x1="9.162cm" svg:y1="2.328cm" svg:x2="9.033cm" svg:y2="2.541cm"><text:p/></draw:line><draw:line draw:style-name="gr7" draw:text-style-name="P13" svg:x1="9.291cm" svg:y1="2.42cm" svg:x2="9.162cm" svg:y2="2.633cm"><text:p/></draw:line><draw:line draw:style-name="gr7" draw:text-style-name="P13" svg:x1="9.423cm" svg:y1="2.504cm" svg:x2="9.294cm" svg:y2="2.717cm"><text:p/></draw:line><draw:line draw:style-name="gr7" draw:text-style-name="P13" svg:x1="9.55cm" svg:y1="2.577cm" svg:x2="9.421cm" svg:y2="2.79cm"><text:p/></draw:line></draw:g><draw:custom-shape draw:style-name="gr3" draw:text-style-name="P11" svg:width="2.072cm" svg:height="1.743cm" draw:transform="rotate (-1.5707963267949) translate (11.6716527777778cm 0.869597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6.492cm" svg:y1="1.906cm" svg:x2="11.673cm" svg:y2="1.906cm"><text:p/></draw:line><draw:line draw:style-name="gr7" draw:text-style-name="P13" svg:x1="10.46cm" svg:y1="1.21cm" svg:x2="10.46cm" svg:y2="2.609cm"><text:p/></draw:line></draw:g></draw:g><draw:g draw:style-name="gr5"><draw:g draw:style-name="gr5"><draw:custom-shape draw:style-name="gr3" draw:text-style-name="P11" svg:width="3.439cm" svg:height="2.073cm" svg:x="0.034cm" svg:y="4.902cm"><text:p/><draw:enhanced-geometry svg:viewBox="0 0 21600 21600" draw:type="rectangle" draw:enhanced-path="M 0 0 L 21600 0 21600 21600 0 21600 0 0 Z N"/></draw:custom-shape><draw:line draw:style-name="gr7" draw:text-style-name="P13" svg:x1="1.757cm" svg:y1="4.902cm" svg:x2="1.757cm" svg:y2="6.975cm"><text:p/></draw:line><draw:custom-shape draw:style-name="gr3" draw:text-style-name="P11" svg:width="1.715cm" svg:height="0.796cm" svg:x="1.757cm" svg:y="4.10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0.034cm" svg:y="6.974cm"><text:p/><draw:enhanced-geometry svg:viewBox="0 0 21600 21600" draw:type="rectangle" draw:enhanced-path="M 0 0 L 21600 0 21600 21600 0 21600 0 0 Z N"/></draw:custom-shape><draw:line draw:style-name="gr7" draw:text-style-name="P13" svg:x1="0.034cm" svg:y1="6.973cm" svg:x2="0.973cm" svg:y2="7.912cm"><text:p/></draw:line><draw:line draw:style-name="gr7" draw:text-style-name="P13" svg:x1="0.034cm" svg:y1="4.902cm" svg:x2="3.47cm" svg:y2="6.975cm"><text:p/></draw:line><draw:line draw:style-name="gr7" draw:text-style-name="P13" svg:x1="0.034cm" svg:y1="6.973cm" svg:x2="3.47cm" svg:y2="4.902cm"><text:p/></draw:line><draw:rect draw:style-name="gr7" draw:text-style-name="P13" svg:width="0.627cm" svg:height="1.317cm" svg:x="0.034cm" svg:y="5.286cm"><text:p/></draw:rect><draw:line draw:style-name="gr7" draw:text-style-name="P13" svg:x1="0.034cm" svg:y1="6.603cm" svg:x2="0.66cm" svg:y2="5.287cm"><text:p/></draw:line><draw:line draw:style-name="gr7" draw:text-style-name="P13" svg:x1="0.034cm" svg:y1="5.287cm" svg:x2="0.66cm" svg:y2="6.603cm"><text:p/></draw:line><draw:line draw:style-name="gr7" draw:text-style-name="P13" svg:x1="0.034cm" svg:y1="5.217cm" svg:x2="0.568cm" svg:y2="5.217cm"><text:p/></draw:line><draw:line draw:style-name="gr7" draw:text-style-name="P13" svg:x1="0.27cm" svg:y1="5.041cm" svg:x2="1.758cm" svg:y2="5.041cm"><text:p/></draw:line><draw:line draw:style-name="gr7" draw:text-style-name="P13" svg:x1="0.494cm" svg:y1="5.171cm" svg:x2="1.76cm" svg:y2="5.171cm"><text:p/></draw:line><draw:line draw:style-name="gr7" draw:text-style-name="P13" svg:x1="0.725cm" svg:y1="5.316cm" svg:x2="1.757cm" svg:y2="5.316cm"><text:p/></draw:line><draw:line draw:style-name="gr7" draw:text-style-name="P13" svg:x1="0.957cm" svg:y1="5.456cm" svg:x2="1.759cm" svg:y2="5.456cm"><text:p/></draw:line><draw:line draw:style-name="gr7" draw:text-style-name="P13" svg:x1="1.233cm" svg:y1="5.616cm" svg:x2="1.76cm" svg:y2="5.616cm"><text:p/></draw:line><draw:line draw:style-name="gr7" draw:text-style-name="P13" svg:x1="2.087cm" svg:y1="4.902cm" svg:x2="2.087cm" svg:y2="5.731cm"><text:p/></draw:line><draw:g draw:style-name="gr5"><draw:line draw:style-name="gr7" draw:text-style-name="P13" svg:x1="2.191cm" svg:y1="6.042cm" svg:x2="2.062cm" svg:y2="6.255cm"><text:p/></draw:line><draw:line draw:style-name="gr7" draw:text-style-name="P13" svg:x1="2.32cm" svg:y1="6.134cm" svg:x2="2.191cm" svg:y2="6.347cm"><text:p/></draw:line><draw:line draw:style-name="gr7" draw:text-style-name="P13" svg:x1="2.449cm" svg:y1="6.218cm" svg:x2="2.32cm" svg:y2="6.431cm"><text:p/></draw:line><draw:line draw:style-name="gr7" draw:text-style-name="P13" svg:x1="2.58cm" svg:y1="6.291cm" svg:x2="2.451cm" svg:y2="6.504cm"><text:p/></draw:line></draw:g><draw:g draw:style-name="gr5"><draw:line draw:style-name="gr7" draw:text-style-name="P13" svg:x1="2.707cm" svg:y1="6.36cm" svg:x2="2.578cm" svg:y2="6.573cm"><text:p/></draw:line><draw:line draw:style-name="gr7" draw:text-style-name="P13" svg:x1="2.835cm" svg:y1="6.452cm" svg:x2="2.706cm" svg:y2="6.665cm"><text:p/></draw:line><draw:line draw:style-name="gr7" draw:text-style-name="P13" svg:x1="2.964cm" svg:y1="6.536cm" svg:x2="2.835cm" svg:y2="6.749cm"><text:p/></draw:line><draw:line draw:style-name="gr7" draw:text-style-name="P13" svg:x1="3.095cm" svg:y1="6.609cm" svg:x2="2.966cm" svg:y2="6.822cm"><text:p/></draw:line></draw:g><draw:custom-shape draw:style-name="gr3" draw:text-style-name="P11" svg:width="2.072cm" svg:height="1.743cm" draw:transform="rotate (-1.5707963267949) translate (5.21758333333333cm 4.90184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0.034cm" svg:y1="5.938cm" svg:x2="5.215cm" svg:y2="5.938cm"><text:p/></draw:line><draw:line draw:style-name="gr7" draw:text-style-name="P13" svg:x1="4.005cm" svg:y1="5.242cm" svg:x2="4.005cm" svg:y2="6.641cm"><text:p/></draw:line></draw:g><draw:g draw:style-name="gr5"><draw:custom-shape draw:style-name="gr3" draw:text-style-name="P11" svg:width="3.439cm" svg:height="2.073cm" svg:x="6.49cm" svg:y="4.789cm"><text:p/><draw:enhanced-geometry svg:viewBox="0 0 21600 21600" draw:type="rectangle" draw:enhanced-path="M 0 0 L 21600 0 21600 21600 0 21600 0 0 Z N"/></draw:custom-shape><draw:line draw:style-name="gr7" draw:text-style-name="P13" svg:x1="8.213cm" svg:y1="4.789cm" svg:x2="8.213cm" svg:y2="6.862cm"><text:p/></draw:line><draw:custom-shape draw:style-name="gr3" draw:text-style-name="P11" svg:width="1.715cm" svg:height="0.796cm" svg:x="8.213cm" svg:y="3.99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6.49cm" svg:y="6.861cm"><text:p/><draw:enhanced-geometry svg:viewBox="0 0 21600 21600" draw:type="rectangle" draw:enhanced-path="M 0 0 L 21600 0 21600 21600 0 21600 0 0 Z N"/></draw:custom-shape><draw:line draw:style-name="gr7" draw:text-style-name="P13" svg:x1="6.492cm" svg:y1="6.86cm" svg:x2="7.431cm" svg:y2="7.799cm"><text:p/></draw:line><draw:line draw:style-name="gr7" draw:text-style-name="P13" svg:x1="6.492cm" svg:y1="4.789cm" svg:x2="9.928cm" svg:y2="6.862cm"><text:p/></draw:line><draw:line draw:style-name="gr7" draw:text-style-name="P13" svg:x1="6.492cm" svg:y1="6.86cm" svg:x2="9.928cm" svg:y2="4.789cm"><text:p/></draw:line><draw:rect draw:style-name="gr7" draw:text-style-name="P13" svg:width="0.627cm" svg:height="1.317cm" svg:x="6.49cm" svg:y="5.173cm"><text:p/></draw:rect><draw:line draw:style-name="gr7" draw:text-style-name="P13" svg:x1="6.492cm" svg:y1="6.49cm" svg:x2="7.118cm" svg:y2="5.174cm"><text:p/></draw:line><draw:line draw:style-name="gr7" draw:text-style-name="P13" svg:x1="6.492cm" svg:y1="5.174cm" svg:x2="7.118cm" svg:y2="6.49cm"><text:p/></draw:line><draw:line draw:style-name="gr7" draw:text-style-name="P13" svg:x1="6.492cm" svg:y1="5.104cm" svg:x2="7.026cm" svg:y2="5.104cm"><text:p/></draw:line><draw:line draw:style-name="gr7" draw:text-style-name="P13" svg:x1="6.725cm" svg:y1="4.928cm" svg:x2="8.213cm" svg:y2="4.928cm"><text:p/></draw:line><draw:line draw:style-name="gr7" draw:text-style-name="P13" svg:x1="6.948cm" svg:y1="5.059cm" svg:x2="8.214cm" svg:y2="5.059cm"><text:p/></draw:line><draw:line draw:style-name="gr7" draw:text-style-name="P13" svg:x1="7.181cm" svg:y1="5.204cm" svg:x2="8.213cm" svg:y2="5.204cm"><text:p/></draw:line><draw:line draw:style-name="gr7" draw:text-style-name="P13" svg:x1="7.411cm" svg:y1="5.343cm" svg:x2="8.213cm" svg:y2="5.343cm"><text:p/></draw:line><draw:line draw:style-name="gr7" draw:text-style-name="P13" svg:x1="7.688cm" svg:y1="5.503cm" svg:x2="8.215cm" svg:y2="5.503cm"><text:p/></draw:line><draw:line draw:style-name="gr7" draw:text-style-name="P13" svg:x1="8.543cm" svg:y1="4.789cm" svg:x2="8.543cm" svg:y2="5.618cm"><text:p/></draw:line><draw:g draw:style-name="gr5"><draw:line draw:style-name="gr7" draw:text-style-name="P13" svg:x1="8.647cm" svg:y1="5.929cm" svg:x2="8.518cm" svg:y2="6.142cm"><text:p/></draw:line><draw:line draw:style-name="gr7" draw:text-style-name="P13" svg:x1="8.776cm" svg:y1="6.021cm" svg:x2="8.647cm" svg:y2="6.234cm"><text:p/></draw:line><draw:line draw:style-name="gr7" draw:text-style-name="P13" svg:x1="8.907cm" svg:y1="6.105cm" svg:x2="8.778cm" svg:y2="6.318cm"><text:p/></draw:line><draw:line draw:style-name="gr7" draw:text-style-name="P13" svg:x1="9.034cm" svg:y1="6.178cm" svg:x2="8.905cm" svg:y2="6.391cm"><text:p/></draw:line></draw:g><draw:g draw:style-name="gr5"><draw:line draw:style-name="gr7" draw:text-style-name="P13" svg:x1="9.162cm" svg:y1="6.247cm" svg:x2="9.033cm" svg:y2="6.46cm"><text:p/></draw:line><draw:line draw:style-name="gr7" draw:text-style-name="P13" svg:x1="9.291cm" svg:y1="6.339cm" svg:x2="9.162cm" svg:y2="6.552cm"><text:p/></draw:line><draw:line draw:style-name="gr7" draw:text-style-name="P13" svg:x1="9.423cm" svg:y1="6.424cm" svg:x2="9.294cm" svg:y2="6.637cm"><text:p/></draw:line><draw:line draw:style-name="gr7" draw:text-style-name="P13" svg:x1="9.55cm" svg:y1="6.496cm" svg:x2="9.421cm" svg:y2="6.709cm"><text:p/></draw:line></draw:g><draw:custom-shape draw:style-name="gr3" draw:text-style-name="P11" svg:width="2.072cm" svg:height="1.743cm" draw:transform="rotate (-1.5707963267949) translate (11.6716527777778cm 4.788958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6.492cm" svg:y1="5.825cm" svg:x2="11.673cm" svg:y2="5.825cm"><text:p/></draw:line><draw:line draw:style-name="gr7" draw:text-style-name="P13" svg:x1="10.46cm" svg:y1="5.13cm" svg:x2="10.46cm" svg:y2="6.529cm"><text:p/></draw:line></draw:g></draw:g><draw:g draw:style-name="gr5"><draw:g draw:style-name="gr5"><draw:custom-shape draw:style-name="gr3" draw:text-style-name="P11" svg:width="3.439cm" svg:height="2.073cm" svg:x="0.034cm" svg:y="8.557cm"><text:p/><draw:enhanced-geometry svg:viewBox="0 0 21600 21600" draw:type="rectangle" draw:enhanced-path="M 0 0 L 21600 0 21600 21600 0 21600 0 0 Z N"/></draw:custom-shape><draw:line draw:style-name="gr7" draw:text-style-name="P13" svg:x1="1.757cm" svg:y1="8.557cm" svg:x2="1.757cm" svg:y2="10.63cm"><text:p/></draw:line><draw:custom-shape draw:style-name="gr3" draw:text-style-name="P11" svg:width="1.715cm" svg:height="0.796cm" svg:x="1.757cm" svg:y="7.76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0.034cm" svg:y="10.629cm"><text:p/><draw:enhanced-geometry svg:viewBox="0 0 21600 21600" draw:type="rectangle" draw:enhanced-path="M 0 0 L 21600 0 21600 21600 0 21600 0 0 Z N"/></draw:custom-shape><draw:line draw:style-name="gr7" draw:text-style-name="P13" svg:x1="0.034cm" svg:y1="10.628cm" svg:x2="0.973cm" svg:y2="11.567cm"><text:p/></draw:line><draw:line draw:style-name="gr7" draw:text-style-name="P13" svg:x1="0.034cm" svg:y1="8.557cm" svg:x2="3.47cm" svg:y2="10.63cm"><text:p/></draw:line><draw:line draw:style-name="gr7" draw:text-style-name="P13" svg:x1="0.034cm" svg:y1="10.628cm" svg:x2="3.47cm" svg:y2="8.557cm"><text:p/></draw:line><draw:rect draw:style-name="gr7" draw:text-style-name="P13" svg:width="0.627cm" svg:height="1.317cm" svg:x="0.034cm" svg:y="8.941cm"><text:p/></draw:rect><draw:line draw:style-name="gr7" draw:text-style-name="P13" svg:x1="0.034cm" svg:y1="10.258cm" svg:x2="0.66cm" svg:y2="8.942cm"><text:p/></draw:line><draw:line draw:style-name="gr7" draw:text-style-name="P13" svg:x1="0.034cm" svg:y1="8.942cm" svg:x2="0.66cm" svg:y2="10.258cm"><text:p/></draw:line><draw:line draw:style-name="gr7" draw:text-style-name="P13" svg:x1="0.034cm" svg:y1="8.872cm" svg:x2="0.568cm" svg:y2="8.872cm"><text:p/></draw:line><draw:line draw:style-name="gr7" draw:text-style-name="P13" svg:x1="0.27cm" svg:y1="8.696cm" svg:x2="1.758cm" svg:y2="8.696cm"><text:p/></draw:line><draw:line draw:style-name="gr7" draw:text-style-name="P13" svg:x1="0.494cm" svg:y1="8.825cm" svg:x2="1.76cm" svg:y2="8.825cm"><text:p/></draw:line><draw:line draw:style-name="gr7" draw:text-style-name="P13" svg:x1="0.725cm" svg:y1="8.971cm" svg:x2="1.757cm" svg:y2="8.971cm"><text:p/></draw:line><draw:line draw:style-name="gr7" draw:text-style-name="P13" svg:x1="0.957cm" svg:y1="9.11cm" svg:x2="1.759cm" svg:y2="9.11cm"><text:p/></draw:line><draw:line draw:style-name="gr7" draw:text-style-name="P13" svg:x1="1.233cm" svg:y1="9.27cm" svg:x2="1.76cm" svg:y2="9.27cm"><text:p/></draw:line><draw:line draw:style-name="gr7" draw:text-style-name="P13" svg:x1="2.087cm" svg:y1="8.557cm" svg:x2="2.087cm" svg:y2="9.386cm"><text:p/></draw:line><draw:g draw:style-name="gr5"><draw:line draw:style-name="gr7" draw:text-style-name="P13" svg:x1="2.191cm" svg:y1="9.697cm" svg:x2="2.062cm" svg:y2="9.91cm"><text:p/></draw:line><draw:line draw:style-name="gr7" draw:text-style-name="P13" svg:x1="2.32cm" svg:y1="9.789cm" svg:x2="2.191cm" svg:y2="10.002cm"><text:p/></draw:line><draw:line draw:style-name="gr7" draw:text-style-name="P13" svg:x1="2.449cm" svg:y1="9.873cm" svg:x2="2.32cm" svg:y2="10.086cm"><text:p/></draw:line><draw:line draw:style-name="gr7" draw:text-style-name="P13" svg:x1="2.58cm" svg:y1="9.945cm" svg:x2="2.451cm" svg:y2="10.158cm"><text:p/></draw:line></draw:g><draw:g draw:style-name="gr5"><draw:line draw:style-name="gr7" draw:text-style-name="P13" svg:x1="2.707cm" svg:y1="10.015cm" svg:x2="2.578cm" svg:y2="10.228cm"><text:p/></draw:line><draw:line draw:style-name="gr7" draw:text-style-name="P13" svg:x1="2.835cm" svg:y1="10.107cm" svg:x2="2.706cm" svg:y2="10.32cm"><text:p/></draw:line><draw:line draw:style-name="gr7" draw:text-style-name="P13" svg:x1="2.964cm" svg:y1="10.191cm" svg:x2="2.835cm" svg:y2="10.404cm"><text:p/></draw:line><draw:line draw:style-name="gr7" draw:text-style-name="P13" svg:x1="3.095cm" svg:y1="10.264cm" svg:x2="2.966cm" svg:y2="10.477cm"><text:p/></draw:line></draw:g><draw:custom-shape draw:style-name="gr3" draw:text-style-name="P11" svg:width="2.072cm" svg:height="1.743cm" draw:transform="rotate (-1.5707963267949) translate (5.21758333333333cm 8.5566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0.034cm" svg:y1="9.593cm" svg:x2="5.215cm" svg:y2="9.593cm"><text:p/></draw:line><draw:line draw:style-name="gr7" draw:text-style-name="P13" svg:x1="4.005cm" svg:y1="8.897cm" svg:x2="4.005cm" svg:y2="10.296cm"><text:p/></draw:line></draw:g><draw:g draw:style-name="gr5"><draw:custom-shape draw:style-name="gr3" draw:text-style-name="P11" svg:width="3.439cm" svg:height="2.073cm" svg:x="6.49cm" svg:y="8.444cm"><text:p/><draw:enhanced-geometry svg:viewBox="0 0 21600 21600" draw:type="rectangle" draw:enhanced-path="M 0 0 L 21600 0 21600 21600 0 21600 0 0 Z N"/></draw:custom-shape><draw:line draw:style-name="gr7" draw:text-style-name="P13" svg:x1="8.213cm" svg:y1="8.444cm" svg:x2="8.213cm" svg:y2="10.517cm"><text:p/></draw:line><draw:custom-shape draw:style-name="gr3" draw:text-style-name="P11" svg:width="1.715cm" svg:height="0.796cm" svg:x="8.213cm" svg:y="7.64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6.49cm" svg:y="10.516cm"><text:p/><draw:enhanced-geometry svg:viewBox="0 0 21600 21600" draw:type="rectangle" draw:enhanced-path="M 0 0 L 21600 0 21600 21600 0 21600 0 0 Z N"/></draw:custom-shape><draw:line draw:style-name="gr7" draw:text-style-name="P13" svg:x1="6.492cm" svg:y1="10.513cm" svg:x2="7.431cm" svg:y2="11.452cm"><text:p/></draw:line><draw:line draw:style-name="gr7" draw:text-style-name="P13" svg:x1="6.492cm" svg:y1="8.444cm" svg:x2="9.928cm" svg:y2="10.517cm"><text:p/></draw:line><draw:line draw:style-name="gr7" draw:text-style-name="P13" svg:x1="6.492cm" svg:y1="10.515cm" svg:x2="9.928cm" svg:y2="8.444cm"><text:p/></draw:line><draw:rect draw:style-name="gr7" draw:text-style-name="P13" svg:width="0.627cm" svg:height="1.317cm" svg:x="6.49cm" svg:y="8.828cm"><text:p/></draw:rect><draw:line draw:style-name="gr7" draw:text-style-name="P13" svg:x1="6.492cm" svg:y1="10.145cm" svg:x2="7.118cm" svg:y2="8.829cm"><text:p/></draw:line><draw:line draw:style-name="gr7" draw:text-style-name="P13" svg:x1="6.492cm" svg:y1="8.829cm" svg:x2="7.118cm" svg:y2="10.145cm"><text:p/></draw:line><draw:line draw:style-name="gr7" draw:text-style-name="P13" svg:x1="6.492cm" svg:y1="8.759cm" svg:x2="7.026cm" svg:y2="8.759cm"><text:p/></draw:line><draw:line draw:style-name="gr7" draw:text-style-name="P13" svg:x1="6.725cm" svg:y1="8.583cm" svg:x2="8.213cm" svg:y2="8.583cm"><text:p/></draw:line><draw:line draw:style-name="gr7" draw:text-style-name="P13" svg:x1="6.948cm" svg:y1="8.713cm" svg:x2="8.214cm" svg:y2="8.713cm"><text:p/></draw:line><draw:line draw:style-name="gr7" draw:text-style-name="P13" svg:x1="7.181cm" svg:y1="8.858cm" svg:x2="8.213cm" svg:y2="8.858cm"><text:p/></draw:line><draw:line draw:style-name="gr7" draw:text-style-name="P13" svg:x1="7.411cm" svg:y1="8.998cm" svg:x2="8.213cm" svg:y2="8.998cm"><text:p/></draw:line><draw:line draw:style-name="gr7" draw:text-style-name="P13" svg:x1="7.688cm" svg:y1="9.157cm" svg:x2="8.215cm" svg:y2="9.157cm"><text:p/></draw:line><draw:line draw:style-name="gr7" draw:text-style-name="P13" svg:x1="8.543cm" svg:y1="8.444cm" svg:x2="8.543cm" svg:y2="9.273cm"><text:p/></draw:line><draw:g draw:style-name="gr5"><draw:line draw:style-name="gr7" draw:text-style-name="P13" svg:x1="8.647cm" svg:y1="9.584cm" svg:x2="8.518cm" svg:y2="9.797cm"><text:p/></draw:line><draw:line draw:style-name="gr7" draw:text-style-name="P13" svg:x1="8.776cm" svg:y1="9.676cm" svg:x2="8.647cm" svg:y2="9.889cm"><text:p/></draw:line><draw:line draw:style-name="gr7" draw:text-style-name="P13" svg:x1="8.907cm" svg:y1="9.76cm" svg:x2="8.778cm" svg:y2="9.973cm"><text:p/></draw:line><draw:line draw:style-name="gr7" draw:text-style-name="P13" svg:x1="9.034cm" svg:y1="9.833cm" svg:x2="8.905cm" svg:y2="10.046cm"><text:p/></draw:line></draw:g><draw:g draw:style-name="gr5"><draw:line draw:style-name="gr7" draw:text-style-name="P13" svg:x1="9.162cm" svg:y1="9.902cm" svg:x2="9.033cm" svg:y2="10.115cm"><text:p/></draw:line><draw:line draw:style-name="gr7" draw:text-style-name="P13" svg:x1="9.291cm" svg:y1="9.994cm" svg:x2="9.162cm" svg:y2="10.207cm"><text:p/></draw:line><draw:line draw:style-name="gr7" draw:text-style-name="P13" svg:x1="9.423cm" svg:y1="10.078cm" svg:x2="9.294cm" svg:y2="10.291cm"><text:p/></draw:line><draw:line draw:style-name="gr7" draw:text-style-name="P13" svg:x1="9.55cm" svg:y1="10.151cm" svg:x2="9.421cm" svg:y2="10.364cm"><text:p/></draw:line></draw:g><draw:custom-shape draw:style-name="gr3" draw:text-style-name="P11" svg:width="2.072cm" svg:height="1.743cm" draw:transform="rotate (-1.5707963267949) translate (11.6716527777778cm 8.44373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6.492cm" svg:y1="9.48cm" svg:x2="11.673cm" svg:y2="9.48cm"><text:p/></draw:line><draw:line draw:style-name="gr7" draw:text-style-name="P13" svg:x1="10.46cm" svg:y1="8.784cm" svg:x2="10.46cm" svg:y2="10.183cm"><text:p/></draw:line></draw:g></draw:g><draw:g draw:style-name="gr5"><draw:g draw:style-name="gr5"><draw:custom-shape draw:style-name="gr3" draw:text-style-name="P11" svg:width="3.439cm" svg:height="2.073cm" svg:x="0.034cm" svg:y="12.326cm"><text:p/><draw:enhanced-geometry svg:viewBox="0 0 21600 21600" draw:type="rectangle" draw:enhanced-path="M 0 0 L 21600 0 21600 21600 0 21600 0 0 Z N"/></draw:custom-shape><draw:line draw:style-name="gr7" draw:text-style-name="P13" svg:x1="1.757cm" svg:y1="12.326cm" svg:x2="1.757cm" svg:y2="14.399cm"><text:p/></draw:line><draw:custom-shape draw:style-name="gr3" draw:text-style-name="P11" svg:width="1.715cm" svg:height="0.796cm" svg:x="1.757cm" svg:y="11.5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0.034cm" svg:y="14.399cm"><text:p/><draw:enhanced-geometry svg:viewBox="0 0 21600 21600" draw:type="rectangle" draw:enhanced-path="M 0 0 L 21600 0 21600 21600 0 21600 0 0 Z N"/></draw:custom-shape><draw:line draw:style-name="gr7" draw:text-style-name="P13" svg:x1="0.034cm" svg:y1="14.397cm" svg:x2="0.973cm" svg:y2="15.336cm"><text:p/></draw:line><draw:line draw:style-name="gr7" draw:text-style-name="P13" svg:x1="0.034cm" svg:y1="12.326cm" svg:x2="3.47cm" svg:y2="14.399cm"><text:p/></draw:line><draw:line draw:style-name="gr7" draw:text-style-name="P13" svg:x1="0.034cm" svg:y1="14.397cm" svg:x2="3.47cm" svg:y2="12.326cm"><text:p/></draw:line><draw:rect draw:style-name="gr7" draw:text-style-name="P13" svg:width="0.627cm" svg:height="1.317cm" svg:x="0.034cm" svg:y="12.711cm"><text:p/></draw:rect><draw:line draw:style-name="gr7" draw:text-style-name="P13" svg:x1="0.034cm" svg:y1="14.027cm" svg:x2="0.66cm" svg:y2="12.711cm"><text:p/></draw:line><draw:line draw:style-name="gr7" draw:text-style-name="P13" svg:x1="0.034cm" svg:y1="12.711cm" svg:x2="0.66cm" svg:y2="14.027cm"><text:p/></draw:line><draw:line draw:style-name="gr7" draw:text-style-name="P13" svg:x1="0.034cm" svg:y1="12.642cm" svg:x2="0.568cm" svg:y2="12.642cm"><text:p/></draw:line><draw:line draw:style-name="gr7" draw:text-style-name="P13" svg:x1="0.27cm" svg:y1="12.465cm" svg:x2="1.758cm" svg:y2="12.465cm"><text:p/></draw:line><draw:line draw:style-name="gr7" draw:text-style-name="P13" svg:x1="0.494cm" svg:y1="12.596cm" svg:x2="1.76cm" svg:y2="12.596cm"><text:p/></draw:line><draw:line draw:style-name="gr7" draw:text-style-name="P13" svg:x1="0.725cm" svg:y1="12.739cm" svg:x2="1.757cm" svg:y2="12.739cm"><text:p/></draw:line><draw:line draw:style-name="gr7" draw:text-style-name="P13" svg:x1="0.957cm" svg:y1="12.88cm" svg:x2="1.759cm" svg:y2="12.88cm"><text:p/></draw:line><draw:line draw:style-name="gr7" draw:text-style-name="P13" svg:x1="1.233cm" svg:y1="13.04cm" svg:x2="1.76cm" svg:y2="13.04cm"><text:p/></draw:line><draw:line draw:style-name="gr7" draw:text-style-name="P13" svg:x1="2.087cm" svg:y1="12.326cm" svg:x2="2.087cm" svg:y2="13.155cm"><text:p/></draw:line><draw:g draw:style-name="gr5"><draw:line draw:style-name="gr7" draw:text-style-name="P13" svg:x1="2.191cm" svg:y1="13.464cm" svg:x2="2.062cm" svg:y2="13.677cm"><text:p/></draw:line><draw:line draw:style-name="gr7" draw:text-style-name="P13" svg:x1="2.32cm" svg:y1="13.558cm" svg:x2="2.191cm" svg:y2="13.771cm"><text:p/></draw:line><draw:line draw:style-name="gr7" draw:text-style-name="P13" svg:x1="2.449cm" svg:y1="13.642cm" svg:x2="2.32cm" svg:y2="13.855cm"><text:p/></draw:line><draw:line draw:style-name="gr7" draw:text-style-name="P13" svg:x1="2.58cm" svg:y1="13.715cm" svg:x2="2.451cm" svg:y2="13.928cm"><text:p/></draw:line></draw:g><draw:g draw:style-name="gr5"><draw:line draw:style-name="gr7" draw:text-style-name="P13" svg:x1="2.707cm" svg:y1="13.785cm" svg:x2="2.578cm" svg:y2="13.998cm"><text:p/></draw:line><draw:line draw:style-name="gr7" draw:text-style-name="P13" svg:x1="2.835cm" svg:y1="13.875cm" svg:x2="2.706cm" svg:y2="14.088cm"><text:p/></draw:line><draw:line draw:style-name="gr7" draw:text-style-name="P13" svg:x1="2.964cm" svg:y1="13.961cm" svg:x2="2.835cm" svg:y2="14.174cm"><text:p/></draw:line><draw:line draw:style-name="gr7" draw:text-style-name="P13" svg:x1="3.095cm" svg:y1="14.032cm" svg:x2="2.966cm" svg:y2="14.245cm"><text:p/></draw:line></draw:g><draw:custom-shape draw:style-name="gr3" draw:text-style-name="P11" svg:width="2.072cm" svg:height="1.743cm" draw:transform="rotate (-1.5707963267949) translate (5.21758333333333cm 12.326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0.034cm" svg:y1="13.363cm" svg:x2="5.215cm" svg:y2="13.363cm"><text:p/></draw:line><draw:line draw:style-name="gr7" draw:text-style-name="P13" svg:x1="4.005cm" svg:y1="12.667cm" svg:x2="4.005cm" svg:y2="14.066cm"><text:p/></draw:line></draw:g><draw:g draw:style-name="gr5"><draw:custom-shape draw:style-name="gr3" draw:text-style-name="P11" svg:width="3.439cm" svg:height="2.073cm" svg:x="6.49cm" svg:y="12.213cm"><text:p/><draw:enhanced-geometry svg:viewBox="0 0 21600 21600" draw:type="rectangle" draw:enhanced-path="M 0 0 L 21600 0 21600 21600 0 21600 0 0 Z N"/></draw:custom-shape><draw:line draw:style-name="gr7" draw:text-style-name="P13" svg:x1="8.213cm" svg:y1="12.213cm" svg:x2="8.213cm" svg:y2="14.286cm"><text:p/></draw:line><draw:custom-shape draw:style-name="gr3" draw:text-style-name="P11" svg:width="1.715cm" svg:height="0.796cm" svg:x="8.213cm" svg:y="11.41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6.49cm" svg:y="14.286cm"><text:p/><draw:enhanced-geometry svg:viewBox="0 0 21600 21600" draw:type="rectangle" draw:enhanced-path="M 0 0 L 21600 0 21600 21600 0 21600 0 0 Z N"/></draw:custom-shape><draw:line draw:style-name="gr7" draw:text-style-name="P13" svg:x1="6.492cm" svg:y1="14.285cm" svg:x2="7.431cm" svg:y2="15.224cm"><text:p/></draw:line><draw:line draw:style-name="gr7" draw:text-style-name="P13" svg:x1="6.492cm" svg:y1="12.213cm" svg:x2="9.928cm" svg:y2="14.286cm"><text:p/></draw:line><draw:line draw:style-name="gr7" draw:text-style-name="P13" svg:x1="6.492cm" svg:y1="14.284cm" svg:x2="9.928cm" svg:y2="12.213cm"><text:p/></draw:line><draw:rect draw:style-name="gr7" draw:text-style-name="P13" svg:width="0.627cm" svg:height="1.317cm" svg:x="6.49cm" svg:y="12.598cm"><text:p/></draw:rect><draw:line draw:style-name="gr7" draw:text-style-name="P13" svg:x1="6.492cm" svg:y1="13.914cm" svg:x2="7.118cm" svg:y2="12.598cm"><text:p/></draw:line><draw:line draw:style-name="gr7" draw:text-style-name="P13" svg:x1="6.492cm" svg:y1="12.598cm" svg:x2="7.118cm" svg:y2="13.914cm"><text:p/></draw:line><draw:line draw:style-name="gr7" draw:text-style-name="P13" svg:x1="6.492cm" svg:y1="12.529cm" svg:x2="7.026cm" svg:y2="12.529cm"><text:p/></draw:line><draw:line draw:style-name="gr7" draw:text-style-name="P13" svg:x1="6.725cm" svg:y1="12.351cm" svg:x2="8.213cm" svg:y2="12.351cm"><text:p/></draw:line><draw:line draw:style-name="gr7" draw:text-style-name="P13" svg:x1="6.948cm" svg:y1="12.483cm" svg:x2="8.214cm" svg:y2="12.483cm"><text:p/></draw:line><draw:line draw:style-name="gr7" draw:text-style-name="P13" svg:x1="7.181cm" svg:y1="12.628cm" svg:x2="8.213cm" svg:y2="12.628cm"><text:p/></draw:line><draw:line draw:style-name="gr7" draw:text-style-name="P13" svg:x1="7.411cm" svg:y1="12.767cm" svg:x2="8.213cm" svg:y2="12.767cm"><text:p/></draw:line><draw:line draw:style-name="gr7" draw:text-style-name="P13" svg:x1="7.688cm" svg:y1="12.926cm" svg:x2="8.215cm" svg:y2="12.926cm"><text:p/></draw:line><draw:line draw:style-name="gr7" draw:text-style-name="P13" svg:x1="8.543cm" svg:y1="12.213cm" svg:x2="8.543cm" svg:y2="13.042cm"><text:p/></draw:line><draw:g draw:style-name="gr5"><draw:line draw:style-name="gr7" draw:text-style-name="P13" svg:x1="8.647cm" svg:y1="13.353cm" svg:x2="8.518cm" svg:y2="13.566cm"><text:p/></draw:line><draw:line draw:style-name="gr7" draw:text-style-name="P13" svg:x1="8.776cm" svg:y1="13.445cm" svg:x2="8.647cm" svg:y2="13.658cm"><text:p/></draw:line><draw:line draw:style-name="gr7" draw:text-style-name="P13" svg:x1="8.907cm" svg:y1="13.529cm" svg:x2="8.778cm" svg:y2="13.742cm"><text:p/></draw:line><draw:line draw:style-name="gr7" draw:text-style-name="P13" svg:x1="9.034cm" svg:y1="13.602cm" svg:x2="8.905cm" svg:y2="13.815cm"><text:p/></draw:line></draw:g><draw:g draw:style-name="gr5"><draw:line draw:style-name="gr7" draw:text-style-name="P13" svg:x1="9.162cm" svg:y1="13.672cm" svg:x2="9.033cm" svg:y2="13.885cm"><text:p/></draw:line><draw:line draw:style-name="gr7" draw:text-style-name="P13" svg:x1="9.291cm" svg:y1="13.763cm" svg:x2="9.162cm" svg:y2="13.976cm"><text:p/></draw:line><draw:line draw:style-name="gr7" draw:text-style-name="P13" svg:x1="9.423cm" svg:y1="13.848cm" svg:x2="9.294cm" svg:y2="14.061cm"><text:p/></draw:line><draw:line draw:style-name="gr7" draw:text-style-name="P13" svg:x1="9.55cm" svg:y1="13.92cm" svg:x2="9.421cm" svg:y2="14.133cm"><text:p/></draw:line></draw:g><draw:custom-shape draw:style-name="gr3" draw:text-style-name="P11" svg:width="2.072cm" svg:height="1.743cm" draw:transform="rotate (-1.5707963267949) translate (11.6716527777778cm 12.213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6.492cm" svg:y1="13.25cm" svg:x2="11.673cm" svg:y2="13.25cm"><text:p/></draw:line><draw:line draw:style-name="gr7" draw:text-style-name="P13" svg:x1="10.46cm" svg:y1="12.554cm" svg:x2="10.46cm" svg:y2="13.953cm"><text:p/></draw:line></draw:g></draw:g><draw:g draw:style-name="gr5"><draw:g draw:style-name="gr5"><draw:custom-shape draw:style-name="gr3" draw:text-style-name="P11" svg:width="3.439cm" svg:height="2.073cm" svg:x="0.034cm" svg:y="15.977cm"><text:p/><draw:enhanced-geometry svg:viewBox="0 0 21600 21600" draw:type="rectangle" draw:enhanced-path="M 0 0 L 21600 0 21600 21600 0 21600 0 0 Z N"/></draw:custom-shape><draw:line draw:style-name="gr7" draw:text-style-name="P13" svg:x1="1.757cm" svg:y1="15.977cm" svg:x2="1.757cm" svg:y2="18.05cm"><text:p/></draw:line><draw:custom-shape draw:style-name="gr3" draw:text-style-name="P11" svg:width="1.715cm" svg:height="0.796cm" svg:x="1.757cm" svg:y="15.1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0.034cm" svg:y="18.05cm"><text:p/><draw:enhanced-geometry svg:viewBox="0 0 21600 21600" draw:type="rectangle" draw:enhanced-path="M 0 0 L 21600 0 21600 21600 0 21600 0 0 Z N"/></draw:custom-shape><draw:line draw:style-name="gr7" draw:text-style-name="P13" svg:x1="0.034cm" svg:y1="18.049cm" svg:x2="0.973cm" svg:y2="18.988cm"><text:p/></draw:line><draw:line draw:style-name="gr7" draw:text-style-name="P13" svg:x1="0.034cm" svg:y1="15.977cm" svg:x2="3.47cm" svg:y2="18.05cm"><text:p/></draw:line><draw:line draw:style-name="gr7" draw:text-style-name="P13" svg:x1="0.034cm" svg:y1="18.048cm" svg:x2="3.47cm" svg:y2="15.977cm"><text:p/></draw:line><draw:rect draw:style-name="gr7" draw:text-style-name="P13" svg:width="0.627cm" svg:height="1.317cm" svg:x="0.034cm" svg:y="16.362cm"><text:p/></draw:rect><draw:line draw:style-name="gr7" draw:text-style-name="P13" svg:x1="0.034cm" svg:y1="17.678cm" svg:x2="0.66cm" svg:y2="16.362cm"><text:p/></draw:line><draw:line draw:style-name="gr7" draw:text-style-name="P13" svg:x1="0.034cm" svg:y1="16.362cm" svg:x2="0.66cm" svg:y2="17.678cm"><text:p/></draw:line><draw:line draw:style-name="gr7" draw:text-style-name="P13" svg:x1="0.034cm" svg:y1="16.293cm" svg:x2="0.568cm" svg:y2="16.293cm"><text:p/></draw:line><draw:line draw:style-name="gr7" draw:text-style-name="P13" svg:x1="0.27cm" svg:y1="16.117cm" svg:x2="1.758cm" svg:y2="16.117cm"><text:p/></draw:line><draw:line draw:style-name="gr7" draw:text-style-name="P13" svg:x1="0.494cm" svg:y1="16.247cm" svg:x2="1.76cm" svg:y2="16.247cm"><text:p/></draw:line><draw:line draw:style-name="gr7" draw:text-style-name="P13" svg:x1="0.725cm" svg:y1="16.392cm" svg:x2="1.757cm" svg:y2="16.392cm"><text:p/></draw:line><draw:line draw:style-name="gr7" draw:text-style-name="P13" svg:x1="0.957cm" svg:y1="16.531cm" svg:x2="1.759cm" svg:y2="16.531cm"><text:p/></draw:line><draw:line draw:style-name="gr7" draw:text-style-name="P13" svg:x1="1.233cm" svg:y1="16.691cm" svg:x2="1.76cm" svg:y2="16.691cm"><text:p/></draw:line><draw:line draw:style-name="gr7" draw:text-style-name="P13" svg:x1="2.087cm" svg:y1="15.977cm" svg:x2="2.087cm" svg:y2="16.806cm"><text:p/></draw:line><draw:g draw:style-name="gr5"><draw:line draw:style-name="gr7" draw:text-style-name="P13" svg:x1="2.191cm" svg:y1="17.117cm" svg:x2="2.062cm" svg:y2="17.33cm"><text:p/></draw:line><draw:line draw:style-name="gr7" draw:text-style-name="P13" svg:x1="2.32cm" svg:y1="17.207cm" svg:x2="2.191cm" svg:y2="17.42cm"><text:p/></draw:line><draw:line draw:style-name="gr7" draw:text-style-name="P13" svg:x1="2.449cm" svg:y1="17.294cm" svg:x2="2.32cm" svg:y2="17.507cm"><text:p/></draw:line><draw:line draw:style-name="gr7" draw:text-style-name="P13" svg:x1="2.58cm" svg:y1="17.366cm" svg:x2="2.451cm" svg:y2="17.579cm"><text:p/></draw:line></draw:g><draw:g draw:style-name="gr5"><draw:line draw:style-name="gr7" draw:text-style-name="P13" svg:x1="2.707cm" svg:y1="17.436cm" svg:x2="2.578cm" svg:y2="17.649cm"><text:p/></draw:line><draw:line draw:style-name="gr7" draw:text-style-name="P13" svg:x1="2.835cm" svg:y1="17.528cm" svg:x2="2.706cm" svg:y2="17.741cm"><text:p/></draw:line><draw:line draw:style-name="gr7" draw:text-style-name="P13" svg:x1="2.964cm" svg:y1="17.612cm" svg:x2="2.835cm" svg:y2="17.825cm"><text:p/></draw:line><draw:line draw:style-name="gr7" draw:text-style-name="P13" svg:x1="3.095cm" svg:y1="17.684cm" svg:x2="2.966cm" svg:y2="17.897cm"><text:p/></draw:line></draw:g><draw:custom-shape draw:style-name="gr3" draw:text-style-name="P11" svg:width="2.072cm" svg:height="1.743cm" draw:transform="rotate (-1.5707963267949) translate (5.21758333333333cm 15.9773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0.034cm" svg:y1="17.014cm" svg:x2="5.215cm" svg:y2="17.014cm"><text:p/></draw:line><draw:line draw:style-name="gr7" draw:text-style-name="P13" svg:x1="4.005cm" svg:y1="16.318cm" svg:x2="4.005cm" svg:y2="17.717cm"><text:p/></draw:line></draw:g><draw:g draw:style-name="gr5"><draw:custom-shape draw:style-name="gr3" draw:text-style-name="P11" svg:width="3.439cm" svg:height="2.073cm" svg:x="6.49cm" svg:y="15.864cm"><text:p/><draw:enhanced-geometry svg:viewBox="0 0 21600 21600" draw:type="rectangle" draw:enhanced-path="M 0 0 L 21600 0 21600 21600 0 21600 0 0 Z N"/></draw:custom-shape><draw:line draw:style-name="gr7" draw:text-style-name="P13" svg:x1="8.213cm" svg:y1="15.864cm" svg:x2="8.213cm" svg:y2="17.937cm"><text:p/></draw:line><draw:custom-shape draw:style-name="gr3" draw:text-style-name="P11" svg:width="1.715cm" svg:height="0.796cm" svg:x="8.213cm" svg:y="15.06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3" svg:width="0.937cm" svg:height="0.939cm" svg:x="6.49cm" svg:y="17.937cm"><text:p/><draw:enhanced-geometry svg:viewBox="0 0 21600 21600" draw:type="rectangle" draw:enhanced-path="M 0 0 L 21600 0 21600 21600 0 21600 0 0 Z N"/></draw:custom-shape><draw:line draw:style-name="gr7" draw:text-style-name="P13" svg:x1="6.492cm" svg:y1="17.936cm" svg:x2="7.431cm" svg:y2="18.875cm"><text:p/></draw:line><draw:line draw:style-name="gr7" draw:text-style-name="P13" svg:x1="6.492cm" svg:y1="15.864cm" svg:x2="9.928cm" svg:y2="17.937cm"><text:p/></draw:line><draw:line draw:style-name="gr7" draw:text-style-name="P13" svg:x1="6.492cm" svg:y1="17.935cm" svg:x2="9.928cm" svg:y2="15.864cm"><text:p/></draw:line><draw:rect draw:style-name="gr7" draw:text-style-name="P13" svg:width="0.627cm" svg:height="1.317cm" svg:x="6.49cm" svg:y="16.249cm"><text:p/></draw:rect><draw:line draw:style-name="gr7" draw:text-style-name="P13" svg:x1="6.492cm" svg:y1="17.565cm" svg:x2="7.118cm" svg:y2="16.249cm"><text:p/></draw:line><draw:line draw:style-name="gr7" draw:text-style-name="P13" svg:x1="6.492cm" svg:y1="16.249cm" svg:x2="7.118cm" svg:y2="17.565cm"><text:p/></draw:line><draw:line draw:style-name="gr7" draw:text-style-name="P13" svg:x1="6.492cm" svg:y1="16.18cm" svg:x2="7.026cm" svg:y2="16.18cm"><text:p/></draw:line><draw:line draw:style-name="gr7" draw:text-style-name="P13" svg:x1="6.725cm" svg:y1="16.004cm" svg:x2="8.213cm" svg:y2="16.004cm"><text:p/></draw:line><draw:line draw:style-name="gr7" draw:text-style-name="P13" svg:x1="6.948cm" svg:y1="16.134cm" svg:x2="8.214cm" svg:y2="16.134cm"><text:p/></draw:line><draw:line draw:style-name="gr7" draw:text-style-name="P13" svg:x1="7.181cm" svg:y1="16.279cm" svg:x2="8.213cm" svg:y2="16.279cm"><text:p/></draw:line><draw:line draw:style-name="gr7" draw:text-style-name="P13" svg:x1="7.411cm" svg:y1="16.418cm" svg:x2="8.213cm" svg:y2="16.418cm"><text:p/></draw:line><draw:line draw:style-name="gr7" draw:text-style-name="P13" svg:x1="7.688cm" svg:y1="16.578cm" svg:x2="8.215cm" svg:y2="16.578cm"><text:p/></draw:line><draw:line draw:style-name="gr7" draw:text-style-name="P13" svg:x1="8.543cm" svg:y1="15.864cm" svg:x2="8.543cm" svg:y2="16.693cm"><text:p/></draw:line><draw:g draw:style-name="gr5"><draw:line draw:style-name="gr7" draw:text-style-name="P13" svg:x1="8.647cm" svg:y1="17.005cm" svg:x2="8.518cm" svg:y2="17.218cm"><text:p/></draw:line><draw:line draw:style-name="gr7" draw:text-style-name="P13" svg:x1="8.776cm" svg:y1="17.096cm" svg:x2="8.647cm" svg:y2="17.309cm"><text:p/></draw:line><draw:line draw:style-name="gr7" draw:text-style-name="P13" svg:x1="8.907cm" svg:y1="17.181cm" svg:x2="8.778cm" svg:y2="17.394cm"><text:p/></draw:line><draw:line draw:style-name="gr7" draw:text-style-name="P13" svg:x1="9.034cm" svg:y1="17.253cm" svg:x2="8.905cm" svg:y2="17.466cm"><text:p/></draw:line></draw:g><draw:g draw:style-name="gr5"><draw:line draw:style-name="gr7" draw:text-style-name="P13" svg:x1="9.162cm" svg:y1="17.323cm" svg:x2="9.033cm" svg:y2="17.536cm"><text:p/></draw:line><draw:line draw:style-name="gr7" draw:text-style-name="P13" svg:x1="9.291cm" svg:y1="17.415cm" svg:x2="9.162cm" svg:y2="17.628cm"><text:p/></draw:line><draw:line draw:style-name="gr7" draw:text-style-name="P13" svg:x1="9.423cm" svg:y1="17.498cm" svg:x2="9.294cm" svg:y2="17.711cm"><text:p/></draw:line><draw:line draw:style-name="gr7" draw:text-style-name="P13" svg:x1="9.55cm" svg:y1="17.572cm" svg:x2="9.421cm" svg:y2="17.785cm"><text:p/></draw:line></draw:g><draw:custom-shape draw:style-name="gr3" draw:text-style-name="P11" svg:width="2.072cm" svg:height="1.743cm" draw:transform="rotate (-1.5707963267949) translate (11.6716527777778cm 15.8644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7" draw:text-style-name="P13" svg:x1="6.492cm" svg:y1="16.901cm" svg:x2="11.673cm" svg:y2="16.901cm"><text:p/></draw:line><draw:line draw:style-name="gr7" draw:text-style-name="P13" svg:x1="10.46cm" svg:y1="16.205cm" svg:x2="10.46cm" svg:y2="17.604cm"><text:p/></draw:line></draw:g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1T22:11:58</meta:creation-date>
    <dc:title>Marge_1_cm</dc:title>
    <meta:editing-duration>PT1H16M42S</meta:editing-duration>
    <meta:editing-cycles>33</meta:editing-cycles>
    <meta:generator>LibreOffice/6.0.7.3$Linux_X86_64 LibreOffice_project/dc89aa7a9eabfd848af146d5086077aeed2ae4a5</meta:generator>
    <meta:initial-creator>Romtaz </meta:initial-creator>
    <dc:date>2019-03-26T15:49:11.733024172</dc:date>
    <meta:print-date>2019-03-26T15:44:57.348980008</meta:print-date>
    <meta:document-statistic meta:table-count="2" meta:image-count="0" meta:object-count="0" meta:page-count="2" meta:paragraph-count="12" meta:word-count="94" meta:character-count="656" meta:non-whitespace-character-count="570"/>
    <meta:template xlink:type="simple" xlink:actuate="onRequest" xlink:title="Marge_1_cm" xlink:href="../../../../../SynchroEcole/Tameceintures/Mathematiques/Geometrie/Marge_1_cm.ott" meta:date="2010-12-01T22:11:54"/>
  </office:meta>
</office:document-meta>
</file>