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tyle="normal" style:text-underline-style="solid" style:text-underline-width="auto" style:text-underline-color="#ffcc99" fo:font-weight="bold" fo:background-color="transparent" style:font-style-asian="normal" style:font-weight-asian="bold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ffff" style:font-name="Arial" fo:font-style="normal" fo:background-color="#0000ff" style:font-style-asian="normal" style:font-style-complex="normal"/>
    </style:style>
    <style:style style:name="P3" style:family="paragraph" style:parent-style-name="Standard">
      <style:text-properties style:font-name="Arial" fo:font-style="normal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tyle="normal" style:font-style-asian="normal" style:font-style-complex="normal"/>
    </style:style>
    <style:style style:name="P5" style:family="paragraph" style:parent-style-name="Standard">
      <style:text-properties style:font-name="Arial" fo:font-style="normal" fo:background-color="#ffff00" style:font-style-asian="normal" style:font-style-complex="normal"/>
    </style:style>
    <style:style style:name="P6" style:family="paragraph" style:parent-style-name="Standard">
      <style:text-properties style:font-name="Arial" fo:font-style="normal" fo:background-color="#ffb515" style:font-style-asian="normal" style:font-style-complex="normal"/>
    </style:style>
    <style:style style:name="P7" style:family="paragraph" style:parent-style-name="Standard">
      <style:text-properties style:font-name="Arial" fo:font-style="normal" fo:background-color="#00ff00" style:font-style-asian="normal" style:font-style-complex="normal"/>
    </style:style>
    <style:style style:name="P8" style:family="paragraph" style:parent-style-name="Standard">
      <style:paragraph-properties fo:text-align="justify" style:justify-single-word="false" fo:break-before="column"/>
      <style:text-properties fo:color="#ffffff" style:font-name="Arial" fo:font-style="normal" fo:background-color="#0000ff" style:font-style-asian="normal" style:font-style-complex="normal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solid" draw:fill-color="#ffffff"/>
      <style:paragraph-properties fo:text-align="center"/>
    </style:style>
    <style:style style:name="T1" style:family="text">
      <style:text-properties officeooo:rsid="000cbf58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style:run-through="foreground"/>
    </style:style>
    <style:style style:name="gr3" style:family="graphic">
      <style:graphic-properties svg:stroke-color="#000000" draw:fill="solid" draw:fill-color="#ffffff" draw:textarea-horizontal-align="justify" draw:textarea-vertical-align="middle" draw:auto-grow-height="false" fo:min-height="0cm" fo:min-width="0cm" style:run-through="foreground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color="#000000" draw:fill="solid" draw:fill-color="#ffffff" draw:textarea-horizontal-align="justify" draw:textarea-vertical-align="middle" draw:auto-grow-height="false" fo:min-height="0.826cm" fo:min-width="2.383cm" style:run-through="foreground"/>
    </style:style>
    <style:style style:name="gr6" style:family="graphic">
      <style:graphic-properties svg:stroke-color="#000000" draw:fill="solid" draw:fill-color="#ffffff" draw:textarea-horizontal-align="justify" draw:textarea-vertical-align="middle" draw:auto-grow-height="false" fo:min-height="1.215cm" fo:min-width="1.365cm" style:run-through="foreground"/>
    </style:style>
    <style:style style:name="gr7" style:family="graphic">
      <style:graphic-properties svg:stroke-color="#000000" draw:fill="solid" draw:fill-color="#ffffff" draw:textarea-horizontal-align="justify" draw:textarea-vertical-align="middle" draw:auto-grow-height="false" fo:min-height="0.69cm" fo:min-width="2.642cm" style:run-through="foreground"/>
    </style:style>
    <style:style style:name="gr8" style:family="graphic">
      <style:graphic-properties svg:stroke-color="#000000" draw:fill="solid" draw:fill-color="#ffffff" draw:textarea-horizontal-align="justify" draw:textarea-vertical-align="middle" draw:auto-grow-height="false" fo:min-height="1.826cm" fo:min-width="0.624cm" style:run-through="foreground"/>
    </style:style>
    <style:style style:name="gr9" style:family="graphic">
      <style:graphic-properties svg:stroke-color="#000000" draw:fill="solid" draw:fill-color="#ffffff" draw:textarea-horizontal-align="justify" draw:textarea-vertical-align="middle" draw:auto-grow-height="false" fo:min-height="1.141cm" fo:min-width="2.469cm" style:run-through="foreground"/>
    </style:style>
    <style:style style:name="gr10" style:family="graphic">
      <style:graphic-properties svg:stroke-color="#000000" draw:fill="solid" draw:fill-color="#ffffff" draw:textarea-horizontal-align="justify" draw:textarea-vertical-align="middle" draw:auto-grow-height="false" fo:min-height="0.873cm" fo:min-width="0.594cm" style:run-through="foreground"/>
    </style:style>
    <style:style style:name="gr11" style:family="graphic">
      <style:graphic-properties svg:stroke-color="#000000" draw:fill="solid" draw:fill-color="#ffffff" draw:textarea-horizontal-align="justify" draw:textarea-vertical-align="middle" draw:auto-grow-height="false" fo:min-height="0.319cm" fo:min-width="1.032cm" style:run-through="foreground"/>
    </style:style>
    <style:style style:name="gr12" style:family="graphic">
      <style:graphic-properties svg:stroke-color="#000000" draw:fill="solid" draw:fill-color="#ffffff" draw:textarea-horizontal-align="justify" draw:textarea-vertical-align="middle" draw:auto-grow-height="false" fo:min-height="0.781cm" fo:min-width="0.967cm" style:run-through="foreground"/>
    </style:style>
    <style:style style:name="gr13" style:family="graphic">
      <style:graphic-properties svg:stroke-color="#000000" draw:fill="solid" draw:fill-color="#ffffff" draw:textarea-horizontal-align="justify" draw:textarea-vertical-align="middle" draw:auto-grow-height="false" fo:min-height="0.954cm" fo:min-width="0.993cm" style:run-through="foreground"/>
    </style:style>
    <style:style style:name="gr14" style:family="graphic">
      <style:graphic-properties svg:stroke-color="#000000" draw:fill="solid" draw:fill-color="#ffffff" draw:textarea-horizontal-align="justify" draw:textarea-vertical-align="middle" draw:auto-grow-height="false" fo:min-height="0.683cm" fo:min-width="2.632cm" style:run-through="foreground"/>
    </style:style>
    <style:style style:name="gr15" style:family="graphic">
      <style:graphic-properties svg:stroke-color="#000000" draw:fill="solid" draw:fill-color="#ffffff" draw:textarea-horizontal-align="justify" draw:textarea-vertical-align="middle" draw:auto-grow-height="false" fo:min-height="1.147cm" fo:min-width="2.999cm" style:run-through="foreground"/>
    </style:style>
    <style:style style:name="gr16" style:family="graphic">
      <style:graphic-properties svg:stroke-color="#000000" draw:fill="solid" draw:fill-color="#ffffff" draw:textarea-horizontal-align="justify" draw:textarea-vertical-align="middle" draw:auto-grow-height="false" fo:min-height="1.245cm" fo:min-width="0.635cm" style:run-through="foreground"/>
    </style:style>
    <style:style style:name="gr17" style:family="graphic">
      <style:graphic-properties svg:stroke-color="#000000" draw:fill="solid" draw:fill-color="#ffffff" draw:textarea-horizontal-align="justify" draw:textarea-vertical-align="middle" draw:auto-grow-height="false" fo:min-height="0.887cm" fo:min-width="1.351cm" style:run-through="foreground"/>
    </style:style>
    <style:style style:name="gr18" style:family="graphic">
      <style:graphic-properties svg:stroke-color="#000000" draw:fill="solid" draw:fill-color="#ffffff" draw:textarea-horizontal-align="justify" draw:textarea-vertical-align="middle" draw:auto-grow-height="false" fo:min-height="0.332cm" fo:min-width="1.893cm" style:run-through="foreground"/>
    </style:style>
    <style:style style:name="gr19" style:family="graphic">
      <style:graphic-properties svg:stroke-color="#000000" draw:fill="solid" draw:fill-color="#ffffff" draw:textarea-horizontal-align="justify" draw:textarea-vertical-align="middle" draw:auto-grow-height="false" fo:min-height="1.164cm" fo:min-width="0.623cm" style:run-through="foreground"/>
    </style:style>
    <style:style style:name="gr20" style:family="graphic">
      <style:graphic-properties svg:stroke-color="#000000" draw:fill="solid" draw:fill-color="#ffffff" draw:textarea-horizontal-align="justify" draw:textarea-vertical-align="middle" draw:auto-grow-height="false" fo:min-height="0.572cm" fo:min-width="1.18cm" style:run-through="foreground"/>
    </style:style>
    <style:style style:name="gr2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ÉOMÉTRIE : Reconnaître <text:span text:style-name="T1">et décrire le</text:span> losange</text:p>
      <text:p text:style-name="P3"/>
      <text:p text:style-name="P5">Ge.22.J – Parmi les figures, colorie uniquement les losanges.</text:p>
      <text:p text:style-name="P3"/>
      <text:p text:style-name="P3"><draw:g text:anchor-type="paragraph" draw:z-index="1" draw:style-name="gr4"><draw:custom-shape draw:style-name="gr5" draw:text-style-name="P9" svg:width="2.384cm" svg:height="0.826cm" svg:x="-0.026cm" svg:y="0.042cm"><text:p/>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</draw:custom-shape><draw:custom-shape draw:style-name="gr6" draw:text-style-name="P9" svg:width="2.17cm" svg:height="1.932cm" svg:x="1.612cm" svg:y="1.73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7" draw:text-style-name="P9" svg:width="4.34cm" svg:height="0.9cm" svg:x="9.332cm" svg:y="3.845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custom-shape draw:style-name="gr8" draw:text-style-name="P9" svg:width="1.112cm" svg:height="3.255cm" svg:x="5.157cm" svg:y="-0.323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9" draw:text-style-name="P10" svg:width="3.493cm" svg:height="1.615cm" svg:x="6.427cm" svg:y="-0.3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9" svg:width="1.191cm" svg:height="2.62cm" svg:x="0.236cm" svg:y="0.973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draw:style-name="gr11" draw:text-style-name="P9" svg:width="2.065cm" svg:height="0.98cm" svg:x="11.454cm" svg:y="-0.519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12" draw:text-style-name="P9" svg:width="1.747cm" svg:height="1.562cm" svg:x="2.511cm" svg:y="-0.27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13" draw:text-style-name="P9" svg:width="1.403cm" svg:height="1.35cm" svg:x="9.962cm" svg:y="2.414cm"><text:p/>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style-name="gr14" draw:text-style-name="P9" svg:width="4.181cm" svg:height="1.086cm" svg:x="4.79cm" svg:y="3.196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15" draw:text-style-name="P9" svg:width="3.123cm" svg:height="1.271cm" svg:x="6.56cm" svg:y="1.6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6" draw:text-style-name="P9" svg:width="1.271cm" svg:height="2.488cm" svg:x="3.887cm" svg:y="1.132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17" draw:text-style-name="P9" svg:width="2.7cm" svg:height="1.773cm" svg:x="9.682cm" svg:y="0.4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18" draw:text-style-name="P9" svg:width="3.784cm" svg:height="0.662cm" svg:x="0.356cm" svg:y="3.93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19" draw:text-style-name="P9" svg:width="1.244cm" svg:height="2.329cm" draw:transform="rotate (-0.785398163397448) translate (13.2221111111111cm 0.672805555555556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0" draw:text-style-name="P9" svg:width="1.35cm" svg:height="0.742cm" svg:x="12.036cm" svg:y="2.912cm"><text:p/>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<draw:equation draw:name="f0" draw:formula="left+$0 "/><draw:equation draw:name="f1" draw:formula="top+$0 "/><draw:equation draw:name="f2" draw:formula="right-$0 "/><draw:equation draw:name="f3" draw:formula="bottom-$0 "/><draw:equation draw:name="f4" draw:formula="$0 /2"/><draw:equation draw:name="f5" draw:formula="left+?f4 "/><draw:equation draw:name="f6" draw:formula="top+?f4 "/><draw:equation draw:name="f7" draw:formula="right-?f4 "/><draw:equation draw:name="f8" draw:formula="bottom-?f4 "/><draw:handle draw:handle-position="$0 top" draw:handle-range-x-minimum="0" draw:handle-range-x-maximum="10800"/></draw:enhanced-geometry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Ge.22.O - Parmi les figures, colorie uniquement les losanges.</text:p>
      <text:p text:style-name="P3"><draw:g text:anchor-type="paragraph" draw:z-index="0" draw:style-name="gr1"><draw:custom-shape draw:style-name="gr2" draw:text-style-name="P9" svg:width="2.065cm" svg:height="0.768cm" svg:x="1.586cm" svg:y="1.603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9" svg:width="0.929cm" svg:height="1.853cm" svg:x="0.208cm" svg:y="1.312cm"><text:p/>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2.514cm" svg:height="0.583cm" svg:x="2.459cm" svg:y="0.518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1.932cm" svg:height="0.742cm" svg:x="0.183cm" svg:y="0.412cm"><text:p/><draw:enhanced-geometry svg:viewBox="0 0 21600 21600" draw:type="rectangle" draw:enhanced-path="M 0 0 L 21600 0 21600 21600 0 21600 0 0 Z N"/></draw:custom-shape><draw:custom-shape draw:style-name="gr3" draw:text-style-name="P10" svg:width="1.086cm" svg:height="1.138cm" svg:x="3.888cm" svg:y="1.312cm"><text:p/><draw:enhanced-geometry svg:viewBox="0 0 21600 21600" draw:mirror-horizontal="false" draw:mirror-vertical="false" draw:type="rectangle" draw:enhanced-path="M 0 0 L 21600 0 21600 21600 0 21600 0 0 Z N"/></draw:custom-shape><draw:custom-shape draw:style-name="gr2" draw:text-style-name="P9" svg:width="2.065cm" svg:height="0.768cm" svg:x="8.571cm" svg:y="0.645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9" svg:width="0.929cm" svg:height="1.853cm" svg:x="12.67cm" svg:y="0.407cm"><text:p/>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1.482cm" svg:height="1.239cm" svg:x="10.899cm" svg:y="0.444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0" svg:width="1.086cm" svg:height="1.138cm" svg:x="9.312cm" svg:y="1.719cm"><text:p/><draw:enhanced-geometry svg:viewBox="0 0 21600 21600" draw:mirror-horizontal="false" draw:mirror-vertical="false" draw:type="rectangle" draw:enhanced-path="M 0 0 L 21600 0 21600 21600 0 21600 0 0 Z N"/></draw:custom-shape><draw:custom-shape draw:style-name="gr2" draw:text-style-name="P9" svg:width="0.742cm" svg:height="2.715cm" svg:x="5.502cm" svg:y="0.555cm"><text:p/><draw:enhanced-geometry svg:viewBox="0 0 21600 21600" draw:type="rectangle" draw:enhanced-path="M 0 0 L 21600 0 21600 21600 0 21600 0 0 Z N"/></draw:custom-shape><draw:custom-shape draw:style-name="gr2" draw:text-style-name="P9" svg:width="2.384cm" svg:height="0.826cm" svg:x="6.452cm" svg:y="1.412cm"><text:p/>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2.065cm" svg:height="0.562cm" svg:x="6.507cm" svg:y="0.645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3" draw:text-style-name="P10" svg:width="1.086cm" svg:height="1.138cm" svg:x="12.539cm" svg:y="2.455cm"><text:p/><draw:enhanced-geometry svg:viewBox="0 0 21600 21600" draw:mirror-horizontal="false" draw:mirror-vertical="false" draw:type="rectangle" draw:enhanced-path="M 0 0 L 21600 0 21600 21600 0 21600 0 0 Z N"/></draw:custom-shape><draw:custom-shape draw:style-name="gr2" draw:text-style-name="P9" svg:width="3.017cm" svg:height="0.678cm" svg:x="1.983cm" svg:y="2.608cm"><text:p/>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1.932cm" svg:height="0.742cm" svg:x="6.851cm" svg:y="2.46cm"><text:p/><draw:enhanced-geometry svg:viewBox="0 0 21600 21600" draw:type="rectangle" draw:enhanced-path="M 0 0 L 21600 0 21600 21600 0 21600 0 0 Z N"/></draw:custom-shape><draw:custom-shape draw:style-name="gr2" draw:text-style-name="P9" svg:width="2.065cm" svg:height="0.768cm" draw:transform="rotate (1.0471975511966) translate (10.3963611111111cm 3.65477777777778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2" draw:text-style-name="P9" svg:width="0.929cm" svg:height="1.853cm" draw:transform="rotate (-0.785398163397449) translate (9.94127777777778cm 2.60526388888889cm)"><text:p/><draw:enhanced-geometry svg:viewBox="0 0 21600 21600" draw:mirror-horizontal="true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1.932cm" svg:height="0.742cm" draw:transform="rotate (0.523598775598299) translate (-0.0599722222222222cm 3.76766666666667cm)"><text:p/><draw:enhanced-geometry svg:viewBox="0 0 21600 21600" draw:type="rectangle" draw:enhanced-path="M 0 0 L 21600 0 21600 21600 0 21600 0 0 Z N"/></draw:custom-shape><draw:custom-shape draw:style-name="gr2" draw:text-style-name="P9" svg:width="3.573cm" svg:height="0.715cm" svg:x="1.85cm" svg:y="3.56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3" draw:text-style-name="P10" svg:width="0.9cm" svg:height="0.953cm" svg:x="7.962cm" svg:y="3.48cm"><text:p/><draw:enhanced-geometry svg:viewBox="0 0 21600 21600" draw:mirror-horizontal="false" draw:mirror-vertical="false" draw:type="rectangle" draw:enhanced-path="M 0 0 L 21600 0 21600 21600 0 21600 0 0 Z N"/></draw:custom-shape><draw:custom-shape draw:style-name="gr2" draw:text-style-name="P9" svg:width="1.138cm" svg:height="1.059cm" svg:x="6.004cm" svg:y="3.508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>Ge.22.V - Parmi les figures, colorie uniquement les losanges.</text:p>
      <text:p text:style-name="P3"><draw:g text:anchor-type="paragraph" draw:z-index="2" draw:style-name="gr21"><draw:custom-shape draw:style-name="gr2" draw:text-style-name="P9" svg:width="3.421cm" svg:height="0.957cm" svg:x="0.136cm" svg:y="0.2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1.384cm" svg:height="1.849cm" svg:x="4.45cm" svg:y="0.33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1.019cm" svg:height="0.946cm" svg:x="6.142cm" svg:y="0.41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3.421cm" svg:height="0.389cm" svg:x="5.833cm" svg:y="1.633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2.382cm" svg:height="1.23cm" svg:x="0.238cm" svg:y="1.749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1.77cm" svg:height="0.962cm" draw:transform="rotate (1.57358885359809) translate (9.95715277777778cm 2.42711111111111cm)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1.992cm" svg:height="0.946cm" svg:x="11.19cm" svg:y="0.34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2.029cm" svg:height="0.854cm" svg:x="7.631cm" svg:y="0.352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0.569cm" svg:height="2.096cm" svg:x="3.434cm" svg:y="0.2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1.1cm" svg:height="2.089cm" draw:transform="rotate (-0.785398163397448) translate (12.7cm 1.08831944444444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5.444cm" svg:height="0.65cm" svg:x="5.609cm" svg:y="2.42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2.156cm" svg:height="0.641cm" svg:x="2.336cm" svg:y="2.734cm"><text:p/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1.017cm" svg:height="2.154cm" draw:transform="rotate (0.808960108299372) translate (4.22627777777778cm 3.10268055555556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4.031cm" svg:height="0.976cm" svg:x="6.724cm" svg:y="3.39cm"><text:p/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2.606cm" svg:height="1.1cm" svg:x="0.339cm" svg:y="3.374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1.934cm" svg:height="1.405cm" svg:x="11.023cm" svg:y="3.16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2.137cm" svg:height="1.364cm" svg:x="2.74cm" svg:y="4.226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1.426cm" svg:height="1.161cm" svg:x="10.636cm" svg:y="4.653cm"><text:p/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2.484cm" svg:height="0.957cm" svg:x="4.876cm" svg:y="4.877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2.606cm" svg:height="0.916cm" draw:transform="rotate (-0.31712632508737) translate (8.13858333333333cm 4.43441666666667cm)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2.341cm" svg:height="0.735cm" svg:x="0.153cm" svg:y="4.937cm"><text:p/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8">Ge.22.B – Parmi les figures, mets en évidence les propriétés des losanges en mettant en couleur les côtés parallèles, les diagonales, en mettant en évidence les angles droits.</text:p>
      <text:p text:style-name="P2"><draw:g text:anchor-type="paragraph" draw:z-index="3" draw:style-name="gr1"><draw:custom-shape draw:style-name="gr2" draw:text-style-name="P9" svg:width="3.97cm" svg:height="1.031cm" svg:x="0.592cm" svg:y="1.319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1.147cm" svg:height="2.765cm" svg:x="4.709cm" svg:y="0.40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4.234cm" svg:height="1.059cm" svg:x="0.416cm" svg:y="2.788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1.941cm" svg:height="1.56cm" svg:x="11.705cm" svg:y="0.40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2.617cm" svg:height="3.44cm" svg:x="9.382cm" svg:y="0.40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4.058cm" svg:height="0.971cm" svg:x="5.854cm" svg:y="0.40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4.381cm" svg:height="0.765cm" svg:x="5.768cm" svg:y="5.14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3.058cm" svg:height="3.705cm" svg:x="0.095cm" svg:y="3.96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3.292cm" svg:height="1.059cm" svg:x="4.649cm" svg:y="3.582cm"><text:p/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1.382cm" svg:height="2.969cm" svg:x="12.292cm" svg:y="2.171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2.352cm" svg:height="1.354cm" svg:x="5.854cm" svg:y="1.818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2.438cm" svg:height="2.117cm" svg:x="8.205cm" svg:y="2.875cm"><text:p/><draw:enhanced-geometry svg:viewBox="0 0 21600 21600" draw:mirror-horizontal="true" draw:glue-points="?f6 0 10800 ?f8 ?f11 10800 ?f9 21600 10800 ?f10 ?f5 10800" draw:text-areas="?f3 ?f3 ?f4 ?f4" draw:type="parallelogram" draw:modifiers="11609.595202398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1.971cm" svg:height="1.089cm" svg:x="2.679cm" svg:y="3.967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2.647cm" svg:height="1.206cm" svg:x="3.445cm" svg:y="5.464cm"><text:p/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1.793cm" svg:height="3.058cm" svg:x="10.5cm" svg:y="4.22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Ge.22.B – Parmi les figures, mets en évidence les propriétés des losanges en mettant en couleur les côtés parallèles, les diagonales, en mettant en évidence les angles droits.</text:p>
      <text:p text:style-name="P2"/>
      <text:p text:style-name="P4"><draw:g text:anchor-type="paragraph" draw:z-index="4" draw:style-name="gr1"><draw:custom-shape draw:style-name="gr2" draw:text-style-name="P9" svg:width="3.97cm" svg:height="1.031cm" svg:x="0.472cm" svg:y="1.097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1.147cm" svg:height="2.765cm" svg:x="4.589cm" svg:y="0.18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4.234cm" svg:height="1.059cm" svg:x="0.296cm" svg:y="2.56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1.941cm" svg:height="1.56cm" svg:x="11.585cm" svg:y="0.18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2.617cm" svg:height="3.44cm" svg:x="9.262cm" svg:y="0.18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4.058cm" svg:height="0.971cm" svg:x="5.734cm" svg:y="0.18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4.381cm" svg:height="0.765cm" svg:x="5.648cm" svg:y="4.91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3.058cm" svg:height="3.705cm" svg:x="-0.025cm" svg:y="3.745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draw:style-name="gr2" draw:text-style-name="P9" svg:width="3.292cm" svg:height="1.059cm" svg:x="4.529cm" svg:y="3.36cm"><text:p/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1.382cm" svg:height="2.969cm" svg:x="12.172cm" svg:y="1.949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2.352cm" svg:height="1.354cm" svg:x="5.734cm" svg:y="1.596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2.438cm" svg:height="2.117cm" svg:x="8.085cm" svg:y="2.653cm"><text:p/><draw:enhanced-geometry svg:viewBox="0 0 21600 21600" draw:mirror-horizontal="true" draw:glue-points="?f6 0 10800 ?f8 ?f11 10800 ?f9 21600 10800 ?f10 ?f5 10800" draw:text-areas="?f3 ?f3 ?f4 ?f4" draw:type="parallelogram" draw:modifiers="11609.5952023988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1.971cm" svg:height="1.089cm" svg:x="2.559cm" svg:y="3.74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2.647cm" svg:height="1.206cm" svg:x="3.325cm" svg:y="5.242cm"><text:p/>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draw:style-name="gr2" draw:text-style-name="P9" svg:width="1.793cm" svg:height="3.058cm" svg:x="10.38cm" svg:y="4.007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draw:g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Palladio L" svg:font-family="'URW Palladio L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20T21:30:15</meta:creation-date>
    <dc:title>Marge_1_cm</dc:title>
    <meta:editing-duration>PT1H8M9S</meta:editing-duration>
    <meta:editing-cycles>21</meta:editing-cycles>
    <meta:generator>LibreOffice/5.4.6.2$Linux_x86 LibreOffice_project/4014ce260a04f1026ba855d3b8d91541c224eab8</meta:generator>
    <meta:initial-creator>Romtaz </meta:initial-creator>
    <dc:date>2018-10-18T15:45:29.337857941</dc:date>
    <meta:print-date>2018-10-18T15:45:37.737030956</meta:print-date>
    <meta:document-statistic meta:table-count="0" meta:image-count="0" meta:object-count="0" meta:page-count="1" meta:paragraph-count="6" meta:word-count="87" meta:character-count="578" meta:non-whitespace-character-count="494"/>
    <meta:template xlink:type="simple" xlink:actuate="onRequest" xlink:title="Marge_1_cm" xlink:href="../../../../../Synchro_ecole/Tameceintures/Mathematiques/Geometrie/Marge_1_cm.ott" meta:date="2010-10-20T21:30:13"/>
  </office:meta>
</office:document-meta>
</file>