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fo:background-color="transparent" style:font-size-asian="9.60000038146973pt" style:font-style-asian="normal" style:font-size-complex="11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style="normal" style:text-underline-style="solid" style:text-underline-width="auto" style:text-underline-color="#ffcc99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normal" fo:background-color="#ffff00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style="normal" fo:background-color="#ffb515" style:font-size-asian="11pt" style:font-style-asian="normal" style:font-size-complex="11pt" style:font-style-complex="normal"/>
    </style:style>
    <style:style style:name="P6" style:family="paragraph" style:parent-style-name="Standard">
      <style:text-properties style:font-name="Arial" fo:font-size="11pt" fo:font-style="normal" fo:background-color="#00ff00" style:font-size-asian="11pt" style:font-style-asian="normal" style:font-size-complex="11pt" style:font-style-complex="normal"/>
    </style:style>
    <style:style style:name="P7" style:family="paragraph" style:parent-style-name="Standard">
      <style:text-properties style:font-name="Arial" fo:font-style="normal" fo:background-color="#0000ff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fo:color="#ffffff" style:font-name="Arial" fo:font-size="11pt" fo:font-style="normal" fo:background-color="#0000ff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justify" style:justify-single-word="false"/>
      <style:text-properties fo:color="#ffffff" style:font-name="Arial" fo:font-size="11pt" fo:font-style="normal" fo:background-color="#996633" style:font-size-asian="9.60000038146973pt" style:font-style-asian="normal" style:font-size-complex="11pt" style:font-style-complex="normal"/>
    </style:style>
    <style:style style:name="P10" style:family="paragraph" style:parent-style-name="Standard">
      <style:paragraph-properties fo:text-align="center" style:justify-single-word="false" fo:break-before="column"/>
      <style:text-properties style:font-name="Arial" fo:font-size="11pt" fo:font-style="normal" style:text-underline-style="solid" style:text-underline-width="auto" style:text-underline-color="#ffcc99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1" style:family="paragraph">
      <loext:graphic-properties draw:fill="non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loext:graphic-properties draw:fill="solid" draw:fill-color="#ffffff"/>
    </style:style>
    <style:style style:name="P15" style:family="paragraph">
      <style:paragraph-properties fo:text-align="cente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color="#000000" draw:fill="none" draw:textarea-horizontal-align="justify" draw:textarea-vertical-align="middle" draw:auto-grow-height="false" style:run-through="foreground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none" draw:textarea-horizontal-align="center" draw:textarea-vertical-align="middle" style:run-through="foreground"/>
    </style:style>
    <style:style style:name="gr6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/>
    </style:style>
    <style:style style:name="gr7" style:family="graphic">
      <style:graphic-properties svg:stroke-color="#000000" draw:fill="solid" draw:fill-color="#ffffff" draw:textarea-horizontal-align="justify" draw:textarea-vertical-align="middle" draw:auto-grow-height="false" fo:min-height="0cm" fo:min-width="0cm" style:run-through="foreground"/>
    </style:style>
    <style:style style:name="gr8" style:family="graphic">
      <style:graphic-properties svg:stroke-color="#000000" draw:fill="solid" draw:fill-color="#ffffff" draw:textarea-horizontal-align="justify" draw:textarea-vertical-align="middle" draw:auto-grow-height="false" style:run-through="foreground"/>
    </style:style>
    <style:style style:name="gr9" style:family="graphic">
      <style:graphic-properties svg:stroke-color="#000000"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ÉOMÉTRIE <text:s/>: Reconnaître et décrire le parallélogramme</text:p>
      <text:p text:style-name="P3"><text:s/></text:p>
      <text:p text:style-name="P4">Ge.21.J - Parmi ces figures, colorie uniquement les parallélogrammes.</text:p>
      <text:p text:style-name="P3"><draw:g text:anchor-type="paragraph" draw:z-index="1" draw:style-name="gr4"><draw:custom-shape draw:style-name="gr3" draw:text-style-name="P11" svg:width="2.798cm" svg:height="0.95cm" svg:x="1.505cm" svg:y="0.18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11" svg:width="1.202cm" svg:height="1.218cm" svg:x="9.441cm" svg:y="1.49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11" svg:width="2.133cm" svg:height="0.745cm" svg:x="5.615cm" svg:y="1.831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3" draw:text-style-name="P11" svg:width="1.899cm" svg:height="0.634cm" svg:x="10.642cm" svg:y="1.258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2.103cm" svg:height="0.366cm" svg:x="5.551cm" svg:y="0.217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251cm" svg:height="1.138cm" svg:x="9.09cm" svg:y="0.12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96cm" svg:height="0.823cm" svg:x="1.519cm" svg:y="1.29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93cm" svg:height="0.569cm" svg:x="3.306cm" svg:y="1.829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ellipse draw:style-name="gr5" draw:text-style-name="P12" svg:width="1.662cm" svg:height="0.738cm" svg:x="5.738cm" svg:y="0.903cm"><text:p/></draw:ellipse><draw:custom-shape draw:style-name="gr3" draw:text-style-name="P11" svg:width="1.267cm" svg:height="0.902cm" svg:x="4.158cm" svg:y="0.792cm"><text:p/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custom-shape draw:style-name="gr3" draw:text-style-name="P11" svg:width="1.486cm" svg:height="1.392cm" svg:x="7.465cm" svg:y="0.106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draw:style-name="gr3" draw:text-style-name="P11" svg:width="1.756cm" svg:height="0.809cm" svg:x="10.64cm" svg:y="0.09cm"><text:p/><draw:enhanced-geometry svg:viewBox="0 0 21600 21600" draw:type="rectangle" draw:enhanced-path="M 0 0 L 21600 0 21600 21600 0 21600 0 0 Z N"/></draw:custom-shape><draw:custom-shape draw:style-name="gr6" draw:text-style-name="P12" svg:width="0.9cm" svg:height="0.9cm" svg:x="8.257cm" svg:y="1.752cm"><text:p/><draw:enhanced-geometry svg:viewBox="0 0 21600 21600" draw:type="rectangle" draw:enhanced-path="M 0 0 L 21600 0 21600 21600 0 21600 0 0 Z N"/></draw:custom-shape></draw:g></text:p>
      <text:p text:style-name="P3"/>
      <text:p text:style-name="P3"/>
      <text:p text:style-name="P3"/>
      <text:p text:style-name="P3"/>
      <text:p text:style-name="P3"/>
      <text:p text:style-name="P3"/>
      <text:p text:style-name="P5">Ge.21.O – Pour chaque ensemble de figures, colorie à chaque fois un parallélogramme différent du précédent.</text:p>
      <text:p text:style-name="P3"><draw:g text:anchor-type="paragraph" draw:z-index="0" draw:style-name="gr1"><draw:g draw:style-name="gr2"><draw:g draw:style-name="gr2"><draw:custom-shape draw:style-name="gr3" draw:text-style-name="P11" svg:width="3.029cm" svg:height="0.814cm" svg:x="1.803cm" svg:y="0.15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35cm" svg:height="0.814cm" svg:x="1.803cm" svg:y="0.151cm"><text:p/><draw:enhanced-geometry svg:viewBox="0 0 21600 21600" draw:glue-points="?f6 0 10800 ?f8 ?f11 10800 ?f9 21600 10800 ?f10 ?f5 10800" draw:text-areas="?f3 ?f3 ?f4 ?f4" draw:type="parallelogram" draw:modifiers="12107.812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964cm" svg:height="0.297cm" svg:x="2.397cm" svg:y="0.663cm"><text:p/><draw:enhanced-geometry svg:viewBox="0 0 21600 21600" draw:glue-points="?f6 0 10800 ?f8 ?f11 10800 ?f9 21600 10800 ?f10 ?f5 10800" draw:text-areas="?f3 ?f3 ?f4 ?f4" draw:type="parallelogram" draw:modifiers="3020.523138833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777cm" svg:height="0.814cm" svg:x="1.023cm" svg:y="0.151cm"><text:p/><draw:enhanced-geometry svg:viewBox="0 0 21600 21600" draw:mirror-horizontal="true" draw:glue-points="?f6 0 10800 ?f8 ?f11 10800 ?f9 21600 10800 ?f10 ?f5 10800" draw:text-areas="?f3 ?f3 ?f4 ?f4" draw:type="parallelogram" draw:modifiers="12419.01279707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823cm" svg:height="0.318cm" svg:x="1.379cm" svg:y="0.21cm"><text:p/><draw:enhanced-geometry svg:viewBox="0 0 21600 21600" draw:mirror-horizontal="true" draw:glue-points="?f6 0 10800 ?f8 ?f11 10800 ?f9 21600 10800 ?f10 ?f5 10800" draw:text-areas="?f3 ?f3 ?f4 ?f4" draw:type="parallelogram" draw:modifiers="4682.88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248cm" svg:height="0.152cm" svg:x="1.383cm" svg:y="0.058cm"><text:p/><draw:enhanced-geometry svg:viewBox="0 0 21600 21600" draw:glue-points="?f6 0 10800 ?f8 ?f11 10800 ?f9 21600 10800 ?f10 ?f5 10800" draw:text-areas="?f3 ?f3 ?f4 ?f4" draw:type="parallelogram" draw:modifiers="2216.0692212608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3" draw:text-style-name="P11" svg:width="3.029cm" svg:height="0.814cm" svg:x="5.815cm" svg:y="0.15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348cm" svg:height="0.814cm" svg:x="5.815cm" svg:y="0.151cm"><text:p/><draw:enhanced-geometry svg:viewBox="0 0 21600 21600" draw:glue-points="?f6 0 10800 ?f8 ?f11 10800 ?f9 21600 10800 ?f10 ?f5 10800" draw:text-areas="?f3 ?f3 ?f4 ?f4" draw:type="parallelogram" draw:modifiers="12107.812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964cm" svg:height="0.297cm" svg:x="6.408cm" svg:y="0.663cm"><text:p/><draw:enhanced-geometry svg:viewBox="0 0 21600 21600" draw:glue-points="?f6 0 10800 ?f8 ?f11 10800 ?f9 21600 10800 ?f10 ?f5 10800" draw:text-areas="?f3 ?f3 ?f4 ?f4" draw:type="parallelogram" draw:modifiers="3020.523138833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777cm" svg:height="0.814cm" svg:x="5.036cm" svg:y="0.151cm"><text:p/><draw:enhanced-geometry svg:viewBox="0 0 21600 21600" draw:mirror-horizontal="true" draw:glue-points="?f6 0 10800 ?f8 ?f11 10800 ?f9 21600 10800 ?f10 ?f5 10800" draw:text-areas="?f3 ?f3 ?f4 ?f4" draw:type="parallelogram" draw:modifiers="12419.01279707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823cm" svg:height="0.318cm" svg:x="5.394cm" svg:y="0.21cm"><text:p/><draw:enhanced-geometry svg:viewBox="0 0 21600 21600" draw:mirror-horizontal="true" draw:glue-points="?f6 0 10800 ?f8 ?f11 10800 ?f9 21600 10800 ?f10 ?f5 10800" draw:text-areas="?f3 ?f3 ?f4 ?f4" draw:type="parallelogram" draw:modifiers="4682.88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248cm" svg:height="0.152cm" svg:x="5.396cm" svg:y="0.058cm"><text:p/><draw:enhanced-geometry svg:viewBox="0 0 21600 21600" draw:glue-points="?f6 0 10800 ?f8 ?f11 10800 ?f9 21600 10800 ?f10 ?f5 10800" draw:text-areas="?f3 ?f3 ?f4 ?f4" draw:type="parallelogram" draw:modifiers="2216.0692212608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3" draw:text-style-name="P11" svg:width="3.029cm" svg:height="0.814cm" svg:x="9.802cm" svg:y="0.15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348cm" svg:height="0.814cm" svg:x="9.802cm" svg:y="0.151cm"><text:p/><draw:enhanced-geometry svg:viewBox="0 0 21600 21600" draw:glue-points="?f6 0 10800 ?f8 ?f11 10800 ?f9 21600 10800 ?f10 ?f5 10800" draw:text-areas="?f3 ?f3 ?f4 ?f4" draw:type="parallelogram" draw:modifiers="12107.812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964cm" svg:height="0.297cm" svg:x="10.395cm" svg:y="0.663cm"><text:p/><draw:enhanced-geometry svg:viewBox="0 0 21600 21600" draw:glue-points="?f6 0 10800 ?f8 ?f11 10800 ?f9 21600 10800 ?f10 ?f5 10800" draw:text-areas="?f3 ?f3 ?f4 ?f4" draw:type="parallelogram" draw:modifiers="3020.523138833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777cm" svg:height="0.814cm" svg:x="9.022cm" svg:y="0.151cm"><text:p/><draw:enhanced-geometry svg:viewBox="0 0 21600 21600" draw:mirror-horizontal="true" draw:glue-points="?f6 0 10800 ?f8 ?f11 10800 ?f9 21600 10800 ?f10 ?f5 10800" draw:text-areas="?f3 ?f3 ?f4 ?f4" draw:type="parallelogram" draw:modifiers="12419.01279707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823cm" svg:height="0.318cm" svg:x="9.38cm" svg:y="0.21cm"><text:p/><draw:enhanced-geometry svg:viewBox="0 0 21600 21600" draw:mirror-horizontal="true" draw:glue-points="?f6 0 10800 ?f8 ?f11 10800 ?f9 21600 10800 ?f10 ?f5 10800" draw:text-areas="?f3 ?f3 ?f4 ?f4" draw:type="parallelogram" draw:modifiers="4682.88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246cm" svg:height="0.152cm" svg:x="9.382cm" svg:y="0.058cm"><text:p/><draw:enhanced-geometry svg:viewBox="0 0 21600 21600" draw:glue-points="?f6 0 10800 ?f8 ?f11 10800 ?f9 21600 10800 ?f10 ?f5 10800" draw:text-areas="?f3 ?f3 ?f4 ?f4" draw:type="parallelogram" draw:modifiers="2216.0692212608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/draw:g><draw:g draw:style-name="gr2"><draw:g draw:style-name="gr2"><draw:custom-shape draw:style-name="gr3" draw:text-style-name="P11" svg:width="3.029cm" svg:height="0.814cm" svg:x="1.803cm" svg:y="1.27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35cm" svg:height="0.814cm" svg:x="1.803cm" svg:y="1.273cm"><text:p/><draw:enhanced-geometry svg:viewBox="0 0 21600 21600" draw:glue-points="?f6 0 10800 ?f8 ?f11 10800 ?f9 21600 10800 ?f10 ?f5 10800" draw:text-areas="?f3 ?f3 ?f4 ?f4" draw:type="parallelogram" draw:modifiers="12107.812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964cm" svg:height="0.297cm" svg:x="2.397cm" svg:y="1.785cm"><text:p/><draw:enhanced-geometry svg:viewBox="0 0 21600 21600" draw:glue-points="?f6 0 10800 ?f8 ?f11 10800 ?f9 21600 10800 ?f10 ?f5 10800" draw:text-areas="?f3 ?f3 ?f4 ?f4" draw:type="parallelogram" draw:modifiers="3020.523138833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777cm" svg:height="0.814cm" svg:x="1.023cm" svg:y="1.273cm"><text:p/><draw:enhanced-geometry svg:viewBox="0 0 21600 21600" draw:mirror-horizontal="true" draw:glue-points="?f6 0 10800 ?f8 ?f11 10800 ?f9 21600 10800 ?f10 ?f5 10800" draw:text-areas="?f3 ?f3 ?f4 ?f4" draw:type="parallelogram" draw:modifiers="12419.01279707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823cm" svg:height="0.318cm" svg:x="1.379cm" svg:y="1.332cm"><text:p/><draw:enhanced-geometry svg:viewBox="0 0 21600 21600" draw:mirror-horizontal="true" draw:glue-points="?f6 0 10800 ?f8 ?f11 10800 ?f9 21600 10800 ?f10 ?f5 10800" draw:text-areas="?f3 ?f3 ?f4 ?f4" draw:type="parallelogram" draw:modifiers="4682.88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248cm" svg:height="0.152cm" svg:x="1.383cm" svg:y="1.18cm"><text:p/><draw:enhanced-geometry svg:viewBox="0 0 21600 21600" draw:glue-points="?f6 0 10800 ?f8 ?f11 10800 ?f9 21600 10800 ?f10 ?f5 10800" draw:text-areas="?f3 ?f3 ?f4 ?f4" draw:type="parallelogram" draw:modifiers="2216.0692212608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3" draw:text-style-name="P11" svg:width="3.029cm" svg:height="0.814cm" svg:x="5.815cm" svg:y="1.27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348cm" svg:height="0.814cm" svg:x="5.815cm" svg:y="1.273cm"><text:p/><draw:enhanced-geometry svg:viewBox="0 0 21600 21600" draw:glue-points="?f6 0 10800 ?f8 ?f11 10800 ?f9 21600 10800 ?f10 ?f5 10800" draw:text-areas="?f3 ?f3 ?f4 ?f4" draw:type="parallelogram" draw:modifiers="12107.812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964cm" svg:height="0.297cm" svg:x="6.408cm" svg:y="1.785cm"><text:p/><draw:enhanced-geometry svg:viewBox="0 0 21600 21600" draw:glue-points="?f6 0 10800 ?f8 ?f11 10800 ?f9 21600 10800 ?f10 ?f5 10800" draw:text-areas="?f3 ?f3 ?f4 ?f4" draw:type="parallelogram" draw:modifiers="3020.523138833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777cm" svg:height="0.814cm" svg:x="5.036cm" svg:y="1.273cm"><text:p/><draw:enhanced-geometry svg:viewBox="0 0 21600 21600" draw:mirror-horizontal="true" draw:glue-points="?f6 0 10800 ?f8 ?f11 10800 ?f9 21600 10800 ?f10 ?f5 10800" draw:text-areas="?f3 ?f3 ?f4 ?f4" draw:type="parallelogram" draw:modifiers="12419.01279707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823cm" svg:height="0.318cm" svg:x="5.394cm" svg:y="1.332cm"><text:p/><draw:enhanced-geometry svg:viewBox="0 0 21600 21600" draw:mirror-horizontal="true" draw:glue-points="?f6 0 10800 ?f8 ?f11 10800 ?f9 21600 10800 ?f10 ?f5 10800" draw:text-areas="?f3 ?f3 ?f4 ?f4" draw:type="parallelogram" draw:modifiers="4682.88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248cm" svg:height="0.152cm" svg:x="5.396cm" svg:y="1.18cm"><text:p/><draw:enhanced-geometry svg:viewBox="0 0 21600 21600" draw:glue-points="?f6 0 10800 ?f8 ?f11 10800 ?f9 21600 10800 ?f10 ?f5 10800" draw:text-areas="?f3 ?f3 ?f4 ?f4" draw:type="parallelogram" draw:modifiers="2216.0692212608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3" draw:text-style-name="P11" svg:width="3.029cm" svg:height="0.814cm" svg:x="9.802cm" svg:y="1.27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348cm" svg:height="0.814cm" svg:x="9.802cm" svg:y="1.273cm"><text:p/><draw:enhanced-geometry svg:viewBox="0 0 21600 21600" draw:glue-points="?f6 0 10800 ?f8 ?f11 10800 ?f9 21600 10800 ?f10 ?f5 10800" draw:text-areas="?f3 ?f3 ?f4 ?f4" draw:type="parallelogram" draw:modifiers="12107.812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964cm" svg:height="0.297cm" svg:x="10.395cm" svg:y="1.785cm"><text:p/><draw:enhanced-geometry svg:viewBox="0 0 21600 21600" draw:glue-points="?f6 0 10800 ?f8 ?f11 10800 ?f9 21600 10800 ?f10 ?f5 10800" draw:text-areas="?f3 ?f3 ?f4 ?f4" draw:type="parallelogram" draw:modifiers="3020.523138833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777cm" svg:height="0.814cm" svg:x="9.022cm" svg:y="1.273cm"><text:p/><draw:enhanced-geometry svg:viewBox="0 0 21600 21600" draw:mirror-horizontal="true" draw:glue-points="?f6 0 10800 ?f8 ?f11 10800 ?f9 21600 10800 ?f10 ?f5 10800" draw:text-areas="?f3 ?f3 ?f4 ?f4" draw:type="parallelogram" draw:modifiers="12419.01279707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823cm" svg:height="0.318cm" svg:x="9.38cm" svg:y="1.332cm"><text:p/><draw:enhanced-geometry svg:viewBox="0 0 21600 21600" draw:mirror-horizontal="true" draw:glue-points="?f6 0 10800 ?f8 ?f11 10800 ?f9 21600 10800 ?f10 ?f5 10800" draw:text-areas="?f3 ?f3 ?f4 ?f4" draw:type="parallelogram" draw:modifiers="4682.88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246cm" svg:height="0.152cm" svg:x="9.382cm" svg:y="1.18cm"><text:p/><draw:enhanced-geometry svg:viewBox="0 0 21600 21600" draw:glue-points="?f6 0 10800 ?f8 ?f11 10800 ?f9 21600 10800 ?f10 ?f5 10800" draw:text-areas="?f3 ?f3 ?f4 ?f4" draw:type="parallelogram" draw:modifiers="2216.0692212608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/draw:g><draw:g draw:style-name="gr2"><draw:custom-shape draw:style-name="gr3" draw:text-style-name="P11" svg:width="3.029cm" svg:height="0.812cm" svg:x="1.803cm" svg:y="2.51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35cm" svg:height="0.812cm" svg:x="1.803cm" svg:y="2.513cm"><text:p/><draw:enhanced-geometry svg:viewBox="0 0 21600 21600" draw:glue-points="?f6 0 10800 ?f8 ?f11 10800 ?f9 21600 10800 ?f10 ?f5 10800" draw:text-areas="?f3 ?f3 ?f4 ?f4" draw:type="parallelogram" draw:modifiers="12107.812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964cm" svg:height="0.297cm" svg:x="2.397cm" svg:y="3.025cm"><text:p/><draw:enhanced-geometry svg:viewBox="0 0 21600 21600" draw:glue-points="?f6 0 10800 ?f8 ?f11 10800 ?f9 21600 10800 ?f10 ?f5 10800" draw:text-areas="?f3 ?f3 ?f4 ?f4" draw:type="parallelogram" draw:modifiers="3020.523138833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777cm" svg:height="0.812cm" svg:x="1.023cm" svg:y="2.513cm"><text:p/><draw:enhanced-geometry svg:viewBox="0 0 21600 21600" draw:mirror-horizontal="true" draw:glue-points="?f6 0 10800 ?f8 ?f11 10800 ?f9 21600 10800 ?f10 ?f5 10800" draw:text-areas="?f3 ?f3 ?f4 ?f4" draw:type="parallelogram" draw:modifiers="12419.01279707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823cm" svg:height="0.32cm" svg:x="1.379cm" svg:y="2.57cm"><text:p/><draw:enhanced-geometry svg:viewBox="0 0 21600 21600" draw:mirror-horizontal="true" draw:glue-points="?f6 0 10800 ?f8 ?f11 10800 ?f9 21600 10800 ?f10 ?f5 10800" draw:text-areas="?f3 ?f3 ?f4 ?f4" draw:type="parallelogram" draw:modifiers="4682.88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248cm" svg:height="0.151cm" svg:x="1.383cm" svg:y="2.42cm"><text:p/><draw:enhanced-geometry svg:viewBox="0 0 21600 21600" draw:glue-points="?f6 0 10800 ?f8 ?f11 10800 ?f9 21600 10800 ?f10 ?f5 10800" draw:text-areas="?f3 ?f3 ?f4 ?f4" draw:type="parallelogram" draw:modifiers="2216.0692212608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3" draw:text-style-name="P11" svg:width="3.029cm" svg:height="0.812cm" svg:x="5.815cm" svg:y="2.51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348cm" svg:height="0.812cm" svg:x="5.815cm" svg:y="2.513cm"><text:p/><draw:enhanced-geometry svg:viewBox="0 0 21600 21600" draw:glue-points="?f6 0 10800 ?f8 ?f11 10800 ?f9 21600 10800 ?f10 ?f5 10800" draw:text-areas="?f3 ?f3 ?f4 ?f4" draw:type="parallelogram" draw:modifiers="12107.812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964cm" svg:height="0.297cm" svg:x="6.408cm" svg:y="3.025cm"><text:p/><draw:enhanced-geometry svg:viewBox="0 0 21600 21600" draw:glue-points="?f6 0 10800 ?f8 ?f11 10800 ?f9 21600 10800 ?f10 ?f5 10800" draw:text-areas="?f3 ?f3 ?f4 ?f4" draw:type="parallelogram" draw:modifiers="3020.523138833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777cm" svg:height="0.812cm" svg:x="5.036cm" svg:y="2.513cm"><text:p/><draw:enhanced-geometry svg:viewBox="0 0 21600 21600" draw:mirror-horizontal="true" draw:glue-points="?f6 0 10800 ?f8 ?f11 10800 ?f9 21600 10800 ?f10 ?f5 10800" draw:text-areas="?f3 ?f3 ?f4 ?f4" draw:type="parallelogram" draw:modifiers="12419.01279707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823cm" svg:height="0.32cm" svg:x="5.394cm" svg:y="2.57cm"><text:p/><draw:enhanced-geometry svg:viewBox="0 0 21600 21600" draw:mirror-horizontal="true" draw:glue-points="?f6 0 10800 ?f8 ?f11 10800 ?f9 21600 10800 ?f10 ?f5 10800" draw:text-areas="?f3 ?f3 ?f4 ?f4" draw:type="parallelogram" draw:modifiers="4682.88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248cm" svg:height="0.151cm" svg:x="5.396cm" svg:y="2.42cm"><text:p/><draw:enhanced-geometry svg:viewBox="0 0 21600 21600" draw:glue-points="?f6 0 10800 ?f8 ?f11 10800 ?f9 21600 10800 ?f10 ?f5 10800" draw:text-areas="?f3 ?f3 ?f4 ?f4" draw:type="parallelogram" draw:modifiers="2216.0692212608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Ge.21.V – Parmi ces figures, colorie uniquement les parallélogrammes.</text:p>
      <text:p text:style-name="P3"><draw:g text:anchor-type="paragraph" draw:z-index="2" draw:style-name="gr1"><draw:custom-shape draw:style-name="gr7" draw:text-style-name="P13" svg:width="0.989cm" svg:height="0.989cm" svg:x="1.302cm" svg:y="0.155cm"><text:p/><draw:enhanced-geometry svg:viewBox="0 0 21600 21600" draw:type="rectangle" draw:enhanced-path="M 0 0 L 21600 0 21600 21600 0 21600 0 0 Z N"/></draw:custom-shape><draw:custom-shape draw:style-name="gr7" draw:text-style-name="P13" svg:width="1.482cm" svg:height="1.482cm" svg:x="3.577cm" svg:y="0.191cm"><text:p/><draw:enhanced-geometry svg:viewBox="0 0 21600 21600" draw:type="rectangle" draw:enhanced-path="M 0 0 L 21600 0 21600 21600 0 21600 0 0 Z N"/></draw:custom-shape><draw:custom-shape draw:style-name="gr7" draw:text-style-name="P13" svg:width="0.936cm" svg:height="0.936cm" svg:x="11.727cm" svg:y="0.192cm"><text:p/><draw:enhanced-geometry svg:viewBox="0 0 21600 21600" draw:type="rectangle" draw:enhanced-path="M 0 0 L 21600 0 21600 21600 0 21600 0 0 Z N"/></draw:custom-shape><draw:custom-shape draw:style-name="gr7" draw:text-style-name="P13" svg:width="0.512cm" svg:height="0.512cm" svg:x="3.861cm" svg:y="1.919cm"><text:p/><draw:enhanced-geometry svg:viewBox="0 0 21600 21600" draw:type="rectangle" draw:enhanced-path="M 0 0 L 21600 0 21600 21600 0 21600 0 0 Z N"/></draw:custom-shape><draw:custom-shape draw:style-name="gr8" draw:text-style-name="P14" svg:width="2.435cm" svg:height="0.459cm" svg:x="6.878cm" svg:y="0.243cm"><text:p/><draw:enhanced-geometry svg:viewBox="0 0 21600 21600" draw:type="rectangle" draw:enhanced-path="M 0 0 L 21600 0 21600 21600 0 21600 0 0 Z N"/></draw:custom-shape><draw:custom-shape draw:style-name="gr8" draw:text-style-name="P14" svg:width="0.653cm" svg:height="1.606cm" svg:x="10.141cm" svg:y="1.284cm"><text:p/><draw:enhanced-geometry svg:viewBox="0 0 21600 21600" draw:type="rectangle" draw:enhanced-path="M 0 0 L 21600 0 21600 21600 0 21600 0 0 Z N"/></draw:custom-shape><draw:custom-shape draw:style-name="gr8" draw:text-style-name="P14" svg:width="1.8cm" svg:height="0.777cm" svg:x="1.639cm" svg:y="2.201cm"><text:p/><draw:enhanced-geometry svg:viewBox="0 0 21600 21600" draw:type="rectangle" draw:enhanced-path="M 0 0 L 21600 0 21600 21600 0 21600 0 0 Z N"/></draw:custom-shape><draw:custom-shape draw:style-name="gr8" draw:text-style-name="P14" svg:width="1.853cm" svg:height="0.9cm" svg:x="6.188cm" svg:y="0.808cm"><text:p/><draw:enhanced-geometry svg:viewBox="0 0 21600 21600" draw:type="rectangle" draw:enhanced-path="M 0 0 L 21600 0 21600 21600 0 21600 0 0 Z N"/></draw:custom-shape><draw:custom-shape draw:style-name="gr8" draw:text-style-name="P14" svg:width="1.622cm" svg:height="0.742cm" svg:x="7.53cm" svg:y="2.13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8" draw:text-style-name="P14" svg:width="0.812cm" svg:height="1.465cm" svg:x="11.04cm" svg:y="1.12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8" draw:text-style-name="P14" svg:width="0.795cm" svg:height="1.5cm" svg:x="2.572cm" svg:y="0.1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8" draw:text-style-name="P14" svg:width="1.676cm" svg:height="0.636cm" svg:x="4.6cm" svg:y="1.70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8" draw:text-style-name="P14" svg:width="1.253cm" svg:height="0.565cm" svg:x="1.32cm" svg:y="1.46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8" draw:text-style-name="P14" svg:width="0.708cm" svg:height="1.024cm" svg:x="5.357cm" svg:y="0.40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8" draw:text-style-name="P14" svg:width="1.569cm" svg:height="1.004cm" svg:x="8.38cm" svg:y="0.916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8" draw:text-style-name="P14" svg:width="1.269cm" svg:height="0.761cm" svg:x="9.934cm" svg:y="0.155cm"><text:p/><draw:enhanced-geometry svg:viewBox="0 0 21600 21600" draw:mirror-horizontal="tru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8" draw:text-style-name="P14" svg:width="2.347cm" svg:height="0.408cm" svg:x="4.373cm" svg:y="2.431cm"><text:p/><draw:enhanced-geometry svg:viewBox="0 0 21600 21600" draw:glue-points="?f6 0 10800 ?f8 ?f11 10800 ?f9 21600 10800 ?f10 ?f5 10800" draw:text-areas="?f3 ?f3 ?f4 ?f4" draw:type="parallelogram" draw:modifiers="3081.6938110749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8" draw:text-style-name="P14" svg:width="1.096cm" svg:height="0.673cm" svg:x="11.762cm" svg:y="1.919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8" draw:text-style-name="P14" svg:width="0.689cm" svg:height="1.235cm" svg:x="6.754cm" svg:y="1.849cm"><text:p/><draw:enhanced-geometry svg:viewBox="0 0 21600 21600" draw:glue-points="?f6 0 10800 ?f8 ?f11 10800 ?f9 21600 10800 ?f10 ?f5 10800" draw:text-areas="?f3 ?f3 ?f4 ?f4" draw:type="parallelogram" draw:modifiers="13793.3481152993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draw:g text:anchor-type="paragraph" draw:z-index="4" draw:style-name="gr4"><draw:custom-shape draw:style-name="gr8" draw:text-style-name="P14" svg:width="2.204cm" svg:height="0.604cm" svg:x="1.909cm" svg:y="1.13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8" draw:text-style-name="P14" svg:width="1.153cm" svg:height="0.966cm" svg:x="4.331cm" svg:y="1.475cm"><text:p/><draw:enhanced-geometry svg:viewBox="0 0 21600 21600" draw:mirror-horizontal="tru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8" draw:text-style-name="P14" svg:width="4.063cm" svg:height="0.362cm" svg:x="8.843cm" svg:y="1.166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8" draw:text-style-name="P14" svg:width="0.879cm" svg:height="0.929cm" svg:x="8.155cm" svg:y="2.439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8" draw:text-style-name="P14" svg:width="1.911cm" svg:height="0.724cm" svg:x="9.448cm" svg:y="2.903cm"><text:p/><draw:enhanced-geometry svg:viewBox="0 0 21600 21600" draw:mirror-horizontal="true" draw:glue-points="?f6 0 10800 ?f8 ?f11 10800 ?f9 21600 10800 ?f10 ?f5 10800" draw:text-areas="?f3 ?f3 ?f4 ?f4" draw:type="parallelogram" draw:modifiers="5275.51401869159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8" draw:text-style-name="P14" svg:width="2.961cm" svg:height="0.315cm" draw:transform="skewX (0.0111701072127636) rotate (2.64365021799581) translate (6.48329166666667cm 3.76590277777778cm)"><text:p/><draw:enhanced-geometry svg:viewBox="0 0 21600 21600" draw:mirror-horizontal="tru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8" draw:text-style-name="P14" svg:width="1.43cm" svg:height="1.086cm" svg:x="8.86cm" svg:y="1.7cm"><text:p/><draw:enhanced-geometry svg:viewBox="0 0 21600 21600" draw:mirror-horizontal="tru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8" draw:text-style-name="P14" svg:width="1.103cm" svg:height="0.981cm" draw:transform="rotate (-1.00146992479435) translate (7.22136111111111cm 0.896055555555556cm)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8" draw:text-style-name="P14" svg:width="0.775cm" svg:height="1.414cm" draw:transform="skewX (-0.00122173047639604) rotate (0.571595330028143) translate (6.76980555555556cm 2.40065277777778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8" draw:text-style-name="P14" svg:width="2.807cm" svg:height="0.38cm" svg:x="10.185cm" svg:y="1.95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8" draw:text-style-name="P14" svg:width="0.989cm" svg:height="1.412cm" svg:x="3.198cm" svg:y="1.73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8" draw:text-style-name="P14" svg:width="0.671cm" svg:height="1.361cm" svg:x="5.574cm" svg:y="0.97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8" draw:text-style-name="P14" svg:width="0.791cm" svg:height="1.378cm" svg:x="7.899cm" svg:y="0.88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8" draw:text-style-name="P14" svg:width="1.946cm" svg:height="0.809cm" svg:x="5.368cm" svg:y="2.85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8" draw:text-style-name="P14" svg:width="1.481cm" svg:height="0.962cm" draw:transform="rotate (0.228289066160858) translate (11.2818333333333cm 2.67229166666667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Ge.21.B – Parmi ces figures, colorie uniquement les parallélogrammes. Pour t'aider, tu peux tracer les diagonales.</text:p>
      <text:p text:style-name="P7"/>
      <text:p text:style-name="P7"><draw:custom-shape text:anchor-type="paragraph" draw:z-index="3" draw:style-name="gr9" draw:text-style-name="P14" svg:width="1.357cm" svg:height="0.733cm" draw:transform="rotate (0.662876049907446) translate (1.78681944444444cm 1.15358333333333cm)"><text:p/><draw:enhanced-geometry svg:viewBox="0 0 21600 21600" draw:mirror-vertical="tru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<text:p text:style-name="P7"/>
      <text:p text:style-name="P7"/>
      <text:p text:style-name="P7"/>
      <text:p text:style-name="P7"/>
      <text:p text:style-name="P9">Ge.21.M – Décris chacune des figures, trace les diagonales, puis indique pourquoi il s'agit ou non d'un parallélogramme.</text:p>
      <text:p text:style-name="P1"><draw:custom-shape text:anchor-type="paragraph" draw:z-index="5" draw:style-name="gr10" draw:text-style-name="P14" svg:width="0.816cm" svg:height="2.043cm" draw:transform="rotate (1.53117735277463) translate (0.259291666666667cm 0.986013888888889cm)"><text:p>1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7" draw:style-name="gr10" draw:text-style-name="P13" svg:width="1.721cm" svg:height="0.675cm" svg:x="3.041cm" svg:y="0.383cm"><text:p text:style-name="P15">2</text:p><draw:enhanced-geometry svg:viewBox="0 0 21600 21600" draw:type="rectangle" draw:enhanced-path="M 0 0 L 21600 0 21600 21600 0 21600 0 0 Z N"/></draw:custom-shape><draw:custom-shape text:anchor-type="paragraph" draw:z-index="6" draw:style-name="gr10" draw:text-style-name="P13" svg:width="2.158cm" svg:height="0.595cm" svg:x="5.62cm" svg:y="0.379cm"><text:p text:style-name="P15">3</text:p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paragraph" draw:z-index="9" draw:style-name="gr11" draw:text-style-name="P13" svg:width="1.006cm" svg:height="0.98cm" svg:x="8.544cm" svg:y="0.035cm"><text:p text:style-name="P15">4</text:p><draw:enhanced-geometry svg:viewBox="0 0 21600 21600" draw:type="rectangle" draw:enhanced-path="M 0 0 L 21600 0 21600 21600 0 21600 0 0 Z N"/></draw:custom-shape><draw:custom-shape text:anchor-type="paragraph" draw:z-index="8" draw:style-name="gr10" draw:text-style-name="P13" svg:width="1.964cm" svg:height="0.668cm" svg:x="10.656cm" svg:y="0.242cm"><text:p text:style-name="P15">5</text:p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P1"/>
      <text:p text:style-name="P10">GÉOMÉTRIE <text:s/>: Reconnaître et décrire le parallélogramme</text:p>
      <text:p text:style-name="P3"><text:s/></text:p>
      <text:p text:style-name="P4">Ge.21.J - Parmi ces figures, colorie uniquement les parallélogrammes.</text:p>
      <text:p text:style-name="P3"><draw:g text:anchor-type="paragraph" draw:z-index="11" draw:style-name="gr4"><draw:custom-shape draw:style-name="gr3" draw:text-style-name="P11" svg:width="2.798cm" svg:height="0.95cm" svg:x="1.505cm" svg:y="0.18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11" svg:width="1.202cm" svg:height="1.218cm" svg:x="9.441cm" svg:y="1.49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11" svg:width="2.133cm" svg:height="0.745cm" svg:x="5.615cm" svg:y="1.831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3" draw:text-style-name="P11" svg:width="1.899cm" svg:height="0.634cm" svg:x="10.642cm" svg:y="1.258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2.103cm" svg:height="0.366cm" svg:x="5.551cm" svg:y="0.217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251cm" svg:height="1.138cm" svg:x="9.09cm" svg:y="0.12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96cm" svg:height="0.823cm" svg:x="1.519cm" svg:y="1.29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93cm" svg:height="0.569cm" svg:x="3.306cm" svg:y="1.829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ellipse draw:style-name="gr5" draw:text-style-name="P12" svg:width="1.662cm" svg:height="0.738cm" svg:x="5.738cm" svg:y="0.903cm"><text:p/></draw:ellipse><draw:custom-shape draw:style-name="gr3" draw:text-style-name="P11" svg:width="1.267cm" svg:height="0.902cm" svg:x="4.158cm" svg:y="0.792cm"><text:p/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custom-shape draw:style-name="gr3" draw:text-style-name="P11" svg:width="1.486cm" svg:height="1.392cm" svg:x="7.465cm" svg:y="0.106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draw:style-name="gr3" draw:text-style-name="P11" svg:width="1.756cm" svg:height="0.809cm" svg:x="10.64cm" svg:y="0.09cm"><text:p/><draw:enhanced-geometry svg:viewBox="0 0 21600 21600" draw:type="rectangle" draw:enhanced-path="M 0 0 L 21600 0 21600 21600 0 21600 0 0 Z N"/></draw:custom-shape><draw:custom-shape draw:style-name="gr6" draw:text-style-name="P12" svg:width="0.9cm" svg:height="0.9cm" svg:x="8.257cm" svg:y="1.752cm"><text:p/><draw:enhanced-geometry svg:viewBox="0 0 21600 21600" draw:type="rectangle" draw:enhanced-path="M 0 0 L 21600 0 21600 21600 0 21600 0 0 Z N"/></draw:custom-shape></draw:g></text:p>
      <text:p text:style-name="P3"/>
      <text:p text:style-name="P3"/>
      <text:p text:style-name="P3"/>
      <text:p text:style-name="P3"/>
      <text:p text:style-name="P3"/>
      <text:p text:style-name="P3"/>
      <text:p text:style-name="P5">Ge.21.O – Pour chaque ensemble de figures, colorie à chaque fois un parallélogramme différent du précédent.</text:p>
      <text:p text:style-name="P3"><draw:g text:anchor-type="paragraph" draw:z-index="10" draw:style-name="gr1"><draw:g draw:style-name="gr2"><draw:g draw:style-name="gr2"><draw:custom-shape draw:style-name="gr3" draw:text-style-name="P11" svg:width="3.029cm" svg:height="0.814cm" svg:x="1.803cm" svg:y="0.15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35cm" svg:height="0.814cm" svg:x="1.803cm" svg:y="0.151cm"><text:p/><draw:enhanced-geometry svg:viewBox="0 0 21600 21600" draw:glue-points="?f6 0 10800 ?f8 ?f11 10800 ?f9 21600 10800 ?f10 ?f5 10800" draw:text-areas="?f3 ?f3 ?f4 ?f4" draw:type="parallelogram" draw:modifiers="12107.812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964cm" svg:height="0.297cm" svg:x="2.397cm" svg:y="0.663cm"><text:p/><draw:enhanced-geometry svg:viewBox="0 0 21600 21600" draw:glue-points="?f6 0 10800 ?f8 ?f11 10800 ?f9 21600 10800 ?f10 ?f5 10800" draw:text-areas="?f3 ?f3 ?f4 ?f4" draw:type="parallelogram" draw:modifiers="3020.523138833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777cm" svg:height="0.814cm" svg:x="1.023cm" svg:y="0.151cm"><text:p/><draw:enhanced-geometry svg:viewBox="0 0 21600 21600" draw:mirror-horizontal="true" draw:glue-points="?f6 0 10800 ?f8 ?f11 10800 ?f9 21600 10800 ?f10 ?f5 10800" draw:text-areas="?f3 ?f3 ?f4 ?f4" draw:type="parallelogram" draw:modifiers="12419.01279707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823cm" svg:height="0.318cm" svg:x="1.379cm" svg:y="0.21cm"><text:p/><draw:enhanced-geometry svg:viewBox="0 0 21600 21600" draw:mirror-horizontal="true" draw:glue-points="?f6 0 10800 ?f8 ?f11 10800 ?f9 21600 10800 ?f10 ?f5 10800" draw:text-areas="?f3 ?f3 ?f4 ?f4" draw:type="parallelogram" draw:modifiers="4682.88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248cm" svg:height="0.152cm" svg:x="1.383cm" svg:y="0.058cm"><text:p/><draw:enhanced-geometry svg:viewBox="0 0 21600 21600" draw:glue-points="?f6 0 10800 ?f8 ?f11 10800 ?f9 21600 10800 ?f10 ?f5 10800" draw:text-areas="?f3 ?f3 ?f4 ?f4" draw:type="parallelogram" draw:modifiers="2216.0692212608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3" draw:text-style-name="P11" svg:width="3.029cm" svg:height="0.814cm" svg:x="5.815cm" svg:y="0.15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348cm" svg:height="0.814cm" svg:x="5.815cm" svg:y="0.151cm"><text:p/><draw:enhanced-geometry svg:viewBox="0 0 21600 21600" draw:glue-points="?f6 0 10800 ?f8 ?f11 10800 ?f9 21600 10800 ?f10 ?f5 10800" draw:text-areas="?f3 ?f3 ?f4 ?f4" draw:type="parallelogram" draw:modifiers="12107.812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964cm" svg:height="0.297cm" svg:x="6.408cm" svg:y="0.663cm"><text:p/><draw:enhanced-geometry svg:viewBox="0 0 21600 21600" draw:glue-points="?f6 0 10800 ?f8 ?f11 10800 ?f9 21600 10800 ?f10 ?f5 10800" draw:text-areas="?f3 ?f3 ?f4 ?f4" draw:type="parallelogram" draw:modifiers="3020.523138833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777cm" svg:height="0.814cm" svg:x="5.036cm" svg:y="0.151cm"><text:p/><draw:enhanced-geometry svg:viewBox="0 0 21600 21600" draw:mirror-horizontal="true" draw:glue-points="?f6 0 10800 ?f8 ?f11 10800 ?f9 21600 10800 ?f10 ?f5 10800" draw:text-areas="?f3 ?f3 ?f4 ?f4" draw:type="parallelogram" draw:modifiers="12419.01279707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823cm" svg:height="0.318cm" svg:x="5.394cm" svg:y="0.21cm"><text:p/><draw:enhanced-geometry svg:viewBox="0 0 21600 21600" draw:mirror-horizontal="true" draw:glue-points="?f6 0 10800 ?f8 ?f11 10800 ?f9 21600 10800 ?f10 ?f5 10800" draw:text-areas="?f3 ?f3 ?f4 ?f4" draw:type="parallelogram" draw:modifiers="4682.88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248cm" svg:height="0.152cm" svg:x="5.396cm" svg:y="0.058cm"><text:p/><draw:enhanced-geometry svg:viewBox="0 0 21600 21600" draw:glue-points="?f6 0 10800 ?f8 ?f11 10800 ?f9 21600 10800 ?f10 ?f5 10800" draw:text-areas="?f3 ?f3 ?f4 ?f4" draw:type="parallelogram" draw:modifiers="2216.0692212608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3" draw:text-style-name="P11" svg:width="3.029cm" svg:height="0.814cm" svg:x="9.802cm" svg:y="0.15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348cm" svg:height="0.814cm" svg:x="9.802cm" svg:y="0.151cm"><text:p/><draw:enhanced-geometry svg:viewBox="0 0 21600 21600" draw:glue-points="?f6 0 10800 ?f8 ?f11 10800 ?f9 21600 10800 ?f10 ?f5 10800" draw:text-areas="?f3 ?f3 ?f4 ?f4" draw:type="parallelogram" draw:modifiers="12107.812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964cm" svg:height="0.297cm" svg:x="10.395cm" svg:y="0.663cm"><text:p/><draw:enhanced-geometry svg:viewBox="0 0 21600 21600" draw:glue-points="?f6 0 10800 ?f8 ?f11 10800 ?f9 21600 10800 ?f10 ?f5 10800" draw:text-areas="?f3 ?f3 ?f4 ?f4" draw:type="parallelogram" draw:modifiers="3020.523138833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777cm" svg:height="0.814cm" svg:x="9.022cm" svg:y="0.151cm"><text:p/><draw:enhanced-geometry svg:viewBox="0 0 21600 21600" draw:mirror-horizontal="true" draw:glue-points="?f6 0 10800 ?f8 ?f11 10800 ?f9 21600 10800 ?f10 ?f5 10800" draw:text-areas="?f3 ?f3 ?f4 ?f4" draw:type="parallelogram" draw:modifiers="12419.01279707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823cm" svg:height="0.318cm" svg:x="9.38cm" svg:y="0.21cm"><text:p/><draw:enhanced-geometry svg:viewBox="0 0 21600 21600" draw:mirror-horizontal="true" draw:glue-points="?f6 0 10800 ?f8 ?f11 10800 ?f9 21600 10800 ?f10 ?f5 10800" draw:text-areas="?f3 ?f3 ?f4 ?f4" draw:type="parallelogram" draw:modifiers="4682.88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246cm" svg:height="0.152cm" svg:x="9.382cm" svg:y="0.058cm"><text:p/><draw:enhanced-geometry svg:viewBox="0 0 21600 21600" draw:glue-points="?f6 0 10800 ?f8 ?f11 10800 ?f9 21600 10800 ?f10 ?f5 10800" draw:text-areas="?f3 ?f3 ?f4 ?f4" draw:type="parallelogram" draw:modifiers="2216.0692212608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/draw:g><draw:g draw:style-name="gr2"><draw:g draw:style-name="gr2"><draw:custom-shape draw:style-name="gr3" draw:text-style-name="P11" svg:width="3.029cm" svg:height="0.814cm" svg:x="1.803cm" svg:y="1.27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35cm" svg:height="0.814cm" svg:x="1.803cm" svg:y="1.273cm"><text:p/><draw:enhanced-geometry svg:viewBox="0 0 21600 21600" draw:glue-points="?f6 0 10800 ?f8 ?f11 10800 ?f9 21600 10800 ?f10 ?f5 10800" draw:text-areas="?f3 ?f3 ?f4 ?f4" draw:type="parallelogram" draw:modifiers="12107.812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964cm" svg:height="0.297cm" svg:x="2.397cm" svg:y="1.785cm"><text:p/><draw:enhanced-geometry svg:viewBox="0 0 21600 21600" draw:glue-points="?f6 0 10800 ?f8 ?f11 10800 ?f9 21600 10800 ?f10 ?f5 10800" draw:text-areas="?f3 ?f3 ?f4 ?f4" draw:type="parallelogram" draw:modifiers="3020.523138833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777cm" svg:height="0.814cm" svg:x="1.023cm" svg:y="1.273cm"><text:p/><draw:enhanced-geometry svg:viewBox="0 0 21600 21600" draw:mirror-horizontal="true" draw:glue-points="?f6 0 10800 ?f8 ?f11 10800 ?f9 21600 10800 ?f10 ?f5 10800" draw:text-areas="?f3 ?f3 ?f4 ?f4" draw:type="parallelogram" draw:modifiers="12419.01279707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823cm" svg:height="0.318cm" svg:x="1.379cm" svg:y="1.332cm"><text:p/><draw:enhanced-geometry svg:viewBox="0 0 21600 21600" draw:mirror-horizontal="true" draw:glue-points="?f6 0 10800 ?f8 ?f11 10800 ?f9 21600 10800 ?f10 ?f5 10800" draw:text-areas="?f3 ?f3 ?f4 ?f4" draw:type="parallelogram" draw:modifiers="4682.88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248cm" svg:height="0.152cm" svg:x="1.383cm" svg:y="1.18cm"><text:p/><draw:enhanced-geometry svg:viewBox="0 0 21600 21600" draw:glue-points="?f6 0 10800 ?f8 ?f11 10800 ?f9 21600 10800 ?f10 ?f5 10800" draw:text-areas="?f3 ?f3 ?f4 ?f4" draw:type="parallelogram" draw:modifiers="2216.0692212608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3" draw:text-style-name="P11" svg:width="3.029cm" svg:height="0.814cm" svg:x="5.815cm" svg:y="1.27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348cm" svg:height="0.814cm" svg:x="5.815cm" svg:y="1.273cm"><text:p/><draw:enhanced-geometry svg:viewBox="0 0 21600 21600" draw:glue-points="?f6 0 10800 ?f8 ?f11 10800 ?f9 21600 10800 ?f10 ?f5 10800" draw:text-areas="?f3 ?f3 ?f4 ?f4" draw:type="parallelogram" draw:modifiers="12107.812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964cm" svg:height="0.297cm" svg:x="6.408cm" svg:y="1.785cm"><text:p/><draw:enhanced-geometry svg:viewBox="0 0 21600 21600" draw:glue-points="?f6 0 10800 ?f8 ?f11 10800 ?f9 21600 10800 ?f10 ?f5 10800" draw:text-areas="?f3 ?f3 ?f4 ?f4" draw:type="parallelogram" draw:modifiers="3020.523138833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777cm" svg:height="0.814cm" svg:x="5.036cm" svg:y="1.273cm"><text:p/><draw:enhanced-geometry svg:viewBox="0 0 21600 21600" draw:mirror-horizontal="true" draw:glue-points="?f6 0 10800 ?f8 ?f11 10800 ?f9 21600 10800 ?f10 ?f5 10800" draw:text-areas="?f3 ?f3 ?f4 ?f4" draw:type="parallelogram" draw:modifiers="12419.01279707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823cm" svg:height="0.318cm" svg:x="5.394cm" svg:y="1.332cm"><text:p/><draw:enhanced-geometry svg:viewBox="0 0 21600 21600" draw:mirror-horizontal="true" draw:glue-points="?f6 0 10800 ?f8 ?f11 10800 ?f9 21600 10800 ?f10 ?f5 10800" draw:text-areas="?f3 ?f3 ?f4 ?f4" draw:type="parallelogram" draw:modifiers="4682.88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248cm" svg:height="0.152cm" svg:x="5.396cm" svg:y="1.18cm"><text:p/><draw:enhanced-geometry svg:viewBox="0 0 21600 21600" draw:glue-points="?f6 0 10800 ?f8 ?f11 10800 ?f9 21600 10800 ?f10 ?f5 10800" draw:text-areas="?f3 ?f3 ?f4 ?f4" draw:type="parallelogram" draw:modifiers="2216.0692212608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3" draw:text-style-name="P11" svg:width="3.029cm" svg:height="0.814cm" svg:x="9.802cm" svg:y="1.27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348cm" svg:height="0.814cm" svg:x="9.802cm" svg:y="1.273cm"><text:p/><draw:enhanced-geometry svg:viewBox="0 0 21600 21600" draw:glue-points="?f6 0 10800 ?f8 ?f11 10800 ?f9 21600 10800 ?f10 ?f5 10800" draw:text-areas="?f3 ?f3 ?f4 ?f4" draw:type="parallelogram" draw:modifiers="12107.812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964cm" svg:height="0.297cm" svg:x="10.395cm" svg:y="1.785cm"><text:p/><draw:enhanced-geometry svg:viewBox="0 0 21600 21600" draw:glue-points="?f6 0 10800 ?f8 ?f11 10800 ?f9 21600 10800 ?f10 ?f5 10800" draw:text-areas="?f3 ?f3 ?f4 ?f4" draw:type="parallelogram" draw:modifiers="3020.523138833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777cm" svg:height="0.814cm" svg:x="9.022cm" svg:y="1.273cm"><text:p/><draw:enhanced-geometry svg:viewBox="0 0 21600 21600" draw:mirror-horizontal="true" draw:glue-points="?f6 0 10800 ?f8 ?f11 10800 ?f9 21600 10800 ?f10 ?f5 10800" draw:text-areas="?f3 ?f3 ?f4 ?f4" draw:type="parallelogram" draw:modifiers="12419.01279707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823cm" svg:height="0.318cm" svg:x="9.38cm" svg:y="1.332cm"><text:p/><draw:enhanced-geometry svg:viewBox="0 0 21600 21600" draw:mirror-horizontal="true" draw:glue-points="?f6 0 10800 ?f8 ?f11 10800 ?f9 21600 10800 ?f10 ?f5 10800" draw:text-areas="?f3 ?f3 ?f4 ?f4" draw:type="parallelogram" draw:modifiers="4682.88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246cm" svg:height="0.152cm" svg:x="9.382cm" svg:y="1.18cm"><text:p/><draw:enhanced-geometry svg:viewBox="0 0 21600 21600" draw:glue-points="?f6 0 10800 ?f8 ?f11 10800 ?f9 21600 10800 ?f10 ?f5 10800" draw:text-areas="?f3 ?f3 ?f4 ?f4" draw:type="parallelogram" draw:modifiers="2216.0692212608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/draw:g><draw:g draw:style-name="gr2"><draw:custom-shape draw:style-name="gr3" draw:text-style-name="P11" svg:width="3.029cm" svg:height="0.812cm" svg:x="1.803cm" svg:y="2.51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35cm" svg:height="0.812cm" svg:x="1.803cm" svg:y="2.513cm"><text:p/><draw:enhanced-geometry svg:viewBox="0 0 21600 21600" draw:glue-points="?f6 0 10800 ?f8 ?f11 10800 ?f9 21600 10800 ?f10 ?f5 10800" draw:text-areas="?f3 ?f3 ?f4 ?f4" draw:type="parallelogram" draw:modifiers="12107.812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964cm" svg:height="0.297cm" svg:x="2.397cm" svg:y="3.025cm"><text:p/><draw:enhanced-geometry svg:viewBox="0 0 21600 21600" draw:glue-points="?f6 0 10800 ?f8 ?f11 10800 ?f9 21600 10800 ?f10 ?f5 10800" draw:text-areas="?f3 ?f3 ?f4 ?f4" draw:type="parallelogram" draw:modifiers="3020.523138833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777cm" svg:height="0.812cm" svg:x="1.023cm" svg:y="2.513cm"><text:p/><draw:enhanced-geometry svg:viewBox="0 0 21600 21600" draw:mirror-horizontal="true" draw:glue-points="?f6 0 10800 ?f8 ?f11 10800 ?f9 21600 10800 ?f10 ?f5 10800" draw:text-areas="?f3 ?f3 ?f4 ?f4" draw:type="parallelogram" draw:modifiers="12419.01279707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823cm" svg:height="0.32cm" svg:x="1.379cm" svg:y="2.57cm"><text:p/><draw:enhanced-geometry svg:viewBox="0 0 21600 21600" draw:mirror-horizontal="true" draw:glue-points="?f6 0 10800 ?f8 ?f11 10800 ?f9 21600 10800 ?f10 ?f5 10800" draw:text-areas="?f3 ?f3 ?f4 ?f4" draw:type="parallelogram" draw:modifiers="4682.88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248cm" svg:height="0.151cm" svg:x="1.383cm" svg:y="2.42cm"><text:p/><draw:enhanced-geometry svg:viewBox="0 0 21600 21600" draw:glue-points="?f6 0 10800 ?f8 ?f11 10800 ?f9 21600 10800 ?f10 ?f5 10800" draw:text-areas="?f3 ?f3 ?f4 ?f4" draw:type="parallelogram" draw:modifiers="2216.0692212608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3" draw:text-style-name="P11" svg:width="3.029cm" svg:height="0.812cm" svg:x="5.815cm" svg:y="2.51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348cm" svg:height="0.812cm" svg:x="5.815cm" svg:y="2.513cm"><text:p/><draw:enhanced-geometry svg:viewBox="0 0 21600 21600" draw:glue-points="?f6 0 10800 ?f8 ?f11 10800 ?f9 21600 10800 ?f10 ?f5 10800" draw:text-areas="?f3 ?f3 ?f4 ?f4" draw:type="parallelogram" draw:modifiers="12107.812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964cm" svg:height="0.297cm" svg:x="6.408cm" svg:y="3.025cm"><text:p/><draw:enhanced-geometry svg:viewBox="0 0 21600 21600" draw:glue-points="?f6 0 10800 ?f8 ?f11 10800 ?f9 21600 10800 ?f10 ?f5 10800" draw:text-areas="?f3 ?f3 ?f4 ?f4" draw:type="parallelogram" draw:modifiers="3020.523138833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777cm" svg:height="0.812cm" svg:x="5.036cm" svg:y="2.513cm"><text:p/><draw:enhanced-geometry svg:viewBox="0 0 21600 21600" draw:mirror-horizontal="true" draw:glue-points="?f6 0 10800 ?f8 ?f11 10800 ?f9 21600 10800 ?f10 ?f5 10800" draw:text-areas="?f3 ?f3 ?f4 ?f4" draw:type="parallelogram" draw:modifiers="12419.01279707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823cm" svg:height="0.32cm" svg:x="5.394cm" svg:y="2.57cm"><text:p/><draw:enhanced-geometry svg:viewBox="0 0 21600 21600" draw:mirror-horizontal="true" draw:glue-points="?f6 0 10800 ?f8 ?f11 10800 ?f9 21600 10800 ?f10 ?f5 10800" draw:text-areas="?f3 ?f3 ?f4 ?f4" draw:type="parallelogram" draw:modifiers="4682.88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248cm" svg:height="0.151cm" svg:x="5.396cm" svg:y="2.42cm"><text:p/><draw:enhanced-geometry svg:viewBox="0 0 21600 21600" draw:glue-points="?f6 0 10800 ?f8 ?f11 10800 ?f9 21600 10800 ?f10 ?f5 10800" draw:text-areas="?f3 ?f3 ?f4 ?f4" draw:type="parallelogram" draw:modifiers="2216.0692212608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Ge.21.V – Parmi ces figures, colorie uniquement les parallélogrammes.</text:p>
      <text:p text:style-name="P3"><draw:g text:anchor-type="paragraph" draw:z-index="12" draw:style-name="gr1"><draw:custom-shape draw:style-name="gr7" draw:text-style-name="P13" svg:width="0.989cm" svg:height="0.989cm" svg:x="1.302cm" svg:y="0.155cm"><text:p/><draw:enhanced-geometry svg:viewBox="0 0 21600 21600" draw:type="rectangle" draw:enhanced-path="M 0 0 L 21600 0 21600 21600 0 21600 0 0 Z N"/></draw:custom-shape><draw:custom-shape draw:style-name="gr7" draw:text-style-name="P13" svg:width="1.482cm" svg:height="1.482cm" svg:x="3.577cm" svg:y="0.191cm"><text:p/><draw:enhanced-geometry svg:viewBox="0 0 21600 21600" draw:type="rectangle" draw:enhanced-path="M 0 0 L 21600 0 21600 21600 0 21600 0 0 Z N"/></draw:custom-shape><draw:custom-shape draw:style-name="gr7" draw:text-style-name="P13" svg:width="0.936cm" svg:height="0.936cm" svg:x="11.727cm" svg:y="0.192cm"><text:p/><draw:enhanced-geometry svg:viewBox="0 0 21600 21600" draw:type="rectangle" draw:enhanced-path="M 0 0 L 21600 0 21600 21600 0 21600 0 0 Z N"/></draw:custom-shape><draw:custom-shape draw:style-name="gr7" draw:text-style-name="P13" svg:width="0.512cm" svg:height="0.512cm" svg:x="3.861cm" svg:y="1.919cm"><text:p/><draw:enhanced-geometry svg:viewBox="0 0 21600 21600" draw:type="rectangle" draw:enhanced-path="M 0 0 L 21600 0 21600 21600 0 21600 0 0 Z N"/></draw:custom-shape><draw:custom-shape draw:style-name="gr8" draw:text-style-name="P14" svg:width="2.435cm" svg:height="0.459cm" svg:x="6.878cm" svg:y="0.243cm"><text:p/><draw:enhanced-geometry svg:viewBox="0 0 21600 21600" draw:type="rectangle" draw:enhanced-path="M 0 0 L 21600 0 21600 21600 0 21600 0 0 Z N"/></draw:custom-shape><draw:custom-shape draw:style-name="gr8" draw:text-style-name="P14" svg:width="0.653cm" svg:height="1.606cm" svg:x="10.141cm" svg:y="1.284cm"><text:p/><draw:enhanced-geometry svg:viewBox="0 0 21600 21600" draw:type="rectangle" draw:enhanced-path="M 0 0 L 21600 0 21600 21600 0 21600 0 0 Z N"/></draw:custom-shape><draw:custom-shape draw:style-name="gr8" draw:text-style-name="P14" svg:width="1.8cm" svg:height="0.777cm" svg:x="1.639cm" svg:y="2.201cm"><text:p/><draw:enhanced-geometry svg:viewBox="0 0 21600 21600" draw:type="rectangle" draw:enhanced-path="M 0 0 L 21600 0 21600 21600 0 21600 0 0 Z N"/></draw:custom-shape><draw:custom-shape draw:style-name="gr8" draw:text-style-name="P14" svg:width="1.853cm" svg:height="0.9cm" svg:x="6.188cm" svg:y="0.808cm"><text:p/><draw:enhanced-geometry svg:viewBox="0 0 21600 21600" draw:type="rectangle" draw:enhanced-path="M 0 0 L 21600 0 21600 21600 0 21600 0 0 Z N"/></draw:custom-shape><draw:custom-shape draw:style-name="gr8" draw:text-style-name="P14" svg:width="1.622cm" svg:height="0.742cm" svg:x="7.53cm" svg:y="2.13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8" draw:text-style-name="P14" svg:width="0.812cm" svg:height="1.465cm" svg:x="11.04cm" svg:y="1.12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8" draw:text-style-name="P14" svg:width="0.795cm" svg:height="1.5cm" svg:x="2.572cm" svg:y="0.1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8" draw:text-style-name="P14" svg:width="1.676cm" svg:height="0.636cm" svg:x="4.6cm" svg:y="1.70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8" draw:text-style-name="P14" svg:width="1.253cm" svg:height="0.565cm" svg:x="1.32cm" svg:y="1.46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8" draw:text-style-name="P14" svg:width="0.708cm" svg:height="1.024cm" svg:x="5.357cm" svg:y="0.40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8" draw:text-style-name="P14" svg:width="1.569cm" svg:height="1.004cm" svg:x="8.38cm" svg:y="0.916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8" draw:text-style-name="P14" svg:width="1.269cm" svg:height="0.761cm" svg:x="9.934cm" svg:y="0.155cm"><text:p/><draw:enhanced-geometry svg:viewBox="0 0 21600 21600" draw:mirror-horizontal="tru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8" draw:text-style-name="P14" svg:width="2.347cm" svg:height="0.408cm" svg:x="4.373cm" svg:y="2.431cm"><text:p/><draw:enhanced-geometry svg:viewBox="0 0 21600 21600" draw:glue-points="?f6 0 10800 ?f8 ?f11 10800 ?f9 21600 10800 ?f10 ?f5 10800" draw:text-areas="?f3 ?f3 ?f4 ?f4" draw:type="parallelogram" draw:modifiers="3081.6938110749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8" draw:text-style-name="P14" svg:width="1.096cm" svg:height="0.673cm" svg:x="11.762cm" svg:y="1.919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8" draw:text-style-name="P14" svg:width="0.689cm" svg:height="1.235cm" svg:x="6.754cm" svg:y="1.849cm"><text:p/><draw:enhanced-geometry svg:viewBox="0 0 21600 21600" draw:glue-points="?f6 0 10800 ?f8 ?f11 10800 ?f9 21600 10800 ?f10 ?f5 10800" draw:text-areas="?f3 ?f3 ?f4 ?f4" draw:type="parallelogram" draw:modifiers="13793.3481152993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draw:g text:anchor-type="paragraph" draw:z-index="14" draw:style-name="gr4"><draw:custom-shape draw:style-name="gr8" draw:text-style-name="P14" svg:width="2.204cm" svg:height="0.604cm" svg:x="1.909cm" svg:y="1.13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8" draw:text-style-name="P14" svg:width="1.153cm" svg:height="0.966cm" svg:x="4.331cm" svg:y="1.475cm"><text:p/><draw:enhanced-geometry svg:viewBox="0 0 21600 21600" draw:mirror-horizontal="tru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8" draw:text-style-name="P14" svg:width="4.063cm" svg:height="0.362cm" svg:x="8.843cm" svg:y="1.166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8" draw:text-style-name="P14" svg:width="0.879cm" svg:height="0.929cm" svg:x="8.155cm" svg:y="2.439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8" draw:text-style-name="P14" svg:width="1.911cm" svg:height="0.724cm" svg:x="9.448cm" svg:y="2.903cm"><text:p/><draw:enhanced-geometry svg:viewBox="0 0 21600 21600" draw:mirror-horizontal="true" draw:glue-points="?f6 0 10800 ?f8 ?f11 10800 ?f9 21600 10800 ?f10 ?f5 10800" draw:text-areas="?f3 ?f3 ?f4 ?f4" draw:type="parallelogram" draw:modifiers="5275.51401869159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8" draw:text-style-name="P14" svg:width="2.961cm" svg:height="0.315cm" draw:transform="skewX (0.0111701072127636) rotate (2.64365021799581) translate (6.48329166666667cm 3.76590277777778cm)"><text:p/><draw:enhanced-geometry svg:viewBox="0 0 21600 21600" draw:mirror-horizontal="tru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8" draw:text-style-name="P14" svg:width="1.43cm" svg:height="1.086cm" svg:x="8.86cm" svg:y="1.7cm"><text:p/><draw:enhanced-geometry svg:viewBox="0 0 21600 21600" draw:mirror-horizontal="tru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8" draw:text-style-name="P14" svg:width="1.103cm" svg:height="0.981cm" draw:transform="rotate (-1.00146992479435) translate (7.22136111111111cm 0.896055555555556cm)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8" draw:text-style-name="P14" svg:width="0.775cm" svg:height="1.414cm" draw:transform="skewX (-0.00122173047639604) rotate (0.571595330028143) translate (6.76980555555556cm 2.40065277777778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8" draw:text-style-name="P14" svg:width="2.807cm" svg:height="0.38cm" svg:x="10.185cm" svg:y="1.95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8" draw:text-style-name="P14" svg:width="0.989cm" svg:height="1.412cm" svg:x="3.198cm" svg:y="1.73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8" draw:text-style-name="P14" svg:width="0.671cm" svg:height="1.361cm" svg:x="5.574cm" svg:y="0.97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8" draw:text-style-name="P14" svg:width="0.791cm" svg:height="1.378cm" svg:x="7.899cm" svg:y="0.88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8" draw:text-style-name="P14" svg:width="1.946cm" svg:height="0.809cm" svg:x="5.368cm" svg:y="2.85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8" draw:text-style-name="P14" svg:width="1.481cm" svg:height="0.962cm" draw:transform="rotate (0.228289066160858) translate (11.2818333333333cm 2.67229166666667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Ge.21.B – Parmi ces figures, colorie uniquement les parallélogrammes. Pour t'aider, tu peux tracer les diagonales.</text:p>
      <text:p text:style-name="P7"/>
      <text:p text:style-name="P7"><draw:custom-shape text:anchor-type="paragraph" draw:z-index="13" draw:style-name="gr9" draw:text-style-name="P14" svg:width="1.357cm" svg:height="0.733cm" draw:transform="rotate (0.662876049907446) translate (1.78681944444444cm 1.15358333333333cm)"><text:p/><draw:enhanced-geometry svg:viewBox="0 0 21600 21600" draw:mirror-vertical="tru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<text:p text:style-name="P7"/>
      <text:p text:style-name="P7"/>
      <text:p text:style-name="P7"/>
      <text:p text:style-name="P7"/>
      <text:p text:style-name="P9">Ge.21.M – Décris chacune des figures, trace les diagonales, puis indique pourquoi il s'agit ou non d'un parallélogramme.</text:p>
      <text:p text:style-name="P1"><draw:custom-shape text:anchor-type="paragraph" draw:z-index="15" draw:style-name="gr10" draw:text-style-name="P14" svg:width="0.816cm" svg:height="2.043cm" draw:transform="rotate (1.53117735277463) translate (0.259291666666667cm 0.986013888888889cm)"><text:p>1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6" draw:style-name="gr10" draw:text-style-name="P13" svg:width="2.158cm" svg:height="0.595cm" svg:x="5.62cm" svg:y="0.379cm"><text:p text:style-name="P15">3</text:p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paragraph" draw:z-index="17" draw:style-name="gr10" draw:text-style-name="P13" svg:width="1.721cm" svg:height="0.675cm" svg:x="3.041cm" svg:y="0.383cm"><text:p text:style-name="P15">2</text:p><draw:enhanced-geometry svg:viewBox="0 0 21600 21600" draw:type="rectangle" draw:enhanced-path="M 0 0 L 21600 0 21600 21600 0 21600 0 0 Z N"/></draw:custom-shape><draw:custom-shape text:anchor-type="paragraph" draw:z-index="18" draw:style-name="gr10" draw:text-style-name="P13" svg:width="1.964cm" svg:height="0.668cm" svg:x="10.656cm" svg:y="0.242cm"><text:p text:style-name="P15">5</text:p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19" draw:style-name="gr11" draw:text-style-name="P13" svg:width="1.006cm" svg:height="0.98cm" svg:x="8.544cm" svg:y="0.035cm"><text:p text:style-name="P15">4</text:p><draw:enhanced-geometry svg:viewBox="0 0 21600 21600" draw:type="rectangle" draw:enhanced-path="M 0 0 L 21600 0 21600 21600 0 21600 0 0 Z N"/></draw:custom-shap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15T14:05:37</meta:creation-date>
    <meta:editing-duration>PT1H54M7S</meta:editing-duration>
    <meta:editing-cycles>27</meta:editing-cycles>
    <meta:generator>LibreOffice/6.0.7.3$Linux_X86_64 LibreOffice_project/dc89aa7a9eabfd848af146d5086077aeed2ae4a5</meta:generator>
    <meta:initial-creator>Romtaz</meta:initial-creator>
    <dc:date>2018-12-20T15:49:23.672482828</dc:date>
    <meta:printed-by>Romtaz</meta:printed-by>
    <meta:print-date>2009-09-15T22:14:40</meta:print-date>
    <meta:document-statistic meta:table-count="0" meta:image-count="0" meta:object-count="0" meta:page-count="1" meta:paragraph-count="14" meta:word-count="142" meta:character-count="1068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modelemarges1cm" xlink:href="../../../Expansion%20Drive/Portable_Romain_120918/.openoffice.org/3/user/template/modelemarges1cm.ott" meta:date="2009-09-15T14:05:37"/>
  </office:meta>
</office:document-meta>
</file>