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Arial" fo:font-size="12pt" fo:font-style="normal" style:font-name-asian="OpenSymbol" style:font-size-asian="12pt" style:font-style-asian="normal" style:font-name-complex="OpenSymbo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7da7d8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996633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 fo:break-before="column"/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style:font-name="OpenSymbol1" fo:font-size="12pt" fo:font-weight="bold" style:font-name-asian="OpenSymbol1" style:font-weight-asian="bold" style:font-name-complex="OpenSymbol1" style:font-weight-complex="bold"/>
    </style:style>
    <style:style style:name="P15" style:family="paragraph">
      <loext:graphic-properties draw:fill="solid" draw:fill-color="#b3b3b3"/>
    </style:style>
    <style:style style:name="P16" style:family="paragraph">
      <loext:graphic-properties draw:fill="solid" draw:fill-color="#e6e6e6"/>
      <style:paragraph-properties fo:text-align="center"/>
    </style:style>
    <style:style style:name="P17" style:family="paragraph">
      <loext:graphic-properties draw:fill="solid" draw:fill-color="#ffff00"/>
      <style:paragraph-properties fo:text-align="center"/>
    </style:style>
    <style:style style:name="P18" style:family="paragraph">
      <loext:graphic-properties draw:fill="solid" draw:fill-color="#0000ff"/>
      <style:paragraph-properties fo:text-align="center"/>
    </style:style>
    <style:style style:name="P19" style:family="paragraph">
      <loext:graphic-properties draw:fill="solid" draw:fill-color="#00ff00"/>
      <style:paragraph-properties fo:text-align="center"/>
    </style:style>
    <style:style style:name="P20" style:family="paragraph">
      <loext:graphic-properties draw:fill="solid" draw:fill-color="#ff0000"/>
      <style:paragraph-properties fo:text-align="center"/>
    </style:style>
    <style:style style:name="P21" style:family="paragraph">
      <loext:graphic-properties draw:fill="solid" draw:fill-color="#cccccc"/>
    </style:style>
    <style:style style:name="P22" style:family="paragraph">
      <loext:graphic-properties draw:fill="solid" draw:fill-color="#cccccc"/>
      <style:paragraph-properties fo:text-align="center"/>
    </style:style>
    <style:style style:name="T1" style:family="text">
      <style:text-properties fo:background-color="#ff0000" loext:char-shading-value="0"/>
    </style:style>
    <style:style style:name="T2" style:family="text">
      <style:text-properties fo:background-color="#00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color="#ffffff" fo:background-color="#0000ff" loext:char-shading-value="0"/>
    </style:style>
    <style:style style:name="T5" style:family="text">
      <style:text-properties fo:color="#ffffff" fo:background-color="#000000" loext:char-shading-value="0"/>
    </style:style>
    <style:style style:name="T6" style:family="text">
      <style:text-properties style:font-name="OpenSymbol1" fo:font-size="12pt" fo:font-weight="bold" style:font-name-asian="OpenSymbol1" style:font-weight-asian="bold" style:font-name-complex="OpenSymbol1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style:run-through="foreground"/>
    </style:style>
    <style:style style:name="gr6" style:family="graphic">
      <style:graphic-properties draw:stroke="none" svg:stroke-color="#000000" draw:fill="none" draw:fill-color="#ffffff" fo:min-height="0.635cm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solid" draw:fill-color="#b3b3b3" draw:textarea-horizontal-align="justify" draw:textarea-vertical-align="middle" draw:auto-grow-height="false" style:run-through="foreground"/>
    </style:style>
    <style:style style:name="gr9" style:family="graphic">
      <style:graphic-properties fo:margin-left="0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e6e6e6" draw:textarea-horizontal-align="justify" draw:textarea-vertical-align="middle" draw:auto-grow-height="false" fo:min-height="0cm" fo:min-width="0cm" style:run-through="foreground"/>
    </style:style>
    <style:style style:name="gr11" style:family="graphic">
      <style:graphic-properties svg:stroke-color="#000000" draw:fill="solid" draw:fill-color="#ffff00" draw:textarea-horizontal-align="justify" draw:textarea-vertical-align="middle" draw:auto-grow-height="false" fo:min-height="0cm" fo:min-width="0cm" style:run-through="foreground"/>
    </style:style>
    <style:style style:name="gr12" style:family="graphic">
      <style:graphic-properties fo:margin-left="0cm" fo:margin-r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solid" draw:fill-color="#0000ff" draw:textarea-horizontal-align="justify" draw:textarea-vertical-align="middle" draw:auto-grow-height="false" fo:min-height="0cm" fo:min-width="0cm" style:run-through="foreground"/>
    </style:style>
    <style:style style:name="gr14" style:family="graphic">
      <style:graphic-properties svg:stroke-color="#000000" draw:fill="solid" draw:fill-color="#00ff00" draw:textarea-horizontal-align="justify" draw:textarea-vertical-align="middle" draw:auto-grow-height="false" fo:min-height="0cm" fo:min-width="0cm" style:run-through="foreground"/>
    </style:style>
    <style:style style:name="gr15" style:family="graphic">
      <style:graphic-properties svg:stroke-color="#000000" draw:fill="solid" draw:fill-color="#ff0000" draw:textarea-horizontal-align="justify" draw:textarea-vertical-align="middle" draw:auto-grow-height="false" fo:min-height="0cm" fo:min-width="0cm" style:run-through="foreground"/>
    </style:style>
    <style:style style:name="gr16" style:family="graphic">
      <style:graphic-properties svg:stroke-color="#000000" draw:fill="solid" draw:fill-color="#e6e6e6" draw:textarea-horizontal-align="justify" draw:textarea-vertical-align="middle" draw:auto-grow-height="false" fo:min-height="0.568cm" fo:min-width="0.568cm" style:run-through="foreground"/>
    </style:style>
    <style:style style:name="gr17" style:family="graphic">
      <style:graphic-properties svg:stroke-color="#000000" draw:fill="solid" draw:fill-color="#ffffff" draw:textarea-horizontal-align="justify" draw:textarea-vertical-align="middle" draw:auto-grow-height="false" fo:min-height="0.568cm" fo:min-width="0.572cm" style:run-through="foreground"/>
    </style:style>
    <style:style style:name="gr18" style:family="graphic">
      <style:graphic-properties svg:stroke-color="#000000" draw:fill="solid" draw:fill-color="#ffffff" draw:textarea-horizontal-align="justify" draw:textarea-vertical-align="middle" draw:auto-grow-height="false" fo:min-height="0.568cm" fo:min-width="0.568cm" style:run-through="foreground"/>
    </style:style>
    <style:style style:name="gr19" style:family="graphic">
      <style:graphic-properties svg:stroke-color="#000000" draw:fill="solid" draw:fill-color="#e6e6e6" draw:textarea-horizontal-align="justify" draw:textarea-vertical-align="middle" draw:auto-grow-height="false" fo:min-height="0.572cm" fo:min-width="0.568cm" style:run-through="foreground"/>
    </style:style>
    <style:style style:name="gr20" style:family="graphic">
      <style:graphic-properties svg:stroke-color="#000000" draw:fill="solid" draw:fill-color="#ffffff" draw:textarea-horizontal-align="justify" draw:textarea-vertical-align="middle" draw:auto-grow-height="false" fo:min-height="0.572cm" fo:min-width="0.572cm" style:run-through="foreground"/>
    </style:style>
    <style:style style:name="gr21" style:family="graphic">
      <style:graphic-properties svg:stroke-color="#000000" draw:fill="solid" draw:fill-color="#ffffff" draw:textarea-horizontal-align="justify" draw:textarea-vertical-align="middle" draw:auto-grow-height="false" fo:min-height="0.572cm" fo:min-width="0.568cm" style:run-through="foreground"/>
    </style:style>
    <style:style style:name="gr22" style:family="graphic">
      <style:graphic-properties svg:stroke-color="#000000" draw:fill="solid" draw:fill-color="#e6e6e6" draw:textarea-horizontal-align="justify" draw:textarea-vertical-align="middle" draw:auto-grow-height="false" fo:min-height="0.572cm" fo:min-width="0.572cm" style:run-through="foreground"/>
    </style:style>
    <style:style style:name="gr23" style:family="graphic">
      <style:graphic-properties svg:stroke-color="#000000" draw:fill="solid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000000" draw:fill="solid" draw:fill-color="#e6e6e6" draw:textarea-horizontal-align="justify" draw:textarea-vertical-align="middle" draw:auto-grow-height="false" fo:min-height="0.529cm" fo:min-width="0.529cm" style:run-through="foreground"/>
    </style:style>
    <style:style style:name="gr25" style:family="graphic">
      <style:graphic-properties svg:stroke-color="#000000" draw:fill="solid" draw:fill-color="#00ff00" draw:textarea-horizontal-align="justify" draw:textarea-vertical-align="middle" draw:auto-grow-height="false" fo:min-height="0.529cm" fo:min-width="0.531cm" style:run-through="foreground"/>
    </style:style>
    <style:style style:name="gr26" style:family="graphic">
      <style:graphic-properties svg:stroke-color="#000000" draw:fill="solid" draw:fill-color="#ffffff" draw:textarea-horizontal-align="justify" draw:textarea-vertical-align="middle" draw:auto-grow-height="false" fo:min-height="0.529cm" fo:min-width="0.529cm" style:run-through="foreground"/>
    </style:style>
    <style:style style:name="gr27" style:family="graphic">
      <style:graphic-properties svg:stroke-color="#000000" draw:fill="solid" draw:fill-color="#ff0000" draw:textarea-horizontal-align="justify" draw:textarea-vertical-align="middle" draw:auto-grow-height="false" fo:min-height="0.529cm" fo:min-width="0.533cm" style:run-through="foreground"/>
    </style:style>
    <style:style style:name="gr28" style:family="graphic">
      <style:graphic-properties svg:stroke-color="#000000" draw:fill="solid" draw:fill-color="#ffffff" draw:textarea-horizontal-align="justify" draw:textarea-vertical-align="middle" draw:auto-grow-height="false" fo:min-height="0.529cm" fo:min-width="0.531cm" style:run-through="foreground"/>
    </style:style>
    <style:style style:name="gr29" style:family="graphic">
      <style:graphic-properties svg:stroke-color="#000000" draw:fill="solid" draw:fill-color="#e6e6e6" draw:textarea-horizontal-align="justify" draw:textarea-vertical-align="middle" draw:auto-grow-height="false" fo:min-height="0.531cm" fo:min-width="0.529cm" style:run-through="foreground"/>
    </style:style>
    <style:style style:name="gr30" style:family="graphic">
      <style:graphic-properties svg:stroke-color="#000000" draw:fill="solid" draw:fill-color="#ffffff" draw:textarea-horizontal-align="justify" draw:textarea-vertical-align="middle" draw:auto-grow-height="false" fo:min-height="0.531cm" fo:min-width="0.531cm" style:run-through="foreground"/>
    </style:style>
    <style:style style:name="gr31" style:family="graphic">
      <style:graphic-properties svg:stroke-color="#000000" draw:fill="solid" draw:fill-color="#ffffff" draw:textarea-horizontal-align="justify" draw:textarea-vertical-align="middle" draw:auto-grow-height="false" fo:min-height="0.531cm" fo:min-width="0.529cm" style:run-through="foreground"/>
    </style:style>
    <style:style style:name="gr32" style:family="graphic">
      <style:graphic-properties svg:stroke-color="#000000" draw:fill="solid" draw:fill-color="#ffffff" draw:textarea-horizontal-align="justify" draw:textarea-vertical-align="middle" draw:auto-grow-height="false" fo:min-height="0.531cm" fo:min-width="0.533cm" style:run-through="foreground"/>
    </style:style>
    <style:style style:name="gr33" style:family="graphic">
      <style:graphic-properties svg:stroke-color="#000000" draw:fill="solid" draw:fill-color="#0000ff" draw:textarea-horizontal-align="justify" draw:textarea-vertical-align="middle" draw:auto-grow-height="false" fo:min-height="0.531cm" fo:min-width="0.531cm" style:run-through="foreground"/>
    </style:style>
    <style:style style:name="gr34" style:family="graphic">
      <style:graphic-properties svg:stroke-color="#000000" draw:fill="solid" draw:fill-color="#0000ff" draw:textarea-horizontal-align="justify" draw:textarea-vertical-align="middle" draw:auto-grow-height="false" fo:min-height="0.529cm" fo:min-width="0.529cm" style:run-through="foreground"/>
    </style:style>
    <style:style style:name="gr35" style:family="graphic">
      <style:graphic-properties svg:stroke-color="#000000" draw:fill="solid" draw:fill-color="#ffffff" draw:textarea-horizontal-align="justify" draw:textarea-vertical-align="middle" draw:auto-grow-height="false" fo:min-height="0.529cm" fo:min-width="0.533cm" style:run-through="foreground"/>
    </style:style>
    <style:style style:name="gr36" style:family="graphic">
      <style:graphic-properties svg:stroke-color="#000000" draw:fill="solid" draw:fill-color="#ff0000" draw:textarea-horizontal-align="justify" draw:textarea-vertical-align="middle" draw:auto-grow-height="false" fo:min-height="0.529cm" fo:min-width="0.529cm" style:run-through="foreground"/>
    </style:style>
    <style:style style:name="gr37" style:family="graphic">
      <style:graphic-properties svg:stroke-color="#000000" draw:fill="solid" draw:fill-color="#e6e6e6" draw:textarea-horizontal-align="justify" draw:textarea-vertical-align="middle" draw:auto-grow-height="false" fo:min-height="0.533cm" fo:min-width="0.529cm" style:run-through="foreground"/>
    </style:style>
    <style:style style:name="gr38" style:family="graphic">
      <style:graphic-properties svg:stroke-color="#000000" draw:fill="solid" draw:fill-color="#ffff00" draw:textarea-horizontal-align="justify" draw:textarea-vertical-align="middle" draw:auto-grow-height="false" fo:min-height="0.533cm" fo:min-width="0.531cm" style:run-through="foreground"/>
    </style:style>
    <style:style style:name="gr39" style:family="graphic">
      <style:graphic-properties svg:stroke-color="#000000" draw:fill="solid" draw:fill-color="#ffffff" draw:textarea-horizontal-align="justify" draw:textarea-vertical-align="middle" draw:auto-grow-height="false" fo:min-height="0.533cm" fo:min-width="0.529cm" style:run-through="foreground"/>
    </style:style>
    <style:style style:name="gr40" style:family="graphic">
      <style:graphic-properties svg:stroke-color="#000000" draw:fill="solid" draw:fill-color="#ff0000" draw:textarea-horizontal-align="justify" draw:textarea-vertical-align="middle" draw:auto-grow-height="false" fo:min-height="0.533cm" fo:min-width="0.533cm" style:run-through="foreground"/>
    </style:style>
    <style:style style:name="gr41" style:family="graphic">
      <style:graphic-properties svg:stroke-color="#000000" draw:fill="solid" draw:fill-color="#ffffff" draw:textarea-horizontal-align="justify" draw:textarea-vertical-align="middle" draw:auto-grow-height="false" fo:min-height="0.533cm" fo:min-width="0.531cm" style:run-through="foreground"/>
    </style:style>
    <style:style style:name="gr42" style:family="graphic">
      <style:graphic-properties svg:stroke-color="#000000" draw:fill="solid" draw:fill-color="#00ff00" draw:textarea-horizontal-align="justify" draw:textarea-vertical-align="middle" draw:auto-grow-height="false" fo:min-height="0.529cm" fo:min-width="0.529cm" style:run-through="foreground"/>
    </style:style>
    <style:style style:name="gr43" style:family="graphic">
      <style:graphic-properties svg:stroke-color="#000000" draw:fill="solid" draw:fill-color="#e6e6e6" draw:textarea-horizontal-align="justify" draw:textarea-vertical-align="middle" draw:auto-grow-height="false" fo:min-height="0.531cm" fo:min-width="0.531cm" style:run-through="foreground"/>
    </style:style>
    <style:style style:name="gr44" style:family="graphic">
      <style:graphic-properties svg:stroke-color="#000000" draw:fill="solid" draw:fill-color="#e6e6e6" draw:textarea-horizontal-align="justify" draw:textarea-vertical-align="middle" draw:auto-grow-height="false" fo:min-height="0.531cm" fo:min-width="0.533cm" style:run-through="foreground"/>
    </style:style>
    <style:style style:name="gr45" style:family="graphic">
      <style:graphic-properties svg:stroke-color="#000000" draw:fill="solid" draw:fill-color="#ffff00" draw:textarea-horizontal-align="justify" draw:textarea-vertical-align="middle" draw:auto-grow-height="false" fo:min-height="0.529cm" fo:min-width="0.529cm" style:run-through="foreground"/>
    </style:style>
    <style:style style:name="gr46" style:family="graphic">
      <style:graphic-properties svg:stroke-color="#000000" draw:fill="solid" draw:fill-color="#e6e6e6" draw:textarea-horizontal-align="justify" draw:textarea-vertical-align="middle" draw:auto-grow-height="false" fo:min-height="0.474cm" fo:min-width="0.474cm" style:run-through="foreground"/>
    </style:style>
    <style:style style:name="gr47" style:family="graphic">
      <style:graphic-properties svg:stroke-color="#000000" draw:fill="solid" draw:fill-color="#ffffff" draw:textarea-horizontal-align="justify" draw:textarea-vertical-align="middle" draw:auto-grow-height="false" fo:min-height="0.474cm" fo:min-width="0.476cm" style:run-through="foreground"/>
    </style:style>
    <style:style style:name="gr48" style:family="graphic">
      <style:graphic-properties svg:stroke-color="#000000" draw:fill="solid" draw:fill-color="#ffffff" draw:textarea-horizontal-align="justify" draw:textarea-vertical-align="middle" draw:auto-grow-height="false" fo:min-height="0.474cm" fo:min-width="0.473cm" style:run-through="foreground"/>
    </style:style>
    <style:style style:name="gr49" style:family="graphic">
      <style:graphic-properties svg:stroke-color="#000000" draw:fill="solid" draw:fill-color="#ffffff" draw:textarea-horizontal-align="justify" draw:textarea-vertical-align="middle" draw:auto-grow-height="false" fo:min-height="0.474cm" fo:min-width="0.474cm" style:run-through="foreground"/>
    </style:style>
    <style:style style:name="gr50" style:family="graphic">
      <style:graphic-properties svg:stroke-color="#000000" draw:fill="solid" draw:fill-color="#e6e6e6" draw:textarea-horizontal-align="justify" draw:textarea-vertical-align="middle" draw:auto-grow-height="false" fo:min-height="0.476cm" fo:min-width="0.474cm" style:run-through="foreground"/>
    </style:style>
    <style:style style:name="gr51" style:family="graphic">
      <style:graphic-properties svg:stroke-color="#000000" draw:fill="solid" draw:fill-color="#ffffff" draw:textarea-horizontal-align="justify" draw:textarea-vertical-align="middle" draw:auto-grow-height="false" fo:min-height="0.476cm" fo:min-width="0.476cm" style:run-through="foreground"/>
    </style:style>
    <style:style style:name="gr52" style:family="graphic">
      <style:graphic-properties svg:stroke-color="#000000" draw:fill="solid" draw:fill-color="#ffffff" draw:textarea-horizontal-align="justify" draw:textarea-vertical-align="middle" draw:auto-grow-height="false" fo:min-height="0.476cm" fo:min-width="0.473cm" style:run-through="foreground"/>
    </style:style>
    <style:style style:name="gr53" style:family="graphic">
      <style:graphic-properties svg:stroke-color="#000000" draw:fill="solid" draw:fill-color="#ffffff" draw:textarea-horizontal-align="justify" draw:textarea-vertical-align="middle" draw:auto-grow-height="false" fo:min-height="0.476cm" fo:min-width="0.474cm" style:run-through="foreground"/>
    </style:style>
    <style:style style:name="gr54" style:family="graphic">
      <style:graphic-properties svg:stroke-color="#000000" draw:fill="solid" draw:fill-color="#e6e6e6" draw:textarea-horizontal-align="justify" draw:textarea-vertical-align="middle" draw:auto-grow-height="false" fo:min-height="0.473cm" fo:min-width="0.474cm" style:run-through="foreground"/>
    </style:style>
    <style:style style:name="gr55" style:family="graphic">
      <style:graphic-properties svg:stroke-color="#000000" draw:fill="solid" draw:fill-color="#ffffff" draw:textarea-horizontal-align="justify" draw:textarea-vertical-align="middle" draw:auto-grow-height="false" fo:min-height="0.473cm" fo:min-width="0.476cm" style:run-through="foreground"/>
    </style:style>
    <style:style style:name="gr56" style:family="graphic">
      <style:graphic-properties svg:stroke-color="#000000" draw:fill="solid" draw:fill-color="#ffffff" draw:textarea-horizontal-align="justify" draw:textarea-vertical-align="middle" draw:auto-grow-height="false" fo:min-height="0.473cm" fo:min-width="0.473cm" style:run-through="foreground"/>
    </style:style>
    <style:style style:name="gr57" style:family="graphic">
      <style:graphic-properties svg:stroke-color="#000000" draw:fill="solid" draw:fill-color="#ffffff" draw:textarea-horizontal-align="justify" draw:textarea-vertical-align="middle" draw:auto-grow-height="false" fo:min-height="0.473cm" fo:min-width="0.474cm" style:run-through="foreground"/>
    </style:style>
    <style:style style:name="gr58" style:family="graphic">
      <style:graphic-properties svg:stroke-color="#000000" draw:fill="solid" draw:fill-color="#e6e6e6" draw:textarea-horizontal-align="justify" draw:textarea-vertical-align="middle" draw:auto-grow-height="false" fo:min-height="0.476cm" fo:min-width="0.476cm" style:run-through="foreground"/>
    </style:style>
    <style:style style:name="gr59" style:family="graphic">
      <style:graphic-properties svg:stroke-color="#000000" draw:fill="solid" draw:fill-color="#e6e6e6" draw:textarea-horizontal-align="justify" draw:textarea-vertical-align="middle" draw:auto-grow-height="false" fo:min-height="0.476cm" fo:min-width="0.473cm" style:run-through="foreground"/>
    </style:style>
    <style:style style:name="gr6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fill="solid" draw:fill-color="#cccc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fill="solid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fill="solid" draw:fill-color="#00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ÉOMÉTRIE : Repérer les cases d'un quadrillage</text:p>
      <text:p text:style-name="P1"/>
      <text:p text:style-name="P4">Ge.18.J – Colorie chacune des cases de la couleur indiquée.</text:p>
      <text:p text:style-name="P2"><text:span text:style-name="T1">R → Rouge</text:span><text:tab/><text:tab/><text:span text:style-name="T2">V → Vert</text:span><text:tab/><text:tab/><text:span text:style-name="T3">J → Jaune</text:span><text:tab/><text:tab/><text:span text:style-name="T4">B → Bleu</text:span></text:p>
      <text:p text:style-name="P1"><draw:g text:anchor-type="paragraph" draw:z-index="0" draw:style-name="gr1"><draw:g draw:style-name="gr2"><draw:g draw:style-name="gr2"><draw:g draw:style-name="gr2"><draw:custom-shape draw:style-name="gr3" draw:text-style-name="P13" svg:width="0.572cm" svg:height="0.572cm" svg:x="0.09cm" svg:y="0.277cm"><text:p text:style-name="P12">R</text:p><draw:enhanced-geometry svg:viewBox="0 0 21600 21600" draw:type="rectangle" draw:enhanced-path="M 0 0 L 21600 0 21600 21600 0 21600 0 0 Z N"/></draw:custom-shape><draw:custom-shape draw:style-name="gr4" draw:text-style-name="P13" svg:width="0.572cm" svg:height="0.572cm" svg:x="0.662cm" svg:y="0.277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1.233cm" svg:y="0.277cm"><text:p/><draw:enhanced-geometry svg:viewBox="0 0 21600 21600" draw:type="rectangle" draw:enhanced-path="M 0 0 L 21600 0 21600 21600 0 21600 0 0 Z N"/></draw:custom-shape><draw:custom-shape draw:style-name="gr3" draw:text-style-name="P13" svg:width="0.572cm" svg:height="0.572cm" svg:x="1.805cm" svg:y="0.277cm"><text:p text:style-name="P12">V</text:p><draw:enhanced-geometry svg:viewBox="0 0 21600 21600" draw:type="rectangle" draw:enhanced-path="M 0 0 L 21600 0 21600 21600 0 21600 0 0 Z N"/></draw:custom-shape><draw:custom-shape draw:style-name="gr4" draw:text-style-name="P13" svg:width="0.572cm" svg:height="0.572cm" svg:x="2.376cm" svg:y="0.277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2cm" svg:x="0.09cm" svg:y="0.849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0.662cm" svg:y="0.849cm"><text:p/><draw:enhanced-geometry svg:viewBox="0 0 21600 21600" draw:type="rectangle" draw:enhanced-path="M 0 0 L 21600 0 21600 21600 0 21600 0 0 Z N"/></draw:custom-shape><draw:custom-shape draw:style-name="gr3" draw:text-style-name="P13" svg:width="0.572cm" svg:height="0.572cm" svg:x="1.233cm" svg:y="0.849cm"><text:p text:style-name="P12">J</text:p><draw:enhanced-geometry svg:viewBox="0 0 21600 21600" draw:type="rectangle" draw:enhanced-path="M 0 0 L 21600 0 21600 21600 0 21600 0 0 Z N"/></draw:custom-shape><draw:custom-shape draw:style-name="gr4" draw:text-style-name="P13" svg:width="0.572cm" svg:height="0.572cm" svg:x="1.805cm" svg:y="0.849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2.376cm" svg:y="0.849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2cm" svg:x="0.09cm" svg:y="1.42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0.662cm" svg:y="1.42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1.233cm" svg:y="1.42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1.805cm" svg:y="1.42cm"><text:p/><draw:enhanced-geometry svg:viewBox="0 0 21600 21600" draw:type="rectangle" draw:enhanced-path="M 0 0 L 21600 0 21600 21600 0 21600 0 0 Z N"/></draw:custom-shape><draw:custom-shape draw:style-name="gr3" draw:text-style-name="P13" svg:width="0.572cm" svg:height="0.572cm" svg:x="2.376cm" svg:y="1.42cm"><text:p text:style-name="P12">B</text:p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572cm" svg:height="0.572cm" svg:x="0.09cm" svg:y="1.992cm"><text:p text:style-name="P12">J</text:p><draw:enhanced-geometry svg:viewBox="0 0 21600 21600" draw:type="rectangle" draw:enhanced-path="M 0 0 L 21600 0 21600 21600 0 21600 0 0 Z N"/></draw:custom-shape><draw:custom-shape draw:style-name="gr4" draw:text-style-name="P13" svg:width="0.572cm" svg:height="0.572cm" svg:x="0.662cm" svg:y="1.992cm"><text:p/><draw:enhanced-geometry svg:viewBox="0 0 21600 21600" draw:type="rectangle" draw:enhanced-path="M 0 0 L 21600 0 21600 21600 0 21600 0 0 Z N"/></draw:custom-shape><draw:custom-shape draw:style-name="gr3" draw:text-style-name="P13" svg:width="0.572cm" svg:height="0.572cm" svg:x="1.233cm" svg:y="1.992cm"><text:p text:style-name="P12">R</text:p><draw:enhanced-geometry svg:viewBox="0 0 21600 21600" draw:type="rectangle" draw:enhanced-path="M 0 0 L 21600 0 21600 21600 0 21600 0 0 Z N"/></draw:custom-shape><draw:custom-shape draw:style-name="gr4" draw:text-style-name="P13" svg:width="0.572cm" svg:height="0.572cm" svg:x="1.805cm" svg:y="1.992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2.376cm" svg:y="1.992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2cm" svg:x="0.09cm" svg:y="2.563cm"><text:p/><draw:enhanced-geometry svg:viewBox="0 0 21600 21600" draw:type="rectangle" draw:enhanced-path="M 0 0 L 21600 0 21600 21600 0 21600 0 0 Z N"/></draw:custom-shape><draw:custom-shape draw:style-name="gr3" draw:text-style-name="P13" svg:width="0.572cm" svg:height="0.572cm" svg:x="0.662cm" svg:y="2.563cm"><text:p text:style-name="P12">B</text:p><draw:enhanced-geometry svg:viewBox="0 0 21600 21600" draw:type="rectangle" draw:enhanced-path="M 0 0 L 21600 0 21600 21600 0 21600 0 0 Z N"/></draw:custom-shape><draw:custom-shape draw:style-name="gr4" draw:text-style-name="P13" svg:width="0.572cm" svg:height="0.572cm" svg:x="1.233cm" svg:y="2.563cm"><text:p/><draw:enhanced-geometry svg:viewBox="0 0 21600 21600" draw:type="rectangle" draw:enhanced-path="M 0 0 L 21600 0 21600 21600 0 21600 0 0 Z N"/></draw:custom-shape><draw:custom-shape draw:style-name="gr3" draw:text-style-name="P13" svg:width="0.572cm" svg:height="0.572cm" svg:x="1.805cm" svg:y="2.563cm"><text:p text:style-name="P12">V</text:p><draw:enhanced-geometry svg:viewBox="0 0 21600 21600" draw:type="rectangle" draw:enhanced-path="M 0 0 L 21600 0 21600 21600 0 21600 0 0 Z N"/></draw:custom-shape><draw:custom-shape draw:style-name="gr4" draw:text-style-name="P13" svg:width="0.572cm" svg:height="0.572cm" svg:x="2.376cm" svg:y="2.56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3" svg:width="0.572cm" svg:height="0.572cm" svg:x="0.09cm" svg:y="3.441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0.662cm" svg:y="3.441cm"><text:p/><draw:enhanced-geometry svg:viewBox="0 0 21600 21600" draw:type="rectangle" draw:enhanced-path="M 0 0 L 21600 0 21600 21600 0 21600 0 0 Z N"/></draw:custom-shape><draw:custom-shape draw:style-name="gr3" draw:text-style-name="P13" svg:width="0.576cm" svg:height="0.572cm" svg:x="1.231cm" svg:y="3.441cm"><text:p text:style-name="P12">B</text:p><draw:enhanced-geometry svg:viewBox="0 0 21600 21600" draw:type="rectangle" draw:enhanced-path="M 0 0 L 21600 0 21600 21600 0 21600 0 0 Z N"/></draw:custom-shape><draw:custom-shape draw:style-name="gr4" draw:text-style-name="P13" svg:width="0.571cm" svg:height="0.572cm" svg:x="1.806cm" svg:y="3.441cm"><text:p/><draw:enhanced-geometry svg:viewBox="0 0 21600 21600" draw:type="rectangle" draw:enhanced-path="M 0 0 L 21600 0 21600 21600 0 21600 0 0 Z N"/></draw:custom-shape><draw:custom-shape draw:style-name="gr3" draw:text-style-name="P13" svg:width="0.572cm" svg:height="0.572cm" svg:x="2.376cm" svg:y="3.441cm"><text:p text:style-name="P12">V</text:p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572cm" svg:height="0.571cm" svg:x="0.09cm" svg:y="4.013cm"><text:p text:style-name="P12">R</text:p><draw:enhanced-geometry svg:viewBox="0 0 21600 21600" draw:type="rectangle" draw:enhanced-path="M 0 0 L 21600 0 21600 21600 0 21600 0 0 Z N"/></draw:custom-shape><draw:custom-shape draw:style-name="gr4" draw:text-style-name="P13" svg:width="0.571cm" svg:height="0.571cm" svg:x="0.662cm" svg:y="4.013cm"><text:p/><draw:enhanced-geometry svg:viewBox="0 0 21600 21600" draw:type="rectangle" draw:enhanced-path="M 0 0 L 21600 0 21600 21600 0 21600 0 0 Z N"/></draw:custom-shape><draw:custom-shape draw:style-name="gr3" draw:text-style-name="P13" svg:width="0.576cm" svg:height="0.571cm" svg:x="1.231cm" svg:y="4.013cm"><text:p text:style-name="P12">V</text:p><draw:enhanced-geometry svg:viewBox="0 0 21600 21600" draw:type="rectangle" draw:enhanced-path="M 0 0 L 21600 0 21600 21600 0 21600 0 0 Z N"/></draw:custom-shape><draw:custom-shape draw:style-name="gr4" draw:text-style-name="P13" svg:width="0.571cm" svg:height="0.571cm" svg:x="1.806cm" svg:y="4.013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2.376cm" svg:y="4.01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6cm" svg:x="0.09cm" svg:y="4.583cm"><text:p/><draw:enhanced-geometry svg:viewBox="0 0 21600 21600" draw:type="rectangle" draw:enhanced-path="M 0 0 L 21600 0 21600 21600 0 21600 0 0 Z N"/></draw:custom-shape><draw:custom-shape draw:style-name="gr3" draw:text-style-name="P13" svg:width="0.571cm" svg:height="0.576cm" svg:x="0.662cm" svg:y="4.583cm"><text:p text:style-name="P12">J</text:p><draw:enhanced-geometry svg:viewBox="0 0 21600 21600" draw:type="rectangle" draw:enhanced-path="M 0 0 L 21600 0 21600 21600 0 21600 0 0 Z N"/></draw:custom-shape><draw:custom-shape draw:style-name="gr4" draw:text-style-name="P13" svg:width="0.576cm" svg:height="0.576cm" svg:x="1.231cm" svg:y="4.583cm"><text:p/><draw:enhanced-geometry svg:viewBox="0 0 21600 21600" draw:type="rectangle" draw:enhanced-path="M 0 0 L 21600 0 21600 21600 0 21600 0 0 Z N"/></draw:custom-shape><draw:custom-shape draw:style-name="gr3" draw:text-style-name="P13" svg:width="0.571cm" svg:height="0.576cm" svg:x="1.806cm" svg:y="4.583cm"><text:p text:style-name="P12">R</text:p><draw:enhanced-geometry svg:viewBox="0 0 21600 21600" draw:type="rectangle" draw:enhanced-path="M 0 0 L 21600 0 21600 21600 0 21600 0 0 Z N"/></draw:custom-shape><draw:custom-shape draw:style-name="gr4" draw:text-style-name="P13" svg:width="0.572cm" svg:height="0.576cm" svg:x="2.376cm" svg:y="4.58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572cm" svg:height="0.571cm" svg:x="0.09cm" svg:y="5.158cm"><text:p text:style-name="P12">B</text:p><draw:enhanced-geometry svg:viewBox="0 0 21600 21600" draw:type="rectangle" draw:enhanced-path="M 0 0 L 21600 0 21600 21600 0 21600 0 0 Z N"/></draw:custom-shape><draw:custom-shape draw:style-name="gr4" draw:text-style-name="P13" svg:width="0.571cm" svg:height="0.571cm" svg:x="0.662cm" svg:y="5.158cm"><text:p/><draw:enhanced-geometry svg:viewBox="0 0 21600 21600" draw:type="rectangle" draw:enhanced-path="M 0 0 L 21600 0 21600 21600 0 21600 0 0 Z N"/></draw:custom-shape><draw:custom-shape draw:style-name="gr4" draw:text-style-name="P13" svg:width="0.576cm" svg:height="0.571cm" svg:x="1.231cm" svg:y="5.158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1.806cm" svg:y="5.158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2.376cm" svg:y="5.158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2cm" svg:x="0.09cm" svg:y="5.727cm"><text:p/><draw:enhanced-geometry svg:viewBox="0 0 21600 21600" draw:type="rectangle" draw:enhanced-path="M 0 0 L 21600 0 21600 21600 0 21600 0 0 Z N"/></draw:custom-shape><draw:custom-shape draw:style-name="gr3" draw:text-style-name="P13" svg:width="0.571cm" svg:height="0.572cm" svg:x="0.662cm" svg:y="5.727cm"><text:p text:style-name="P12">R</text:p><draw:enhanced-geometry svg:viewBox="0 0 21600 21600" draw:type="rectangle" draw:enhanced-path="M 0 0 L 21600 0 21600 21600 0 21600 0 0 Z N"/></draw:custom-shape><draw:custom-shape draw:style-name="gr3" draw:text-style-name="P13" svg:width="0.576cm" svg:height="0.572cm" svg:x="1.231cm" svg:y="5.727cm"><text:p text:style-name="P12">B</text:p><draw:enhanced-geometry svg:viewBox="0 0 21600 21600" draw:type="rectangle" draw:enhanced-path="M 0 0 L 21600 0 21600 21600 0 21600 0 0 Z N"/></draw:custom-shape><draw:custom-shape draw:style-name="gr4" draw:text-style-name="P13" svg:width="0.571cm" svg:height="0.572cm" svg:x="1.806cm" svg:y="5.727cm"><text:p/><draw:enhanced-geometry svg:viewBox="0 0 21600 21600" draw:type="rectangle" draw:enhanced-path="M 0 0 L 21600 0 21600 21600 0 21600 0 0 Z N"/></draw:custom-shape><draw:custom-shape draw:style-name="gr3" draw:text-style-name="P13" svg:width="0.572cm" svg:height="0.572cm" svg:x="2.376cm" svg:y="5.727cm"><text:p text:style-name="P12">J</text:p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3" svg:width="0.572cm" svg:height="0.572cm" svg:x="3.371cm" svg:y="0.277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3.942cm" svg:y="0.277cm"><text:p/><draw:enhanced-geometry svg:viewBox="0 0 21600 21600" draw:type="rectangle" draw:enhanced-path="M 0 0 L 21600 0 21600 21600 0 21600 0 0 Z N"/></draw:custom-shape><draw:custom-shape draw:style-name="gr4" draw:text-style-name="P13" svg:width="0.576cm" svg:height="0.572cm" svg:x="4.512cm" svg:y="0.277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5.087cm" svg:y="0.277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5.657cm" svg:y="0.277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1cm" svg:x="3.371cm" svg:y="0.849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3.942cm" svg:y="0.849cm"><text:p/><draw:enhanced-geometry svg:viewBox="0 0 21600 21600" draw:type="rectangle" draw:enhanced-path="M 0 0 L 21600 0 21600 21600 0 21600 0 0 Z N"/></draw:custom-shape><draw:custom-shape draw:style-name="gr4" draw:text-style-name="P13" svg:width="0.576cm" svg:height="0.571cm" svg:x="4.512cm" svg:y="0.849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5.087cm" svg:y="0.849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5.657cm" svg:y="0.849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6cm" svg:x="3.371cm" svg:y="1.418cm"><text:p/><draw:enhanced-geometry svg:viewBox="0 0 21600 21600" draw:type="rectangle" draw:enhanced-path="M 0 0 L 21600 0 21600 21600 0 21600 0 0 Z N"/></draw:custom-shape><draw:custom-shape draw:style-name="gr4" draw:text-style-name="P13" svg:width="0.571cm" svg:height="0.576cm" svg:x="3.942cm" svg:y="1.418cm"><text:p/><draw:enhanced-geometry svg:viewBox="0 0 21600 21600" draw:type="rectangle" draw:enhanced-path="M 0 0 L 21600 0 21600 21600 0 21600 0 0 Z N"/></draw:custom-shape><draw:custom-shape draw:style-name="gr4" draw:text-style-name="P13" svg:width="0.576cm" svg:height="0.576cm" svg:x="4.512cm" svg:y="1.418cm"><text:p/><draw:enhanced-geometry svg:viewBox="0 0 21600 21600" draw:type="rectangle" draw:enhanced-path="M 0 0 L 21600 0 21600 21600 0 21600 0 0 Z N"/></draw:custom-shape><draw:custom-shape draw:style-name="gr4" draw:text-style-name="P13" svg:width="0.571cm" svg:height="0.576cm" svg:x="5.087cm" svg:y="1.418cm"><text:p/><draw:enhanced-geometry svg:viewBox="0 0 21600 21600" draw:type="rectangle" draw:enhanced-path="M 0 0 L 21600 0 21600 21600 0 21600 0 0 Z N"/></draw:custom-shape><draw:custom-shape draw:style-name="gr4" draw:text-style-name="P13" svg:width="0.572cm" svg:height="0.576cm" svg:x="5.657cm" svg:y="1.418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1cm" svg:x="3.371cm" svg:y="1.99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3.942cm" svg:y="1.993cm"><text:p/><draw:enhanced-geometry svg:viewBox="0 0 21600 21600" draw:type="rectangle" draw:enhanced-path="M 0 0 L 21600 0 21600 21600 0 21600 0 0 Z N"/></draw:custom-shape><draw:custom-shape draw:style-name="gr4" draw:text-style-name="P13" svg:width="0.576cm" svg:height="0.571cm" svg:x="4.512cm" svg:y="1.99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5.087cm" svg:y="1.993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5.657cm" svg:y="1.99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2cm" svg:x="3.371cm" svg:y="2.56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3.942cm" svg:y="2.563cm"><text:p/><draw:enhanced-geometry svg:viewBox="0 0 21600 21600" draw:type="rectangle" draw:enhanced-path="M 0 0 L 21600 0 21600 21600 0 21600 0 0 Z N"/></draw:custom-shape><draw:custom-shape draw:style-name="gr4" draw:text-style-name="P13" svg:width="0.576cm" svg:height="0.572cm" svg:x="4.512cm" svg:y="2.56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5.087cm" svg:y="2.563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5.657cm" svg:y="2.56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3" svg:width="0.572cm" svg:height="0.572cm" svg:x="3.371cm" svg:y="3.441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3.942cm" svg:y="3.441cm"><text:p/><draw:enhanced-geometry svg:viewBox="0 0 21600 21600" draw:type="rectangle" draw:enhanced-path="M 0 0 L 21600 0 21600 21600 0 21600 0 0 Z N"/></draw:custom-shape><draw:custom-shape draw:style-name="gr4" draw:text-style-name="P13" svg:width="0.576cm" svg:height="0.572cm" svg:x="4.512cm" svg:y="3.441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5.087cm" svg:y="3.441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5.657cm" svg:y="3.441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1cm" svg:x="3.371cm" svg:y="4.01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3.942cm" svg:y="4.013cm"><text:p/><draw:enhanced-geometry svg:viewBox="0 0 21600 21600" draw:type="rectangle" draw:enhanced-path="M 0 0 L 21600 0 21600 21600 0 21600 0 0 Z N"/></draw:custom-shape><draw:custom-shape draw:style-name="gr4" draw:text-style-name="P13" svg:width="0.576cm" svg:height="0.571cm" svg:x="4.512cm" svg:y="4.01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5.087cm" svg:y="4.013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5.657cm" svg:y="4.01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6cm" svg:x="3.371cm" svg:y="4.58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6cm" svg:x="3.942cm" svg:y="4.583cm"><text:p/><draw:enhanced-geometry svg:viewBox="0 0 21600 21600" draw:type="rectangle" draw:enhanced-path="M 0 0 L 21600 0 21600 21600 0 21600 0 0 Z N"/></draw:custom-shape><draw:custom-shape draw:style-name="gr4" draw:text-style-name="P13" svg:width="0.576cm" svg:height="0.576cm" svg:x="4.512cm" svg:y="4.58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6cm" svg:x="5.087cm" svg:y="4.583cm"><text:p/><draw:enhanced-geometry svg:viewBox="0 0 21600 21600" draw:type="rectangle" draw:enhanced-path="M 0 0 L 21600 0 21600 21600 0 21600 0 0 Z N"/></draw:custom-shape><draw:custom-shape draw:style-name="gr4" draw:text-style-name="P13" svg:width="0.572cm" svg:height="0.576cm" svg:x="5.657cm" svg:y="4.58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1cm" svg:x="3.371cm" svg:y="5.158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3.942cm" svg:y="5.158cm"><text:p/><draw:enhanced-geometry svg:viewBox="0 0 21600 21600" draw:type="rectangle" draw:enhanced-path="M 0 0 L 21600 0 21600 21600 0 21600 0 0 Z N"/></draw:custom-shape><draw:custom-shape draw:style-name="gr4" draw:text-style-name="P13" svg:width="0.576cm" svg:height="0.571cm" svg:x="4.512cm" svg:y="5.158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5.087cm" svg:y="5.158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5.657cm" svg:y="5.158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2cm" svg:x="3.371cm" svg:y="5.727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3.942cm" svg:y="5.727cm"><text:p/><draw:enhanced-geometry svg:viewBox="0 0 21600 21600" draw:type="rectangle" draw:enhanced-path="M 0 0 L 21600 0 21600 21600 0 21600 0 0 Z N"/></draw:custom-shape><draw:custom-shape draw:style-name="gr4" draw:text-style-name="P13" svg:width="0.576cm" svg:height="0.572cm" svg:x="4.512cm" svg:y="5.727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5.087cm" svg:y="5.727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5.657cm" svg:y="5.72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3" svg:width="0.572cm" svg:height="0.572cm" svg:x="7.301cm" svg:y="0.277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7.872cm" svg:y="0.277cm"><text:p/><draw:enhanced-geometry svg:viewBox="0 0 21600 21600" draw:type="rectangle" draw:enhanced-path="M 0 0 L 21600 0 21600 21600 0 21600 0 0 Z N"/></draw:custom-shape><draw:custom-shape draw:style-name="gr3" draw:text-style-name="P13" svg:width="0.576cm" svg:height="0.572cm" svg:x="8.442cm" svg:y="0.277cm"><text:p text:style-name="P12">V</text:p><draw:enhanced-geometry svg:viewBox="0 0 21600 21600" draw:type="rectangle" draw:enhanced-path="M 0 0 L 21600 0 21600 21600 0 21600 0 0 Z N"/></draw:custom-shape><draw:custom-shape draw:style-name="gr4" draw:text-style-name="P13" svg:width="0.571cm" svg:height="0.572cm" svg:x="9.017cm" svg:y="0.277cm"><text:p/><draw:enhanced-geometry svg:viewBox="0 0 21600 21600" draw:type="rectangle" draw:enhanced-path="M 0 0 L 21600 0 21600 21600 0 21600 0 0 Z N"/></draw:custom-shape><draw:custom-shape draw:style-name="gr3" draw:text-style-name="P13" svg:width="0.572cm" svg:height="0.572cm" svg:x="9.587cm" svg:y="0.277cm"><text:p text:style-name="P12">V</text:p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1cm" svg:x="7.301cm" svg:y="0.849cm"><text:p/><draw:enhanced-geometry svg:viewBox="0 0 21600 21600" draw:type="rectangle" draw:enhanced-path="M 0 0 L 21600 0 21600 21600 0 21600 0 0 Z N"/></draw:custom-shape><draw:custom-shape draw:style-name="gr3" draw:text-style-name="P13" svg:width="0.571cm" svg:height="0.571cm" svg:x="7.872cm" svg:y="0.849cm"><text:p text:style-name="P12">R</text:p><draw:enhanced-geometry svg:viewBox="0 0 21600 21600" draw:type="rectangle" draw:enhanced-path="M 0 0 L 21600 0 21600 21600 0 21600 0 0 Z N"/></draw:custom-shape><draw:custom-shape draw:style-name="gr4" draw:text-style-name="P13" svg:width="0.576cm" svg:height="0.571cm" svg:x="8.442cm" svg:y="0.849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9.017cm" svg:y="0.849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9.587cm" svg:y="0.84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572cm" svg:height="0.576cm" svg:x="7.301cm" svg:y="1.418cm"><text:p text:style-name="P12">B</text:p><draw:enhanced-geometry svg:viewBox="0 0 21600 21600" draw:type="rectangle" draw:enhanced-path="M 0 0 L 21600 0 21600 21600 0 21600 0 0 Z N"/></draw:custom-shape><draw:custom-shape draw:style-name="gr4" draw:text-style-name="P13" svg:width="0.571cm" svg:height="0.576cm" svg:x="7.872cm" svg:y="1.418cm"><text:p/><draw:enhanced-geometry svg:viewBox="0 0 21600 21600" draw:type="rectangle" draw:enhanced-path="M 0 0 L 21600 0 21600 21600 0 21600 0 0 Z N"/></draw:custom-shape><draw:custom-shape draw:style-name="gr3" draw:text-style-name="P13" svg:width="0.576cm" svg:height="0.576cm" svg:x="8.442cm" svg:y="1.418cm"><text:p text:style-name="P12">J</text:p><draw:enhanced-geometry svg:viewBox="0 0 21600 21600" draw:type="rectangle" draw:enhanced-path="M 0 0 L 21600 0 21600 21600 0 21600 0 0 Z N"/></draw:custom-shape><draw:custom-shape draw:style-name="gr4" draw:text-style-name="P13" svg:width="0.571cm" svg:height="0.576cm" svg:x="9.017cm" svg:y="1.418cm"><text:p/><draw:enhanced-geometry svg:viewBox="0 0 21600 21600" draw:type="rectangle" draw:enhanced-path="M 0 0 L 21600 0 21600 21600 0 21600 0 0 Z N"/></draw:custom-shape><draw:custom-shape draw:style-name="gr3" draw:text-style-name="P13" svg:width="0.572cm" svg:height="0.576cm" svg:x="9.587cm" svg:y="1.418cm"><text:p text:style-name="P12">R</text:p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1cm" svg:x="7.301cm" svg:y="1.993cm"><text:p/><draw:enhanced-geometry svg:viewBox="0 0 21600 21600" draw:type="rectangle" draw:enhanced-path="M 0 0 L 21600 0 21600 21600 0 21600 0 0 Z N"/></draw:custom-shape><draw:custom-shape draw:style-name="gr3" draw:text-style-name="P13" svg:width="0.571cm" svg:height="0.571cm" svg:x="7.872cm" svg:y="1.993cm"><text:p text:style-name="P12">J</text:p><draw:enhanced-geometry svg:viewBox="0 0 21600 21600" draw:type="rectangle" draw:enhanced-path="M 0 0 L 21600 0 21600 21600 0 21600 0 0 Z N"/></draw:custom-shape><draw:custom-shape draw:style-name="gr4" draw:text-style-name="P13" svg:width="0.576cm" svg:height="0.571cm" svg:x="8.442cm" svg:y="1.993cm"><text:p/><draw:enhanced-geometry svg:viewBox="0 0 21600 21600" draw:type="rectangle" draw:enhanced-path="M 0 0 L 21600 0 21600 21600 0 21600 0 0 Z N"/></draw:custom-shape><draw:custom-shape draw:style-name="gr3" draw:text-style-name="P13" svg:width="0.571cm" svg:height="0.571cm" svg:x="9.017cm" svg:y="1.993cm"><text:p text:style-name="P12">V</text:p><draw:enhanced-geometry svg:viewBox="0 0 21600 21600" draw:type="rectangle" draw:enhanced-path="M 0 0 L 21600 0 21600 21600 0 21600 0 0 Z N"/></draw:custom-shape><draw:custom-shape draw:style-name="gr4" draw:text-style-name="P13" svg:width="0.572cm" svg:height="0.571cm" svg:x="9.587cm" svg:y="1.9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572cm" svg:height="0.572cm" svg:x="7.301cm" svg:y="2.563cm"><text:p text:style-name="P12">R</text:p><draw:enhanced-geometry svg:viewBox="0 0 21600 21600" draw:type="rectangle" draw:enhanced-path="M 0 0 L 21600 0 21600 21600 0 21600 0 0 Z N"/></draw:custom-shape><draw:custom-shape draw:style-name="gr4" draw:text-style-name="P13" svg:width="0.571cm" svg:height="0.572cm" svg:x="7.872cm" svg:y="2.563cm"><text:p/><draw:enhanced-geometry svg:viewBox="0 0 21600 21600" draw:type="rectangle" draw:enhanced-path="M 0 0 L 21600 0 21600 21600 0 21600 0 0 Z N"/></draw:custom-shape><draw:custom-shape draw:style-name="gr3" draw:text-style-name="P13" svg:width="0.576cm" svg:height="0.572cm" svg:x="8.442cm" svg:y="2.563cm"><text:p text:style-name="P12">V</text:p><draw:enhanced-geometry svg:viewBox="0 0 21600 21600" draw:type="rectangle" draw:enhanced-path="M 0 0 L 21600 0 21600 21600 0 21600 0 0 Z N"/></draw:custom-shape><draw:custom-shape draw:style-name="gr4" draw:text-style-name="P13" svg:width="0.571cm" svg:height="0.572cm" svg:x="9.017cm" svg:y="2.563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9.587cm" svg:y="2.56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3" svg:width="0.572cm" svg:height="0.572cm" svg:x="10.661cm" svg:y="0.277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11.232cm" svg:y="0.277cm"><text:p/><draw:enhanced-geometry svg:viewBox="0 0 21600 21600" draw:type="rectangle" draw:enhanced-path="M 0 0 L 21600 0 21600 21600 0 21600 0 0 Z N"/></draw:custom-shape><draw:custom-shape draw:style-name="gr4" draw:text-style-name="P13" svg:width="0.576cm" svg:height="0.572cm" svg:x="11.802cm" svg:y="0.277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12.377cm" svg:y="0.277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12.947cm" svg:y="0.277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1cm" svg:x="10.661cm" svg:y="0.849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11.232cm" svg:y="0.849cm"><text:p/><draw:enhanced-geometry svg:viewBox="0 0 21600 21600" draw:type="rectangle" draw:enhanced-path="M 0 0 L 21600 0 21600 21600 0 21600 0 0 Z N"/></draw:custom-shape><draw:custom-shape draw:style-name="gr4" draw:text-style-name="P13" svg:width="0.576cm" svg:height="0.571cm" svg:x="11.802cm" svg:y="0.849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12.377cm" svg:y="0.849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12.947cm" svg:y="0.849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6cm" svg:x="10.661cm" svg:y="1.418cm"><text:p/><draw:enhanced-geometry svg:viewBox="0 0 21600 21600" draw:type="rectangle" draw:enhanced-path="M 0 0 L 21600 0 21600 21600 0 21600 0 0 Z N"/></draw:custom-shape><draw:custom-shape draw:style-name="gr4" draw:text-style-name="P13" svg:width="0.571cm" svg:height="0.576cm" svg:x="11.232cm" svg:y="1.418cm"><text:p/><draw:enhanced-geometry svg:viewBox="0 0 21600 21600" draw:type="rectangle" draw:enhanced-path="M 0 0 L 21600 0 21600 21600 0 21600 0 0 Z N"/></draw:custom-shape><draw:custom-shape draw:style-name="gr4" draw:text-style-name="P13" svg:width="0.576cm" svg:height="0.576cm" svg:x="11.802cm" svg:y="1.418cm"><text:p/><draw:enhanced-geometry svg:viewBox="0 0 21600 21600" draw:type="rectangle" draw:enhanced-path="M 0 0 L 21600 0 21600 21600 0 21600 0 0 Z N"/></draw:custom-shape><draw:custom-shape draw:style-name="gr4" draw:text-style-name="P13" svg:width="0.571cm" svg:height="0.576cm" svg:x="12.377cm" svg:y="1.418cm"><text:p/><draw:enhanced-geometry svg:viewBox="0 0 21600 21600" draw:type="rectangle" draw:enhanced-path="M 0 0 L 21600 0 21600 21600 0 21600 0 0 Z N"/></draw:custom-shape><draw:custom-shape draw:style-name="gr4" draw:text-style-name="P13" svg:width="0.572cm" svg:height="0.576cm" svg:x="12.947cm" svg:y="1.418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1cm" svg:x="10.661cm" svg:y="1.99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11.232cm" svg:y="1.993cm"><text:p/><draw:enhanced-geometry svg:viewBox="0 0 21600 21600" draw:type="rectangle" draw:enhanced-path="M 0 0 L 21600 0 21600 21600 0 21600 0 0 Z N"/></draw:custom-shape><draw:custom-shape draw:style-name="gr4" draw:text-style-name="P13" svg:width="0.576cm" svg:height="0.571cm" svg:x="11.802cm" svg:y="1.99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12.377cm" svg:y="1.993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12.947cm" svg:y="1.99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2cm" svg:x="10.661cm" svg:y="2.56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11.232cm" svg:y="2.563cm"><text:p/><draw:enhanced-geometry svg:viewBox="0 0 21600 21600" draw:type="rectangle" draw:enhanced-path="M 0 0 L 21600 0 21600 21600 0 21600 0 0 Z N"/></draw:custom-shape><draw:custom-shape draw:style-name="gr4" draw:text-style-name="P13" svg:width="0.576cm" svg:height="0.572cm" svg:x="11.802cm" svg:y="2.56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12.377cm" svg:y="2.563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12.947cm" svg:y="2.56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3" svg:width="0.572cm" svg:height="0.572cm" svg:x="7.301cm" svg:y="3.441cm"><text:p text:style-name="P12">J</text:p><draw:enhanced-geometry svg:viewBox="0 0 21600 21600" draw:type="rectangle" draw:enhanced-path="M 0 0 L 21600 0 21600 21600 0 21600 0 0 Z N"/></draw:custom-shape><draw:custom-shape draw:style-name="gr4" draw:text-style-name="P13" svg:width="0.571cm" svg:height="0.572cm" svg:x="7.872cm" svg:y="3.441cm"><text:p/><draw:enhanced-geometry svg:viewBox="0 0 21600 21600" draw:type="rectangle" draw:enhanced-path="M 0 0 L 21600 0 21600 21600 0 21600 0 0 Z N"/></draw:custom-shape><draw:custom-shape draw:style-name="gr3" draw:text-style-name="P13" svg:width="0.576cm" svg:height="0.572cm" svg:x="8.442cm" svg:y="3.441cm"><text:p text:style-name="P12">R</text:p><draw:enhanced-geometry svg:viewBox="0 0 21600 21600" draw:type="rectangle" draw:enhanced-path="M 0 0 L 21600 0 21600 21600 0 21600 0 0 Z N"/></draw:custom-shape><draw:custom-shape draw:style-name="gr4" draw:text-style-name="P13" svg:width="0.571cm" svg:height="0.572cm" svg:x="9.017cm" svg:y="3.441cm"><text:p/><draw:enhanced-geometry svg:viewBox="0 0 21600 21600" draw:type="rectangle" draw:enhanced-path="M 0 0 L 21600 0 21600 21600 0 21600 0 0 Z N"/></draw:custom-shape><draw:custom-shape draw:style-name="gr3" draw:text-style-name="P13" svg:width="0.572cm" svg:height="0.572cm" svg:x="9.587cm" svg:y="3.441cm"><text:p text:style-name="P12">J</text:p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1cm" svg:x="7.301cm" svg:y="4.013cm"><text:p/><draw:enhanced-geometry svg:viewBox="0 0 21600 21600" draw:type="rectangle" draw:enhanced-path="M 0 0 L 21600 0 21600 21600 0 21600 0 0 Z N"/></draw:custom-shape><draw:custom-shape draw:style-name="gr3" draw:text-style-name="P13" svg:width="0.571cm" svg:height="0.571cm" svg:x="7.872cm" svg:y="4.013cm"><text:p text:style-name="P12">R</text:p><draw:enhanced-geometry svg:viewBox="0 0 21600 21600" draw:type="rectangle" draw:enhanced-path="M 0 0 L 21600 0 21600 21600 0 21600 0 0 Z N"/></draw:custom-shape><draw:custom-shape draw:style-name="gr4" draw:text-style-name="P13" svg:width="0.576cm" svg:height="0.571cm" svg:x="8.442cm" svg:y="4.013cm"><text:p/><draw:enhanced-geometry svg:viewBox="0 0 21600 21600" draw:type="rectangle" draw:enhanced-path="M 0 0 L 21600 0 21600 21600 0 21600 0 0 Z N"/></draw:custom-shape><draw:custom-shape draw:style-name="gr3" draw:text-style-name="P13" svg:width="0.571cm" svg:height="0.571cm" svg:x="9.017cm" svg:y="4.013cm"><text:p text:style-name="P12">J</text:p><draw:enhanced-geometry svg:viewBox="0 0 21600 21600" draw:type="rectangle" draw:enhanced-path="M 0 0 L 21600 0 21600 21600 0 21600 0 0 Z N"/></draw:custom-shape><draw:custom-shape draw:style-name="gr4" draw:text-style-name="P13" svg:width="0.572cm" svg:height="0.571cm" svg:x="9.587cm" svg:y="4.01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6cm" svg:x="7.301cm" svg:y="4.58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6cm" svg:x="7.872cm" svg:y="4.583cm"><text:p/><draw:enhanced-geometry svg:viewBox="0 0 21600 21600" draw:type="rectangle" draw:enhanced-path="M 0 0 L 21600 0 21600 21600 0 21600 0 0 Z N"/></draw:custom-shape><draw:custom-shape draw:style-name="gr4" draw:text-style-name="P13" svg:width="0.576cm" svg:height="0.576cm" svg:x="8.442cm" svg:y="4.58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6cm" svg:x="9.017cm" svg:y="4.583cm"><text:p/><draw:enhanced-geometry svg:viewBox="0 0 21600 21600" draw:type="rectangle" draw:enhanced-path="M 0 0 L 21600 0 21600 21600 0 21600 0 0 Z N"/></draw:custom-shape><draw:custom-shape draw:style-name="gr3" draw:text-style-name="P13" svg:width="0.572cm" svg:height="0.576cm" svg:x="9.587cm" svg:y="4.583cm"><text:p text:style-name="P12">R</text:p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572cm" svg:height="0.571cm" svg:x="7.301cm" svg:y="5.158cm"><text:p text:style-name="P12">V</text:p><draw:enhanced-geometry svg:viewBox="0 0 21600 21600" draw:type="rectangle" draw:enhanced-path="M 0 0 L 21600 0 21600 21600 0 21600 0 0 Z N"/></draw:custom-shape><draw:custom-shape draw:style-name="gr4" draw:text-style-name="P13" svg:width="0.571cm" svg:height="0.571cm" svg:x="7.872cm" svg:y="5.158cm"><text:p/><draw:enhanced-geometry svg:viewBox="0 0 21600 21600" draw:type="rectangle" draw:enhanced-path="M 0 0 L 21600 0 21600 21600 0 21600 0 0 Z N"/></draw:custom-shape><draw:custom-shape draw:style-name="gr3" draw:text-style-name="P13" svg:width="0.576cm" svg:height="0.571cm" svg:x="8.442cm" svg:y="5.158cm"><text:p text:style-name="P12">V</text:p><draw:enhanced-geometry svg:viewBox="0 0 21600 21600" draw:type="rectangle" draw:enhanced-path="M 0 0 L 21600 0 21600 21600 0 21600 0 0 Z N"/></draw:custom-shape><draw:custom-shape draw:style-name="gr4" draw:text-style-name="P13" svg:width="0.571cm" svg:height="0.571cm" svg:x="9.017cm" svg:y="5.158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9.587cm" svg:y="5.158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2cm" svg:x="7.301cm" svg:y="5.727cm"><text:p/><draw:enhanced-geometry svg:viewBox="0 0 21600 21600" draw:type="rectangle" draw:enhanced-path="M 0 0 L 21600 0 21600 21600 0 21600 0 0 Z N"/></draw:custom-shape><draw:custom-shape draw:style-name="gr3" draw:text-style-name="P13" svg:width="0.571cm" svg:height="0.572cm" svg:x="7.872cm" svg:y="5.727cm"><text:p text:style-name="P12">B</text:p><draw:enhanced-geometry svg:viewBox="0 0 21600 21600" draw:type="rectangle" draw:enhanced-path="M 0 0 L 21600 0 21600 21600 0 21600 0 0 Z N"/></draw:custom-shape><draw:custom-shape draw:style-name="gr4" draw:text-style-name="P13" svg:width="0.576cm" svg:height="0.572cm" svg:x="8.442cm" svg:y="5.727cm"><text:p/><draw:enhanced-geometry svg:viewBox="0 0 21600 21600" draw:type="rectangle" draw:enhanced-path="M 0 0 L 21600 0 21600 21600 0 21600 0 0 Z N"/></draw:custom-shape><draw:custom-shape draw:style-name="gr3" draw:text-style-name="P13" svg:width="0.571cm" svg:height="0.572cm" svg:x="9.017cm" svg:y="5.727cm"><text:p text:style-name="P12">B</text:p><draw:enhanced-geometry svg:viewBox="0 0 21600 21600" draw:type="rectangle" draw:enhanced-path="M 0 0 L 21600 0 21600 21600 0 21600 0 0 Z N"/></draw:custom-shape><draw:custom-shape draw:style-name="gr4" draw:text-style-name="P13" svg:width="0.572cm" svg:height="0.572cm" svg:x="9.587cm" svg:y="5.72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3" svg:width="0.572cm" svg:height="0.572cm" svg:x="10.661cm" svg:y="3.441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11.232cm" svg:y="3.441cm"><text:p/><draw:enhanced-geometry svg:viewBox="0 0 21600 21600" draw:type="rectangle" draw:enhanced-path="M 0 0 L 21600 0 21600 21600 0 21600 0 0 Z N"/></draw:custom-shape><draw:custom-shape draw:style-name="gr4" draw:text-style-name="P13" svg:width="0.576cm" svg:height="0.572cm" svg:x="11.802cm" svg:y="3.441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12.377cm" svg:y="3.441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12.947cm" svg:y="3.441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1cm" svg:x="10.661cm" svg:y="4.01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11.232cm" svg:y="4.013cm"><text:p/><draw:enhanced-geometry svg:viewBox="0 0 21600 21600" draw:type="rectangle" draw:enhanced-path="M 0 0 L 21600 0 21600 21600 0 21600 0 0 Z N"/></draw:custom-shape><draw:custom-shape draw:style-name="gr4" draw:text-style-name="P13" svg:width="0.576cm" svg:height="0.571cm" svg:x="11.802cm" svg:y="4.01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12.377cm" svg:y="4.013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12.947cm" svg:y="4.01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6cm" svg:x="10.661cm" svg:y="4.58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6cm" svg:x="11.232cm" svg:y="4.583cm"><text:p/><draw:enhanced-geometry svg:viewBox="0 0 21600 21600" draw:type="rectangle" draw:enhanced-path="M 0 0 L 21600 0 21600 21600 0 21600 0 0 Z N"/></draw:custom-shape><draw:custom-shape draw:style-name="gr4" draw:text-style-name="P13" svg:width="0.576cm" svg:height="0.576cm" svg:x="11.802cm" svg:y="4.583cm"><text:p/><draw:enhanced-geometry svg:viewBox="0 0 21600 21600" draw:type="rectangle" draw:enhanced-path="M 0 0 L 21600 0 21600 21600 0 21600 0 0 Z N"/></draw:custom-shape><draw:custom-shape draw:style-name="gr4" draw:text-style-name="P13" svg:width="0.571cm" svg:height="0.576cm" svg:x="12.377cm" svg:y="4.583cm"><text:p/><draw:enhanced-geometry svg:viewBox="0 0 21600 21600" draw:type="rectangle" draw:enhanced-path="M 0 0 L 21600 0 21600 21600 0 21600 0 0 Z N"/></draw:custom-shape><draw:custom-shape draw:style-name="gr4" draw:text-style-name="P13" svg:width="0.572cm" svg:height="0.576cm" svg:x="12.947cm" svg:y="4.58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1cm" svg:x="10.661cm" svg:y="5.158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11.232cm" svg:y="5.158cm"><text:p/><draw:enhanced-geometry svg:viewBox="0 0 21600 21600" draw:type="rectangle" draw:enhanced-path="M 0 0 L 21600 0 21600 21600 0 21600 0 0 Z N"/></draw:custom-shape><draw:custom-shape draw:style-name="gr4" draw:text-style-name="P13" svg:width="0.576cm" svg:height="0.571cm" svg:x="11.802cm" svg:y="5.158cm"><text:p/><draw:enhanced-geometry svg:viewBox="0 0 21600 21600" draw:type="rectangle" draw:enhanced-path="M 0 0 L 21600 0 21600 21600 0 21600 0 0 Z N"/></draw:custom-shape><draw:custom-shape draw:style-name="gr4" draw:text-style-name="P13" svg:width="0.571cm" svg:height="0.571cm" svg:x="12.377cm" svg:y="5.158cm"><text:p/><draw:enhanced-geometry svg:viewBox="0 0 21600 21600" draw:type="rectangle" draw:enhanced-path="M 0 0 L 21600 0 21600 21600 0 21600 0 0 Z N"/></draw:custom-shape><draw:custom-shape draw:style-name="gr4" draw:text-style-name="P13" svg:width="0.572cm" svg:height="0.571cm" svg:x="12.947cm" svg:y="5.158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572cm" svg:height="0.572cm" svg:x="10.661cm" svg:y="5.727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11.232cm" svg:y="5.727cm"><text:p/><draw:enhanced-geometry svg:viewBox="0 0 21600 21600" draw:type="rectangle" draw:enhanced-path="M 0 0 L 21600 0 21600 21600 0 21600 0 0 Z N"/></draw:custom-shape><draw:custom-shape draw:style-name="gr4" draw:text-style-name="P13" svg:width="0.576cm" svg:height="0.572cm" svg:x="11.802cm" svg:y="5.727cm"><text:p/><draw:enhanced-geometry svg:viewBox="0 0 21600 21600" draw:type="rectangle" draw:enhanced-path="M 0 0 L 21600 0 21600 21600 0 21600 0 0 Z N"/></draw:custom-shape><draw:custom-shape draw:style-name="gr4" draw:text-style-name="P13" svg:width="0.571cm" svg:height="0.572cm" svg:x="12.377cm" svg:y="5.727cm"><text:p/><draw:enhanced-geometry svg:viewBox="0 0 21600 21600" draw:type="rectangle" draw:enhanced-path="M 0 0 L 21600 0 21600 21600 0 21600 0 0 Z N"/></draw:custom-shape><draw:custom-shape draw:style-name="gr4" draw:text-style-name="P13" svg:width="0.572cm" svg:height="0.572cm" svg:x="12.947cm" svg:y="5.727cm"><text:p/><draw:enhanced-geometry svg:viewBox="0 0 21600 21600" draw:type="rectangle" draw:enhanced-path="M 0 0 L 21600 0 21600 21600 0 21600 0 0 Z N"/></draw:custom-shape></draw:g></draw:g><draw:line draw:style-name="gr5" draw:text-style-name="P12" svg:x1="6.745cm" svg:y1="0.312cm" svg:x2="6.745cm" svg:y2="6.299cm"><text:p/></draw:line></draw:g><draw:frame draw:style-name="gr6" draw:text-style-name="P14" svg:width="0.556cm" svg:height="0.636cm" svg:x="2.926cm" svg:y="1.492cm"><draw:text-box><text:p text:style-name="P12"><text:span text:style-name="T6">⇨</text:span></text:p></draw:text-box></draw:frame><draw:frame draw:style-name="gr6" draw:text-style-name="P14" svg:width="0.556cm" svg:height="0.636cm" svg:x="2.926cm" svg:y="4.636cm"><draw:text-box><text:p text:style-name="P12"><text:span text:style-name="T6">⇨</text:span></text:p></draw:text-box></draw:frame><draw:frame draw:style-name="gr6" draw:text-style-name="P14" svg:width="0.556cm" svg:height="0.636cm" svg:x="10.169cm" svg:y="4.636cm"><draw:text-box><text:p text:style-name="P12"><text:span text:style-name="T6">⇨</text:span></text:p></draw:text-box></draw:frame><draw:frame draw:style-name="gr6" draw:text-style-name="P14" svg:width="0.556cm" svg:height="0.636cm" svg:x="10.148cm" svg:y="1.482cm"><draw:text-box><text:p text:style-name="P12"><text:span text:style-name="T6">⇨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>Ge.18.O – Colorie le quadrillage selon le codage et code le coloriage.</text:p>
      <text:p text:style-name="P1"><draw:g text:anchor-type="paragraph" draw:z-index="1" draw:style-name="gr7"><draw:g draw:style-name="gr2"><draw:g draw:style-name="gr2"><draw:custom-shape draw:style-name="gr4" draw:text-style-name="P13" svg:width="0.657cm" svg:height="0.657cm" svg:x="0.275cm" svg:y="0.049cm"><text:p/><draw:enhanced-geometry svg:viewBox="0 0 21600 21600" draw:type="rectangle" draw:enhanced-path="M 0 0 L 21600 0 21600 21600 0 21600 0 0 Z N"/></draw:custom-shape><draw:custom-shape draw:style-name="gr4" draw:text-style-name="P13" svg:width="0.66cm" svg:height="0.657cm" svg:x="0.931cm" svg:y="0.049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1.591cm" svg:y="0.049cm"><text:p/><draw:enhanced-geometry svg:viewBox="0 0 21600 21600" draw:type="rectangle" draw:enhanced-path="M 0 0 L 21600 0 21600 21600 0 21600 0 0 Z N"/></draw:custom-shape><draw:custom-shape draw:style-name="gr3" draw:text-style-name="P13" svg:width="0.657cm" svg:height="0.657cm" svg:x="2.247cm" svg:y="0.049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59cm" svg:height="0.657cm" svg:x="2.903cm" svg:y="0.04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3.561cm" svg:y="0.04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4.219cm" svg:y="0.049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6cm" svg:x="0.275cm" svg:y="0.705cm"><text:p/><draw:enhanced-geometry svg:viewBox="0 0 21600 21600" draw:type="rectangle" draw:enhanced-path="M 0 0 L 21600 0 21600 21600 0 21600 0 0 Z N"/></draw:custom-shape><draw:custom-shape draw:style-name="gr4" draw:text-style-name="P13" svg:width="0.66cm" svg:height="0.66cm" svg:x="0.931cm" svg:y="0.705cm"><text:p/><draw:enhanced-geometry svg:viewBox="0 0 21600 21600" draw:type="rectangle" draw:enhanced-path="M 0 0 L 21600 0 21600 21600 0 21600 0 0 Z N"/></draw:custom-shape><draw:custom-shape draw:style-name="gr3" draw:text-style-name="P13" svg:width="0.657cm" svg:height="0.66cm" svg:x="1.591cm" svg:y="0.705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7cm" svg:height="0.66cm" svg:x="2.247cm" svg:y="0.705cm"><text:p text:style-name="P12">●</text:p><draw:enhanced-geometry svg:viewBox="0 0 21600 21600" draw:type="rectangle" draw:enhanced-path="M 0 0 L 21600 0 21600 21600 0 21600 0 0 Z N"/></draw:custom-shape><draw:custom-shape draw:style-name="gr3" draw:text-style-name="P13" svg:width="0.659cm" svg:height="0.66cm" svg:x="2.903cm" svg:y="0.705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59cm" svg:height="0.66cm" svg:x="3.561cm" svg:y="0.705cm"><text:p/><draw:enhanced-geometry svg:viewBox="0 0 21600 21600" draw:type="rectangle" draw:enhanced-path="M 0 0 L 21600 0 21600 21600 0 21600 0 0 Z N"/></draw:custom-shape><draw:custom-shape draw:style-name="gr4" draw:text-style-name="P13" svg:width="0.659cm" svg:height="0.66cm" svg:x="4.219cm" svg:y="0.705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7cm" svg:x="0.275cm" svg:y="1.365cm"><text:p/><draw:enhanced-geometry svg:viewBox="0 0 21600 21600" draw:type="rectangle" draw:enhanced-path="M 0 0 L 21600 0 21600 21600 0 21600 0 0 Z N"/></draw:custom-shape><draw:custom-shape draw:style-name="gr3" draw:text-style-name="P13" svg:width="0.66cm" svg:height="0.657cm" svg:x="0.931cm" svg:y="1.365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7cm" svg:height="0.657cm" svg:x="1.591cm" svg:y="1.365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7cm" svg:height="0.657cm" svg:x="2.247cm" svg:y="1.365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9cm" svg:height="0.657cm" svg:x="2.903cm" svg:y="1.365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59cm" svg:height="0.657cm" svg:x="3.561cm" svg:y="1.365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4.219cm" svg:y="1.365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7cm" svg:x="0.275cm" svg:y="2.021cm"><text:p/><draw:enhanced-geometry svg:viewBox="0 0 21600 21600" draw:type="rectangle" draw:enhanced-path="M 0 0 L 21600 0 21600 21600 0 21600 0 0 Z N"/></draw:custom-shape><draw:custom-shape draw:style-name="gr4" draw:text-style-name="P13" svg:width="0.66cm" svg:height="0.657cm" svg:x="0.931cm" svg:y="2.021cm"><text:p/><draw:enhanced-geometry svg:viewBox="0 0 21600 21600" draw:type="rectangle" draw:enhanced-path="M 0 0 L 21600 0 21600 21600 0 21600 0 0 Z N"/></draw:custom-shape><draw:custom-shape draw:style-name="gr3" draw:text-style-name="P13" svg:width="0.657cm" svg:height="0.657cm" svg:x="1.591cm" svg:y="2.021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7cm" svg:height="0.657cm" svg:x="2.247cm" svg:y="2.021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59cm" svg:height="0.657cm" svg:x="2.903cm" svg:y="2.021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3.561cm" svg:y="2.021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4.219cm" svg:y="2.021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9cm" svg:x="0.275cm" svg:y="2.677cm"><text:p/><draw:enhanced-geometry svg:viewBox="0 0 21600 21600" draw:type="rectangle" draw:enhanced-path="M 0 0 L 21600 0 21600 21600 0 21600 0 0 Z N"/></draw:custom-shape><draw:custom-shape draw:style-name="gr4" draw:text-style-name="P13" svg:width="0.66cm" svg:height="0.659cm" svg:x="0.931cm" svg:y="2.677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1.591cm" svg:y="2.677cm"><text:p/><draw:enhanced-geometry svg:viewBox="0 0 21600 21600" draw:type="rectangle" draw:enhanced-path="M 0 0 L 21600 0 21600 21600 0 21600 0 0 Z N"/></draw:custom-shape><draw:custom-shape draw:style-name="gr3" draw:text-style-name="P13" svg:width="0.657cm" svg:height="0.659cm" svg:x="2.247cm" svg:y="2.677cm"><text:p text:style-name="P12">3</text:p><draw:enhanced-geometry svg:viewBox="0 0 21600 21600" draw:type="rectangle" draw:enhanced-path="M 0 0 L 21600 0 21600 21600 0 21600 0 0 Z N"/></draw:custom-shape><draw:custom-shape draw:style-name="gr3" draw:text-style-name="P13" svg:width="0.659cm" svg:height="0.659cm" svg:x="2.903cm" svg:y="2.677cm"><text:p text:style-name="P12">2</text:p><draw:enhanced-geometry svg:viewBox="0 0 21600 21600" draw:type="rectangle" draw:enhanced-path="M 0 0 L 21600 0 21600 21600 0 21600 0 0 Z N"/></draw:custom-shape><draw:custom-shape draw:style-name="gr4" draw:text-style-name="P13" svg:width="0.659cm" svg:height="0.659cm" svg:x="3.561cm" svg:y="2.677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4.219cm" svg:y="2.677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9cm" svg:x="0.275cm" svg:y="3.335cm"><text:p/><draw:enhanced-geometry svg:viewBox="0 0 21600 21600" draw:type="rectangle" draw:enhanced-path="M 0 0 L 21600 0 21600 21600 0 21600 0 0 Z N"/></draw:custom-shape><draw:custom-shape draw:style-name="gr4" draw:text-style-name="P13" svg:width="0.66cm" svg:height="0.659cm" svg:x="0.931cm" svg:y="3.335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1.591cm" svg:y="3.335cm"><text:p/><draw:enhanced-geometry svg:viewBox="0 0 21600 21600" draw:type="rectangle" draw:enhanced-path="M 0 0 L 21600 0 21600 21600 0 21600 0 0 Z N"/></draw:custom-shape><draw:custom-shape draw:style-name="gr3" draw:text-style-name="P13" svg:width="0.657cm" svg:height="0.659cm" svg:x="2.247cm" svg:y="3.335cm"><text:p text:style-name="P12">3</text:p><draw:enhanced-geometry svg:viewBox="0 0 21600 21600" draw:type="rectangle" draw:enhanced-path="M 0 0 L 21600 0 21600 21600 0 21600 0 0 Z N"/></draw:custom-shape><draw:custom-shape draw:style-name="gr3" draw:text-style-name="P13" svg:width="0.659cm" svg:height="0.659cm" svg:x="2.903cm" svg:y="3.335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9cm" svg:height="0.659cm" svg:x="3.561cm" svg:y="3.335cm"><text:p text:style-name="P12">2</text:p><draw:enhanced-geometry svg:viewBox="0 0 21600 21600" draw:type="rectangle" draw:enhanced-path="M 0 0 L 21600 0 21600 21600 0 21600 0 0 Z N"/></draw:custom-shape><draw:custom-shape draw:style-name="gr4" draw:text-style-name="P13" svg:width="0.659cm" svg:height="0.659cm" svg:x="4.219cm" svg:y="3.335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9cm" svg:x="0.275cm" svg:y="3.993cm"><text:p/><draw:enhanced-geometry svg:viewBox="0 0 21600 21600" draw:type="rectangle" draw:enhanced-path="M 0 0 L 21600 0 21600 21600 0 21600 0 0 Z N"/></draw:custom-shape><draw:custom-shape draw:style-name="gr4" draw:text-style-name="P13" svg:width="0.66cm" svg:height="0.659cm" svg:x="0.931cm" svg:y="3.993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1.591cm" svg:y="3.993cm"><text:p/><draw:enhanced-geometry svg:viewBox="0 0 21600 21600" draw:type="rectangle" draw:enhanced-path="M 0 0 L 21600 0 21600 21600 0 21600 0 0 Z N"/></draw:custom-shape><draw:custom-shape draw:style-name="gr3" draw:text-style-name="P13" svg:width="0.657cm" svg:height="0.659cm" svg:x="2.247cm" svg:y="3.993cm"><text:p text:style-name="P12">3</text:p><draw:enhanced-geometry svg:viewBox="0 0 21600 21600" draw:type="rectangle" draw:enhanced-path="M 0 0 L 21600 0 21600 21600 0 21600 0 0 Z N"/></draw:custom-shape><draw:custom-shape draw:style-name="gr3" draw:text-style-name="P13" svg:width="0.659cm" svg:height="0.659cm" svg:x="2.903cm" svg:y="3.993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9cm" svg:height="0.659cm" svg:x="3.561cm" svg:y="3.993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9cm" svg:height="0.659cm" svg:x="4.219cm" svg:y="3.993cm"><text:p text:style-name="P12">2</text:p><draw:enhanced-geometry svg:viewBox="0 0 21600 21600" draw:type="rectangle" draw:enhanced-path="M 0 0 L 21600 0 21600 21600 0 21600 0 0 Z N"/></draw:custom-shape></draw:g><draw:g draw:style-name="gr2"><draw:g draw:style-name="gr2"><draw:custom-shape draw:style-name="gr4" draw:text-style-name="P13" svg:width="0.657cm" svg:height="0.657cm" svg:x="0.275cm" svg:y="4.651cm"><text:p/><draw:enhanced-geometry svg:viewBox="0 0 21600 21600" draw:type="rectangle" draw:enhanced-path="M 0 0 L 21600 0 21600 21600 0 21600 0 0 Z N"/></draw:custom-shape><draw:custom-shape draw:style-name="gr4" draw:text-style-name="P13" svg:width="0.66cm" svg:height="0.657cm" svg:x="0.931cm" svg:y="4.651cm"><text:p/><draw:enhanced-geometry svg:viewBox="0 0 21600 21600" draw:type="rectangle" draw:enhanced-path="M 0 0 L 21600 0 21600 21600 0 21600 0 0 Z N"/></draw:custom-shape><draw:custom-shape draw:style-name="gr3" draw:text-style-name="P13" svg:width="0.657cm" svg:height="0.657cm" svg:x="1.591cm" svg:y="4.651cm"><text:p text:style-name="P12">3</text:p><draw:enhanced-geometry svg:viewBox="0 0 21600 21600" draw:type="rectangle" draw:enhanced-path="M 0 0 L 21600 0 21600 21600 0 21600 0 0 Z N"/></draw:custom-shape><draw:custom-shape draw:style-name="gr3" draw:text-style-name="P13" svg:width="0.657cm" svg:height="0.657cm" svg:x="2.247cm" svg:y="4.651cm"><text:p text:style-name="P12">2</text:p><draw:enhanced-geometry svg:viewBox="0 0 21600 21600" draw:type="rectangle" draw:enhanced-path="M 0 0 L 21600 0 21600 21600 0 21600 0 0 Z N"/></draw:custom-shape><draw:custom-shape draw:style-name="gr3" draw:text-style-name="P13" svg:width="0.659cm" svg:height="0.657cm" svg:x="2.903cm" svg:y="4.651cm"><text:p text:style-name="P12">2</text:p><draw:enhanced-geometry svg:viewBox="0 0 21600 21600" draw:type="rectangle" draw:enhanced-path="M 0 0 L 21600 0 21600 21600 0 21600 0 0 Z N"/></draw:custom-shape><draw:custom-shape draw:style-name="gr3" draw:text-style-name="P13" svg:width="0.659cm" svg:height="0.657cm" svg:x="3.561cm" svg:y="4.651cm"><text:p text:style-name="P12">2</text:p><draw:enhanced-geometry svg:viewBox="0 0 21600 21600" draw:type="rectangle" draw:enhanced-path="M 0 0 L 21600 0 21600 21600 0 21600 0 0 Z N"/></draw:custom-shape><draw:custom-shape draw:style-name="gr3" draw:text-style-name="P13" svg:width="0.659cm" svg:height="0.657cm" svg:x="4.219cm" svg:y="4.651cm"><text:p text:style-name="P12">1</text:p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9cm" svg:x="0.275cm" svg:y="5.307cm"><text:p/><draw:enhanced-geometry svg:viewBox="0 0 21600 21600" draw:type="rectangle" draw:enhanced-path="M 0 0 L 21600 0 21600 21600 0 21600 0 0 Z N"/></draw:custom-shape><draw:custom-shape draw:style-name="gr3" draw:text-style-name="P13" svg:width="0.66cm" svg:height="0.659cm" svg:x="0.931cm" svg:y="5.307cm"><text:p text:style-name="P12">3</text:p><draw:enhanced-geometry svg:viewBox="0 0 21600 21600" draw:type="rectangle" draw:enhanced-path="M 0 0 L 21600 0 21600 21600 0 21600 0 0 Z N"/></draw:custom-shape><draw:custom-shape draw:style-name="gr3" draw:text-style-name="P13" svg:width="0.657cm" svg:height="0.659cm" svg:x="1.591cm" svg:y="5.307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7cm" svg:height="0.659cm" svg:x="2.247cm" svg:y="5.307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9cm" svg:height="0.659cm" svg:x="2.903cm" svg:y="5.307cm"><text:p text:style-name="P12">2</text:p><draw:enhanced-geometry svg:viewBox="0 0 21600 21600" draw:type="rectangle" draw:enhanced-path="M 0 0 L 21600 0 21600 21600 0 21600 0 0 Z N"/></draw:custom-shape><draw:custom-shape draw:style-name="gr3" draw:text-style-name="P13" svg:width="0.659cm" svg:height="0.659cm" svg:x="3.561cm" svg:y="5.307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59cm" svg:height="0.659cm" svg:x="4.219cm" svg:y="5.30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657cm" svg:height="0.659cm" svg:x="0.275cm" svg:y="5.965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6cm" svg:height="0.659cm" svg:x="0.931cm" svg:y="5.965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7cm" svg:height="0.659cm" svg:x="1.591cm" svg:y="5.965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7cm" svg:height="0.659cm" svg:x="2.247cm" svg:y="5.965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9cm" svg:height="0.659cm" svg:x="2.903cm" svg:y="5.965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9cm" svg:height="0.659cm" svg:x="3.561cm" svg:y="5.965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59cm" svg:height="0.659cm" svg:x="4.219cm" svg:y="5.96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657cm" svg:height="0.657cm" svg:x="0.275cm" svg:y="6.623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6cm" svg:height="0.657cm" svg:x="0.931cm" svg:y="6.623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57cm" svg:height="0.657cm" svg:x="1.591cm" svg:y="6.623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2.247cm" svg:y="6.62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2.903cm" svg:y="6.62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3.561cm" svg:y="6.62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4.219cm" svg:y="6.62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657cm" svg:height="0.657cm" svg:x="0.275cm" svg:y="7.279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6cm" svg:height="0.657cm" svg:x="0.931cm" svg:y="7.279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1.591cm" svg:y="7.279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2.247cm" svg:y="7.279cm"><text:p/><draw:enhanced-geometry svg:viewBox="0 0 21600 21600" draw:type="rectangle" draw:enhanced-path="M 0 0 L 21600 0 21600 21600 0 21600 0 0 Z N"/></draw:custom-shape><draw:custom-shape draw:style-name="gr3" draw:text-style-name="P13" svg:width="0.659cm" svg:height="0.657cm" svg:x="2.903cm" svg:y="7.279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59cm" svg:height="0.657cm" svg:x="3.561cm" svg:y="7.27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4.219cm" svg:y="7.27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657cm" svg:height="0.66cm" svg:x="0.275cm" svg:y="7.935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6cm" svg:height="0.66cm" svg:x="0.931cm" svg:y="7.935cm"><text:p/><draw:enhanced-geometry svg:viewBox="0 0 21600 21600" draw:type="rectangle" draw:enhanced-path="M 0 0 L 21600 0 21600 21600 0 21600 0 0 Z N"/></draw:custom-shape><draw:custom-shape draw:style-name="gr4" draw:text-style-name="P13" svg:width="0.657cm" svg:height="0.66cm" svg:x="1.591cm" svg:y="7.935cm"><text:p/><draw:enhanced-geometry svg:viewBox="0 0 21600 21600" draw:type="rectangle" draw:enhanced-path="M 0 0 L 21600 0 21600 21600 0 21600 0 0 Z N"/></draw:custom-shape><draw:custom-shape draw:style-name="gr3" draw:text-style-name="P13" svg:width="0.657cm" svg:height="0.66cm" svg:x="2.247cm" svg:y="7.935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59cm" svg:height="0.66cm" svg:x="2.903cm" svg:y="7.935cm"><text:p/><draw:enhanced-geometry svg:viewBox="0 0 21600 21600" draw:type="rectangle" draw:enhanced-path="M 0 0 L 21600 0 21600 21600 0 21600 0 0 Z N"/></draw:custom-shape><draw:custom-shape draw:style-name="gr3" draw:text-style-name="P13" svg:width="0.659cm" svg:height="0.66cm" svg:x="3.561cm" svg:y="7.935cm"><text:p text:style-name="P12">2</text:p><draw:enhanced-geometry svg:viewBox="0 0 21600 21600" draw:type="rectangle" draw:enhanced-path="M 0 0 L 21600 0 21600 21600 0 21600 0 0 Z N"/></draw:custom-shape><draw:custom-shape draw:style-name="gr4" draw:text-style-name="P13" svg:width="0.659cm" svg:height="0.66cm" svg:x="4.219cm" svg:y="7.935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7cm" svg:x="0.275cm" svg:y="8.595cm"><text:p/><draw:enhanced-geometry svg:viewBox="0 0 21600 21600" draw:type="rectangle" draw:enhanced-path="M 0 0 L 21600 0 21600 21600 0 21600 0 0 Z N"/></draw:custom-shape><draw:custom-shape draw:style-name="gr3" draw:text-style-name="P13" svg:width="0.66cm" svg:height="0.657cm" svg:x="0.931cm" svg:y="8.595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57cm" svg:height="0.657cm" svg:x="1.591cm" svg:y="8.595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2.247cm" svg:y="8.595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2.903cm" svg:y="8.595cm"><text:p/><draw:enhanced-geometry svg:viewBox="0 0 21600 21600" draw:type="rectangle" draw:enhanced-path="M 0 0 L 21600 0 21600 21600 0 21600 0 0 Z N"/></draw:custom-shape><draw:custom-shape draw:style-name="gr3" draw:text-style-name="P13" svg:width="0.659cm" svg:height="0.657cm" svg:x="3.561cm" svg:y="8.595cm"><text:p text:style-name="P12">2</text:p><draw:enhanced-geometry svg:viewBox="0 0 21600 21600" draw:type="rectangle" draw:enhanced-path="M 0 0 L 21600 0 21600 21600 0 21600 0 0 Z N"/></draw:custom-shape><draw:custom-shape draw:style-name="gr4" draw:text-style-name="P13" svg:width="0.659cm" svg:height="0.657cm" svg:x="4.219cm" svg:y="8.595cm"><text:p/><draw:enhanced-geometry svg:viewBox="0 0 21600 21600" draw:type="rectangle" draw:enhanced-path="M 0 0 L 21600 0 21600 21600 0 21600 0 0 Z N"/></draw:custom-shape></draw:g></draw:g><draw:g draw:style-name="gr2"><draw:custom-shape draw:style-name="gr4" draw:text-style-name="P13" svg:width="0.657cm" svg:height="0.659cm" svg:x="0.275cm" svg:y="9.251cm"><text:p/><draw:enhanced-geometry svg:viewBox="0 0 21600 21600" draw:type="rectangle" draw:enhanced-path="M 0 0 L 21600 0 21600 21600 0 21600 0 0 Z N"/></draw:custom-shape><draw:custom-shape draw:style-name="gr4" draw:text-style-name="P13" svg:width="0.66cm" svg:height="0.659cm" svg:x="0.931cm" svg:y="9.251cm"><text:p/><draw:enhanced-geometry svg:viewBox="0 0 21600 21600" draw:type="rectangle" draw:enhanced-path="M 0 0 L 21600 0 21600 21600 0 21600 0 0 Z N"/></draw:custom-shape><draw:custom-shape draw:style-name="gr3" draw:text-style-name="P13" svg:width="0.657cm" svg:height="0.659cm" svg:x="1.591cm" svg:y="9.251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7cm" svg:height="0.659cm" svg:x="2.247cm" svg:y="9.251cm"><text:p text:style-name="P12">1</text:p><draw:enhanced-geometry svg:viewBox="0 0 21600 21600" draw:type="rectangle" draw:enhanced-path="M 0 0 L 21600 0 21600 21600 0 21600 0 0 Z N"/></draw:custom-shape><draw:custom-shape draw:style-name="gr3" draw:text-style-name="P13" svg:width="0.659cm" svg:height="0.659cm" svg:x="2.903cm" svg:y="9.251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659cm" svg:height="0.659cm" svg:x="3.561cm" svg:y="9.251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4.219cm" svg:y="9.2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4" draw:text-style-name="P13" svg:width="0.657cm" svg:height="0.657cm" svg:x="7.974cm" svg:y="0.097cm"><text:p/><draw:enhanced-geometry svg:viewBox="0 0 21600 21600" draw:type="rectangle" draw:enhanced-path="M 0 0 L 21600 0 21600 21600 0 21600 0 0 Z N"/></draw:custom-shape><draw:custom-shape draw:style-name="gr4" draw:text-style-name="P13" svg:width="0.66cm" svg:height="0.657cm" svg:x="8.631cm" svg:y="0.097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29cm" svg:y="0.097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946cm" svg:y="0.097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0.603cm" svg:y="0.097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261cm" svg:y="0.097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918cm" svg:y="0.097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6cm" svg:x="7.974cm" svg:y="0.753cm"><text:p/><draw:enhanced-geometry svg:viewBox="0 0 21600 21600" draw:type="rectangle" draw:enhanced-path="M 0 0 L 21600 0 21600 21600 0 21600 0 0 Z N"/></draw:custom-shape><draw:custom-shape draw:style-name="gr4" draw:text-style-name="P13" svg:width="0.66cm" svg:height="0.66cm" svg:x="8.631cm" svg:y="0.753cm"><text:p/><draw:enhanced-geometry svg:viewBox="0 0 21600 21600" draw:type="rectangle" draw:enhanced-path="M 0 0 L 21600 0 21600 21600 0 21600 0 0 Z N"/></draw:custom-shape><draw:custom-shape draw:style-name="gr4" draw:text-style-name="P13" svg:width="0.657cm" svg:height="0.66cm" svg:x="9.29cm" svg:y="0.753cm"><text:p/><draw:enhanced-geometry svg:viewBox="0 0 21600 21600" draw:type="rectangle" draw:enhanced-path="M 0 0 L 21600 0 21600 21600 0 21600 0 0 Z N"/></draw:custom-shape><draw:custom-shape draw:style-name="gr3" draw:text-style-name="P13" svg:width="0.657cm" svg:height="0.66cm" svg:x="9.946cm" svg:y="0.753cm"><text:p text:style-name="P12">●</text:p><draw:enhanced-geometry svg:viewBox="0 0 21600 21600" draw:type="rectangle" draw:enhanced-path="M 0 0 L 21600 0 21600 21600 0 21600 0 0 Z N"/></draw:custom-shape><draw:custom-shape draw:style-name="gr4" draw:text-style-name="P13" svg:width="0.659cm" svg:height="0.66cm" svg:x="10.603cm" svg:y="0.753cm"><text:p/><draw:enhanced-geometry svg:viewBox="0 0 21600 21600" draw:type="rectangle" draw:enhanced-path="M 0 0 L 21600 0 21600 21600 0 21600 0 0 Z N"/></draw:custom-shape><draw:custom-shape draw:style-name="gr4" draw:text-style-name="P13" svg:width="0.659cm" svg:height="0.66cm" svg:x="11.261cm" svg:y="0.753cm"><text:p/><draw:enhanced-geometry svg:viewBox="0 0 21600 21600" draw:type="rectangle" draw:enhanced-path="M 0 0 L 21600 0 21600 21600 0 21600 0 0 Z N"/></draw:custom-shape><draw:custom-shape draw:style-name="gr4" draw:text-style-name="P13" svg:width="0.659cm" svg:height="0.66cm" svg:x="11.918cm" svg:y="0.75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7cm" svg:x="7.974cm" svg:y="1.412cm"><text:p/><draw:enhanced-geometry svg:viewBox="0 0 21600 21600" draw:type="rectangle" draw:enhanced-path="M 0 0 L 21600 0 21600 21600 0 21600 0 0 Z N"/></draw:custom-shape><draw:custom-shape draw:style-name="gr4" draw:text-style-name="P13" svg:width="0.66cm" svg:height="0.657cm" svg:x="8.631cm" svg:y="1.412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29cm" svg:y="1.412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946cm" svg:y="1.412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0.603cm" svg:y="1.412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261cm" svg:y="1.412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918cm" svg:y="1.412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7cm" svg:x="7.974cm" svg:y="2.069cm"><text:p/><draw:enhanced-geometry svg:viewBox="0 0 21600 21600" draw:type="rectangle" draw:enhanced-path="M 0 0 L 21600 0 21600 21600 0 21600 0 0 Z N"/></draw:custom-shape><draw:custom-shape draw:style-name="gr4" draw:text-style-name="P13" svg:width="0.66cm" svg:height="0.657cm" svg:x="8.631cm" svg:y="2.069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29cm" svg:y="2.069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946cm" svg:y="2.06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0.603cm" svg:y="2.06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261cm" svg:y="2.06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918cm" svg:y="2.069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9cm" svg:x="7.974cm" svg:y="2.725cm"><text:p/><draw:enhanced-geometry svg:viewBox="0 0 21600 21600" draw:type="rectangle" draw:enhanced-path="M 0 0 L 21600 0 21600 21600 0 21600 0 0 Z N"/></draw:custom-shape><draw:custom-shape draw:style-name="gr4" draw:text-style-name="P13" svg:width="0.66cm" svg:height="0.659cm" svg:x="8.631cm" svg:y="2.725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29cm" svg:y="2.725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946cm" svg:y="2.725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0.603cm" svg:y="2.725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261cm" svg:y="2.725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918cm" svg:y="2.725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9cm" svg:x="7.974cm" svg:y="3.383cm"><text:p/><draw:enhanced-geometry svg:viewBox="0 0 21600 21600" draw:type="rectangle" draw:enhanced-path="M 0 0 L 21600 0 21600 21600 0 21600 0 0 Z N"/></draw:custom-shape><draw:custom-shape draw:style-name="gr4" draw:text-style-name="P13" svg:width="0.66cm" svg:height="0.659cm" svg:x="8.631cm" svg:y="3.383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29cm" svg:y="3.383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946cm" svg:y="3.38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0.603cm" svg:y="3.38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261cm" svg:y="3.38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918cm" svg:y="3.38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9cm" svg:x="7.974cm" svg:y="4.041cm"><text:p/><draw:enhanced-geometry svg:viewBox="0 0 21600 21600" draw:type="rectangle" draw:enhanced-path="M 0 0 L 21600 0 21600 21600 0 21600 0 0 Z N"/></draw:custom-shape><draw:custom-shape draw:style-name="gr4" draw:text-style-name="P13" svg:width="0.66cm" svg:height="0.659cm" svg:x="8.631cm" svg:y="4.041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29cm" svg:y="4.041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946cm" svg:y="4.041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0.603cm" svg:y="4.041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261cm" svg:y="4.041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918cm" svg:y="4.041cm"><text:p/><draw:enhanced-geometry svg:viewBox="0 0 21600 21600" draw:type="rectangle" draw:enhanced-path="M 0 0 L 21600 0 21600 21600 0 21600 0 0 Z N"/></draw:custom-shape></draw:g><draw:g draw:style-name="gr2"><draw:g draw:style-name="gr2"><draw:custom-shape draw:style-name="gr4" draw:text-style-name="P13" svg:width="0.657cm" svg:height="0.657cm" svg:x="7.974cm" svg:y="4.699cm"><text:p/><draw:enhanced-geometry svg:viewBox="0 0 21600 21600" draw:type="rectangle" draw:enhanced-path="M 0 0 L 21600 0 21600 21600 0 21600 0 0 Z N"/></draw:custom-shape><draw:custom-shape draw:style-name="gr4" draw:text-style-name="P13" svg:width="0.66cm" svg:height="0.657cm" svg:x="8.631cm" svg:y="4.699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29cm" svg:y="4.699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946cm" svg:y="4.69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0.603cm" svg:y="4.69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261cm" svg:y="4.69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918cm" svg:y="4.699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9cm" svg:x="7.974cm" svg:y="5.355cm"><text:p/><draw:enhanced-geometry svg:viewBox="0 0 21600 21600" draw:type="rectangle" draw:enhanced-path="M 0 0 L 21600 0 21600 21600 0 21600 0 0 Z N"/></draw:custom-shape><draw:custom-shape draw:style-name="gr4" draw:text-style-name="P13" svg:width="0.66cm" svg:height="0.659cm" svg:x="8.631cm" svg:y="5.355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29cm" svg:y="5.355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946cm" svg:y="5.355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0.603cm" svg:y="5.355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261cm" svg:y="5.355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918cm" svg:y="5.355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9cm" svg:x="7.974cm" svg:y="6.013cm"><text:p/><draw:enhanced-geometry svg:viewBox="0 0 21600 21600" draw:type="rectangle" draw:enhanced-path="M 0 0 L 21600 0 21600 21600 0 21600 0 0 Z N"/></draw:custom-shape><draw:custom-shape draw:style-name="gr4" draw:text-style-name="P13" svg:width="0.66cm" svg:height="0.659cm" svg:x="8.631cm" svg:y="6.013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29cm" svg:y="6.013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946cm" svg:y="6.01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0.603cm" svg:y="6.01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261cm" svg:y="6.01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918cm" svg:y="6.01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7cm" svg:x="7.974cm" svg:y="6.671cm"><text:p/><draw:enhanced-geometry svg:viewBox="0 0 21600 21600" draw:type="rectangle" draw:enhanced-path="M 0 0 L 21600 0 21600 21600 0 21600 0 0 Z N"/></draw:custom-shape><draw:custom-shape draw:style-name="gr4" draw:text-style-name="P13" svg:width="0.66cm" svg:height="0.657cm" svg:x="8.631cm" svg:y="6.671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29cm" svg:y="6.671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946cm" svg:y="6.671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0.603cm" svg:y="6.671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261cm" svg:y="6.671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918cm" svg:y="6.671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7cm" svg:x="7.974cm" svg:y="7.327cm"><text:p/><draw:enhanced-geometry svg:viewBox="0 0 21600 21600" draw:type="rectangle" draw:enhanced-path="M 0 0 L 21600 0 21600 21600 0 21600 0 0 Z N"/></draw:custom-shape><draw:custom-shape draw:style-name="gr4" draw:text-style-name="P13" svg:width="0.66cm" svg:height="0.657cm" svg:x="8.631cm" svg:y="7.327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29cm" svg:y="7.327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946cm" svg:y="7.327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0.603cm" svg:y="7.327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261cm" svg:y="7.327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918cm" svg:y="7.327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6cm" svg:x="7.974cm" svg:y="7.983cm"><text:p/><draw:enhanced-geometry svg:viewBox="0 0 21600 21600" draw:type="rectangle" draw:enhanced-path="M 0 0 L 21600 0 21600 21600 0 21600 0 0 Z N"/></draw:custom-shape><draw:custom-shape draw:style-name="gr4" draw:text-style-name="P13" svg:width="0.66cm" svg:height="0.66cm" svg:x="8.631cm" svg:y="7.983cm"><text:p/><draw:enhanced-geometry svg:viewBox="0 0 21600 21600" draw:type="rectangle" draw:enhanced-path="M 0 0 L 21600 0 21600 21600 0 21600 0 0 Z N"/></draw:custom-shape><draw:custom-shape draw:style-name="gr4" draw:text-style-name="P13" svg:width="0.657cm" svg:height="0.66cm" svg:x="9.29cm" svg:y="7.983cm"><text:p/><draw:enhanced-geometry svg:viewBox="0 0 21600 21600" draw:type="rectangle" draw:enhanced-path="M 0 0 L 21600 0 21600 21600 0 21600 0 0 Z N"/></draw:custom-shape><draw:custom-shape draw:style-name="gr4" draw:text-style-name="P13" svg:width="0.657cm" svg:height="0.66cm" svg:x="9.946cm" svg:y="7.983cm"><text:p/><draw:enhanced-geometry svg:viewBox="0 0 21600 21600" draw:type="rectangle" draw:enhanced-path="M 0 0 L 21600 0 21600 21600 0 21600 0 0 Z N"/></draw:custom-shape><draw:custom-shape draw:style-name="gr4" draw:text-style-name="P13" svg:width="0.659cm" svg:height="0.66cm" svg:x="10.603cm" svg:y="7.983cm"><text:p/><draw:enhanced-geometry svg:viewBox="0 0 21600 21600" draw:type="rectangle" draw:enhanced-path="M 0 0 L 21600 0 21600 21600 0 21600 0 0 Z N"/></draw:custom-shape><draw:custom-shape draw:style-name="gr4" draw:text-style-name="P13" svg:width="0.659cm" svg:height="0.66cm" svg:x="11.261cm" svg:y="7.983cm"><text:p/><draw:enhanced-geometry svg:viewBox="0 0 21600 21600" draw:type="rectangle" draw:enhanced-path="M 0 0 L 21600 0 21600 21600 0 21600 0 0 Z N"/></draw:custom-shape><draw:custom-shape draw:style-name="gr4" draw:text-style-name="P13" svg:width="0.659cm" svg:height="0.66cm" svg:x="11.918cm" svg:y="7.983cm"><text:p/><draw:enhanced-geometry svg:viewBox="0 0 21600 21600" draw:type="rectangle" draw:enhanced-path="M 0 0 L 21600 0 21600 21600 0 21600 0 0 Z N"/></draw:custom-shape></draw:g><draw:g draw:style-name="gr2"><draw:custom-shape draw:style-name="gr4" draw:text-style-name="P13" svg:width="0.657cm" svg:height="0.657cm" svg:x="7.974cm" svg:y="8.643cm"><text:p/><draw:enhanced-geometry svg:viewBox="0 0 21600 21600" draw:type="rectangle" draw:enhanced-path="M 0 0 L 21600 0 21600 21600 0 21600 0 0 Z N"/></draw:custom-shape><draw:custom-shape draw:style-name="gr4" draw:text-style-name="P13" svg:width="0.66cm" svg:height="0.657cm" svg:x="8.631cm" svg:y="8.643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29cm" svg:y="8.643cm"><text:p/><draw:enhanced-geometry svg:viewBox="0 0 21600 21600" draw:type="rectangle" draw:enhanced-path="M 0 0 L 21600 0 21600 21600 0 21600 0 0 Z N"/></draw:custom-shape><draw:custom-shape draw:style-name="gr4" draw:text-style-name="P13" svg:width="0.657cm" svg:height="0.657cm" svg:x="9.946cm" svg:y="8.64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0.603cm" svg:y="8.64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261cm" svg:y="8.643cm"><text:p/><draw:enhanced-geometry svg:viewBox="0 0 21600 21600" draw:type="rectangle" draw:enhanced-path="M 0 0 L 21600 0 21600 21600 0 21600 0 0 Z N"/></draw:custom-shape><draw:custom-shape draw:style-name="gr4" draw:text-style-name="P13" svg:width="0.659cm" svg:height="0.657cm" svg:x="11.918cm" svg:y="8.643cm"><text:p/><draw:enhanced-geometry svg:viewBox="0 0 21600 21600" draw:type="rectangle" draw:enhanced-path="M 0 0 L 21600 0 21600 21600 0 21600 0 0 Z N"/></draw:custom-shape></draw:g></draw:g><draw:g draw:style-name="gr2"><draw:custom-shape draw:style-name="gr4" draw:text-style-name="P13" svg:width="0.657cm" svg:height="0.659cm" svg:x="7.974cm" svg:y="9.299cm"><text:p/><draw:enhanced-geometry svg:viewBox="0 0 21600 21600" draw:type="rectangle" draw:enhanced-path="M 0 0 L 21600 0 21600 21600 0 21600 0 0 Z N"/></draw:custom-shape><draw:custom-shape draw:style-name="gr4" draw:text-style-name="P13" svg:width="0.66cm" svg:height="0.659cm" svg:x="8.631cm" svg:y="9.299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29cm" svg:y="9.299cm"><text:p/><draw:enhanced-geometry svg:viewBox="0 0 21600 21600" draw:type="rectangle" draw:enhanced-path="M 0 0 L 21600 0 21600 21600 0 21600 0 0 Z N"/></draw:custom-shape><draw:custom-shape draw:style-name="gr4" draw:text-style-name="P13" svg:width="0.657cm" svg:height="0.659cm" svg:x="9.946cm" svg:y="9.29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0.603cm" svg:y="9.29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261cm" svg:y="9.299cm"><text:p/><draw:enhanced-geometry svg:viewBox="0 0 21600 21600" draw:type="rectangle" draw:enhanced-path="M 0 0 L 21600 0 21600 21600 0 21600 0 0 Z N"/></draw:custom-shape><draw:custom-shape draw:style-name="gr4" draw:text-style-name="P13" svg:width="0.659cm" svg:height="0.659cm" svg:x="11.918cm" svg:y="9.299cm"><text:p/><draw:enhanced-geometry svg:viewBox="0 0 21600 21600" draw:type="rectangle" draw:enhanced-path="M 0 0 L 21600 0 21600 21600 0 21600 0 0 Z N"/></draw:custom-shape></draw:g></draw:g><draw:custom-shape draw:style-name="gr8" draw:text-style-name="P15" svg:width="2.223cm" svg:height="0.927cm" svg:x="5.343cm" svg:y="3.8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custom-shape text:anchor-type="paragraph" draw:z-index="14" draw:style-name="gr62" draw:text-style-name="P17" svg:width="0.579cm" svg:height="0.579cm" svg:x="6.119cm" svg:y="0.212cm"><text:p text:style-name="P12">1</text:p><draw:enhanced-geometry svg:viewBox="0 0 21600 21600" draw:type="rectangle" draw:enhanced-path="M 0 0 L 21600 0 21600 21600 0 21600 0 0 Z N"/></draw:custom-shape></text:p>
      <text:p text:style-name="P1"><draw:custom-shape text:anchor-type="paragraph" draw:z-index="13" draw:style-name="gr61" draw:text-style-name="P22" svg:width="0.579cm" svg:height="0.579cm" svg:x="6.119cm" svg:y="0.48cm"><text:p text:style-name="P12">2</text:p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15" draw:style-name="gr63" draw:text-style-name="P19" svg:width="0.579cm" svg:height="0.579cm" svg:x="6.119cm" svg:y="0.191cm"><text:p text:style-name="P12">3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1"/>
      <text:p text:style-name="P1"/>
      <text:p text:style-name="P1"/>
      <text:p text:style-name="P7"/>
      <text:p text:style-name="P11">Ge.18.V – Colorie le quadrillage selon le codage et donne les coordonnées des cases coloriées.</text:p>
      <text:p text:style-name="P1"><draw:g text:anchor-type="paragraph" draw:z-index="2" draw:style-name="gr9"><draw:custom-shape draw:style-name="gr10" draw:text-style-name="P16" svg:width="0.597cm" svg:height="0.597cm" svg:x="-0.104cm" svg:y="0.127cm"><text:p text:style-name="P12">5</text:p><draw:enhanced-geometry svg:viewBox="0 0 21600 21600" draw:type="rectangle" draw:enhanced-path="M 0 0 L 21600 0 21600 21600 0 21600 0 0 Z N"/></draw:custom-shape><draw:custom-shape draw:style-name="gr4" draw:text-style-name="P13" svg:width="0.595cm" svg:height="0.597cm" svg:x="0.492cm" svg:y="0.127cm"><text:p/><draw:enhanced-geometry svg:viewBox="0 0 21600 21600" draw:type="rectangle" draw:enhanced-path="M 0 0 L 21600 0 21600 21600 0 21600 0 0 Z N"/></draw:custom-shape><draw:custom-shape draw:style-name="gr4" draw:text-style-name="P13" svg:width="0.597cm" svg:height="0.597cm" svg:x="1.087cm" svg:y="0.127cm"><text:p/><draw:enhanced-geometry svg:viewBox="0 0 21600 21600" draw:type="rectangle" draw:enhanced-path="M 0 0 L 21600 0 21600 21600 0 21600 0 0 Z N"/></draw:custom-shape><draw:custom-shape draw:style-name="gr4" draw:text-style-name="P13" svg:width="0.595cm" svg:height="0.597cm" svg:x="1.683cm" svg:y="0.127cm"><text:p/><draw:enhanced-geometry svg:viewBox="0 0 21600 21600" draw:type="rectangle" draw:enhanced-path="M 0 0 L 21600 0 21600 21600 0 21600 0 0 Z N"/></draw:custom-shape><draw:custom-shape draw:style-name="gr4" draw:text-style-name="P13" svg:width="0.597cm" svg:height="0.597cm" svg:x="2.277cm" svg:y="0.127cm"><text:p/><draw:enhanced-geometry svg:viewBox="0 0 21600 21600" draw:type="rectangle" draw:enhanced-path="M 0 0 L 21600 0 21600 21600 0 21600 0 0 Z N"/></draw:custom-shape><draw:custom-shape draw:style-name="gr4" draw:text-style-name="P13" svg:width="0.595cm" svg:height="0.597cm" svg:x="2.873cm" svg:y="0.127cm"><text:p/><draw:enhanced-geometry svg:viewBox="0 0 21600 21600" draw:type="rectangle" draw:enhanced-path="M 0 0 L 21600 0 21600 21600 0 21600 0 0 Z N"/></draw:custom-shape><draw:g draw:style-name="gr2"><draw:custom-shape draw:style-name="gr10" draw:text-style-name="P16" svg:width="0.597cm" svg:height="0.595cm" svg:x="-0.104cm" svg:y="0.723cm"><text:p text:style-name="P12">4</text:p><draw:enhanced-geometry svg:viewBox="0 0 21600 21600" draw:type="rectangle" draw:enhanced-path="M 0 0 L 21600 0 21600 21600 0 21600 0 0 Z N"/></draw:custom-shape><draw:custom-shape draw:style-name="gr4" draw:text-style-name="P13" svg:width="0.595cm" svg:height="0.595cm" svg:x="0.492cm" svg:y="0.723cm"><text:p/><draw:enhanced-geometry svg:viewBox="0 0 21600 21600" draw:type="rectangle" draw:enhanced-path="M 0 0 L 21600 0 21600 21600 0 21600 0 0 Z N"/></draw:custom-shape><draw:custom-shape draw:style-name="gr4" draw:text-style-name="P13" svg:width="0.597cm" svg:height="0.595cm" svg:x="1.087cm" svg:y="0.723cm"><text:p/><draw:enhanced-geometry svg:viewBox="0 0 21600 21600" draw:type="rectangle" draw:enhanced-path="M 0 0 L 21600 0 21600 21600 0 21600 0 0 Z N"/></draw:custom-shape><draw:custom-shape draw:style-name="gr4" draw:text-style-name="P13" svg:width="0.595cm" svg:height="0.595cm" svg:x="1.683cm" svg:y="0.723cm"><text:p/><draw:enhanced-geometry svg:viewBox="0 0 21600 21600" draw:type="rectangle" draw:enhanced-path="M 0 0 L 21600 0 21600 21600 0 21600 0 0 Z N"/></draw:custom-shape><draw:custom-shape draw:style-name="gr4" draw:text-style-name="P13" svg:width="0.597cm" svg:height="0.595cm" svg:x="2.277cm" svg:y="0.723cm"><text:p/><draw:enhanced-geometry svg:viewBox="0 0 21600 21600" draw:type="rectangle" draw:enhanced-path="M 0 0 L 21600 0 21600 21600 0 21600 0 0 Z N"/></draw:custom-shape><draw:custom-shape draw:style-name="gr4" draw:text-style-name="P13" svg:width="0.595cm" svg:height="0.595cm" svg:x="2.873cm" svg:y="0.723cm"><text:p/><draw:enhanced-geometry svg:viewBox="0 0 21600 21600" draw:type="rectangle" draw:enhanced-path="M 0 0 L 21600 0 21600 21600 0 21600 0 0 Z N"/></draw:custom-shape></draw:g><draw:g draw:style-name="gr2"><draw:custom-shape draw:style-name="gr10" draw:text-style-name="P16" svg:width="0.597cm" svg:height="0.597cm" svg:x="-0.104cm" svg:y="1.318cm"><text:p text:style-name="P12">3</text:p><draw:enhanced-geometry svg:viewBox="0 0 21600 21600" draw:type="rectangle" draw:enhanced-path="M 0 0 L 21600 0 21600 21600 0 21600 0 0 Z N"/></draw:custom-shape><draw:custom-shape draw:style-name="gr11" draw:text-style-name="P17" svg:width="0.595cm" svg:height="0.597cm" svg:x="0.492cm" svg:y="1.318cm"><text:p/><draw:enhanced-geometry svg:viewBox="0 0 21600 21600" draw:type="rectangle" draw:enhanced-path="M 0 0 L 21600 0 21600 21600 0 21600 0 0 Z N"/></draw:custom-shape><draw:custom-shape draw:style-name="gr4" draw:text-style-name="P13" svg:width="0.597cm" svg:height="0.597cm" svg:x="1.087cm" svg:y="1.318cm"><text:p/><draw:enhanced-geometry svg:viewBox="0 0 21600 21600" draw:type="rectangle" draw:enhanced-path="M 0 0 L 21600 0 21600 21600 0 21600 0 0 Z N"/></draw:custom-shape><draw:custom-shape draw:style-name="gr4" draw:text-style-name="P13" svg:width="0.595cm" svg:height="0.597cm" svg:x="1.683cm" svg:y="1.318cm"><text:p/><draw:enhanced-geometry svg:viewBox="0 0 21600 21600" draw:type="rectangle" draw:enhanced-path="M 0 0 L 21600 0 21600 21600 0 21600 0 0 Z N"/></draw:custom-shape><draw:custom-shape draw:style-name="gr4" draw:text-style-name="P13" svg:width="0.597cm" svg:height="0.597cm" svg:x="2.277cm" svg:y="1.318cm"><text:p/><draw:enhanced-geometry svg:viewBox="0 0 21600 21600" draw:type="rectangle" draw:enhanced-path="M 0 0 L 21600 0 21600 21600 0 21600 0 0 Z N"/></draw:custom-shape><draw:custom-shape draw:style-name="gr4" draw:text-style-name="P13" svg:width="0.595cm" svg:height="0.597cm" svg:x="2.873cm" svg:y="1.318cm"><text:p/><draw:enhanced-geometry svg:viewBox="0 0 21600 21600" draw:type="rectangle" draw:enhanced-path="M 0 0 L 21600 0 21600 21600 0 21600 0 0 Z N"/></draw:custom-shape></draw:g><draw:g draw:style-name="gr2"><draw:custom-shape draw:style-name="gr10" draw:text-style-name="P16" svg:width="0.597cm" svg:height="0.595cm" svg:x="-0.104cm" svg:y="1.914cm"><text:p text:style-name="P12">2</text:p><draw:enhanced-geometry svg:viewBox="0 0 21600 21600" draw:type="rectangle" draw:enhanced-path="M 0 0 L 21600 0 21600 21600 0 21600 0 0 Z N"/></draw:custom-shape><draw:custom-shape draw:style-name="gr4" draw:text-style-name="P13" svg:width="0.595cm" svg:height="0.595cm" svg:x="0.492cm" svg:y="1.914cm"><text:p/><draw:enhanced-geometry svg:viewBox="0 0 21600 21600" draw:type="rectangle" draw:enhanced-path="M 0 0 L 21600 0 21600 21600 0 21600 0 0 Z N"/></draw:custom-shape><draw:custom-shape draw:style-name="gr4" draw:text-style-name="P13" svg:width="0.597cm" svg:height="0.595cm" svg:x="1.087cm" svg:y="1.914cm"><text:p/><draw:enhanced-geometry svg:viewBox="0 0 21600 21600" draw:type="rectangle" draw:enhanced-path="M 0 0 L 21600 0 21600 21600 0 21600 0 0 Z N"/></draw:custom-shape><draw:custom-shape draw:style-name="gr4" draw:text-style-name="P13" svg:width="0.595cm" svg:height="0.595cm" svg:x="1.683cm" svg:y="1.914cm"><text:p/><draw:enhanced-geometry svg:viewBox="0 0 21600 21600" draw:type="rectangle" draw:enhanced-path="M 0 0 L 21600 0 21600 21600 0 21600 0 0 Z N"/></draw:custom-shape><draw:custom-shape draw:style-name="gr4" draw:text-style-name="P13" svg:width="0.597cm" svg:height="0.595cm" svg:x="2.277cm" svg:y="1.914cm"><text:p/><draw:enhanced-geometry svg:viewBox="0 0 21600 21600" draw:type="rectangle" draw:enhanced-path="M 0 0 L 21600 0 21600 21600 0 21600 0 0 Z N"/></draw:custom-shape><draw:custom-shape draw:style-name="gr4" draw:text-style-name="P13" svg:width="0.595cm" svg:height="0.595cm" svg:x="2.873cm" svg:y="1.914cm"><text:p/><draw:enhanced-geometry svg:viewBox="0 0 21600 21600" draw:type="rectangle" draw:enhanced-path="M 0 0 L 21600 0 21600 21600 0 21600 0 0 Z N"/></draw:custom-shape></draw:g><draw:g draw:style-name="gr2"><draw:custom-shape draw:style-name="gr10" draw:text-style-name="P16" svg:width="0.597cm" svg:height="0.597cm" svg:x="-0.104cm" svg:y="2.508cm"><text:p text:style-name="P12">1</text:p><draw:enhanced-geometry svg:viewBox="0 0 21600 21600" draw:type="rectangle" draw:enhanced-path="M 0 0 L 21600 0 21600 21600 0 21600 0 0 Z N"/></draw:custom-shape><draw:custom-shape draw:style-name="gr4" draw:text-style-name="P13" svg:width="0.595cm" svg:height="0.597cm" svg:x="0.492cm" svg:y="2.508cm"><text:p/><draw:enhanced-geometry svg:viewBox="0 0 21600 21600" draw:type="rectangle" draw:enhanced-path="M 0 0 L 21600 0 21600 21600 0 21600 0 0 Z N"/></draw:custom-shape><draw:custom-shape draw:style-name="gr4" draw:text-style-name="P13" svg:width="0.597cm" svg:height="0.597cm" svg:x="1.087cm" svg:y="2.508cm"><text:p/><draw:enhanced-geometry svg:viewBox="0 0 21600 21600" draw:type="rectangle" draw:enhanced-path="M 0 0 L 21600 0 21600 21600 0 21600 0 0 Z N"/></draw:custom-shape><draw:custom-shape draw:style-name="gr4" draw:text-style-name="P13" svg:width="0.595cm" svg:height="0.597cm" svg:x="1.683cm" svg:y="2.508cm"><text:p/><draw:enhanced-geometry svg:viewBox="0 0 21600 21600" draw:type="rectangle" draw:enhanced-path="M 0 0 L 21600 0 21600 21600 0 21600 0 0 Z N"/></draw:custom-shape><draw:custom-shape draw:style-name="gr4" draw:text-style-name="P13" svg:width="0.597cm" svg:height="0.597cm" svg:x="2.277cm" svg:y="2.508cm"><text:p/><draw:enhanced-geometry svg:viewBox="0 0 21600 21600" draw:type="rectangle" draw:enhanced-path="M 0 0 L 21600 0 21600 21600 0 21600 0 0 Z N"/></draw:custom-shape><draw:custom-shape draw:style-name="gr4" draw:text-style-name="P13" svg:width="0.595cm" svg:height="0.597cm" svg:x="2.873cm" svg:y="2.508cm"><text:p/><draw:enhanced-geometry svg:viewBox="0 0 21600 21600" draw:type="rectangle" draw:enhanced-path="M 0 0 L 21600 0 21600 21600 0 21600 0 0 Z N"/></draw:custom-shape></draw:g><draw:g draw:style-name="gr2"><draw:custom-shape draw:style-name="gr10" draw:text-style-name="P16" svg:width="0.595cm" svg:height="0.595cm" svg:x="0.492cm" svg:y="3.104cm"><text:p text:style-name="P12">A</text:p><draw:enhanced-geometry svg:viewBox="0 0 21600 21600" draw:type="rectangle" draw:enhanced-path="M 0 0 L 21600 0 21600 21600 0 21600 0 0 Z N"/></draw:custom-shape><draw:custom-shape draw:style-name="gr10" draw:text-style-name="P16" svg:width="0.597cm" svg:height="0.595cm" svg:x="1.087cm" svg:y="3.104cm"><text:p text:style-name="P12">B</text:p><draw:enhanced-geometry svg:viewBox="0 0 21600 21600" draw:type="rectangle" draw:enhanced-path="M 0 0 L 21600 0 21600 21600 0 21600 0 0 Z N"/></draw:custom-shape><draw:custom-shape draw:style-name="gr10" draw:text-style-name="P16" svg:width="0.595cm" svg:height="0.595cm" svg:x="1.683cm" svg:y="3.104cm"><text:p text:style-name="P12">C</text:p><draw:enhanced-geometry svg:viewBox="0 0 21600 21600" draw:type="rectangle" draw:enhanced-path="M 0 0 L 21600 0 21600 21600 0 21600 0 0 Z N"/></draw:custom-shape><draw:custom-shape draw:style-name="gr10" draw:text-style-name="P16" svg:width="0.597cm" svg:height="0.595cm" svg:x="2.277cm" svg:y="3.104cm"><text:p text:style-name="P12">D</text:p><draw:enhanced-geometry svg:viewBox="0 0 21600 21600" draw:type="rectangle" draw:enhanced-path="M 0 0 L 21600 0 21600 21600 0 21600 0 0 Z N"/></draw:custom-shape><draw:custom-shape draw:style-name="gr10" draw:text-style-name="P16" svg:width="0.595cm" svg:height="0.595cm" svg:x="2.873cm" svg:y="3.104cm"><text:p text:style-name="P12">E</text:p><draw:enhanced-geometry svg:viewBox="0 0 21600 21600" draw:type="rectangle" draw:enhanced-path="M 0 0 L 21600 0 21600 21600 0 21600 0 0 Z N"/></draw:custom-shape></draw:g><draw:custom-shape draw:style-name="gr10" draw:text-style-name="P16" svg:width="0.597cm" svg:height="0.595cm" svg:x="3.468cm" svg:y="3.104cm"><text:p text:style-name="P12">F</text:p><draw:enhanced-geometry svg:viewBox="0 0 21600 21600" draw:type="rectangle" draw:enhanced-path="M 0 0 L 21600 0 21600 21600 0 21600 0 0 Z N"/></draw:custom-shape><draw:custom-shape draw:style-name="gr4" draw:text-style-name="P13" svg:width="0.597cm" svg:height="0.597cm" svg:x="3.468cm" svg:y="2.508cm"><text:p/><draw:enhanced-geometry svg:viewBox="0 0 21600 21600" draw:type="rectangle" draw:enhanced-path="M 0 0 L 21600 0 21600 21600 0 21600 0 0 Z N"/></draw:custom-shape><draw:custom-shape draw:style-name="gr4" draw:text-style-name="P13" svg:width="0.597cm" svg:height="0.595cm" svg:x="3.468cm" svg:y="1.914cm"><text:p/><draw:enhanced-geometry svg:viewBox="0 0 21600 21600" draw:type="rectangle" draw:enhanced-path="M 0 0 L 21600 0 21600 21600 0 21600 0 0 Z N"/></draw:custom-shape><draw:custom-shape draw:style-name="gr4" draw:text-style-name="P13" svg:width="0.597cm" svg:height="0.597cm" svg:x="3.468cm" svg:y="1.318cm"><text:p/><draw:enhanced-geometry svg:viewBox="0 0 21600 21600" draw:type="rectangle" draw:enhanced-path="M 0 0 L 21600 0 21600 21600 0 21600 0 0 Z N"/></draw:custom-shape><draw:custom-shape draw:style-name="gr11" draw:text-style-name="P17" svg:width="0.597cm" svg:height="0.595cm" svg:x="3.468cm" svg:y="0.723cm"><text:p/><draw:enhanced-geometry svg:viewBox="0 0 21600 21600" draw:type="rectangle" draw:enhanced-path="M 0 0 L 21600 0 21600 21600 0 21600 0 0 Z N"/></draw:custom-shape><draw:custom-shape draw:style-name="gr4" draw:text-style-name="P13" svg:width="0.597cm" svg:height="0.597cm" svg:x="3.468cm" svg:y="0.127cm"><text:p/><draw:enhanced-geometry svg:viewBox="0 0 21600 21600" draw:type="rectangle" draw:enhanced-path="M 0 0 L 21600 0 21600 21600 0 21600 0 0 Z N"/></draw:custom-shape></draw:g>Colorie les cases B1, B5, F1 et F5 en bleu. </text:p>
      <text:p text:style-name="P1">Colorie les cases C2, C4, E2 et E4 en vert. </text:p>
      <text:p text:style-name="P1">Colorie les cases D4 et D2 en rose. </text:p>
      <text:p text:style-name="P1">Colorie les cases D3, B2, C1, D1, E1 et F2 en rouge. </text:p>
      <text:p text:style-name="P1"><draw:line text:anchor-type="paragraph" draw:z-index="12" draw:style-name="gr60" draw:text-style-name="P12" svg:x1="10.747cm" svg:y1="0.385cm" svg:x2="13.46cm" svg:y2="0.385cm"><text:p/></draw:line>Donne le nom des cases jaunes : </text:p>
      <text:p text:style-name="P1"/>
      <text:p text:style-name="P9"/>
      <text:p text:style-name="P9"><draw:g text:anchor-type="paragraph" draw:z-index="4" draw:style-name="gr12"><draw:custom-shape draw:style-name="gr16" draw:text-style-name="P16" svg:width="0.569cm" svg:height="0.569cm" draw:transform="rotate (-1.5707963267949) translate (12.2353333333333cm 0.560916666666667cm)"><text:p text:style-name="P12">5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3" svg:width="0.572cm" svg:height="0.569cm" draw:transform="rotate (-1.5707963267949) translate (12.2353333333333cm 1.12888888888889cm)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3" svg:width="0.569cm" svg:height="0.569cm" draw:transform="rotate (-1.5707963267949) translate (12.2353333333333cm 1.698625cm)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3" svg:width="0.572cm" svg:height="0.569cm" draw:transform="rotate (-1.5707963267949) translate (12.2353333333333cm 2.26659722222222cm)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3" svg:width="0.569cm" svg:height="0.569cm" draw:transform="rotate (-1.5707963267949) translate (12.2353333333333cm 2.839861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3" svg:width="0.572cm" svg:height="0.569cm" draw:transform="rotate (-1.5707963267949) translate (12.2353333333333cm 3.40783333333333cm)"><text:p/><draw:enhanced-geometry svg:viewBox="0 0 21600 21600" draw:mirror-horizontal="false" draw:mirror-vertical="false" draw:type="rectangle" draw:enhanced-path="M 0 0 L 21600 0 21600 21600 0 21600 0 0 Z N"/></draw:custom-shape><draw:g draw:style-name="gr2"><draw:custom-shape draw:style-name="gr19" draw:text-style-name="P16" svg:width="0.569cm" svg:height="0.572cm" draw:transform="rotate (-1.5707963267949) translate (11.668125cm 0.560916666666667cm)"><text:p text:style-name="P12">4</text:p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13" svg:width="0.572cm" svg:height="0.572cm" draw:transform="rotate (-1.5707963267949) translate (11.668125cm 1.12888888888889cm)"><text:p/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13" svg:width="0.569cm" svg:height="0.572cm" draw:transform="rotate (-1.5707963267949) translate (11.668125cm 1.698625cm)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13" svg:width="0.572cm" svg:height="0.572cm" draw:transform="rotate (-1.5707963267949) translate (11.668125cm 2.26659722222222cm)"><text:p/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13" svg:width="0.569cm" svg:height="0.572cm" draw:transform="rotate (-1.5707963267949) translate (11.668125cm 2.839861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13" svg:width="0.572cm" svg:height="0.572cm" draw:transform="rotate (-1.5707963267949) translate (11.668125cm 3.40783333333333cm)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6" draw:text-style-name="P16" svg:width="0.569cm" svg:height="0.569cm" draw:transform="rotate (-1.5707963267949) translate (11.096625cm 0.560916666666667cm)"><text:p text:style-name="P12">3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3" svg:width="0.572cm" svg:height="0.569cm" draw:transform="rotate (-1.5707963267949) translate (11.096625cm 1.12888888888889cm)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3" svg:width="0.569cm" svg:height="0.569cm" draw:transform="rotate (-1.5707963267949) translate (11.096625cm 1.698625cm)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3" svg:width="0.572cm" svg:height="0.569cm" draw:transform="rotate (-1.5707963267949) translate (11.096625cm 2.26659722222222cm)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3" svg:width="0.569cm" svg:height="0.569cm" draw:transform="rotate (-1.5707963267949) translate (11.096625cm 2.839861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3" svg:width="0.572cm" svg:height="0.569cm" draw:transform="rotate (-1.5707963267949) translate (11.096625cm 3.40783333333333cm)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9" draw:text-style-name="P16" svg:width="0.569cm" svg:height="0.572cm" draw:transform="rotate (-1.5707963267949) translate (10.5278888888889cm 0.560916666666667cm)"><text:p text:style-name="P12">2</text:p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13" svg:width="0.572cm" svg:height="0.572cm" draw:transform="rotate (-1.5707963267949) translate (10.5278888888889cm 1.12888888888889cm)"><text:p/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13" svg:width="0.569cm" svg:height="0.572cm" draw:transform="rotate (-1.5707963267949) translate (10.5278888888889cm 1.698625cm)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13" svg:width="0.572cm" svg:height="0.572cm" draw:transform="rotate (-1.5707963267949) translate (10.5278888888889cm 2.26659722222222cm)"><text:p/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13" svg:width="0.569cm" svg:height="0.572cm" draw:transform="rotate (-1.5707963267949) translate (10.5278888888889cm 2.839861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13" svg:width="0.572cm" svg:height="0.572cm" draw:transform="rotate (-1.5707963267949) translate (10.5278888888889cm 3.40783333333333cm)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6" draw:text-style-name="P16" svg:width="0.569cm" svg:height="0.569cm" draw:transform="rotate (-1.5707963267949) translate (9.95638888888889cm 0.560916666666667cm)"><text:p text:style-name="P12">1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3" svg:width="0.572cm" svg:height="0.569cm" draw:transform="rotate (-1.5707963267949) translate (9.95638888888889cm 1.12888888888889cm)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3" svg:width="0.569cm" svg:height="0.569cm" draw:transform="rotate (-1.5707963267949) translate (9.95638888888889cm 1.698625cm)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3" svg:width="0.572cm" svg:height="0.569cm" draw:transform="rotate (-1.5707963267949) translate (9.95638888888889cm 2.26659722222222cm)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3" svg:width="0.569cm" svg:height="0.569cm" draw:transform="rotate (-1.5707963267949) translate (9.95638888888889cm 2.839861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3" svg:width="0.572cm" svg:height="0.569cm" draw:transform="rotate (-1.5707963267949) translate (9.95638888888889cm 3.40783333333333cm)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22" draw:text-style-name="P16" svg:width="0.572cm" svg:height="0.572cm" draw:transform="rotate (-1.5707963267949) translate (9.38918055555556cm 1.12888888888889cm)"><text:p text:style-name="P12">A</text:p><draw:enhanced-geometry svg:viewBox="0 0 21600 21600" draw:mirror-horizontal="false" draw:mirror-vertical="false" draw:type="rectangle" draw:enhanced-path="M 0 0 L 21600 0 21600 21600 0 21600 0 0 Z N"/></draw:custom-shape><draw:custom-shape draw:style-name="gr19" draw:text-style-name="P16" svg:width="0.569cm" svg:height="0.572cm" draw:transform="rotate (-1.5707963267949) translate (9.38918055555556cm 1.698625cm)"><text:p text:style-name="P12">B</text:p><draw:enhanced-geometry svg:viewBox="0 0 21600 21600" draw:mirror-horizontal="false" draw:mirror-vertical="false" draw:type="rectangle" draw:enhanced-path="M 0 0 L 21600 0 21600 21600 0 21600 0 0 Z N"/></draw:custom-shape><draw:custom-shape draw:style-name="gr22" draw:text-style-name="P16" svg:width="0.572cm" svg:height="0.572cm" draw:transform="rotate (-1.5707963267949) translate (9.38918055555556cm 2.26659722222222cm)"><text:p text:style-name="P12">C</text:p><draw:enhanced-geometry svg:viewBox="0 0 21600 21600" draw:mirror-horizontal="false" draw:mirror-vertical="false" draw:type="rectangle" draw:enhanced-path="M 0 0 L 21600 0 21600 21600 0 21600 0 0 Z N"/></draw:custom-shape><draw:custom-shape draw:style-name="gr19" draw:text-style-name="P16" svg:width="0.569cm" svg:height="0.572cm" draw:transform="rotate (-1.5707963267949) translate (9.38918055555556cm 2.83986111111111cm)"><text:p text:style-name="P12">D</text:p><draw:enhanced-geometry svg:viewBox="0 0 21600 21600" draw:mirror-horizontal="false" draw:mirror-vertical="false" draw:type="rectangle" draw:enhanced-path="M 0 0 L 21600 0 21600 21600 0 21600 0 0 Z N"/></draw:custom-shape><draw:custom-shape draw:style-name="gr22" draw:text-style-name="P16" svg:width="0.572cm" svg:height="0.572cm" draw:transform="rotate (-1.5707963267949) translate (9.38918055555556cm 3.40783333333333cm)"><text:p text:style-name="P12">E</text:p><draw:enhanced-geometry svg:viewBox="0 0 21600 21600" draw:mirror-horizontal="false" draw:mirror-vertical="false" draw:type="rectangle" draw:enhanced-path="M 0 0 L 21600 0 21600 21600 0 21600 0 0 Z N"/></draw:custom-shape></draw:g><draw:custom-shape draw:style-name="gr19" draw:text-style-name="P16" svg:width="0.569cm" svg:height="0.572cm" draw:transform="rotate (-1.5707963267949) translate (9.38918055555556cm 3.97756944444444cm)"><text:p text:style-name="P12">F</text:p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3" svg:width="0.569cm" svg:height="0.569cm" draw:transform="rotate (-1.5707963267949) translate (9.95638888888889cm 3.97756944444444cm)"><text:p/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13" svg:width="0.569cm" svg:height="0.572cm" draw:transform="rotate (-1.5707963267949) translate (10.5278888888889cm 3.97756944444444cm)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3" svg:width="0.569cm" svg:height="0.569cm" draw:transform="rotate (-1.5707963267949) translate (11.096625cm 3.97756944444444cm)"><text:p/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13" svg:width="0.569cm" svg:height="0.572cm" draw:transform="rotate (-1.5707963267949) translate (11.668125cm 3.97756944444444cm)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3" svg:width="0.569cm" svg:height="0.569cm" draw:transform="rotate (-1.5707963267949) translate (12.2353333333333cm 3.97756944444444cm)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3" draw:style-name="gr12"><draw:custom-shape draw:style-name="gr10" draw:text-style-name="P16" svg:width="0.599cm" svg:height="0.599cm" svg:x="1.356cm" svg:y="0.672cm"><text:p text:style-name="P12">5</text:p><draw:enhanced-geometry svg:viewBox="0 0 21600 21600" draw:type="rectangle" draw:enhanced-path="M 0 0 L 21600 0 21600 21600 0 21600 0 0 Z N"/></draw:custom-shape><draw:custom-shape draw:style-name="gr4" draw:text-style-name="P13" svg:width="0.602cm" svg:height="0.599cm" svg:x="1.954cm" svg:y="0.672cm"><text:p/><draw:enhanced-geometry svg:viewBox="0 0 21600 21600" draw:type="rectangle" draw:enhanced-path="M 0 0 L 21600 0 21600 21600 0 21600 0 0 Z N"/></draw:custom-shape><draw:custom-shape draw:style-name="gr4" draw:text-style-name="P13" svg:width="0.599cm" svg:height="0.599cm" svg:x="2.555cm" svg:y="0.672cm"><text:p/><draw:enhanced-geometry svg:viewBox="0 0 21600 21600" draw:type="rectangle" draw:enhanced-path="M 0 0 L 21600 0 21600 21600 0 21600 0 0 Z N"/></draw:custom-shape><draw:custom-shape draw:style-name="gr4" draw:text-style-name="P13" svg:width="0.602cm" svg:height="0.599cm" svg:x="3.153cm" svg:y="0.672cm"><text:p/><draw:enhanced-geometry svg:viewBox="0 0 21600 21600" draw:type="rectangle" draw:enhanced-path="M 0 0 L 21600 0 21600 21600 0 21600 0 0 Z N"/></draw:custom-shape><draw:custom-shape draw:style-name="gr13" draw:text-style-name="P18" svg:width="0.599cm" svg:height="0.599cm" svg:x="3.755cm" svg:y="0.672cm"><text:p/><draw:enhanced-geometry svg:viewBox="0 0 21600 21600" draw:type="rectangle" draw:enhanced-path="M 0 0 L 21600 0 21600 21600 0 21600 0 0 Z N"/></draw:custom-shape><draw:custom-shape draw:style-name="gr14" draw:text-style-name="P19" svg:width="0.602cm" svg:height="0.599cm" svg:x="4.353cm" svg:y="0.672cm"><text:p/><draw:enhanced-geometry svg:viewBox="0 0 21600 21600" draw:type="rectangle" draw:enhanced-path="M 0 0 L 21600 0 21600 21600 0 21600 0 0 Z N"/></draw:custom-shape><draw:g draw:style-name="gr2"><draw:custom-shape draw:style-name="gr10" draw:text-style-name="P16" svg:width="0.599cm" svg:height="0.602cm" svg:x="1.356cm" svg:y="1.27cm"><text:p text:style-name="P12">4</text:p><draw:enhanced-geometry svg:viewBox="0 0 21600 21600" draw:type="rectangle" draw:enhanced-path="M 0 0 L 21600 0 21600 21600 0 21600 0 0 Z N"/></draw:custom-shape><draw:custom-shape draw:style-name="gr11" draw:text-style-name="P17" svg:width="0.602cm" svg:height="0.602cm" svg:x="1.954cm" svg:y="1.27cm"><text:p/><draw:enhanced-geometry svg:viewBox="0 0 21600 21600" draw:type="rectangle" draw:enhanced-path="M 0 0 L 21600 0 21600 21600 0 21600 0 0 Z N"/></draw:custom-shape><draw:custom-shape draw:style-name="gr4" draw:text-style-name="P13" svg:width="0.599cm" svg:height="0.602cm" svg:x="2.555cm" svg:y="1.27cm"><text:p/><draw:enhanced-geometry svg:viewBox="0 0 21600 21600" draw:type="rectangle" draw:enhanced-path="M 0 0 L 21600 0 21600 21600 0 21600 0 0 Z N"/></draw:custom-shape><draw:custom-shape draw:style-name="gr4" draw:text-style-name="P13" svg:width="0.602cm" svg:height="0.602cm" svg:x="3.153cm" svg:y="1.27cm"><text:p/><draw:enhanced-geometry svg:viewBox="0 0 21600 21600" draw:type="rectangle" draw:enhanced-path="M 0 0 L 21600 0 21600 21600 0 21600 0 0 Z N"/></draw:custom-shape><draw:custom-shape draw:style-name="gr4" draw:text-style-name="P13" svg:width="0.599cm" svg:height="0.602cm" svg:x="3.755cm" svg:y="1.27cm"><text:p/><draw:enhanced-geometry svg:viewBox="0 0 21600 21600" draw:type="rectangle" draw:enhanced-path="M 0 0 L 21600 0 21600 21600 0 21600 0 0 Z N"/></draw:custom-shape><draw:custom-shape draw:style-name="gr4" draw:text-style-name="P13" svg:width="0.602cm" svg:height="0.602cm" svg:x="4.353cm" svg:y="1.27cm"><text:p/><draw:enhanced-geometry svg:viewBox="0 0 21600 21600" draw:type="rectangle" draw:enhanced-path="M 0 0 L 21600 0 21600 21600 0 21600 0 0 Z N"/></draw:custom-shape></draw:g><draw:g draw:style-name="gr2"><draw:custom-shape draw:style-name="gr10" draw:text-style-name="P16" svg:width="0.599cm" svg:height="0.599cm" svg:x="1.356cm" svg:y="1.871cm"><text:p text:style-name="P12">3</text:p><draw:enhanced-geometry svg:viewBox="0 0 21600 21600" draw:type="rectangle" draw:enhanced-path="M 0 0 L 21600 0 21600 21600 0 21600 0 0 Z N"/></draw:custom-shape><draw:custom-shape draw:style-name="gr4" draw:text-style-name="P13" svg:width="0.602cm" svg:height="0.599cm" svg:x="1.954cm" svg:y="1.871cm"><text:p/><draw:enhanced-geometry svg:viewBox="0 0 21600 21600" draw:type="rectangle" draw:enhanced-path="M 0 0 L 21600 0 21600 21600 0 21600 0 0 Z N"/></draw:custom-shape><draw:custom-shape draw:style-name="gr11" draw:text-style-name="P17" svg:width="0.599cm" svg:height="0.599cm" svg:x="2.555cm" svg:y="1.871cm"><text:p/><draw:enhanced-geometry svg:viewBox="0 0 21600 21600" draw:type="rectangle" draw:enhanced-path="M 0 0 L 21600 0 21600 21600 0 21600 0 0 Z N"/></draw:custom-shape><draw:custom-shape draw:style-name="gr14" draw:text-style-name="P19" svg:width="0.602cm" svg:height="0.599cm" svg:x="3.153cm" svg:y="1.871cm"><text:p/><draw:enhanced-geometry svg:viewBox="0 0 21600 21600" draw:type="rectangle" draw:enhanced-path="M 0 0 L 21600 0 21600 21600 0 21600 0 0 Z N"/></draw:custom-shape><draw:custom-shape draw:style-name="gr4" draw:text-style-name="P13" svg:width="0.599cm" svg:height="0.599cm" svg:x="3.755cm" svg:y="1.871cm"><text:p/><draw:enhanced-geometry svg:viewBox="0 0 21600 21600" draw:type="rectangle" draw:enhanced-path="M 0 0 L 21600 0 21600 21600 0 21600 0 0 Z N"/></draw:custom-shape><draw:custom-shape draw:style-name="gr4" draw:text-style-name="P13" svg:width="0.602cm" svg:height="0.599cm" svg:x="4.353cm" svg:y="1.871cm"><text:p/><draw:enhanced-geometry svg:viewBox="0 0 21600 21600" draw:type="rectangle" draw:enhanced-path="M 0 0 L 21600 0 21600 21600 0 21600 0 0 Z N"/></draw:custom-shape></draw:g><draw:g draw:style-name="gr2"><draw:custom-shape draw:style-name="gr10" draw:text-style-name="P16" svg:width="0.599cm" svg:height="0.602cm" svg:x="1.356cm" svg:y="2.469cm"><text:p text:style-name="P12">2</text:p><draw:enhanced-geometry svg:viewBox="0 0 21600 21600" draw:type="rectangle" draw:enhanced-path="M 0 0 L 21600 0 21600 21600 0 21600 0 0 Z N"/></draw:custom-shape><draw:custom-shape draw:style-name="gr4" draw:text-style-name="P13" svg:width="0.602cm" svg:height="0.602cm" svg:x="1.954cm" svg:y="2.469cm"><text:p/><draw:enhanced-geometry svg:viewBox="0 0 21600 21600" draw:type="rectangle" draw:enhanced-path="M 0 0 L 21600 0 21600 21600 0 21600 0 0 Z N"/></draw:custom-shape><draw:custom-shape draw:style-name="gr4" draw:text-style-name="P13" svg:width="0.599cm" svg:height="0.602cm" svg:x="2.555cm" svg:y="2.469cm"><text:p/><draw:enhanced-geometry svg:viewBox="0 0 21600 21600" draw:type="rectangle" draw:enhanced-path="M 0 0 L 21600 0 21600 21600 0 21600 0 0 Z N"/></draw:custom-shape><draw:custom-shape draw:style-name="gr4" draw:text-style-name="P13" svg:width="0.602cm" svg:height="0.602cm" svg:x="3.153cm" svg:y="2.469cm"><text:p/><draw:enhanced-geometry svg:viewBox="0 0 21600 21600" draw:type="rectangle" draw:enhanced-path="M 0 0 L 21600 0 21600 21600 0 21600 0 0 Z N"/></draw:custom-shape><draw:custom-shape draw:style-name="gr4" draw:text-style-name="P13" svg:width="0.599cm" svg:height="0.602cm" svg:x="3.755cm" svg:y="2.469cm"><text:p/><draw:enhanced-geometry svg:viewBox="0 0 21600 21600" draw:type="rectangle" draw:enhanced-path="M 0 0 L 21600 0 21600 21600 0 21600 0 0 Z N"/></draw:custom-shape><draw:custom-shape draw:style-name="gr15" draw:text-style-name="P20" svg:width="0.602cm" svg:height="0.602cm" svg:x="4.353cm" svg:y="2.469cm"><text:p/><draw:enhanced-geometry svg:viewBox="0 0 21600 21600" draw:type="rectangle" draw:enhanced-path="M 0 0 L 21600 0 21600 21600 0 21600 0 0 Z N"/></draw:custom-shape></draw:g><draw:g draw:style-name="gr2"><draw:custom-shape draw:style-name="gr10" draw:text-style-name="P16" svg:width="0.599cm" svg:height="0.599cm" svg:x="1.356cm" svg:y="3.071cm"><text:p text:style-name="P12">1</text:p><draw:enhanced-geometry svg:viewBox="0 0 21600 21600" draw:type="rectangle" draw:enhanced-path="M 0 0 L 21600 0 21600 21600 0 21600 0 0 Z N"/></draw:custom-shape><draw:custom-shape draw:style-name="gr13" draw:text-style-name="P18" svg:width="0.602cm" svg:height="0.599cm" svg:x="1.954cm" svg:y="3.071cm"><text:p/><draw:enhanced-geometry svg:viewBox="0 0 21600 21600" draw:type="rectangle" draw:enhanced-path="M 0 0 L 21600 0 21600 21600 0 21600 0 0 Z N"/></draw:custom-shape><draw:custom-shape draw:style-name="gr4" draw:text-style-name="P13" svg:width="0.599cm" svg:height="0.599cm" svg:x="2.555cm" svg:y="3.071cm"><text:p/><draw:enhanced-geometry svg:viewBox="0 0 21600 21600" draw:type="rectangle" draw:enhanced-path="M 0 0 L 21600 0 21600 21600 0 21600 0 0 Z N"/></draw:custom-shape><draw:custom-shape draw:style-name="gr4" draw:text-style-name="P13" svg:width="0.602cm" svg:height="0.599cm" svg:x="3.153cm" svg:y="3.071cm"><text:p/><draw:enhanced-geometry svg:viewBox="0 0 21600 21600" draw:type="rectangle" draw:enhanced-path="M 0 0 L 21600 0 21600 21600 0 21600 0 0 Z N"/></draw:custom-shape><draw:custom-shape draw:style-name="gr14" draw:text-style-name="P19" svg:width="0.599cm" svg:height="0.599cm" svg:x="3.755cm" svg:y="3.071cm"><text:p/><draw:enhanced-geometry svg:viewBox="0 0 21600 21600" draw:type="rectangle" draw:enhanced-path="M 0 0 L 21600 0 21600 21600 0 21600 0 0 Z N"/></draw:custom-shape><draw:custom-shape draw:style-name="gr4" draw:text-style-name="P13" svg:width="0.602cm" svg:height="0.599cm" svg:x="4.353cm" svg:y="3.071cm"><text:p/><draw:enhanced-geometry svg:viewBox="0 0 21600 21600" draw:type="rectangle" draw:enhanced-path="M 0 0 L 21600 0 21600 21600 0 21600 0 0 Z N"/></draw:custom-shape></draw:g><draw:g draw:style-name="gr2"><draw:custom-shape draw:style-name="gr10" draw:text-style-name="P16" svg:width="0.602cm" svg:height="0.602cm" svg:x="1.954cm" svg:y="3.669cm"><text:p text:style-name="P12">A</text:p><draw:enhanced-geometry svg:viewBox="0 0 21600 21600" draw:type="rectangle" draw:enhanced-path="M 0 0 L 21600 0 21600 21600 0 21600 0 0 Z N"/></draw:custom-shape><draw:custom-shape draw:style-name="gr10" draw:text-style-name="P16" svg:width="0.599cm" svg:height="0.602cm" svg:x="2.555cm" svg:y="3.669cm"><text:p text:style-name="P12">B</text:p><draw:enhanced-geometry svg:viewBox="0 0 21600 21600" draw:type="rectangle" draw:enhanced-path="M 0 0 L 21600 0 21600 21600 0 21600 0 0 Z N"/></draw:custom-shape><draw:custom-shape draw:style-name="gr10" draw:text-style-name="P16" svg:width="0.602cm" svg:height="0.602cm" svg:x="3.153cm" svg:y="3.669cm"><text:p text:style-name="P12">C</text:p><draw:enhanced-geometry svg:viewBox="0 0 21600 21600" draw:type="rectangle" draw:enhanced-path="M 0 0 L 21600 0 21600 21600 0 21600 0 0 Z N"/></draw:custom-shape><draw:custom-shape draw:style-name="gr10" draw:text-style-name="P16" svg:width="0.599cm" svg:height="0.602cm" svg:x="3.755cm" svg:y="3.669cm"><text:p text:style-name="P12">D</text:p><draw:enhanced-geometry svg:viewBox="0 0 21600 21600" draw:type="rectangle" draw:enhanced-path="M 0 0 L 21600 0 21600 21600 0 21600 0 0 Z N"/></draw:custom-shape><draw:custom-shape draw:style-name="gr10" draw:text-style-name="P16" svg:width="0.602cm" svg:height="0.602cm" svg:x="4.353cm" svg:y="3.669cm"><text:p text:style-name="P12">E</text:p><draw:enhanced-geometry svg:viewBox="0 0 21600 21600" draw:type="rectangle" draw:enhanced-path="M 0 0 L 21600 0 21600 21600 0 21600 0 0 Z N"/></draw:custom-shape></draw:g><draw:custom-shape draw:style-name="gr10" draw:text-style-name="P16" svg:width="0.599cm" svg:height="0.602cm" svg:x="4.954cm" svg:y="3.669cm"><text:p text:style-name="P12">F</text:p><draw:enhanced-geometry svg:viewBox="0 0 21600 21600" draw:type="rectangle" draw:enhanced-path="M 0 0 L 21600 0 21600 21600 0 21600 0 0 Z N"/></draw:custom-shape><draw:custom-shape draw:style-name="gr4" draw:text-style-name="P13" svg:width="0.599cm" svg:height="0.599cm" svg:x="4.954cm" svg:y="3.071cm"><text:p/><draw:enhanced-geometry svg:viewBox="0 0 21600 21600" draw:type="rectangle" draw:enhanced-path="M 0 0 L 21600 0 21600 21600 0 21600 0 0 Z N"/></draw:custom-shape><draw:custom-shape draw:style-name="gr4" draw:text-style-name="P13" svg:width="0.599cm" svg:height="0.602cm" svg:x="4.954cm" svg:y="2.469cm"><text:p/><draw:enhanced-geometry svg:viewBox="0 0 21600 21600" draw:type="rectangle" draw:enhanced-path="M 0 0 L 21600 0 21600 21600 0 21600 0 0 Z N"/></draw:custom-shape><draw:custom-shape draw:style-name="gr11" draw:text-style-name="P17" svg:width="0.599cm" svg:height="0.599cm" svg:x="4.954cm" svg:y="1.871cm"><text:p/><draw:enhanced-geometry svg:viewBox="0 0 21600 21600" draw:type="rectangle" draw:enhanced-path="M 0 0 L 21600 0 21600 21600 0 21600 0 0 Z N"/></draw:custom-shape><draw:custom-shape draw:style-name="gr4" draw:text-style-name="P13" svg:width="0.599cm" svg:height="0.602cm" svg:x="4.954cm" svg:y="1.27cm"><text:p/><draw:enhanced-geometry svg:viewBox="0 0 21600 21600" draw:type="rectangle" draw:enhanced-path="M 0 0 L 21600 0 21600 21600 0 21600 0 0 Z N"/></draw:custom-shape><draw:custom-shape draw:style-name="gr15" draw:text-style-name="P20" svg:width="0.599cm" svg:height="0.599cm" svg:x="4.954cm" svg:y="0.672cm"><text:p/><draw:enhanced-geometry svg:viewBox="0 0 21600 21600" draw:type="rectangle" draw:enhanced-path="M 0 0 L 21600 0 21600 21600 0 21600 0 0 Z N"/></draw:custom-shape></draw:g>Ge.18.B – Reproduis le coloriage dans chacun des quadrillages de droite.</text:p>
      <text:p text:style-name="P1"/>
      <text:p text:style-name="P1"><draw:custom-shape text:anchor-type="paragraph" draw:z-index="5" draw:style-name="gr23" draw:text-style-name="P21" svg:width="2.488cm" svg:height="0.424cm" svg:x="5.812cm" svg:y="0.2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0"><draw:g text:anchor-type="paragraph" draw:z-index="6" draw:style-name="gr12"><draw:custom-shape draw:style-name="gr24" draw:text-style-name="P16" svg:width="0.53cm" svg:height="0.53cm" svg:x="1.453cm" svg:y="0.811cm"><text:p text:style-name="P12">5</text:p><draw:enhanced-geometry svg:viewBox="0 0 21600 21600" draw:type="rectangle" draw:enhanced-path="M 0 0 L 21600 0 21600 21600 0 21600 0 0 Z N"/></draw:custom-shape><draw:custom-shape draw:style-name="gr25" draw:text-style-name="P19" svg:width="0.532cm" svg:height="0.53cm" svg:x="1.982cm" svg:y="0.811cm"><text:p/><draw:enhanced-geometry svg:viewBox="0 0 21600 21600" draw:type="rectangle" draw:enhanced-path="M 0 0 L 21600 0 21600 21600 0 21600 0 0 Z N"/></draw:custom-shape><draw:custom-shape draw:style-name="gr26" draw:text-style-name="P13" svg:width="0.53cm" svg:height="0.53cm" svg:x="2.513cm" svg:y="0.811cm"><text:p/><draw:enhanced-geometry svg:viewBox="0 0 21600 21600" draw:type="rectangle" draw:enhanced-path="M 0 0 L 21600 0 21600 21600 0 21600 0 0 Z N"/></draw:custom-shape><draw:custom-shape draw:style-name="gr27" draw:text-style-name="P20" svg:width="0.533cm" svg:height="0.53cm" svg:x="3.042cm" svg:y="0.811cm"><text:p/><draw:enhanced-geometry svg:viewBox="0 0 21600 21600" draw:type="rectangle" draw:enhanced-path="M 0 0 L 21600 0 21600 21600 0 21600 0 0 Z N"/></draw:custom-shape><draw:custom-shape draw:style-name="gr26" draw:text-style-name="P13" svg:width="0.53cm" svg:height="0.53cm" svg:x="3.575cm" svg:y="0.811cm"><text:p/><draw:enhanced-geometry svg:viewBox="0 0 21600 21600" draw:type="rectangle" draw:enhanced-path="M 0 0 L 21600 0 21600 21600 0 21600 0 0 Z N"/></draw:custom-shape><draw:custom-shape draw:style-name="gr28" draw:text-style-name="P13" svg:width="0.532cm" svg:height="0.53cm" svg:x="4.104cm" svg:y="0.811cm"><text:p/><draw:enhanced-geometry svg:viewBox="0 0 21600 21600" draw:type="rectangle" draw:enhanced-path="M 0 0 L 21600 0 21600 21600 0 21600 0 0 Z N"/></draw:custom-shape><draw:g draw:style-name="gr2"><draw:custom-shape draw:style-name="gr29" draw:text-style-name="P16" svg:width="0.53cm" svg:height="0.532cm" svg:x="1.453cm" svg:y="1.34cm"><text:p text:style-name="P12">4</text:p><draw:enhanced-geometry svg:viewBox="0 0 21600 21600" draw:type="rectangle" draw:enhanced-path="M 0 0 L 21600 0 21600 21600 0 21600 0 0 Z N"/></draw:custom-shape><draw:custom-shape draw:style-name="gr30" draw:text-style-name="P13" svg:width="0.532cm" svg:height="0.532cm" svg:x="1.982cm" svg:y="1.34cm"><text:p/><draw:enhanced-geometry svg:viewBox="0 0 21600 21600" draw:type="rectangle" draw:enhanced-path="M 0 0 L 21600 0 21600 21600 0 21600 0 0 Z N"/></draw:custom-shape><draw:custom-shape draw:style-name="gr31" draw:text-style-name="P13" svg:width="0.53cm" svg:height="0.532cm" svg:x="2.513cm" svg:y="1.34cm"><text:p/><draw:enhanced-geometry svg:viewBox="0 0 21600 21600" draw:type="rectangle" draw:enhanced-path="M 0 0 L 21600 0 21600 21600 0 21600 0 0 Z N"/></draw:custom-shape><draw:custom-shape draw:style-name="gr32" draw:text-style-name="P13" svg:width="0.533cm" svg:height="0.532cm" svg:x="3.042cm" svg:y="1.34cm"><text:p/><draw:enhanced-geometry svg:viewBox="0 0 21600 21600" draw:type="rectangle" draw:enhanced-path="M 0 0 L 21600 0 21600 21600 0 21600 0 0 Z N"/></draw:custom-shape><draw:custom-shape draw:style-name="gr31" draw:text-style-name="P13" svg:width="0.53cm" svg:height="0.532cm" svg:x="3.575cm" svg:y="1.34cm"><text:p/><draw:enhanced-geometry svg:viewBox="0 0 21600 21600" draw:type="rectangle" draw:enhanced-path="M 0 0 L 21600 0 21600 21600 0 21600 0 0 Z N"/></draw:custom-shape><draw:custom-shape draw:style-name="gr33" draw:text-style-name="P18" svg:width="0.532cm" svg:height="0.532cm" svg:x="4.104cm" svg:y="1.34cm"><text:p/><draw:enhanced-geometry svg:viewBox="0 0 21600 21600" draw:type="rectangle" draw:enhanced-path="M 0 0 L 21600 0 21600 21600 0 21600 0 0 Z N"/></draw:custom-shape></draw:g><draw:g draw:style-name="gr2"><draw:custom-shape draw:style-name="gr24" draw:text-style-name="P16" svg:width="0.53cm" svg:height="0.53cm" svg:x="1.453cm" svg:y="1.871cm"><text:p text:style-name="P12">3</text:p><draw:enhanced-geometry svg:viewBox="0 0 21600 21600" draw:type="rectangle" draw:enhanced-path="M 0 0 L 21600 0 21600 21600 0 21600 0 0 Z N"/></draw:custom-shape><draw:custom-shape draw:style-name="gr28" draw:text-style-name="P13" svg:width="0.532cm" svg:height="0.53cm" svg:x="1.982cm" svg:y="1.871cm"><text:p/><draw:enhanced-geometry svg:viewBox="0 0 21600 21600" draw:type="rectangle" draw:enhanced-path="M 0 0 L 21600 0 21600 21600 0 21600 0 0 Z N"/></draw:custom-shape><draw:custom-shape draw:style-name="gr34" draw:text-style-name="P18" svg:width="0.53cm" svg:height="0.53cm" svg:x="2.513cm" svg:y="1.871cm"><text:p/><draw:enhanced-geometry svg:viewBox="0 0 21600 21600" draw:type="rectangle" draw:enhanced-path="M 0 0 L 21600 0 21600 21600 0 21600 0 0 Z N"/></draw:custom-shape><draw:custom-shape draw:style-name="gr35" draw:text-style-name="P13" svg:width="0.533cm" svg:height="0.53cm" svg:x="3.042cm" svg:y="1.871cm"><text:p/><draw:enhanced-geometry svg:viewBox="0 0 21600 21600" draw:type="rectangle" draw:enhanced-path="M 0 0 L 21600 0 21600 21600 0 21600 0 0 Z N"/></draw:custom-shape><draw:custom-shape draw:style-name="gr36" draw:text-style-name="P20" svg:width="0.53cm" svg:height="0.53cm" svg:x="3.575cm" svg:y="1.871cm"><text:p/><draw:enhanced-geometry svg:viewBox="0 0 21600 21600" draw:type="rectangle" draw:enhanced-path="M 0 0 L 21600 0 21600 21600 0 21600 0 0 Z N"/></draw:custom-shape><draw:custom-shape draw:style-name="gr28" draw:text-style-name="P13" svg:width="0.532cm" svg:height="0.53cm" svg:x="4.104cm" svg:y="1.871cm"><text:p/><draw:enhanced-geometry svg:viewBox="0 0 21600 21600" draw:type="rectangle" draw:enhanced-path="M 0 0 L 21600 0 21600 21600 0 21600 0 0 Z N"/></draw:custom-shape></draw:g><draw:g draw:style-name="gr2"><draw:custom-shape draw:style-name="gr37" draw:text-style-name="P16" svg:width="0.53cm" svg:height="0.533cm" svg:x="1.453cm" svg:y="2.4cm"><text:p text:style-name="P12">2</text:p><draw:enhanced-geometry svg:viewBox="0 0 21600 21600" draw:type="rectangle" draw:enhanced-path="M 0 0 L 21600 0 21600 21600 0 21600 0 0 Z N"/></draw:custom-shape><draw:custom-shape draw:style-name="gr38" draw:text-style-name="P17" svg:width="0.532cm" svg:height="0.533cm" svg:x="1.982cm" svg:y="2.4cm"><text:p/><draw:enhanced-geometry svg:viewBox="0 0 21600 21600" draw:type="rectangle" draw:enhanced-path="M 0 0 L 21600 0 21600 21600 0 21600 0 0 Z N"/></draw:custom-shape><draw:custom-shape draw:style-name="gr39" draw:text-style-name="P13" svg:width="0.53cm" svg:height="0.533cm" svg:x="2.513cm" svg:y="2.4cm"><text:p/><draw:enhanced-geometry svg:viewBox="0 0 21600 21600" draw:type="rectangle" draw:enhanced-path="M 0 0 L 21600 0 21600 21600 0 21600 0 0 Z N"/></draw:custom-shape><draw:custom-shape draw:style-name="gr40" draw:text-style-name="P20" svg:width="0.533cm" svg:height="0.533cm" svg:x="3.042cm" svg:y="2.4cm"><text:p/><draw:enhanced-geometry svg:viewBox="0 0 21600 21600" draw:type="rectangle" draw:enhanced-path="M 0 0 L 21600 0 21600 21600 0 21600 0 0 Z N"/></draw:custom-shape><draw:custom-shape draw:style-name="gr39" draw:text-style-name="P13" svg:width="0.53cm" svg:height="0.533cm" svg:x="3.575cm" svg:y="2.4cm"><text:p/><draw:enhanced-geometry svg:viewBox="0 0 21600 21600" draw:type="rectangle" draw:enhanced-path="M 0 0 L 21600 0 21600 21600 0 21600 0 0 Z N"/></draw:custom-shape><draw:custom-shape draw:style-name="gr41" draw:text-style-name="P13" svg:width="0.532cm" svg:height="0.533cm" svg:x="4.104cm" svg:y="2.4cm"><text:p/><draw:enhanced-geometry svg:viewBox="0 0 21600 21600" draw:type="rectangle" draw:enhanced-path="M 0 0 L 21600 0 21600 21600 0 21600 0 0 Z N"/></draw:custom-shape></draw:g><draw:g draw:style-name="gr2"><draw:custom-shape draw:style-name="gr24" draw:text-style-name="P16" svg:width="0.53cm" svg:height="0.53cm" svg:x="1.453cm" svg:y="2.933cm"><text:p text:style-name="P12">1</text:p><draw:enhanced-geometry svg:viewBox="0 0 21600 21600" draw:type="rectangle" draw:enhanced-path="M 0 0 L 21600 0 21600 21600 0 21600 0 0 Z N"/></draw:custom-shape><draw:custom-shape draw:style-name="gr28" draw:text-style-name="P13" svg:width="0.532cm" svg:height="0.53cm" svg:x="1.982cm" svg:y="2.933cm"><text:p/><draw:enhanced-geometry svg:viewBox="0 0 21600 21600" draw:type="rectangle" draw:enhanced-path="M 0 0 L 21600 0 21600 21600 0 21600 0 0 Z N"/></draw:custom-shape><draw:custom-shape draw:style-name="gr42" draw:text-style-name="P19" svg:width="0.53cm" svg:height="0.53cm" svg:x="2.513cm" svg:y="2.933cm"><text:p/><draw:enhanced-geometry svg:viewBox="0 0 21600 21600" draw:type="rectangle" draw:enhanced-path="M 0 0 L 21600 0 21600 21600 0 21600 0 0 Z N"/></draw:custom-shape><draw:custom-shape draw:style-name="gr35" draw:text-style-name="P13" svg:width="0.533cm" svg:height="0.53cm" svg:x="3.042cm" svg:y="2.933cm"><text:p/><draw:enhanced-geometry svg:viewBox="0 0 21600 21600" draw:type="rectangle" draw:enhanced-path="M 0 0 L 21600 0 21600 21600 0 21600 0 0 Z N"/></draw:custom-shape><draw:custom-shape draw:style-name="gr26" draw:text-style-name="P13" svg:width="0.53cm" svg:height="0.53cm" svg:x="3.575cm" svg:y="2.933cm"><text:p/><draw:enhanced-geometry svg:viewBox="0 0 21600 21600" draw:type="rectangle" draw:enhanced-path="M 0 0 L 21600 0 21600 21600 0 21600 0 0 Z N"/></draw:custom-shape><draw:custom-shape draw:style-name="gr25" draw:text-style-name="P19" svg:width="0.532cm" svg:height="0.53cm" svg:x="4.104cm" svg:y="2.933cm"><text:p/><draw:enhanced-geometry svg:viewBox="0 0 21600 21600" draw:type="rectangle" draw:enhanced-path="M 0 0 L 21600 0 21600 21600 0 21600 0 0 Z N"/></draw:custom-shape></draw:g><draw:g draw:style-name="gr2"><draw:custom-shape draw:style-name="gr43" draw:text-style-name="P16" svg:width="0.532cm" svg:height="0.532cm" svg:x="1.982cm" svg:y="3.462cm"><text:p text:style-name="P12">A</text:p><draw:enhanced-geometry svg:viewBox="0 0 21600 21600" draw:type="rectangle" draw:enhanced-path="M 0 0 L 21600 0 21600 21600 0 21600 0 0 Z N"/></draw:custom-shape><draw:custom-shape draw:style-name="gr29" draw:text-style-name="P16" svg:width="0.53cm" svg:height="0.532cm" svg:x="2.513cm" svg:y="3.462cm"><text:p text:style-name="P12">B</text:p><draw:enhanced-geometry svg:viewBox="0 0 21600 21600" draw:type="rectangle" draw:enhanced-path="M 0 0 L 21600 0 21600 21600 0 21600 0 0 Z N"/></draw:custom-shape><draw:custom-shape draw:style-name="gr44" draw:text-style-name="P16" svg:width="0.533cm" svg:height="0.532cm" svg:x="3.042cm" svg:y="3.462cm"><text:p text:style-name="P12">C</text:p><draw:enhanced-geometry svg:viewBox="0 0 21600 21600" draw:type="rectangle" draw:enhanced-path="M 0 0 L 21600 0 21600 21600 0 21600 0 0 Z N"/></draw:custom-shape><draw:custom-shape draw:style-name="gr29" draw:text-style-name="P16" svg:width="0.53cm" svg:height="0.532cm" svg:x="3.575cm" svg:y="3.462cm"><text:p text:style-name="P12">D</text:p><draw:enhanced-geometry svg:viewBox="0 0 21600 21600" draw:type="rectangle" draw:enhanced-path="M 0 0 L 21600 0 21600 21600 0 21600 0 0 Z N"/></draw:custom-shape><draw:custom-shape draw:style-name="gr43" draw:text-style-name="P16" svg:width="0.532cm" svg:height="0.532cm" svg:x="4.104cm" svg:y="3.462cm"><text:p text:style-name="P12">E</text:p><draw:enhanced-geometry svg:viewBox="0 0 21600 21600" draw:type="rectangle" draw:enhanced-path="M 0 0 L 21600 0 21600 21600 0 21600 0 0 Z N"/></draw:custom-shape></draw:g><draw:custom-shape draw:style-name="gr29" draw:text-style-name="P16" svg:width="0.53cm" svg:height="0.532cm" svg:x="4.635cm" svg:y="3.462cm"><text:p text:style-name="P12">F</text:p><draw:enhanced-geometry svg:viewBox="0 0 21600 21600" draw:type="rectangle" draw:enhanced-path="M 0 0 L 21600 0 21600 21600 0 21600 0 0 Z N"/></draw:custom-shape><draw:custom-shape draw:style-name="gr26" draw:text-style-name="P13" svg:width="0.53cm" svg:height="0.53cm" svg:x="4.635cm" svg:y="2.933cm"><text:p/><draw:enhanced-geometry svg:viewBox="0 0 21600 21600" draw:type="rectangle" draw:enhanced-path="M 0 0 L 21600 0 21600 21600 0 21600 0 0 Z N"/></draw:custom-shape><draw:custom-shape draw:style-name="gr39" draw:text-style-name="P13" svg:width="0.53cm" svg:height="0.533cm" svg:x="4.635cm" svg:y="2.4cm"><text:p/><draw:enhanced-geometry svg:viewBox="0 0 21600 21600" draw:type="rectangle" draw:enhanced-path="M 0 0 L 21600 0 21600 21600 0 21600 0 0 Z N"/></draw:custom-shape><draw:custom-shape draw:style-name="gr45" draw:text-style-name="P17" svg:width="0.53cm" svg:height="0.53cm" svg:x="4.635cm" svg:y="1.871cm"><text:p/><draw:enhanced-geometry svg:viewBox="0 0 21600 21600" draw:type="rectangle" draw:enhanced-path="M 0 0 L 21600 0 21600 21600 0 21600 0 0 Z N"/></draw:custom-shape><draw:custom-shape draw:style-name="gr31" draw:text-style-name="P13" svg:width="0.53cm" svg:height="0.532cm" svg:x="4.635cm" svg:y="1.34cm"><text:p/><draw:enhanced-geometry svg:viewBox="0 0 21600 21600" draw:type="rectangle" draw:enhanced-path="M 0 0 L 21600 0 21600 21600 0 21600 0 0 Z N"/></draw:custom-shape><draw:custom-shape draw:style-name="gr26" draw:text-style-name="P13" svg:width="0.53cm" svg:height="0.53cm" svg:x="4.635cm" svg:y="0.811cm"><text:p/><draw:enhanced-geometry svg:viewBox="0 0 21600 21600" draw:type="rectangle" draw:enhanced-path="M 0 0 L 21600 0 21600 21600 0 21600 0 0 Z N"/></draw:custom-shape></draw:g><draw:g text:anchor-type="paragraph" draw:z-index="10" draw:style-name="gr12"><draw:custom-shape draw:style-name="gr46" draw:text-style-name="P16" svg:width="0.475cm" svg:height="0.475cm" draw:transform="rotate (-3.14159265358979) translate (11.5605277777778cm 3.603625cm)"><text:p text:style-name="P12">5</text:p><draw:enhanced-geometry svg:viewBox="0 0 21600 21600" draw:type="rectangle" draw:enhanced-path="M 0 0 L 21600 0 21600 21600 0 21600 0 0 Z N"/></draw:custom-shape><draw:custom-shape draw:style-name="gr47" draw:text-style-name="P13" svg:width="0.477cm" svg:height="0.475cm" draw:transform="rotate (-3.14159265358979) translate (11.0868055555556cm 3.603625cm)"><text:p/><draw:enhanced-geometry svg:viewBox="0 0 21600 21600" draw:type="rectangle" draw:enhanced-path="M 0 0 L 21600 0 21600 21600 0 21600 0 0 Z N"/></draw:custom-shape><draw:custom-shape draw:style-name="gr48" draw:text-style-name="P13" svg:width="0.473cm" svg:height="0.475cm" draw:transform="rotate (-3.14159265358979) translate (10.6105555555556cm 3.603625cm)"><text:p/><draw:enhanced-geometry svg:viewBox="0 0 21600 21600" draw:type="rectangle" draw:enhanced-path="M 0 0 L 21600 0 21600 21600 0 21600 0 0 Z N"/></draw:custom-shape><draw:custom-shape draw:style-name="gr47" draw:text-style-name="P13" svg:width="0.477cm" svg:height="0.475cm" draw:transform="rotate (-3.14159265358979) translate (10.1360694444444cm 3.603625cm)"><text:p/><draw:enhanced-geometry svg:viewBox="0 0 21600 21600" draw:type="rectangle" draw:enhanced-path="M 0 0 L 21600 0 21600 21600 0 21600 0 0 Z N"/></draw:custom-shape><draw:custom-shape draw:style-name="gr49" draw:text-style-name="P13" svg:width="0.475cm" svg:height="0.475cm" draw:transform="rotate (-3.14159265358979) translate (9.66081944444444cm 3.603625cm)"><text:p/><draw:enhanced-geometry svg:viewBox="0 0 21600 21600" draw:type="rectangle" draw:enhanced-path="M 0 0 L 21600 0 21600 21600 0 21600 0 0 Z N"/></draw:custom-shape><draw:custom-shape draw:style-name="gr47" draw:text-style-name="P13" svg:width="0.477cm" svg:height="0.475cm" draw:transform="rotate (-3.14159265358979) translate (9.18709722222222cm 3.603625cm)"><text:p/><draw:enhanced-geometry svg:viewBox="0 0 21600 21600" draw:type="rectangle" draw:enhanced-path="M 0 0 L 21600 0 21600 21600 0 21600 0 0 Z N"/></draw:custom-shape><draw:g draw:style-name="gr2"><draw:custom-shape draw:style-name="gr50" draw:text-style-name="P16" svg:width="0.475cm" svg:height="0.477cm" draw:transform="rotate (-3.14159265358979) translate (11.5605277777778cm 3.12913888888889cm)"><text:p text:style-name="P12">4</text:p><draw:enhanced-geometry svg:viewBox="0 0 21600 21600" draw:type="rectangle" draw:enhanced-path="M 0 0 L 21600 0 21600 21600 0 21600 0 0 Z N"/></draw:custom-shape><draw:custom-shape draw:style-name="gr51" draw:text-style-name="P13" svg:width="0.477cm" svg:height="0.477cm" draw:transform="rotate (-3.14159265358979) translate (11.0868055555556cm 3.12913888888889cm)"><text:p/><draw:enhanced-geometry svg:viewBox="0 0 21600 21600" draw:type="rectangle" draw:enhanced-path="M 0 0 L 21600 0 21600 21600 0 21600 0 0 Z N"/></draw:custom-shape><draw:custom-shape draw:style-name="gr52" draw:text-style-name="P13" svg:width="0.473cm" svg:height="0.477cm" draw:transform="rotate (-3.14159265358979) translate (10.6105555555556cm 3.12913888888889cm)"><text:p/><draw:enhanced-geometry svg:viewBox="0 0 21600 21600" draw:type="rectangle" draw:enhanced-path="M 0 0 L 21600 0 21600 21600 0 21600 0 0 Z N"/></draw:custom-shape><draw:custom-shape draw:style-name="gr51" draw:text-style-name="P13" svg:width="0.477cm" svg:height="0.477cm" draw:transform="rotate (-3.14159265358979) translate (10.1360694444444cm 3.12913888888889cm)"><text:p/><draw:enhanced-geometry svg:viewBox="0 0 21600 21600" draw:type="rectangle" draw:enhanced-path="M 0 0 L 21600 0 21600 21600 0 21600 0 0 Z N"/></draw:custom-shape><draw:custom-shape draw:style-name="gr53" draw:text-style-name="P13" svg:width="0.475cm" svg:height="0.477cm" draw:transform="rotate (-3.14159265358979) translate (9.66081944444444cm 3.12913888888889cm)"><text:p/><draw:enhanced-geometry svg:viewBox="0 0 21600 21600" draw:type="rectangle" draw:enhanced-path="M 0 0 L 21600 0 21600 21600 0 21600 0 0 Z N"/></draw:custom-shape><draw:custom-shape draw:style-name="gr51" draw:text-style-name="P13" svg:width="0.477cm" svg:height="0.477cm" draw:transform="rotate (-3.14159265358979) translate (9.18709722222222cm 3.12913888888889cm)"><text:p/><draw:enhanced-geometry svg:viewBox="0 0 21600 21600" draw:type="rectangle" draw:enhanced-path="M 0 0 L 21600 0 21600 21600 0 21600 0 0 Z N"/></draw:custom-shape></draw:g><draw:g draw:style-name="gr2"><draw:custom-shape draw:style-name="gr54" draw:text-style-name="P16" svg:width="0.475cm" svg:height="0.473cm" draw:transform="rotate (-3.14159265358979) translate (11.5605277777778cm 2.65288888888889cm)"><text:p text:style-name="P12">3</text:p><draw:enhanced-geometry svg:viewBox="0 0 21600 21600" draw:type="rectangle" draw:enhanced-path="M 0 0 L 21600 0 21600 21600 0 21600 0 0 Z N"/></draw:custom-shape><draw:custom-shape draw:style-name="gr55" draw:text-style-name="P13" svg:width="0.477cm" svg:height="0.473cm" draw:transform="rotate (-3.14159265358979) translate (11.0868055555556cm 2.65288888888889cm)"><text:p/><draw:enhanced-geometry svg:viewBox="0 0 21600 21600" draw:type="rectangle" draw:enhanced-path="M 0 0 L 21600 0 21600 21600 0 21600 0 0 Z N"/></draw:custom-shape><draw:custom-shape draw:style-name="gr56" draw:text-style-name="P13" svg:width="0.473cm" svg:height="0.473cm" draw:transform="rotate (-3.14159265358979) translate (10.6105555555556cm 2.65288888888889cm)"><text:p/><draw:enhanced-geometry svg:viewBox="0 0 21600 21600" draw:type="rectangle" draw:enhanced-path="M 0 0 L 21600 0 21600 21600 0 21600 0 0 Z N"/></draw:custom-shape><draw:custom-shape draw:style-name="gr55" draw:text-style-name="P13" svg:width="0.477cm" svg:height="0.473cm" draw:transform="rotate (-3.14159265358979) translate (10.1360694444444cm 2.65288888888889cm)"><text:p/><draw:enhanced-geometry svg:viewBox="0 0 21600 21600" draw:type="rectangle" draw:enhanced-path="M 0 0 L 21600 0 21600 21600 0 21600 0 0 Z N"/></draw:custom-shape><draw:custom-shape draw:style-name="gr57" draw:text-style-name="P13" svg:width="0.475cm" svg:height="0.473cm" draw:transform="rotate (-3.14159265358979) translate (9.66081944444444cm 2.65288888888889cm)"><text:p/><draw:enhanced-geometry svg:viewBox="0 0 21600 21600" draw:type="rectangle" draw:enhanced-path="M 0 0 L 21600 0 21600 21600 0 21600 0 0 Z N"/></draw:custom-shape><draw:custom-shape draw:style-name="gr55" draw:text-style-name="P13" svg:width="0.477cm" svg:height="0.473cm" draw:transform="rotate (-3.14159265358979) translate (9.18709722222222cm 2.65288888888889cm)"><text:p/><draw:enhanced-geometry svg:viewBox="0 0 21600 21600" draw:type="rectangle" draw:enhanced-path="M 0 0 L 21600 0 21600 21600 0 21600 0 0 Z N"/></draw:custom-shape></draw:g><draw:g draw:style-name="gr2"><draw:custom-shape draw:style-name="gr50" draw:text-style-name="P16" svg:width="0.475cm" svg:height="0.477cm" draw:transform="rotate (-3.14159265358979) translate (11.5605277777778cm 2.18016666666667cm)"><text:p text:style-name="P12">2</text:p><draw:enhanced-geometry svg:viewBox="0 0 21600 21600" draw:type="rectangle" draw:enhanced-path="M 0 0 L 21600 0 21600 21600 0 21600 0 0 Z N"/></draw:custom-shape><draw:custom-shape draw:style-name="gr51" draw:text-style-name="P13" svg:width="0.477cm" svg:height="0.477cm" draw:transform="rotate (-3.14159265358979) translate (11.0868055555556cm 2.18016666666667cm)"><text:p/><draw:enhanced-geometry svg:viewBox="0 0 21600 21600" draw:type="rectangle" draw:enhanced-path="M 0 0 L 21600 0 21600 21600 0 21600 0 0 Z N"/></draw:custom-shape><draw:custom-shape draw:style-name="gr52" draw:text-style-name="P13" svg:width="0.473cm" svg:height="0.477cm" draw:transform="rotate (-3.14159265358979) translate (10.6105555555556cm 2.18016666666667cm)"><text:p/><draw:enhanced-geometry svg:viewBox="0 0 21600 21600" draw:type="rectangle" draw:enhanced-path="M 0 0 L 21600 0 21600 21600 0 21600 0 0 Z N"/></draw:custom-shape><draw:custom-shape draw:style-name="gr51" draw:text-style-name="P13" svg:width="0.477cm" svg:height="0.477cm" draw:transform="rotate (-3.14159265358979) translate (10.1360694444444cm 2.18016666666667cm)"><text:p/><draw:enhanced-geometry svg:viewBox="0 0 21600 21600" draw:type="rectangle" draw:enhanced-path="M 0 0 L 21600 0 21600 21600 0 21600 0 0 Z N"/></draw:custom-shape><draw:custom-shape draw:style-name="gr53" draw:text-style-name="P13" svg:width="0.475cm" svg:height="0.477cm" draw:transform="rotate (-3.14159265358979) translate (9.66081944444444cm 2.18016666666667cm)"><text:p/><draw:enhanced-geometry svg:viewBox="0 0 21600 21600" draw:type="rectangle" draw:enhanced-path="M 0 0 L 21600 0 21600 21600 0 21600 0 0 Z N"/></draw:custom-shape><draw:custom-shape draw:style-name="gr51" draw:text-style-name="P13" svg:width="0.477cm" svg:height="0.477cm" draw:transform="rotate (-3.14159265358979) translate (9.18709722222222cm 2.18016666666667cm)"><text:p/><draw:enhanced-geometry svg:viewBox="0 0 21600 21600" draw:type="rectangle" draw:enhanced-path="M 0 0 L 21600 0 21600 21600 0 21600 0 0 Z N"/></draw:custom-shape></draw:g><draw:g draw:style-name="gr2"><draw:custom-shape draw:style-name="gr46" draw:text-style-name="P16" svg:width="0.475cm" svg:height="0.475cm" draw:transform="rotate (-3.14159265358979) translate (11.5605277777778cm 1.70391666666667cm)"><text:p text:style-name="P12">1</text:p><draw:enhanced-geometry svg:viewBox="0 0 21600 21600" draw:type="rectangle" draw:enhanced-path="M 0 0 L 21600 0 21600 21600 0 21600 0 0 Z N"/></draw:custom-shape><draw:custom-shape draw:style-name="gr47" draw:text-style-name="P13" svg:width="0.477cm" svg:height="0.475cm" draw:transform="rotate (-3.14159265358979) translate (11.0868055555556cm 1.70391666666667cm)"><text:p/><draw:enhanced-geometry svg:viewBox="0 0 21600 21600" draw:type="rectangle" draw:enhanced-path="M 0 0 L 21600 0 21600 21600 0 21600 0 0 Z N"/></draw:custom-shape><draw:custom-shape draw:style-name="gr48" draw:text-style-name="P13" svg:width="0.473cm" svg:height="0.475cm" draw:transform="rotate (-3.14159265358979) translate (10.6105555555556cm 1.70391666666667cm)"><text:p/><draw:enhanced-geometry svg:viewBox="0 0 21600 21600" draw:type="rectangle" draw:enhanced-path="M 0 0 L 21600 0 21600 21600 0 21600 0 0 Z N"/></draw:custom-shape><draw:custom-shape draw:style-name="gr47" draw:text-style-name="P13" svg:width="0.477cm" svg:height="0.475cm" draw:transform="rotate (-3.14159265358979) translate (10.1360694444444cm 1.70391666666667cm)"><text:p/><draw:enhanced-geometry svg:viewBox="0 0 21600 21600" draw:type="rectangle" draw:enhanced-path="M 0 0 L 21600 0 21600 21600 0 21600 0 0 Z N"/></draw:custom-shape><draw:custom-shape draw:style-name="gr49" draw:text-style-name="P13" svg:width="0.475cm" svg:height="0.475cm" draw:transform="rotate (-3.14159265358979) translate (9.66081944444444cm 1.70391666666667cm)"><text:p/><draw:enhanced-geometry svg:viewBox="0 0 21600 21600" draw:type="rectangle" draw:enhanced-path="M 0 0 L 21600 0 21600 21600 0 21600 0 0 Z N"/></draw:custom-shape><draw:custom-shape draw:style-name="gr47" draw:text-style-name="P13" svg:width="0.477cm" svg:height="0.475cm" draw:transform="rotate (-3.14159265358979) translate (9.18709722222222cm 1.70391666666667cm)"><text:p/><draw:enhanced-geometry svg:viewBox="0 0 21600 21600" draw:type="rectangle" draw:enhanced-path="M 0 0 L 21600 0 21600 21600 0 21600 0 0 Z N"/></draw:custom-shape></draw:g><draw:g draw:style-name="gr2"><draw:custom-shape draw:style-name="gr58" draw:text-style-name="P16" svg:width="0.477cm" svg:height="0.477cm" draw:transform="rotate (-3.14159265358979) translate (11.0868055555556cm 1.22943055555556cm)"><text:p text:style-name="P12">A</text:p><draw:enhanced-geometry svg:viewBox="0 0 21600 21600" draw:type="rectangle" draw:enhanced-path="M 0 0 L 21600 0 21600 21600 0 21600 0 0 Z N"/></draw:custom-shape><draw:custom-shape draw:style-name="gr59" draw:text-style-name="P16" svg:width="0.473cm" svg:height="0.477cm" draw:transform="rotate (-3.14159265358979) translate (10.6105555555556cm 1.22943055555556cm)"><text:p text:style-name="P12">B</text:p><draw:enhanced-geometry svg:viewBox="0 0 21600 21600" draw:type="rectangle" draw:enhanced-path="M 0 0 L 21600 0 21600 21600 0 21600 0 0 Z N"/></draw:custom-shape><draw:custom-shape draw:style-name="gr58" draw:text-style-name="P16" svg:width="0.477cm" svg:height="0.477cm" draw:transform="rotate (-3.14159265358979) translate (10.1360694444444cm 1.22943055555556cm)"><text:p text:style-name="P12">C</text:p><draw:enhanced-geometry svg:viewBox="0 0 21600 21600" draw:type="rectangle" draw:enhanced-path="M 0 0 L 21600 0 21600 21600 0 21600 0 0 Z N"/></draw:custom-shape><draw:custom-shape draw:style-name="gr50" draw:text-style-name="P16" svg:width="0.475cm" svg:height="0.477cm" draw:transform="rotate (-3.14159265358979) translate (9.66081944444444cm 1.22943055555556cm)"><text:p text:style-name="P12">D</text:p><draw:enhanced-geometry svg:viewBox="0 0 21600 21600" draw:type="rectangle" draw:enhanced-path="M 0 0 L 21600 0 21600 21600 0 21600 0 0 Z N"/></draw:custom-shape><draw:custom-shape draw:style-name="gr58" draw:text-style-name="P16" svg:width="0.477cm" svg:height="0.477cm" draw:transform="rotate (-3.14159265358979) translate (9.18709722222222cm 1.22943055555556cm)"><text:p text:style-name="P12">E</text:p><draw:enhanced-geometry svg:viewBox="0 0 21600 21600" draw:type="rectangle" draw:enhanced-path="M 0 0 L 21600 0 21600 21600 0 21600 0 0 Z N"/></draw:custom-shape></draw:g><draw:custom-shape draw:style-name="gr50" draw:text-style-name="P16" svg:width="0.475cm" svg:height="0.477cm" draw:transform="rotate (-3.14159265358979) translate (8.71184722222222cm 1.22943055555556cm)"><text:p text:style-name="P12">F</text:p><draw:enhanced-geometry svg:viewBox="0 0 21600 21600" draw:type="rectangle" draw:enhanced-path="M 0 0 L 21600 0 21600 21600 0 21600 0 0 Z N"/></draw:custom-shape><draw:custom-shape draw:style-name="gr49" draw:text-style-name="P13" svg:width="0.475cm" svg:height="0.475cm" draw:transform="rotate (-3.14159265358979) translate (8.71184722222222cm 1.70391666666667cm)"><text:p/><draw:enhanced-geometry svg:viewBox="0 0 21600 21600" draw:type="rectangle" draw:enhanced-path="M 0 0 L 21600 0 21600 21600 0 21600 0 0 Z N"/></draw:custom-shape><draw:custom-shape draw:style-name="gr53" draw:text-style-name="P13" svg:width="0.475cm" svg:height="0.477cm" draw:transform="rotate (-3.14159265358979) translate (8.71184722222222cm 2.18016666666667cm)"><text:p/><draw:enhanced-geometry svg:viewBox="0 0 21600 21600" draw:type="rectangle" draw:enhanced-path="M 0 0 L 21600 0 21600 21600 0 21600 0 0 Z N"/></draw:custom-shape><draw:custom-shape draw:style-name="gr57" draw:text-style-name="P13" svg:width="0.475cm" svg:height="0.473cm" draw:transform="rotate (-3.14159265358979) translate (8.71184722222222cm 2.65288888888889cm)"><text:p/><draw:enhanced-geometry svg:viewBox="0 0 21600 21600" draw:type="rectangle" draw:enhanced-path="M 0 0 L 21600 0 21600 21600 0 21600 0 0 Z N"/></draw:custom-shape><draw:custom-shape draw:style-name="gr53" draw:text-style-name="P13" svg:width="0.475cm" svg:height="0.477cm" draw:transform="rotate (-3.14159265358979) translate (8.71184722222222cm 3.12913888888889cm)"><text:p/><draw:enhanced-geometry svg:viewBox="0 0 21600 21600" draw:type="rectangle" draw:enhanced-path="M 0 0 L 21600 0 21600 21600 0 21600 0 0 Z N"/></draw:custom-shape><draw:custom-shape draw:style-name="gr49" draw:text-style-name="P13" svg:width="0.475cm" svg:height="0.475cm" draw:transform="rotate (-3.14159265358979) translate (8.71184722222222cm 3.603625cm)"><text:p/><draw:enhanced-geometry svg:viewBox="0 0 21600 21600" draw:type="rectangle" draw:enhanced-path="M 0 0 L 21600 0 21600 21600 0 21600 0 0 Z N"/></draw:custom-shape></draw:g>Ge.18.M – Reproduis le coloriage dans chacun des quadrillages de droite.</text:p>
      <text:p text:style-name="P3"/>
      <text:p text:style-name="P3"><draw:custom-shape text:anchor-type="paragraph" draw:z-index="11" draw:style-name="gr23" draw:text-style-name="P21" svg:width="2.488cm" svg:height="0.424cm" svg:x="5.45cm" svg:y="0.3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/>
      <text:p text:style-name="P3"/>
      <text:p text:style-name="P3"/>
      <text:p text:style-name="P3"/>
      <text:p text:style-name="P3"><text:span text:style-name="T5"/></text:p>
      <text:p text:style-name="P3"><text:span text:style-name="T5">Ge.18.N – Reproduis le coloriage dans chacun des quadrillages de droite.</text:span></text:p>
      <text:p text:style-name="P1"><draw:g text:anchor-type="paragraph" draw:z-index="7" draw:style-name="gr12"><draw:custom-shape draw:style-name="gr10" draw:text-style-name="P16" svg:width="0.599cm" svg:height="0.599cm" svg:x="0.201cm" svg:y="0.213cm"><text:p text:style-name="P12">5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602cm" svg:height="0.599cm" svg:x="0.799cm" svg:y="0.213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17" svg:width="0.599cm" svg:height="0.599cm" svg:x="1.4cm" svg:y="0.213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602cm" svg:height="0.599cm" svg:x="1.998cm" svg:y="0.213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599cm" svg:height="0.599cm" svg:x="2.6cm" svg:y="0.213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602cm" svg:height="0.599cm" svg:x="3.198cm" svg:y="0.213cm"><text:p/><draw:enhanced-geometry svg:viewBox="0 0 21600 21600" draw:mirror-horizontal="false" draw:mirror-vertical="false" draw:type="rectangle" draw:enhanced-path="M 0 0 L 21600 0 21600 21600 0 21600 0 0 Z N"/></draw:custom-shape><draw:g draw:style-name="gr2"><draw:custom-shape draw:style-name="gr10" draw:text-style-name="P16" svg:width="0.599cm" svg:height="0.602cm" svg:x="0.201cm" svg:y="0.811cm"><text:p text:style-name="P12">4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602cm" svg:height="0.602cm" svg:x="0.799cm" svg:y="0.811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599cm" svg:height="0.602cm" svg:x="1.4cm" svg:y="0.811cm"><text:p/><draw:enhanced-geometry svg:viewBox="0 0 21600 21600" draw:mirror-horizontal="false" draw:mirror-vertical="false" draw:type="rectangle" draw:enhanced-path="M 0 0 L 21600 0 21600 21600 0 21600 0 0 Z N"/></draw:custom-shape><draw:custom-shape draw:style-name="gr15" draw:text-style-name="P20" svg:width="0.602cm" svg:height="0.602cm" svg:x="1.998cm" svg:y="0.811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599cm" svg:height="0.602cm" svg:x="2.6cm" svg:y="0.811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8" svg:width="0.602cm" svg:height="0.602cm" svg:x="3.198cm" svg:y="0.811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0" draw:text-style-name="P16" svg:width="0.599cm" svg:height="0.599cm" svg:x="0.201cm" svg:y="1.412cm"><text:p text:style-name="P12">3</text:p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19" svg:width="0.602cm" svg:height="0.599cm" svg:x="0.799cm" svg:y="1.412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599cm" svg:height="0.599cm" svg:x="1.4cm" svg:y="1.412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602cm" svg:height="0.599cm" svg:x="1.998cm" svg:y="1.412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599cm" svg:height="0.599cm" svg:x="2.6cm" svg:y="1.412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602cm" svg:height="0.599cm" svg:x="3.198cm" svg:y="1.412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0" draw:text-style-name="P16" svg:width="0.599cm" svg:height="0.602cm" svg:x="0.201cm" svg:y="2.01cm"><text:p text:style-name="P12">2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602cm" svg:height="0.602cm" svg:x="0.799cm" svg:y="2.01cm"><text:p/><draw:enhanced-geometry svg:viewBox="0 0 21600 21600" draw:mirror-horizontal="false" draw:mirror-vertical="false" draw:type="rectangle" draw:enhanced-path="M 0 0 L 21600 0 21600 21600 0 21600 0 0 Z N"/></draw:custom-shape><draw:custom-shape draw:style-name="gr15" draw:text-style-name="P20" svg:width="0.599cm" svg:height="0.602cm" svg:x="1.4cm" svg:y="2.01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602cm" svg:height="0.602cm" svg:x="1.998cm" svg:y="2.01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17" svg:width="0.599cm" svg:height="0.602cm" svg:x="2.6cm" svg:y="2.01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602cm" svg:height="0.602cm" svg:x="3.198cm" svg:y="2.01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0" draw:text-style-name="P16" svg:width="0.599cm" svg:height="0.599cm" svg:x="0.201cm" svg:y="2.612cm"><text:p text:style-name="P12">1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602cm" svg:height="0.599cm" svg:x="0.799cm" svg:y="2.612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599cm" svg:height="0.599cm" svg:x="1.4cm" svg:y="2.612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19" svg:width="0.602cm" svg:height="0.599cm" svg:x="1.998cm" svg:y="2.612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599cm" svg:height="0.599cm" svg:x="2.6cm" svg:y="2.612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8" svg:width="0.602cm" svg:height="0.599cm" svg:x="3.198cm" svg:y="2.612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0" draw:text-style-name="P16" svg:width="0.602cm" svg:height="0.602cm" svg:x="0.799cm" svg:y="3.21cm"><text:p text:style-name="P12">A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6" svg:width="0.599cm" svg:height="0.602cm" svg:x="1.4cm" svg:y="3.21cm"><text:p text:style-name="P12">B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6" svg:width="0.602cm" svg:height="0.602cm" svg:x="1.998cm" svg:y="3.21cm"><text:p text:style-name="P12">C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6" svg:width="0.599cm" svg:height="0.602cm" svg:x="2.6cm" svg:y="3.21cm"><text:p text:style-name="P12">D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6" svg:width="0.602cm" svg:height="0.602cm" svg:x="3.198cm" svg:y="3.21cm"><text:p text:style-name="P12">E</text:p><draw:enhanced-geometry svg:viewBox="0 0 21600 21600" draw:mirror-horizontal="false" draw:mirror-vertical="false" draw:type="rectangle" draw:enhanced-path="M 0 0 L 21600 0 21600 21600 0 21600 0 0 Z N"/></draw:custom-shape></draw:g><draw:custom-shape draw:style-name="gr10" draw:text-style-name="P16" svg:width="0.599cm" svg:height="0.602cm" svg:x="3.799cm" svg:y="3.21cm"><text:p text:style-name="P12">F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599cm" svg:height="0.599cm" svg:x="3.799cm" svg:y="2.612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19" svg:width="0.599cm" svg:height="0.602cm" svg:x="3.799cm" svg:y="2.01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599cm" svg:height="0.599cm" svg:x="3.799cm" svg:y="1.412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17" svg:width="0.599cm" svg:height="0.602cm" svg:x="3.799cm" svg:y="0.811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3" svg:width="0.599cm" svg:height="0.599cm" svg:x="3.799cm" svg:y="0.213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8" draw:style-name="gr12"><draw:custom-shape draw:style-name="gr10" draw:text-style-name="P16" svg:width="0.592cm" svg:height="0.592cm" draw:transform="rotate (-3.14159265358979) translate (8.81238888888889cm 3.78883333333333cm)"><text:p text:style-name="P12">5</text:p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3cm" svg:height="0.592cm" draw:transform="rotate (-3.14159265358979) translate (9.41563888888889cm 3.78883333333333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2cm" draw:transform="rotate (-3.14159265358979) translate (9.99672222222222cm 3.78883333333333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5cm" svg:height="0.592cm" draw:transform="rotate (-3.14159265358979) translate (10.5893888888889cm 3.78883333333333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2cm" draw:transform="rotate (-3.14159265358979) translate (11.1812916666667cm 3.78883333333333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3cm" svg:height="0.592cm" draw:transform="rotate (-3.14159265358979) translate (11.7845416666667cm 3.78883333333333cm)"><text:p/><draw:enhanced-geometry svg:viewBox="0 0 21600 21600" draw:mirror-horizontal="true" draw:mirror-vertical="false" draw:type="rectangle" draw:enhanced-path="M 0 0 L 21600 0 21600 21600 0 21600 0 0 Z N"/></draw:custom-shape><draw:g draw:style-name="gr2"><draw:custom-shape draw:style-name="gr10" draw:text-style-name="P16" svg:width="0.592cm" svg:height="0.593cm" draw:transform="rotate (-3.14159265358979) translate (8.81238888888889cm 3.19793055555556cm)"><text:p text:style-name="P12">4</text:p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3cm" svg:height="0.593cm" draw:transform="rotate (-3.14159265358979) translate (9.41563888888889cm 3.19793055555556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3cm" draw:transform="rotate (-3.14159265358979) translate (9.99672222222222cm 3.19793055555556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5cm" svg:height="0.593cm" draw:transform="rotate (-3.14159265358979) translate (10.5893888888889cm 3.19793055555556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3cm" draw:transform="rotate (-3.14159265358979) translate (11.1812916666667cm 3.19793055555556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3cm" svg:height="0.593cm" draw:transform="rotate (-3.14159265358979) translate (11.7845416666667cm 3.19793055555556cm)"><text:p/><draw:enhanced-geometry svg:viewBox="0 0 21600 21600" draw:mirror-horizontal="true" draw:mirror-vertical="false" draw:type="rectangle" draw:enhanced-path="M 0 0 L 21600 0 21600 21600 0 21600 0 0 Z N"/></draw:custom-shape></draw:g><draw:g draw:style-name="gr2"><draw:custom-shape draw:style-name="gr10" draw:text-style-name="P16" svg:width="0.592cm" svg:height="0.592cm" draw:transform="rotate (-3.14159265358979) translate (8.81238888888889cm 2.60526388888889cm)"><text:p text:style-name="P12">3</text:p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3cm" svg:height="0.592cm" draw:transform="rotate (-3.14159265358979) translate (9.41563888888889cm 2.60526388888889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2cm" draw:transform="rotate (-3.14159265358979) translate (9.99672222222222cm 2.60526388888889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5cm" svg:height="0.592cm" draw:transform="rotate (-3.14159265358979) translate (10.5893888888889cm 2.60526388888889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2cm" draw:transform="rotate (-3.14159265358979) translate (11.1812916666667cm 2.60526388888889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3cm" svg:height="0.592cm" draw:transform="rotate (-3.14159265358979) translate (11.7845416666667cm 2.60526388888889cm)"><text:p/><draw:enhanced-geometry svg:viewBox="0 0 21600 21600" draw:mirror-horizontal="true" draw:mirror-vertical="false" draw:type="rectangle" draw:enhanced-path="M 0 0 L 21600 0 21600 21600 0 21600 0 0 Z N"/></draw:custom-shape></draw:g><draw:g draw:style-name="gr2"><draw:custom-shape draw:style-name="gr10" draw:text-style-name="P16" svg:width="0.592cm" svg:height="0.595cm" draw:transform="rotate (-3.14159265358979) translate (8.81238888888889cm 2.01436111111111cm)"><text:p text:style-name="P12">2</text:p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3cm" svg:height="0.595cm" draw:transform="rotate (-3.14159265358979) translate (9.41563888888889cm 2.014361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5cm" draw:transform="rotate (-3.14159265358979) translate (9.99672222222222cm 2.014361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5cm" svg:height="0.595cm" draw:transform="rotate (-3.14159265358979) translate (10.5893888888889cm 2.014361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5cm" draw:transform="rotate (-3.14159265358979) translate (11.1812916666667cm 2.014361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3cm" svg:height="0.595cm" draw:transform="rotate (-3.14159265358979) translate (11.7845416666667cm 2.01436111111111cm)"><text:p/><draw:enhanced-geometry svg:viewBox="0 0 21600 21600" draw:mirror-horizontal="true" draw:mirror-vertical="false" draw:type="rectangle" draw:enhanced-path="M 0 0 L 21600 0 21600 21600 0 21600 0 0 Z N"/></draw:custom-shape></draw:g><draw:g draw:style-name="gr2"><draw:custom-shape draw:style-name="gr10" draw:text-style-name="P16" svg:width="0.592cm" svg:height="0.59cm" draw:transform="rotate (-3.14159265358979) translate (8.81238888888889cm 1.41816666666667cm)"><text:p text:style-name="P12">1</text:p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3cm" svg:height="0.59cm" draw:transform="rotate (-3.14159265358979) translate (9.41563888888889cm 1.4181666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cm" draw:transform="rotate (-3.14159265358979) translate (9.99672222222222cm 1.4181666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5cm" svg:height="0.59cm" draw:transform="rotate (-3.14159265358979) translate (10.5893888888889cm 1.4181666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cm" draw:transform="rotate (-3.14159265358979) translate (11.1812916666667cm 1.4181666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3cm" svg:height="0.59cm" draw:transform="rotate (-3.14159265358979) translate (11.7845416666667cm 1.41816666666667cm)"><text:p/><draw:enhanced-geometry svg:viewBox="0 0 21600 21600" draw:mirror-horizontal="true" draw:mirror-vertical="false" draw:type="rectangle" draw:enhanced-path="M 0 0 L 21600 0 21600 21600 0 21600 0 0 Z N"/></draw:custom-shape></draw:g><draw:g draw:style-name="gr2"><draw:custom-shape draw:style-name="gr10" draw:text-style-name="P16" svg:width="0.593cm" svg:height="0.595cm" draw:transform="rotate (-3.14159265358979) translate (9.41563888888889cm 0.830791666666667cm)"><text:p text:style-name="P12">A</text:p><draw:enhanced-geometry svg:viewBox="0 0 21600 21600" draw:mirror-horizontal="true" draw:mirror-vertical="false" draw:type="rectangle" draw:enhanced-path="M 0 0 L 21600 0 21600 21600 0 21600 0 0 Z N"/></draw:custom-shape><draw:custom-shape draw:style-name="gr10" draw:text-style-name="P16" svg:width="0.592cm" svg:height="0.595cm" draw:transform="rotate (-3.14159265358979) translate (9.99672222222222cm 0.830791666666667cm)"><text:p text:style-name="P12">B</text:p><draw:enhanced-geometry svg:viewBox="0 0 21600 21600" draw:mirror-horizontal="true" draw:mirror-vertical="false" draw:type="rectangle" draw:enhanced-path="M 0 0 L 21600 0 21600 21600 0 21600 0 0 Z N"/></draw:custom-shape><draw:custom-shape draw:style-name="gr10" draw:text-style-name="P16" svg:width="0.595cm" svg:height="0.595cm" draw:transform="rotate (-3.14159265358979) translate (10.5893888888889cm 0.830791666666667cm)"><text:p text:style-name="P12">C</text:p><draw:enhanced-geometry svg:viewBox="0 0 21600 21600" draw:mirror-horizontal="true" draw:mirror-vertical="false" draw:type="rectangle" draw:enhanced-path="M 0 0 L 21600 0 21600 21600 0 21600 0 0 Z N"/></draw:custom-shape><draw:custom-shape draw:style-name="gr10" draw:text-style-name="P16" svg:width="0.592cm" svg:height="0.595cm" draw:transform="rotate (-3.14159265358979) translate (11.1812916666667cm 0.830791666666667cm)"><text:p text:style-name="P12">D</text:p><draw:enhanced-geometry svg:viewBox="0 0 21600 21600" draw:mirror-horizontal="true" draw:mirror-vertical="false" draw:type="rectangle" draw:enhanced-path="M 0 0 L 21600 0 21600 21600 0 21600 0 0 Z N"/></draw:custom-shape><draw:custom-shape draw:style-name="gr10" draw:text-style-name="P16" svg:width="0.593cm" svg:height="0.595cm" draw:transform="rotate (-3.14159265358979) translate (11.7845416666667cm 0.830791666666667cm)"><text:p text:style-name="P12">E</text:p><draw:enhanced-geometry svg:viewBox="0 0 21600 21600" draw:mirror-horizontal="true" draw:mirror-vertical="false" draw:type="rectangle" draw:enhanced-path="M 0 0 L 21600 0 21600 21600 0 21600 0 0 Z N"/></draw:custom-shape></draw:g><draw:custom-shape draw:style-name="gr10" draw:text-style-name="P16" svg:width="0.592cm" svg:height="0.595cm" draw:transform="rotate (-3.14159265358979) translate (12.3638611111111cm 0.830791666666667cm)"><text:p text:style-name="P12">F</text:p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cm" draw:transform="rotate (-3.14159265358979) translate (12.3638611111111cm 1.41816666666667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5cm" draw:transform="rotate (-3.14159265358979) translate (12.3638611111111cm 2.014361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2cm" draw:transform="rotate (-3.14159265358979) translate (12.3638611111111cm 2.60526388888889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3cm" draw:transform="rotate (-3.14159265358979) translate (12.3638611111111cm 3.19793055555556cm)"><text:p/><draw:enhanced-geometry svg:viewBox="0 0 21600 21600" draw:mirror-horizontal="true" draw:mirror-vertical="false" draw:type="rectangle" draw:enhanced-path="M 0 0 L 21600 0 21600 21600 0 21600 0 0 Z N"/></draw:custom-shape><draw:custom-shape draw:style-name="gr4" draw:text-style-name="P13" svg:width="0.592cm" svg:height="0.592cm" draw:transform="rotate (-3.14159265358979) translate (12.3638611111111cm 3.78883333333333cm)"><text:p/><draw:enhanced-geometry svg:viewBox="0 0 21600 21600" draw:mirror-horizontal="true" draw:mirror-vertical="false" draw:type="rectangle" draw:enhanced-path="M 0 0 L 21600 0 21600 21600 0 21600 0 0 Z N"/></draw:custom-shape></draw:g></text:p>
      <text:p text:style-name="P1"/>
      <text:p text:style-name="P1"><draw:custom-shape text:anchor-type="paragraph" draw:z-index="9" draw:style-name="gr23" draw:text-style-name="P21" svg:width="2.488cm" svg:height="0.424cm" svg:x="5.161cm" svg:y="0.7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5T22:11:55</meta:creation-date>
    <dc:title>Modele_Romain</dc:title>
    <meta:editing-duration>PT55M15S</meta:editing-duration>
    <meta:editing-cycles>20</meta:editing-cycles>
    <meta:generator>LibreOffice/6.0.7.3$Linux_X86_64 LibreOffice_project/dc89aa7a9eabfd848af146d5086077aeed2ae4a5</meta:generator>
    <meta:initial-creator>Romtaz </meta:initial-creator>
    <dc:date>2019-03-08T14:29:49.943995481</dc:date>
    <meta:print-date>2019-03-08T14:27:59.434984243</meta:print-date>
    <meta:document-statistic meta:table-count="0" meta:image-count="0" meta:object-count="0" meta:page-count="1" meta:paragraph-count="13" meta:word-count="130" meta:character-count="734" meta:non-whitespace-character-count="603"/>
    <meta:template xlink:type="simple" xlink:actuate="onRequest" xlink:title="Modele_Romain" xlink:href="../../../../../../.libreoffice/3/user/template/Modele_Romain.ott" meta:date="2013-01-05T16:22:54"/>
  </office:meta>
</office:document-meta>
</file>