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tyle="normal" style:text-underline-style="solid" style:text-underline-width="auto" style:text-underline-color="#9999ff" fo:font-weight="bold" fo:background-color="transparent" style:font-style-asian="normal" style:font-weight-asian="bold" style:font-style-complex="normal" style:font-weight-complex="bold"/>
    </style:style>
    <style:style style:name="P2" style:family="paragraph" style:parent-style-name="Standard">
      <style:text-properties fo:color="#ffffff" style:font-name="Arial" fo:font-style="normal" fo:background-color="#0000ff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4" style:family="paragraph" style:parent-style-name="Standard">
      <style:text-properties style:font-name="Arial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8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9" style:family="paragraph">
      <loext:graphic-properties draw:fill="solid" draw:fill-color="#ffff00"/>
      <style:paragraph-properties fo:text-align="center"/>
    </style:style>
    <style:style style:name="P10" style:family="paragraph">
      <loext:graphic-properties draw:fill="solid" draw:fill-color="#00ff00"/>
      <style:paragraph-properties fo:text-align="center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solid" draw:fill-color="#c0c0c0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00" draw:textarea-horizontal-align="justify" draw:textarea-vertical-align="middle" draw:auto-grow-height="false" style:run-through="foreground"/>
    </style:style>
    <style:style style:name="gr4" style:family="graphic">
      <style:graphic-properties draw:fill="solid" draw:fill-color="#00ff00" draw:textarea-horizontal-align="justify" draw:textarea-vertical-align="middle" draw:auto-grow-height="false" style:run-through="foreground"/>
    </style:style>
    <style:style style:name="gr5" style:family="graphic">
      <style:graphic-properties draw:fill="solid" draw:fill-color="#ff0000" draw:textarea-horizontal-align="justify" draw:textarea-vertical-align="middle" draw:auto-grow-height="false" style:run-through="foreground"/>
    </style:style>
    <style:style style:name="gr6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7" style:family="graphic">
      <style:graphic-properties draw:fill="solid" draw:fill-color="#c0c0c0" draw:textarea-horizontal-align="justify" draw:textarea-vertical-align="middle" draw:auto-grow-height="false" style:run-through="foreground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MÉTRIE : Percevoir et reconnaître l'alignement</text:p>
      <text:p text:style-name="P4"/>
      <text:p text:style-name="P5">Ge.14.J – Trace les quatre familles de points alignés dans le quadrillage.</text:p>
      <text:p text:style-name="P4"><draw:g text:anchor-type="paragraph" draw:z-index="2" draw:style-name="gr1"><draw:g draw:style-name="gr2"><draw:custom-shape draw:style-name="gr8" draw:text-style-name="P14" svg:width="0.618cm" svg:height="0.618cm" svg:x="3.889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4.506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124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741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358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976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7.593cm" svg:y="0.467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8.211cm" svg:y="0.467cm"><text:p/><draw:enhanced-geometry svg:viewBox="0 0 21600 21600" draw:type="rectangle" draw:enhanced-path="M 0 0 L 21600 0 21600 21600 0 21600 0 0 Z N"/></draw:custom-shape></draw:g><draw:g draw:style-name="gr2"><draw:custom-shape draw:style-name="gr8" draw:text-style-name="P14" svg:width="0.618cm" svg:height="0.618cm" svg:x="3.889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4.506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124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741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358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976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7.593cm" svg:y="1.08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8.211cm" svg:y="1.084cm"><text:p/><draw:enhanced-geometry svg:viewBox="0 0 21600 21600" draw:type="rectangle" draw:enhanced-path="M 0 0 L 21600 0 21600 21600 0 21600 0 0 Z N"/></draw:custom-shape></draw:g><draw:g draw:style-name="gr2"><draw:custom-shape draw:style-name="gr8" draw:text-style-name="P14" svg:width="0.618cm" svg:height="0.618cm" svg:x="3.889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4.506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124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741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358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976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7.593cm" svg:y="1.702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8.211cm" svg:y="1.702cm"><text:p/><draw:enhanced-geometry svg:viewBox="0 0 21600 21600" draw:type="rectangle" draw:enhanced-path="M 0 0 L 21600 0 21600 21600 0 21600 0 0 Z N"/></draw:custom-shape></draw:g><draw:g draw:style-name="gr2"><draw:custom-shape draw:style-name="gr8" draw:text-style-name="P14" svg:width="0.618cm" svg:height="0.618cm" svg:x="3.889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4.506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124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741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358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976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7.593cm" svg:y="2.319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8.211cm" svg:y="2.319cm"><text:p/><draw:enhanced-geometry svg:viewBox="0 0 21600 21600" draw:type="rectangle" draw:enhanced-path="M 0 0 L 21600 0 21600 21600 0 21600 0 0 Z N"/></draw:custom-shape></draw:g><draw:g draw:style-name="gr2"><draw:custom-shape draw:style-name="gr8" draw:text-style-name="P14" svg:width="0.618cm" svg:height="0.618cm" svg:x="3.889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4.506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124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741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358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976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7.593cm" svg:y="2.936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8.211cm" svg:y="2.936cm"><text:p/><draw:enhanced-geometry svg:viewBox="0 0 21600 21600" draw:type="rectangle" draw:enhanced-path="M 0 0 L 21600 0 21600 21600 0 21600 0 0 Z N"/></draw:custom-shape></draw:g><draw:g draw:style-name="gr2"><draw:custom-shape draw:style-name="gr8" draw:text-style-name="P14" svg:width="0.618cm" svg:height="0.618cm" svg:x="3.889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4.506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124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5.741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358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6.976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7.593cm" svg:y="3.554cm"><text:p/><draw:enhanced-geometry svg:viewBox="0 0 21600 21600" draw:type="rectangle" draw:enhanced-path="M 0 0 L 21600 0 21600 21600 0 21600 0 0 Z N"/></draw:custom-shape><draw:custom-shape draw:style-name="gr8" draw:text-style-name="P14" svg:width="0.618cm" svg:height="0.618cm" svg:x="8.211cm" svg:y="3.554cm"><text:p/><draw:enhanced-geometry svg:viewBox="0 0 21600 21600" draw:type="rectangle" draw:enhanced-path="M 0 0 L 21600 0 21600 21600 0 21600 0 0 Z N"/></draw:custom-shape></draw:g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Ge.14.O – Trace les droites passant par les points alignés.</text:p>
      <text:p text:style-name="P4"/>
      <text:p text:style-name="P4"><draw:g text:anchor-type="paragraph" draw:z-index="0" draw:style-name="gr1"><draw:g draw:style-name="gr2"><draw:custom-shape draw:style-name="gr3" draw:text-style-name="P9" svg:width="0.089cm" svg:height="0.089cm" svg:x="0.436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" svg:width="0.089cm" svg:height="0.089cm" svg:x="1.916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" svg:width="0.089cm" svg:height="0.089cm" svg:x="4.33cm" svg:y="1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4" draw:text-style-name="P10" svg:width="0.089cm" svg:height="0.089cm" draw:transform="rotate (0.683820000931378) translate (8.20031944444444cm 1.4799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0" svg:width="0.089cm" svg:height="0.089cm" draw:transform="rotate (0.683820000931378) translate (9.73313888888889cm 1.0142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0" svg:width="0.089cm" svg:height="0.089cm" draw:transform="rotate (0.683820000931378) translate (12.2290416666667cm 0.2575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11" svg:width="0.089cm" svg:height="0.089cm" draw:transform="rotate (2.55690735417169) translate (6.64986111111111cm 1.07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089cm" svg:height="0.089cm" draw:transform="rotate (2.55690735417169) translate (7.70290277777778cm 2.645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089cm" svg:height="0.089cm" draw:transform="rotate (2.55690735417169) translate (6.23534722222222cm 0.488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12" svg:width="0.089cm" svg:height="0.089cm" draw:transform="rotate (0.238411975822425) translate (0.396875cm 2.31245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.97908333333333cm 2.554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4.55965277777778cm 2.9439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7" draw:text-style-name="P13" svg:width="0.089cm" svg:height="0.089cm" draw:transform="rotate (0.111875605052837) translate (8.683625cm 2.2207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089cm" svg:height="0.089cm" draw:transform="rotate (0.111875605052837) translate (10.2217361111111cm 2.6599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089cm" svg:height="0.089cm" draw:transform="rotate (0.111875605052837) translate (12.73175cm 3.3743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Ge.14.V – Trouve et trace toutes les droites qui passent par trois points alignés.</text:p>
      <text:p text:style-name="P4"/>
      <text:p text:style-name="P4"/>
      <text:p text:style-name="P4"><draw:g text:anchor-type="paragraph" draw:z-index="1" draw:style-name="gr1"><draw:g draw:style-name="gr2"><draw:custom-shape draw:style-name="gr6" draw:text-style-name="P12" svg:width="0.089cm" svg:height="0.089cm" draw:transform="rotate (0.238411975822425) translate (1.04951388888889cm 0.08113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2.82398611111111cm 1.049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2.45180555555556cm 1.807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12" svg:width="0.089cm" svg:height="0.089cm" draw:transform="rotate (-0.288677458279862) translate (5.82436111111111cm 1.2929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-0.288677458279862) translate (9.67669444444444cm 0.1446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-0.288677458279862) translate (6.17361111111111cm 2.8698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12" svg:width="0.089cm" svg:height="0.089cm" draw:transform="rotate (0.238411975822425) translate (7.57061111111111cm 0.50270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9.04698611111111cm 0.8519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1.6099166666667cm 1.005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12" svg:width="0.089cm" svg:height="0.089cm" draw:transform="rotate (0.238411975822425) translate (3.72886111111111cm 3.0885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80495833333333cm 1.684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0.6538888888889cm 2.3847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12" svg:width="0.089cm" svg:height="0.089cm" draw:transform="rotate (0.238411975822425) translate (12.4019027777778cm 2.940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1.1548333333333cm 1.6598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4"/>
      <text:p text:style-name="P4"/>
      <text:p text:style-name="P4"/>
      <text:p text:style-name="P4"/>
      <text:p text:style-name="P4"/>
      <text:p text:style-name="P2"/>
      <text:p text:style-name="P8">Ge.14.B – Trouve et trace les 4 droites qui passent par trois points alignés.</text:p>
      <text:p text:style-name="P4"/>
      <text:p text:style-name="P4"><draw:g text:anchor-type="paragraph" draw:z-index="3" draw:style-name="gr1"><draw:custom-shape draw:style-name="gr6" draw:text-style-name="P12" svg:width="0.089cm" svg:height="0.089cm" draw:transform="rotate (0.238411975822425) translate (1.83797222222222cm 0.10230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635625cm 0.1040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0.6274305555556cm 0.1058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63915277777778cm 3.60009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2.8575cm 0.8625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64444444444445cm 2.972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0165cm 3.349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Ge.14.M – Trouve et trace les 7 droites qui passent par trois points alignés.</text:p>
      <text:p text:style-name="P4"/>
      <text:p text:style-name="P4"><draw:g text:anchor-type="paragraph" draw:z-index="4" draw:style-name="gr1"><draw:custom-shape draw:style-name="gr6" draw:text-style-name="P12" svg:width="0.089cm" svg:height="0.089cm" draw:transform="rotate (0.238411975822425) translate (2.11313888888889cm 0.4656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3.37784722222222cm 1.31233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1.9362361111111cm 1.8803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58270833333333cm 3.60009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588cm 0.45684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7.90575cm 1.59279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9.78076388888889cm 0.470958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0.2940555555556cm 0.79198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5.588cm 2.39888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6.79626388888889cm 3.6071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089cm" svg:height="0.089cm" draw:transform="rotate (0.238411975822425) translate (10.0047777777778cm 2.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7T21:57:31</meta:creation-date>
    <dc:title>Marge_1_cm</dc:title>
    <meta:editing-duration>PT1H15M40S</meta:editing-duration>
    <meta:editing-cycles>19</meta:editing-cycles>
    <meta:generator>LibreOffice/5.4.6.2$Linux_x86 LibreOffice_project/4014ce260a04f1026ba855d3b8d91541c224eab8</meta:generator>
    <meta:initial-creator>Romtaz </meta:initial-creator>
    <dc:date>2018-11-09T11:28:55.494234725</dc:date>
    <meta:document-statistic meta:table-count="0" meta:image-count="0" meta:object-count="0" meta:page-count="1" meta:paragraph-count="6" meta:word-count="65" meta:character-count="418" meta:non-whitespace-character-count="354"/>
    <meta:template xlink:type="simple" xlink:actuate="onRequest" xlink:title="Marge_1_cm" xlink:href="../../../../../Synchro_ecole/Tameceintures/Mathematiques/Geometrie/Marge_1_cm.ott" meta:date="2010-11-17T21:57:29"/>
  </office:meta>
</office:document-meta>
</file>