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tyle="normal" style:text-underline-style="solid" style:text-underline-width="auto" style:text-underline-color="#ccccff" fo:font-weight="bold" fo:background-color="transparent" style:font-size-asian="10.5pt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tyle="normal" fo:background-color="transparent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5" style:family="paragraph" style:parent-style-name="Standard">
      <style:text-properties style:font-name="Arial" fo:font-style="normal" style:font-style-asian="normal" style:font-style-complex="normal"/>
    </style:style>
    <style:style style:name="P6" style:family="paragraph" style:parent-style-name="Standard">
      <style:text-properties style:font-name="Arial" fo:font-style="normal" fo:background-color="#ffff00" style:font-style-asian="normal" style:font-style-complex="normal"/>
    </style:style>
    <style:style style:name="P7" style:family="paragraph" style:parent-style-name="Standard">
      <style:text-properties style:font-name="Arial" fo:font-style="normal" fo:background-color="#ffb515" style:font-style-asian="normal" style:font-style-complex="normal"/>
    </style:style>
    <style:style style:name="P8" style:family="paragraph" style:parent-style-name="Standard">
      <style:text-properties style:font-name="Arial" fo:font-style="normal" fo:background-color="#00ff00" style:font-style-asian="normal" style:font-style-complex="normal"/>
    </style:style>
    <style:style style:name="P9" style:family="paragraph" style:parent-style-name="Standard">
      <style:paragraph-properties fo:text-align="justify" style:justify-single-word="false" fo:break-before="column"/>
      <style:text-properties style:font-name="Arial" fo:font-style="normal" fo:background-color="#00ff00" style:font-style-asian="normal" style:font-style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999999"/>
      <style:paragraph-properties fo:text-align="center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style:text-properties style:font-name="Arial"/>
    </style:style>
    <style:style style:name="P15" style:family="paragraph">
      <loext:graphic-properties draw:fill="none" draw:fill-color="#ffffff"/>
      <style:text-properties style:font-name="Arial"/>
    </style:style>
    <style:style style:name="T1" style:family="text">
      <style:text-properties officeooo:rsid="0005d8c3"/>
    </style:style>
    <style:style style:name="T2" style:family="text">
      <style:text-properties officeooo:rsid="0006d6af"/>
    </style:style>
    <style:style style:name="T3" style:family="text">
      <style:text-properties style:font-name="Ari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fill="solid" draw:fill-color="#999999" draw:textarea-horizontal-align="justify" draw:textarea-vertical-align="middle" draw:auto-grow-height="false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0000" draw:textarea-horizontal-align="center" draw:textarea-vertical-align="middle" style:run-through="foreground"/>
    </style:style>
    <style:style style:name="gr6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03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color="#000000" draw:fill="none" draw:fill-color="#ffffff" fo:min-height="1.171cm" style:run-through="foreground"/>
    </style:style>
    <style:style style:name="gr10" style:family="graphic">
      <style:graphic-properties draw:stroke="none" svg:stroke-color="#000000" draw:fill="none" draw:fill-color="#ffffff" fo:min-height="0.591cm" style:run-through="foreground"/>
    </style:style>
    <style:style style:name="gr11" style:family="graphic">
      <style:graphic-properties draw:stroke="none" svg:stroke-color="#000000" draw:fill="none" draw:fill-color="#ffffff" fo:min-height="1.081cm" style:run-through="foreground"/>
    </style:style>
    <style:style style:name="gr12" style:family="graphic">
      <style:graphic-properties draw:stroke="none" svg:stroke-color="#000000" draw:fill="none" draw:fill-color="#ffffff" fo:min-height="1.621cm" style:run-through="foreground"/>
    </style:style>
    <style:style style:name="gr13" style:family="graphic">
      <style:graphic-properties draw:stroke="none" svg:stroke-color="#000000" draw:fill="none" draw:fill-color="#ffffff" fo:min-height="0.542cm" style:run-through="foreground"/>
    </style:style>
    <style:style style:name="gr14" style:family="graphic">
      <style:graphic-properties draw:stroke="none" svg:stroke-color="#000000" draw:fill="none" draw:fill-color="#ffffff" fo:min-height="1.349cm" style:run-through="foreground"/>
    </style:style>
    <style:style style:name="gr15" style:family="graphic">
      <style:graphic-properties draw:stroke="none" svg:stroke-color="#000000" draw:fill="none" draw:fill-color="#ffffff" fo:min-height="0.61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MÉTRIE : Construire un triangle rectangle</text:p>
      <text:p text:style-name="P5"/>
      <text:p text:style-name="P6">Ge.13.J – Trace un angle droit au point indiqué.</text:p>
      <text:p text:style-name="P5"/>
      <text:p text:style-name="P5"><draw:g text:anchor-type="paragraph" draw:z-index="0" draw:style-name="gr1"><draw:line draw:style-name="gr2" draw:text-style-name="P10" svg:x1="0.21cm" svg:y1="2.877cm" svg:x2="3.491cm" svg:y2="0.046cm"><text:p/></draw:line><draw:line draw:style-name="gr2" draw:text-style-name="P10" svg:x1="9.075cm" svg:y1="-0.191cm" svg:x2="10.451cm" svg:y2="2.746cm"><text:p/></draw:line><draw:line draw:style-name="gr2" draw:text-style-name="P10" svg:x1="3.069cm" svg:y1="1.951cm" svg:x2="8.228cm" svg:y2="1.951cm"><text:p/></draw:line><draw:line draw:style-name="gr2" draw:text-style-name="P10" svg:x1="12.566cm" svg:y1="-0.72cm" svg:x2="12.566cm" svg:y2="2.773cm"><text:p/></draw:line><draw:custom-shape draw:style-name="gr3" draw:text-style-name="P11" svg:width="0.057cm" svg:height="0.071cm" svg:x="1.454cm" svg:y="1.7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0.057cm" svg:height="0.071cm" svg:x="3.893cm" svg:y="1.9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0.057cm" svg:height="0.071cm" svg:x="9.594cm" svg:y="0.9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0.057cm" svg:height="0.071cm" svg:x="12.536cm" svg:y="2.1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7">Ge.13.O – <text:span text:style-name="T1">En utilisant chaque segment, construis</text:span> un triangle rectangle.</text:p>
      <text:p text:style-name="P5"><draw:g text:anchor-type="paragraph" draw:z-index="1" draw:style-name="gr4"><draw:circle draw:style-name="gr5" draw:text-style-name="P12" svg:width="0.064cm" svg:height="0.064cm" svg:x="1.88cm" svg:y="1.27cm"><text:p/></draw:circle><draw:circle draw:style-name="gr5" draw:text-style-name="P12" svg:width="0.064cm" svg:height="0.064cm" svg:x="2.755cm" svg:y="1.27cm"><text:p/></draw:circle><draw:circle draw:style-name="gr5" draw:text-style-name="P12" svg:width="0.064cm" svg:height="0.064cm" svg:x="3.63cm" svg:y="1.27cm"><text:p/></draw:circle><draw:circle draw:style-name="gr5" draw:text-style-name="P12" svg:width="0.064cm" svg:height="0.064cm" svg:x="4.514cm" svg:y="1.27cm"><text:p/></draw:circle><draw:circle draw:style-name="gr5" draw:text-style-name="P12" svg:width="0.064cm" svg:height="0.064cm" svg:x="5.39cm" svg:y="1.27cm"><text:p/></draw:circle><draw:circle draw:style-name="gr5" draw:text-style-name="P12" svg:width="0.064cm" svg:height="0.064cm" svg:x="6.265cm" svg:y="1.27cm"><text:p/></draw:circle><draw:circle draw:style-name="gr5" draw:text-style-name="P12" svg:width="0.064cm" svg:height="0.064cm" svg:x="1cm" svg:y="1.27cm"><text:p/></draw:circle><draw:circle draw:style-name="gr5" draw:text-style-name="P12" svg:width="0.064cm" svg:height="0.064cm" svg:x="7.145cm" svg:y="1.27cm"><text:p/></draw:circle><draw:circle draw:style-name="gr5" draw:text-style-name="P12" svg:width="0.064cm" svg:height="0.064cm" svg:x="8.027cm" svg:y="1.27cm"><text:p/></draw:circle><draw:circle draw:style-name="gr5" draw:text-style-name="P12" svg:width="0.064cm" svg:height="0.064cm" svg:x="8.909cm" svg:y="1.27cm"><text:p/></draw:circle><draw:circle draw:style-name="gr5" draw:text-style-name="P12" svg:width="0.064cm" svg:height="0.064cm" svg:x="9.775cm" svg:y="1.27cm"><text:p/></draw:circle><draw:circle draw:style-name="gr5" draw:text-style-name="P12" svg:width="0.064cm" svg:height="0.064cm" svg:x="10.659cm" svg:y="1.27cm"><text:p/></draw:circle><draw:circle draw:style-name="gr5" draw:text-style-name="P12" svg:width="0.064cm" svg:height="0.064cm" svg:x="11.532cm" svg:y="1.27cm"><text:p/></draw:circle><draw:circle draw:style-name="gr5" draw:text-style-name="P12" svg:width="0.064cm" svg:height="0.064cm" svg:x="12.419cm" svg:y="1.27cm"><text:p/></draw:circle><draw:circle draw:style-name="gr5" draw:text-style-name="P12" svg:width="0.064cm" svg:height="0.064cm" svg:x="1.88cm" svg:y="0.39cm"><text:p/></draw:circle><draw:circle draw:style-name="gr5" draw:text-style-name="P12" svg:width="0.064cm" svg:height="0.064cm" svg:x="2.755cm" svg:y="0.39cm"><text:p/></draw:circle><draw:circle draw:style-name="gr5" draw:text-style-name="P12" svg:width="0.064cm" svg:height="0.064cm" svg:x="3.63cm" svg:y="0.39cm"><text:p/></draw:circle><draw:circle draw:style-name="gr5" draw:text-style-name="P12" svg:width="0.064cm" svg:height="0.064cm" svg:x="4.514cm" svg:y="0.39cm"><text:p/></draw:circle><draw:circle draw:style-name="gr5" draw:text-style-name="P12" svg:width="0.064cm" svg:height="0.064cm" svg:x="5.39cm" svg:y="0.39cm"><text:p/></draw:circle><draw:circle draw:style-name="gr5" draw:text-style-name="P12" svg:width="0.064cm" svg:height="0.064cm" svg:x="6.265cm" svg:y="0.39cm"><text:p/></draw:circle><draw:circle draw:style-name="gr5" draw:text-style-name="P12" svg:width="0.064cm" svg:height="0.064cm" svg:x="1cm" svg:y="0.39cm"><text:p/></draw:circle><draw:circle draw:style-name="gr5" draw:text-style-name="P12" svg:width="0.064cm" svg:height="0.064cm" svg:x="7.145cm" svg:y="0.39cm"><text:p/></draw:circle><draw:circle draw:style-name="gr5" draw:text-style-name="P12" svg:width="0.064cm" svg:height="0.064cm" svg:x="8.027cm" svg:y="0.39cm"><text:p/></draw:circle><draw:circle draw:style-name="gr5" draw:text-style-name="P12" svg:width="0.064cm" svg:height="0.064cm" svg:x="8.909cm" svg:y="0.39cm"><text:p/></draw:circle><draw:circle draw:style-name="gr5" draw:text-style-name="P12" svg:width="0.064cm" svg:height="0.064cm" svg:x="9.775cm" svg:y="0.39cm"><text:p/></draw:circle><draw:circle draw:style-name="gr5" draw:text-style-name="P12" svg:width="0.064cm" svg:height="0.064cm" svg:x="10.659cm" svg:y="0.39cm"><text:p/></draw:circle><draw:circle draw:style-name="gr5" draw:text-style-name="P12" svg:width="0.064cm" svg:height="0.064cm" svg:x="11.532cm" svg:y="0.39cm"><text:p/></draw:circle><draw:circle draw:style-name="gr5" draw:text-style-name="P12" svg:width="0.064cm" svg:height="0.064cm" svg:x="12.419cm" svg:y="0.39cm"><text:p/></draw:circle><draw:circle draw:style-name="gr5" draw:text-style-name="P12" svg:width="0.064cm" svg:height="0.064cm" svg:x="1.88cm" svg:y="2.126cm"><text:p/></draw:circle><draw:circle draw:style-name="gr5" draw:text-style-name="P12" svg:width="0.064cm" svg:height="0.064cm" svg:x="2.755cm" svg:y="2.126cm"><text:p/></draw:circle><draw:circle draw:style-name="gr5" draw:text-style-name="P12" svg:width="0.064cm" svg:height="0.064cm" svg:x="3.63cm" svg:y="2.126cm"><text:p/></draw:circle><draw:circle draw:style-name="gr5" draw:text-style-name="P12" svg:width="0.064cm" svg:height="0.064cm" svg:x="4.514cm" svg:y="2.126cm"><text:p/></draw:circle><draw:circle draw:style-name="gr5" draw:text-style-name="P12" svg:width="0.064cm" svg:height="0.064cm" svg:x="5.39cm" svg:y="2.126cm"><text:p/></draw:circle><draw:circle draw:style-name="gr5" draw:text-style-name="P12" svg:width="0.064cm" svg:height="0.064cm" svg:x="6.265cm" svg:y="2.126cm"><text:p/></draw:circle><draw:circle draw:style-name="gr5" draw:text-style-name="P12" svg:width="0.064cm" svg:height="0.064cm" svg:x="1cm" svg:y="2.126cm"><text:p/></draw:circle><draw:circle draw:style-name="gr5" draw:text-style-name="P12" svg:width="0.064cm" svg:height="0.064cm" svg:x="7.145cm" svg:y="2.126cm"><text:p/></draw:circle><draw:circle draw:style-name="gr5" draw:text-style-name="P12" svg:width="0.064cm" svg:height="0.064cm" svg:x="8.027cm" svg:y="2.126cm"><text:p/></draw:circle><draw:circle draw:style-name="gr5" draw:text-style-name="P12" svg:width="0.064cm" svg:height="0.064cm" svg:x="8.909cm" svg:y="2.126cm"><text:p/></draw:circle><draw:circle draw:style-name="gr5" draw:text-style-name="P12" svg:width="0.064cm" svg:height="0.064cm" svg:x="9.775cm" svg:y="2.126cm"><text:p/></draw:circle><draw:circle draw:style-name="gr5" draw:text-style-name="P12" svg:width="0.064cm" svg:height="0.064cm" svg:x="10.659cm" svg:y="2.126cm"><text:p/></draw:circle><draw:circle draw:style-name="gr5" draw:text-style-name="P12" svg:width="0.064cm" svg:height="0.064cm" svg:x="11.532cm" svg:y="2.126cm"><text:p/></draw:circle><draw:circle draw:style-name="gr5" draw:text-style-name="P12" svg:width="0.064cm" svg:height="0.064cm" svg:x="12.419cm" svg:y="2.126cm"><text:p/></draw:circle><draw:circle draw:style-name="gr5" draw:text-style-name="P12" svg:width="0.064cm" svg:height="0.064cm" svg:x="1.88cm" svg:y="3.002cm"><text:p/></draw:circle><draw:circle draw:style-name="gr5" draw:text-style-name="P12" svg:width="0.064cm" svg:height="0.064cm" svg:x="2.755cm" svg:y="3.002cm"><text:p/></draw:circle><draw:circle draw:style-name="gr5" draw:text-style-name="P12" svg:width="0.064cm" svg:height="0.064cm" svg:x="3.63cm" svg:y="3.002cm"><text:p/></draw:circle><draw:circle draw:style-name="gr5" draw:text-style-name="P12" svg:width="0.064cm" svg:height="0.064cm" svg:x="4.514cm" svg:y="3.002cm"><text:p/></draw:circle><draw:circle draw:style-name="gr5" draw:text-style-name="P12" svg:width="0.064cm" svg:height="0.064cm" svg:x="5.39cm" svg:y="3.002cm"><text:p/></draw:circle><draw:circle draw:style-name="gr5" draw:text-style-name="P12" svg:width="0.064cm" svg:height="0.064cm" svg:x="6.265cm" svg:y="3.002cm"><text:p/></draw:circle><draw:circle draw:style-name="gr5" draw:text-style-name="P12" svg:width="0.064cm" svg:height="0.064cm" svg:x="1cm" svg:y="3.002cm"><text:p/></draw:circle><draw:circle draw:style-name="gr5" draw:text-style-name="P12" svg:width="0.064cm" svg:height="0.064cm" svg:x="7.145cm" svg:y="3.002cm"><text:p/></draw:circle><draw:circle draw:style-name="gr5" draw:text-style-name="P12" svg:width="0.064cm" svg:height="0.064cm" svg:x="8.027cm" svg:y="3.002cm"><text:p/></draw:circle><draw:circle draw:style-name="gr5" draw:text-style-name="P12" svg:width="0.064cm" svg:height="0.064cm" svg:x="8.909cm" svg:y="3.002cm"><text:p/></draw:circle><draw:circle draw:style-name="gr5" draw:text-style-name="P12" svg:width="0.064cm" svg:height="0.064cm" svg:x="9.775cm" svg:y="3.002cm"><text:p/></draw:circle><draw:circle draw:style-name="gr5" draw:text-style-name="P12" svg:width="0.064cm" svg:height="0.064cm" svg:x="10.659cm" svg:y="3.002cm"><text:p/></draw:circle><draw:circle draw:style-name="gr5" draw:text-style-name="P12" svg:width="0.064cm" svg:height="0.064cm" svg:x="11.532cm" svg:y="3.002cm"><text:p/></draw:circle><draw:circle draw:style-name="gr5" draw:text-style-name="P12" svg:width="0.064cm" svg:height="0.064cm" svg:x="12.419cm" svg:y="3.002cm"><text:p/></draw:circle><draw:circle draw:style-name="gr5" draw:text-style-name="P12" svg:width="0.064cm" svg:height="0.064cm" svg:x="1.88cm" svg:y="3.904cm"><text:p/></draw:circle><draw:circle draw:style-name="gr5" draw:text-style-name="P12" svg:width="0.064cm" svg:height="0.064cm" svg:x="2.755cm" svg:y="3.904cm"><text:p/></draw:circle><draw:circle draw:style-name="gr5" draw:text-style-name="P12" svg:width="0.064cm" svg:height="0.064cm" svg:x="3.63cm" svg:y="3.904cm"><text:p/></draw:circle><draw:circle draw:style-name="gr5" draw:text-style-name="P12" svg:width="0.064cm" svg:height="0.064cm" svg:x="4.514cm" svg:y="3.904cm"><text:p/></draw:circle><draw:circle draw:style-name="gr5" draw:text-style-name="P12" svg:width="0.064cm" svg:height="0.064cm" svg:x="5.39cm" svg:y="3.904cm"><text:p/></draw:circle><draw:circle draw:style-name="gr5" draw:text-style-name="P12" svg:width="0.064cm" svg:height="0.064cm" svg:x="6.265cm" svg:y="3.904cm"><text:p/></draw:circle><draw:circle draw:style-name="gr5" draw:text-style-name="P12" svg:width="0.064cm" svg:height="0.064cm" svg:x="1cm" svg:y="3.904cm"><text:p/></draw:circle><draw:circle draw:style-name="gr5" draw:text-style-name="P12" svg:width="0.064cm" svg:height="0.064cm" svg:x="7.145cm" svg:y="3.904cm"><text:p/></draw:circle><draw:circle draw:style-name="gr5" draw:text-style-name="P12" svg:width="0.064cm" svg:height="0.064cm" svg:x="8.027cm" svg:y="3.904cm"><text:p/></draw:circle><draw:circle draw:style-name="gr5" draw:text-style-name="P12" svg:width="0.064cm" svg:height="0.064cm" svg:x="8.909cm" svg:y="3.904cm"><text:p/></draw:circle><draw:circle draw:style-name="gr5" draw:text-style-name="P12" svg:width="0.064cm" svg:height="0.064cm" svg:x="9.775cm" svg:y="3.904cm"><text:p/></draw:circle><draw:circle draw:style-name="gr5" draw:text-style-name="P12" svg:width="0.064cm" svg:height="0.064cm" svg:x="10.659cm" svg:y="3.904cm"><text:p/></draw:circle><draw:circle draw:style-name="gr5" draw:text-style-name="P12" svg:width="0.064cm" svg:height="0.064cm" svg:x="11.532cm" svg:y="3.904cm"><text:p/></draw:circle><draw:circle draw:style-name="gr5" draw:text-style-name="P12" svg:width="0.064cm" svg:height="0.064cm" svg:x="12.419cm" svg:y="3.904cm"><text:p/></draw:circle><draw:circle draw:style-name="gr5" draw:text-style-name="P12" svg:width="0.064cm" svg:height="0.064cm" svg:x="1.88cm" svg:y="5.661cm"><text:p/></draw:circle><draw:circle draw:style-name="gr5" draw:text-style-name="P12" svg:width="0.064cm" svg:height="0.064cm" svg:x="2.755cm" svg:y="5.661cm"><text:p/></draw:circle><draw:circle draw:style-name="gr5" draw:text-style-name="P12" svg:width="0.064cm" svg:height="0.064cm" svg:x="3.63cm" svg:y="5.661cm"><text:p/></draw:circle><draw:circle draw:style-name="gr5" draw:text-style-name="P12" svg:width="0.064cm" svg:height="0.064cm" svg:x="4.514cm" svg:y="5.661cm"><text:p/></draw:circle><draw:circle draw:style-name="gr5" draw:text-style-name="P12" svg:width="0.064cm" svg:height="0.064cm" svg:x="5.39cm" svg:y="5.661cm"><text:p/></draw:circle><draw:circle draw:style-name="gr5" draw:text-style-name="P12" svg:width="0.064cm" svg:height="0.064cm" svg:x="6.265cm" svg:y="5.661cm"><text:p/></draw:circle><draw:circle draw:style-name="gr5" draw:text-style-name="P12" svg:width="0.064cm" svg:height="0.064cm" svg:x="1cm" svg:y="5.661cm"><text:p/></draw:circle><draw:circle draw:style-name="gr5" draw:text-style-name="P12" svg:width="0.064cm" svg:height="0.064cm" svg:x="7.145cm" svg:y="5.661cm"><text:p/></draw:circle><draw:circle draw:style-name="gr5" draw:text-style-name="P12" svg:width="0.064cm" svg:height="0.064cm" svg:x="8.027cm" svg:y="5.661cm"><text:p/></draw:circle><draw:circle draw:style-name="gr5" draw:text-style-name="P12" svg:width="0.064cm" svg:height="0.064cm" svg:x="8.909cm" svg:y="5.661cm"><text:p/></draw:circle><draw:circle draw:style-name="gr5" draw:text-style-name="P12" svg:width="0.064cm" svg:height="0.064cm" svg:x="9.775cm" svg:y="5.661cm"><text:p/></draw:circle><draw:circle draw:style-name="gr5" draw:text-style-name="P12" svg:width="0.064cm" svg:height="0.064cm" svg:x="10.659cm" svg:y="5.661cm"><text:p/></draw:circle><draw:circle draw:style-name="gr5" draw:text-style-name="P12" svg:width="0.064cm" svg:height="0.064cm" svg:x="11.532cm" svg:y="5.661cm"><text:p/></draw:circle><draw:circle draw:style-name="gr5" draw:text-style-name="P12" svg:width="0.064cm" svg:height="0.064cm" svg:x="12.419cm" svg:y="5.661cm"><text:p/></draw:circle><draw:circle draw:style-name="gr5" draw:text-style-name="P12" svg:width="0.064cm" svg:height="0.064cm" svg:x="1.88cm" svg:y="4.78cm"><text:p/></draw:circle><draw:circle draw:style-name="gr5" draw:text-style-name="P12" svg:width="0.064cm" svg:height="0.064cm" svg:x="2.755cm" svg:y="4.78cm"><text:p/></draw:circle><draw:circle draw:style-name="gr5" draw:text-style-name="P12" svg:width="0.064cm" svg:height="0.064cm" svg:x="3.63cm" svg:y="4.78cm"><text:p/></draw:circle><draw:circle draw:style-name="gr5" draw:text-style-name="P12" svg:width="0.064cm" svg:height="0.064cm" svg:x="4.514cm" svg:y="4.78cm"><text:p/></draw:circle><draw:circle draw:style-name="gr5" draw:text-style-name="P12" svg:width="0.064cm" svg:height="0.064cm" svg:x="5.39cm" svg:y="4.78cm"><text:p/></draw:circle><draw:circle draw:style-name="gr5" draw:text-style-name="P12" svg:width="0.064cm" svg:height="0.064cm" svg:x="6.265cm" svg:y="4.78cm"><text:p/></draw:circle><draw:circle draw:style-name="gr5" draw:text-style-name="P12" svg:width="0.064cm" svg:height="0.064cm" svg:x="1cm" svg:y="4.78cm"><text:p/></draw:circle><draw:circle draw:style-name="gr5" draw:text-style-name="P12" svg:width="0.064cm" svg:height="0.064cm" svg:x="7.145cm" svg:y="4.78cm"><text:p/></draw:circle><draw:circle draw:style-name="gr5" draw:text-style-name="P12" svg:width="0.064cm" svg:height="0.064cm" svg:x="8.027cm" svg:y="4.78cm"><text:p/></draw:circle><draw:circle draw:style-name="gr5" draw:text-style-name="P12" svg:width="0.064cm" svg:height="0.064cm" svg:x="8.909cm" svg:y="4.78cm"><text:p/></draw:circle><draw:circle draw:style-name="gr5" draw:text-style-name="P12" svg:width="0.064cm" svg:height="0.064cm" svg:x="9.775cm" svg:y="4.78cm"><text:p/></draw:circle><draw:circle draw:style-name="gr5" draw:text-style-name="P12" svg:width="0.064cm" svg:height="0.064cm" svg:x="10.659cm" svg:y="4.78cm"><text:p/></draw:circle><draw:circle draw:style-name="gr5" draw:text-style-name="P12" svg:width="0.064cm" svg:height="0.064cm" svg:x="11.532cm" svg:y="4.78cm"><text:p/></draw:circle><draw:circle draw:style-name="gr5" draw:text-style-name="P12" svg:width="0.064cm" svg:height="0.064cm" svg:x="12.419cm" svg:y="4.78cm"><text:p/></draw:circle><draw:circle draw:style-name="gr5" draw:text-style-name="P12" svg:width="0.064cm" svg:height="0.064cm" svg:x="1.88cm" svg:y="6.516cm"><text:p/></draw:circle><draw:circle draw:style-name="gr5" draw:text-style-name="P12" svg:width="0.064cm" svg:height="0.064cm" svg:x="2.755cm" svg:y="6.516cm"><text:p/></draw:circle><draw:circle draw:style-name="gr5" draw:text-style-name="P12" svg:width="0.064cm" svg:height="0.064cm" svg:x="3.63cm" svg:y="6.516cm"><text:p/></draw:circle><draw:circle draw:style-name="gr5" draw:text-style-name="P12" svg:width="0.064cm" svg:height="0.064cm" svg:x="4.514cm" svg:y="6.516cm"><text:p/></draw:circle><draw:circle draw:style-name="gr5" draw:text-style-name="P12" svg:width="0.064cm" svg:height="0.064cm" svg:x="5.39cm" svg:y="6.516cm"><text:p/></draw:circle><draw:circle draw:style-name="gr5" draw:text-style-name="P12" svg:width="0.064cm" svg:height="0.064cm" svg:x="6.265cm" svg:y="6.516cm"><text:p/></draw:circle><draw:circle draw:style-name="gr5" draw:text-style-name="P12" svg:width="0.064cm" svg:height="0.064cm" svg:x="1cm" svg:y="6.516cm"><text:p/></draw:circle><draw:circle draw:style-name="gr5" draw:text-style-name="P12" svg:width="0.064cm" svg:height="0.064cm" svg:x="7.145cm" svg:y="6.516cm"><text:p/></draw:circle><draw:circle draw:style-name="gr5" draw:text-style-name="P12" svg:width="0.064cm" svg:height="0.064cm" svg:x="8.027cm" svg:y="6.516cm"><text:p/></draw:circle><draw:circle draw:style-name="gr5" draw:text-style-name="P12" svg:width="0.064cm" svg:height="0.064cm" svg:x="8.909cm" svg:y="6.516cm"><text:p/></draw:circle><draw:circle draw:style-name="gr5" draw:text-style-name="P12" svg:width="0.064cm" svg:height="0.064cm" svg:x="9.775cm" svg:y="6.516cm"><text:p/></draw:circle><draw:circle draw:style-name="gr5" draw:text-style-name="P12" svg:width="0.064cm" svg:height="0.064cm" svg:x="10.659cm" svg:y="6.516cm"><text:p/></draw:circle><draw:circle draw:style-name="gr5" draw:text-style-name="P12" svg:width="0.064cm" svg:height="0.064cm" svg:x="11.532cm" svg:y="6.516cm"><text:p/></draw:circle><draw:circle draw:style-name="gr5" draw:text-style-name="P12" svg:width="0.064cm" svg:height="0.064cm" svg:x="12.419cm" svg:y="6.516cm"><text:p/></draw:circle><draw:circle draw:style-name="gr5" draw:text-style-name="P12" svg:width="0.064cm" svg:height="0.064cm" svg:x="1.88cm" svg:y="7.394cm"><text:p/></draw:circle><draw:circle draw:style-name="gr5" draw:text-style-name="P12" svg:width="0.064cm" svg:height="0.064cm" svg:x="2.755cm" svg:y="7.394cm"><text:p/></draw:circle><draw:circle draw:style-name="gr5" draw:text-style-name="P12" svg:width="0.064cm" svg:height="0.064cm" svg:x="3.63cm" svg:y="7.394cm"><text:p/></draw:circle><draw:circle draw:style-name="gr5" draw:text-style-name="P12" svg:width="0.064cm" svg:height="0.064cm" svg:x="4.514cm" svg:y="7.394cm"><text:p/></draw:circle><draw:circle draw:style-name="gr5" draw:text-style-name="P12" svg:width="0.064cm" svg:height="0.064cm" svg:x="5.39cm" svg:y="7.394cm"><text:p/></draw:circle><draw:circle draw:style-name="gr5" draw:text-style-name="P12" svg:width="0.064cm" svg:height="0.064cm" svg:x="6.265cm" svg:y="7.394cm"><text:p/></draw:circle><draw:circle draw:style-name="gr5" draw:text-style-name="P12" svg:width="0.064cm" svg:height="0.064cm" svg:x="1cm" svg:y="7.394cm"><text:p/></draw:circle><draw:circle draw:style-name="gr5" draw:text-style-name="P12" svg:width="0.064cm" svg:height="0.064cm" svg:x="7.145cm" svg:y="7.394cm"><text:p/></draw:circle><draw:circle draw:style-name="gr5" draw:text-style-name="P12" svg:width="0.064cm" svg:height="0.064cm" svg:x="8.027cm" svg:y="7.394cm"><text:p/></draw:circle><draw:circle draw:style-name="gr5" draw:text-style-name="P12" svg:width="0.064cm" svg:height="0.064cm" svg:x="8.909cm" svg:y="7.394cm"><text:p/></draw:circle><draw:circle draw:style-name="gr5" draw:text-style-name="P12" svg:width="0.064cm" svg:height="0.064cm" svg:x="9.775cm" svg:y="7.394cm"><text:p/></draw:circle><draw:circle draw:style-name="gr5" draw:text-style-name="P12" svg:width="0.064cm" svg:height="0.064cm" svg:x="10.659cm" svg:y="7.394cm"><text:p/></draw:circle><draw:circle draw:style-name="gr5" draw:text-style-name="P12" svg:width="0.064cm" svg:height="0.064cm" svg:x="11.532cm" svg:y="7.394cm"><text:p/></draw:circle><draw:circle draw:style-name="gr5" draw:text-style-name="P12" svg:width="0.064cm" svg:height="0.064cm" svg:x="12.419cm" svg:y="7.394cm"><text:p/></draw:circle><draw:circle draw:style-name="gr5" draw:text-style-name="P12" svg:width="0.064cm" svg:height="0.064cm" svg:x="1.88cm" svg:y="8.294cm"><text:p/></draw:circle><draw:circle draw:style-name="gr5" draw:text-style-name="P12" svg:width="0.064cm" svg:height="0.064cm" svg:x="2.755cm" svg:y="8.294cm"><text:p/></draw:circle><draw:circle draw:style-name="gr5" draw:text-style-name="P12" svg:width="0.064cm" svg:height="0.064cm" svg:x="3.63cm" svg:y="8.294cm"><text:p/></draw:circle><draw:circle draw:style-name="gr5" draw:text-style-name="P12" svg:width="0.064cm" svg:height="0.064cm" svg:x="4.514cm" svg:y="8.294cm"><text:p/></draw:circle><draw:circle draw:style-name="gr5" draw:text-style-name="P12" svg:width="0.064cm" svg:height="0.064cm" svg:x="5.39cm" svg:y="8.294cm"><text:p/></draw:circle><draw:circle draw:style-name="gr5" draw:text-style-name="P12" svg:width="0.064cm" svg:height="0.064cm" svg:x="6.265cm" svg:y="8.294cm"><text:p/></draw:circle><draw:circle draw:style-name="gr5" draw:text-style-name="P12" svg:width="0.064cm" svg:height="0.064cm" svg:x="1cm" svg:y="8.294cm"><text:p/></draw:circle><draw:circle draw:style-name="gr5" draw:text-style-name="P12" svg:width="0.064cm" svg:height="0.064cm" svg:x="7.145cm" svg:y="8.294cm"><text:p/></draw:circle><draw:circle draw:style-name="gr5" draw:text-style-name="P12" svg:width="0.064cm" svg:height="0.064cm" svg:x="8.027cm" svg:y="8.294cm"><text:p/></draw:circle><draw:circle draw:style-name="gr5" draw:text-style-name="P12" svg:width="0.064cm" svg:height="0.064cm" svg:x="8.909cm" svg:y="8.294cm"><text:p/></draw:circle><draw:circle draw:style-name="gr5" draw:text-style-name="P12" svg:width="0.064cm" svg:height="0.064cm" svg:x="9.775cm" svg:y="8.294cm"><text:p/></draw:circle><draw:circle draw:style-name="gr5" draw:text-style-name="P12" svg:width="0.064cm" svg:height="0.064cm" svg:x="10.659cm" svg:y="8.294cm"><text:p/></draw:circle><draw:circle draw:style-name="gr5" draw:text-style-name="P12" svg:width="0.064cm" svg:height="0.064cm" svg:x="11.532cm" svg:y="8.294cm"><text:p/></draw:circle><draw:circle draw:style-name="gr5" draw:text-style-name="P12" svg:width="0.064cm" svg:height="0.064cm" svg:x="12.419cm" svg:y="8.294cm"><text:p/></draw:circle></draw:g></text:p>
      <text:p text:style-name="P5"/>
      <text:p text:style-name="P5"><draw:line text:anchor-type="paragraph" draw:z-index="3" draw:style-name="gr6" draw:text-style-name="P10" svg:x1="5.39cm" svg:y1="0.328cm" svg:x2="8.898cm" svg:y2="0.328cm"><text:p/></draw:line></text:p>
      <text:p text:style-name="P5"><draw:line text:anchor-type="paragraph" draw:z-index="2" draw:style-name="gr6" draw:text-style-name="P10" svg:x1="1.912cm" svg:y1="0.633cm" svg:x2="1.912cm" svg:y2="5.064cm"><text:p/></draw:line></text:p>
      <text:p text:style-name="P5"/>
      <text:p text:style-name="P5"><draw:line text:anchor-type="paragraph" draw:z-index="4" draw:style-name="gr6" draw:text-style-name="P10" svg:x1="6.254cm" svg:y1="5.891cm" svg:x2="11.584cm" svg:y2="0.663cm"><text:p/></draw:line>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Ge.13.V – Complète les figures <text:span text:style-name="T2">à partir des angles droits </text:span>pour construire un triangle rectangle en respectant les mesures données.</text:p>
      <text:p text:style-name="P5"><draw:g text:anchor-type="paragraph" draw:z-index="5" draw:style-name="gr1"><draw:frame draw:style-name="gr7" draw:text-style-name="P13" svg:width="0.417cm" svg:height="0.604cm" svg:x="1.094cm" svg:y="4.796cm"><draw:text-box><text:p>A</text:p></draw:text-box></draw:frame><draw:g draw:style-name="gr8"><draw:line draw:style-name="gr2" draw:text-style-name="P10" svg:x1="1.359cm" svg:y1="2.138cm" svg:x2="1.359cm" svg:y2="4.796cm"><text:p/></draw:line><draw:line draw:style-name="gr2" draw:text-style-name="P10" svg:x1="4.348cm" svg:y1="4.808cm" svg:x2="1.339cm" svg:y2="4.808cm"><text:p/></draw:line><draw:frame draw:style-name="gr9" draw:text-style-name="P15" svg:width="2.117cm" svg:height="1.172cm" svg:x="1.777cm" svg:y="3.131cm"><draw:text-box><text:p text:style-name="P14"><text:span text:style-name="T3">AB = 5 cm</text:span></text:p><text:p text:style-name="P14"><text:span text:style-name="T3">AC = 3 cm</text:span></text:p></draw:text-box></draw:frame></draw:g><draw:line draw:style-name="gr2" draw:text-style-name="P10" svg:x1="9.994cm" svg:y1="0.598cm" svg:x2="8.742cm" svg:y2="1.85cm"><text:p/></draw:line><draw:line draw:style-name="gr2" draw:text-style-name="P10" svg:x1="9.995cm" svg:y1="0.598cm" svg:x2="11.27cm" svg:y2="1.873cm"><text:p/></draw:line><draw:frame draw:style-name="gr7" draw:text-style-name="P13" svg:width="0.417cm" svg:height="0.604cm" svg:x="9.942cm" svg:y="0.111cm"><draw:text-box><text:p>E</text:p></draw:text-box></draw:frame><draw:frame draw:style-name="gr9" draw:text-style-name="P15" svg:width="2.117cm" svg:height="1.172cm" svg:x="8.917cm" svg:y="1.873cm"><draw:text-box><text:p text:style-name="P14"><text:span text:style-name="T3">EF = 7 cm</text:span></text:p><text:p text:style-name="P14"><text:span text:style-name="T3">EG = 4 cm</text:span></text:p></draw:text-box></draw:frame><draw:line draw:style-name="gr2" draw:text-style-name="P10" svg:x1="9.705cm" svg:y1="8.047cm" svg:x2="12.839cm" svg:y2="8.047cm"><text:p/></draw:line><draw:line draw:style-name="gr2" draw:text-style-name="P10" svg:x1="12.837cm" svg:y1="5.138cm" svg:x2="12.837cm" svg:y2="8.054cm"><text:p/></draw:line><draw:frame draw:style-name="gr10" draw:text-style-name="P13" svg:width="0.53cm" svg:height="0.592cm" svg:x="12.986cm" svg:y="7.959cm"><draw:text-box><text:p>I</text:p></draw:text-box></draw:frame><draw:frame draw:style-name="gr11" draw:text-style-name="P15" svg:width="2.117cm" svg:height="1.082cm" svg:x="10.347cm" svg:y="6.385cm"><draw:text-box><text:p text:style-name="P14"><text:span text:style-name="T3">IJ = 2 cm</text:span></text:p><text:p text:style-name="P14"><text:span text:style-name="T3">IK = 10 cm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Ge.13.B – Construis le triangle rectangle demandé à partir du côté déjà tracé.</text:p>
      <text:p text:style-name="P5"><draw:g text:anchor-type="paragraph" draw:z-index="6" draw:style-name="gr1"><draw:line draw:style-name="gr2" draw:text-style-name="P10" svg:x1="7.863cm" svg:y1="0.517cm" svg:x2="5.349cm" svg:y2="0.517cm"><text:p/></draw:line><draw:line draw:style-name="gr2" draw:text-style-name="P10" svg:x1="9.914cm" svg:y1="4.38cm" svg:x2="9.914cm" svg:y2="0.517cm"><text:p/></draw:line><draw:g draw:style-name="gr8"><draw:line draw:style-name="gr2" draw:text-style-name="P10" svg:x1="0.399cm" svg:y1="3.163cm" svg:x2="3.9cm" svg:y2="0.159cm"><text:p/></draw:line><draw:frame draw:style-name="gr12" draw:text-style-name="P13" svg:width="3.546cm" svg:height="1.622cm" svg:x="0.637cm" svg:y="3.533cm"><draw:text-box><text:p>Triangle HIJ :</text:p><text:p>IJ = 3 cm</text:p><text:p>HI = 3,5 cm</text:p></draw:text-box></draw:frame><draw:frame draw:style-name="gr13" draw:text-style-name="P13" svg:width="0.447cm" svg:height="0.542cm" svg:x="3.992cm" svg:y="-0.06cm"><draw:text-box><text:p>H</text:p></draw:text-box></draw:frame><draw:frame draw:style-name="gr13" draw:text-style-name="P13" svg:width="0.447cm" svg:height="0.542cm" svg:x="0.191cm" svg:y="2.976cm"><draw:text-box><text:p>J</text:p></draw:text-box></draw:frame></draw:g><draw:frame draw:style-name="gr14" draw:text-style-name="P13" svg:width="3.546cm" svg:height="1.35cm" svg:x="5.186cm" svg:y="2.623cm"><draw:text-box><text:p>Triangle MNO :</text:p><text:p>NO = 2,5 cm</text:p></draw:text-box></draw:frame><draw:frame draw:style-name="gr13" draw:text-style-name="P13" svg:width="0.486cm" svg:height="0.542cm" svg:x="4.902cm" svg:y="0.093cm"><draw:text-box><text:p>M</text:p></draw:text-box></draw:frame><draw:frame draw:style-name="gr13" draw:text-style-name="P13" svg:width="0.486cm" svg:height="0.542cm" svg:x="7.943cm" svg:y="0.093cm"><draw:text-box><text:p>N</text:p></draw:text-box></draw:frame><draw:frame draw:style-name="gr14" draw:text-style-name="P13" svg:width="3.28cm" svg:height="1.35cm" svg:x="10.637cm" svg:y="3.702cm"><draw:text-box><text:p>Triangle PRE :</text:p><text:p>RE = 4 cm</text:p></draw:text-box></draw:frame><draw:frame draw:style-name="gr13" draw:text-style-name="P13" svg:width="0.56cm" svg:height="0.542cm" svg:x="9.354cm" svg:y="0.198cm"><draw:text-box><text:p>P</text:p></draw:text-box></draw:frame><draw:frame draw:style-name="gr15" draw:text-style-name="P13" svg:width="0.368cm" svg:height="0.618cm" svg:x="9.289cm" svg:y="4.313cm"><draw:text-box><text:p>R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Ge.13.M – Construis les triangles rectangles demandés sur une feuille blanche.</text:p>
      <text:p text:style-name="P2">ABC : AB = 3 cm<text:tab/>BC = 4 cm</text:p>
      <text:p text:style-name="P2">DEF : DE = 4 cm <text:tab/>EF = 7 cm</text:p>
      <text:p text:style-name="P2">XYZ : XY = 5 cm<text:tab/>YZ = 10 cm</text:p>
      <text:p text:style-name="P2">OUI : OU = 7 cm<text:tab/>IU = 9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6T21:01:45</meta:creation-date>
    <dc:title>Marge_1_cm</dc:title>
    <meta:editing-duration>PT59M43S</meta:editing-duration>
    <meta:editing-cycles>26</meta:editing-cycles>
    <meta:generator>LibreOffice/5.4.6.2$Linux_x86 LibreOffice_project/4014ce260a04f1026ba855d3b8d91541c224eab8</meta:generator>
    <meta:initial-creator>Romtaz </meta:initial-creator>
    <dc:date>2018-11-08T12:06:40.311929162</dc:date>
    <meta:print-date>2018-11-08T12:06:54.292080832</meta:print-date>
    <meta:document-statistic meta:table-count="0" meta:image-count="0" meta:object-count="0" meta:page-count="1" meta:paragraph-count="10" meta:word-count="104" meta:character-count="551" meta:non-whitespace-character-count="451"/>
    <meta:template xlink:type="simple" xlink:actuate="onRequest" xlink:title="Marge_1_cm" xlink:href="../../../../../Synchro_ecole/Tameceintures/Mathematiques/Geometrie/Marge_1_cm.ott" meta:date="2010-10-06T21:01:42"/>
  </office:meta>
</office:document-meta>
</file>