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tyle="normal" style:text-underline-style="solid" style:text-underline-width="auto" style:text-underline-color="#ccccff" fo:font-weight="bold" fo:background-color="transparent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ffffff" style:font-name="Arial" fo:font-style="normal" fo:background-color="#0000ff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normal" style:text-underline-style="solid" style:text-underline-width="auto" style:text-underline-color="#ccccff" fo:font-weight="bold" officeooo:paragraph-rsid="000b477b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tyle="normal" fo:background-color="#ffff00" style:font-style-asian="normal" style:font-style-complex="normal"/>
    </style:style>
    <style:style style:name="P5" style:family="paragraph" style:parent-style-name="Standard">
      <style:text-properties style:font-name="Arial" fo:font-style="normal" style:font-style-asian="normal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tyle="normal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tyle="normal" fo:background-color="#ffb515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tyle="normal" fo:background-color="#00ff00" style:font-style-asian="normal" style:font-style-complex="normal"/>
    </style:style>
    <style:style style:name="P10" style:family="paragraph" style:parent-style-name="Standard">
      <style:paragraph-properties fo:text-align="justify" style:justify-single-word="false" fo:break-before="column"/>
      <style:text-properties style:font-name="Arial" fo:font-style="normal" fo:font-weight="normal" fo:background-color="#00ff00" style:font-style-asian="normal" style:font-weight-asian="normal" style:font-style-complex="normal" style:font-weight-complex="normal"/>
    </style:style>
    <style:style style:name="P1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/>
    </style:style>
    <style:style style:name="gr4" style:family="graphic">
      <style:graphic-properties svg:stroke-width="0.049cm" svg:stroke-color="#00ff00" draw:textarea-horizontal-align="center" draw:textarea-vertical-align="middle" fo:padding-top="0.025cm" fo:padding-bottom="0.025cm" fo:padding-left="0.025cm" fo:padding-right="0.025cm" style:run-through="foreground"/>
    </style:style>
    <style:style style:name="gr5" style:family="graphic">
      <style:graphic-properties svg:stroke-width="0.049cm" svg:stroke-color="#ff0000" draw:textarea-horizontal-align="center" draw:textarea-vertical-align="middle" fo:padding-top="0.025cm" fo:padding-bottom="0.025cm" fo:padding-left="0.025cm" fo:padding-right="0.025cm" style:run-through="foreground"/>
    </style:style>
    <style:style style:name="gr6" style:family="graphic">
      <style:graphic-properties svg:stroke-width="0.049cm" svg:stroke-color="#0000ff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ÉOMÉTRIE : Construire un carré avec la règle et l'équerre</text:p>
      <text:p text:style-name="P3"/>
      <text:p text:style-name="P4">Ge.11.J – Trace les segments qui te sont demandés.</text:p>
      <text:p text:style-name="P4"/>
      <text:p text:style-name="P6">8 cm :</text:p>
      <text:p text:style-name="P6"/>
      <text:p text:style-name="P6">5 cm et 3 mm :</text:p>
      <text:p text:style-name="P6"/>
      <text:p text:style-name="P6">7 cm et 8 mm :</text:p>
      <text:p text:style-name="P6"/>
      <text:p text:style-name="P6">9 cm et 2 mm :</text:p>
      <text:p text:style-name="P6"/>
      <text:p text:style-name="P6">2 cm et 4 mm :</text:p>
      <text:p text:style-name="P6"/>
      <text:p text:style-name="P6">3 cm et 6 mm :</text:p>
      <text:p text:style-name="P6"/>
      <text:p text:style-name="P6"/>
      <text:p text:style-name="P8">Ge.11.O – Trace un segment perpendiculaire qui passe par le point donné.</text:p>
      <text:p text:style-name="P6"/>
      <text:p text:style-name="P6"><draw:line text:anchor-type="paragraph" draw:z-index="0" draw:style-name="gr1" draw:text-style-name="P11" svg:x1="2.621cm" svg:y1="0.223cm" svg:x2="0.353cm" svg:y2="4.285cm"><text:p/></draw:line><draw:line text:anchor-type="paragraph" draw:z-index="2" draw:style-name="gr1" draw:text-style-name="P11" svg:x1="3.895cm" svg:y1="0.24cm" svg:x2="12.663cm" svg:y2="0.637cm"><text:p/></draw:line><draw:line text:anchor-type="paragraph" draw:z-index="5" draw:style-name="gr1" draw:text-style-name="P11" svg:x1="6.754cm" svg:y1="0.298cm" svg:x2="6.664cm" svg:y2="0.43cm"><text:p/></draw:line><draw:line text:anchor-type="paragraph" draw:z-index="13" draw:style-name="gr1" draw:text-style-name="P11" svg:x1="6.664cm" svg:y1="0.298cm" svg:x2="6.754cm" svg:y2="0.43cm"><text:p/></draw:line></text:p>
      <text:p text:style-name="P6"/>
      <text:p text:style-name="P6"/>
      <text:p text:style-name="P6"/>
      <text:p text:style-name="P6"><draw:line text:anchor-type="paragraph" draw:z-index="4" draw:style-name="gr1" draw:text-style-name="P11" svg:x1="1.236cm" svg:y1="0.358cm" svg:x2="1.395cm" svg:y2="0.422cm"><text:p/></draw:line><draw:line text:anchor-type="paragraph" draw:z-index="12" draw:style-name="gr1" draw:text-style-name="P11" svg:x1="1.319cm" svg:y1="0.31cm" svg:x2="1.319cm" svg:y2="0.478cm"><text:p/></draw:line></text:p>
      <text:p text:style-name="P6"><draw:line text:anchor-type="paragraph" draw:z-index="1" draw:style-name="gr1" draw:text-style-name="P11" svg:x1="3.494cm" svg:y1="2.623cm" svg:x2="12.451cm" svg:y2="0.146cm"><text:p/></draw:line></text:p>
      <text:p text:style-name="P6"><draw:line text:anchor-type="paragraph" draw:z-index="6" draw:style-name="gr1" draw:text-style-name="P11" svg:x1="10.478cm" svg:y1="0.06cm" svg:x2="10.542cm" svg:y2="0.199cm"><text:p/></draw:line><draw:line text:anchor-type="paragraph" draw:z-index="14" draw:style-name="gr1" draw:text-style-name="P11" svg:x1="10.542cm" svg:y1="0.06cm" svg:x2="10.478cm" svg:y2="0.199cm"><text:p/></draw:line></text:p>
      <text:p text:style-name="P6"/>
      <text:p text:style-name="P6"/>
      <text:p text:style-name="P6"/>
      <text:p text:style-name="P6"/>
      <text:p text:style-name="P6"><draw:line text:anchor-type="paragraph" draw:z-index="15" draw:style-name="gr1" draw:text-style-name="P11" svg:x1="2.669cm" svg:y1="0.695cm" svg:x2="2.574cm" svg:y2="0.631cm"><text:p/></draw:line><draw:line text:anchor-type="paragraph" draw:z-index="7" draw:style-name="gr1" draw:text-style-name="P11" svg:x1="2.618cm" svg:y1="0.601cm" svg:x2="2.618cm" svg:y2="0.694cm"><text:p/></draw:line><draw:line text:anchor-type="paragraph" draw:z-index="3" draw:style-name="gr1" draw:text-style-name="P11" svg:x1="0.88cm" svg:y1="0.695cm" svg:x2="12.426cm" svg:y2="0.506cm"><text:p/></draw:line></text:p>
      <text:p text:style-name="P6"/>
      <text:p text:style-name="P6"/>
      <text:p text:style-name="P10">Ge.11.V – Complète les constructions pour obtenir un carré</text:p>
      <text:p text:style-name="P9"><draw:g text:anchor-type="paragraph" draw:z-index="8" draw:style-name="gr2"><draw:line draw:style-name="gr3" draw:text-style-name="P11" svg:x1="0.051cm" svg:y1="2.974cm" svg:x2="2.803cm" svg:y2="0.222cm"><text:p/></draw:line><draw:line draw:style-name="gr3" draw:text-style-name="P11" svg:x1="2.803cm" svg:y1="5.689cm" svg:x2="0.051cm" svg:y2="2.937cm"><text:p/></draw:line></draw:g><draw:g text:anchor-type="paragraph" draw:z-index="10" draw:style-name="gr2"><draw:line draw:style-name="gr5" draw:text-style-name="P11" svg:x1="7.207cm" svg:y1="0.18cm" svg:x2="8.902cm" svg:y2="1.81cm"><text:p/></draw:line><draw:line draw:style-name="gr5" draw:text-style-name="P11" svg:x1="5.6cm" svg:y1="1.875cm" svg:x2="7.23cm" svg:y2="0.18cm"><text:p/></draw:line></draw:g></text:p>
      <text:p text:style-name="P6"><draw:g text:anchor-type="paragraph" draw:z-index="9" draw:style-name="gr2"><draw:line draw:style-name="gr4" draw:text-style-name="P11" svg:x1="13.567cm" svg:y1="1.329cm" svg:x2="11.021cm" svg:y2="0.082cm"><text:p/></draw:line><draw:line draw:style-name="gr4" draw:text-style-name="P11" svg:x1="12.311cm" svg:y1="3.848cm" svg:x2="13.558cm" svg:y2="1.302cm"><text:p/></draw:line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g text:anchor-type="paragraph" draw:z-index="11" draw:style-name="gr2"><draw:line draw:style-name="gr6" draw:text-style-name="P11" svg:x1="8.099cm" svg:y1="3.366cm" svg:x2="4.729cm" svg:y2="1.42cm"><text:p/></draw:line><draw:line draw:style-name="gr6" draw:text-style-name="P11" svg:x1="10.009cm" svg:y1="0.006cm" svg:x2="8.063cm" svg:y2="3.376cm"><text:p/></draw:line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Ge.11.B – <text:s/>Construis les carrés demandés en utilisant la règle et l'équerre.</text:p>
      <text:p text:style-name="P5"/>
      <text:p text:style-name="P7">5 cm de côté<text:tab/><text:tab/>4 cm de côté</text:p>
      <text:p text:style-name="P7"><text:tab/></text:p>
      <text:p text:style-name="P7">3 cm de côté<text:tab/><text:tab/>3,5 cm de côté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URW Palladio L" fo:font-family="'URW Palladio L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23T21:24:46</meta:creation-date>
    <meta:editing-duration>PT3H15M43S</meta:editing-duration>
    <meta:editing-cycles>35</meta:editing-cycles>
    <meta:generator>LibreOffice/5.4.6.2$Linux_x86 LibreOffice_project/4014ce260a04f1026ba855d3b8d91541c224eab8</meta:generator>
    <meta:initial-creator>Romtaz</meta:initial-creator>
    <dc:date>2018-10-16T17:03:54.076919323</dc:date>
    <meta:print-date>2018-10-16T17:04:00.758091140</meta:print-date>
    <meta:document-statistic meta:table-count="0" meta:image-count="0" meta:object-count="0" meta:page-count="1" meta:paragraph-count="14" meta:word-count="97" meta:character-count="445" meta:non-whitespace-character-count="353"/>
    <meta:user-defined meta:name="Info 1"/>
    <meta:user-defined meta:name="Info 2"/>
    <meta:user-defined meta:name="Info 3"/>
    <meta:user-defined meta:name="Info 4"/>
    <meta:template xlink:type="simple" xlink:actuate="onRequest" xlink:title="modelemarges1cm" xlink:href="../../../../../../../.openoffice.org/3/user/template/modelemarges1cm.ott" meta:date="2009-11-23T21:24:45"/>
  </office:meta>
</office:document-meta>
</file>