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RW Palladio L" svg:font-family="'URW Palladio L'"/>
    <style:font-face style:name="URW Palladio L1" svg:font-family="'URW Palladio L'"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shadow="none"/>
      <style:text-properties style:font-name="Arial" fo:font-size="10pt" fo:font-style="normal" style:text-underline-style="solid" style:text-underline-width="auto" style:text-underline-color="#ccccff" fo:font-weight="bold" style:font-size-asian="10pt" style:font-style-asian="normal" style:font-weight-asian="bold" style:font-size-complex="10pt" style:font-style-complex="normal" style:font-weight-complex="bold"/>
    </style:style>
    <style:style style:name="P2" style:family="paragraph" style:parent-style-name="Standard">
      <style:paragraph-properties fo:margin-top="0cm" fo:margin-bottom="0cm" loext:contextual-spacing="false" fo:line-height="100%" style:shadow="none"/>
      <style:text-properties style:font-name="Arial" fo:font-size="10pt" fo:font-style="normal" style:font-size-asian="10pt" style:font-style-asian="normal" style:font-size-complex="10pt" style:font-style-complex="normal"/>
    </style:style>
    <style:style style:name="P3" style:family="paragraph" style:parent-style-name="Standard">
      <style:paragraph-properties fo:margin-top="0cm" fo:margin-bottom="0cm" loext:contextual-spacing="false" fo:line-height="100%" fo:text-align="justify" style:justify-single-word="false" style:shadow="none"/>
      <style:text-properties style:font-name="Arial" fo:font-size="10pt" fo:font-style="normal" style:font-size-asian="10pt" style:font-style-asian="normal" style:font-size-complex="10pt" style:font-style-complex="normal"/>
    </style:style>
    <style:style style:name="P4" style:family="paragraph" style:parent-style-name="Standard">
      <style:paragraph-properties fo:margin-top="0cm" fo:margin-bottom="0cm" loext:contextual-spacing="false" fo:line-height="100%" fo:text-align="justify" style:justify-single-word="false" style:shadow="none"/>
      <style:text-properties style:font-name="Arial" fo:font-size="10pt" fo:font-style="normal" fo:background-color="#ffff00" style:font-size-asian="10pt" style:font-style-asian="normal" style:font-size-complex="10pt" style:font-style-complex="normal"/>
    </style:style>
    <style:style style:name="P5" style:family="paragraph" style:parent-style-name="Standard">
      <style:paragraph-properties fo:margin-top="0cm" fo:margin-bottom="0cm" loext:contextual-spacing="false" fo:line-height="100%" fo:text-align="justify" style:justify-single-word="false" style:shadow="none"/>
      <style:text-properties style:font-name="Arial" fo:font-size="10pt" fo:font-style="normal" fo:background-color="#ffb515" style:font-size-asian="10pt" style:font-style-asian="normal" style:font-size-complex="10pt" style:font-style-complex="normal"/>
    </style:style>
    <style:style style:name="P6" style:family="paragraph" style:parent-style-name="Standard">
      <style:paragraph-properties fo:margin-top="0cm" fo:margin-bottom="0cm" loext:contextual-spacing="false" fo:line-height="100%" fo:text-align="justify" style:justify-single-word="false" style:shadow="none"/>
      <style:text-properties style:font-name="Arial" fo:font-size="10pt" fo:font-style="normal" fo:background-color="#00ff00" style:font-size-asian="10pt" style:font-style-asian="normal" style:font-size-complex="10pt" style:font-style-complex="normal"/>
    </style:style>
    <style:style style:name="P7" style:family="paragraph" style:parent-style-name="Standard">
      <style:paragraph-properties fo:margin-top="0cm" fo:margin-bottom="0cm" loext:contextual-spacing="false" fo:line-height="100%" fo:text-align="justify" style:justify-single-word="false" style:shadow="none"/>
      <style:text-properties fo:color="#ffffff" style:font-name="Arial" fo:font-size="10pt" fo:font-style="normal" fo:background-color="#0000ff" style:font-size-asian="10pt" style:font-style-asian="normal" style:font-size-complex="10pt" style:font-style-complex="normal"/>
    </style:style>
    <style:style style:name="P8" style:family="paragraph" style:parent-style-name="Standard">
      <style:paragraph-properties fo:margin-top="0cm" fo:margin-bottom="0cm" loext:contextual-spacing="false" fo:line-height="100%" fo:text-align="justify" style:justify-single-word="false" style:shadow="none"/>
      <style:text-properties fo:color="#ffffff" style:font-name="Arial" fo:font-size="10pt" fo:font-style="normal" fo:background-color="#996633" style:font-size-asian="10pt" style:font-style-asian="normal" style:font-size-complex="10pt" style:font-style-complex="normal"/>
    </style:style>
    <style:style style:name="P9" style:family="paragraph" style:parent-style-name="Standard">
      <style:paragraph-properties fo:margin-top="0cm" fo:margin-bottom="0cm" loext:contextual-spacing="false" fo:line-height="100%" fo:text-align="justify" style:justify-single-word="false" style:shadow="none"/>
      <style:text-properties fo:color="#ffffff" style:font-name="Arial" fo:font-size="10pt" fo:font-style="normal" fo:background-color="#000000" style:font-size-asian="10pt" style:font-style-asian="normal" style:font-size-complex="10pt" style:font-style-complex="normal"/>
    </style:style>
    <style:style style:name="P10" style:family="paragraph" style:parent-style-name="Standard">
      <style:paragraph-properties fo:margin-top="0cm" fo:margin-bottom="0cm" loext:contextual-spacing="false" fo:line-height="100%" fo:text-align="center" style:justify-single-word="false" style:shadow="none"/>
      <style:text-properties fo:color="#ff0000" style:font-name="Arial"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paragraph-properties fo:margin-top="0cm" fo:margin-bottom="0cm" loext:contextual-spacing="false" fo:line-height="100%" fo:text-align="justify" style:justify-single-word="false" style:shadow="none"/>
      <style:text-properties style:use-window-font-color="true" style:font-name="Arial" fo:font-size="10pt" fo:font-style="normal" style:font-size-asian="10pt" style:font-style-asian="normal" style:font-size-complex="10pt" style:font-style-complex="normal"/>
    </style:style>
    <style:style style:name="P12" style:family="paragraph" style:parent-style-name="Standard">
      <style:paragraph-properties fo:margin-top="0cm" fo:margin-bottom="0cm" loext:contextual-spacing="false" fo:line-height="100%" fo:text-align="justify" style:justify-single-word="false" fo:break-before="column" style:shadow="none"/>
      <style:text-properties style:font-name="Arial" fo:font-size="10pt" fo:font-style="normal" style:font-size-asian="10pt" style:font-style-asian="normal" style:font-size-complex="10pt" style:font-style-complex="normal"/>
    </style:style>
    <style:style style:name="P13" style:family="paragraph" style:parent-style-name="Text_20_body">
      <style:paragraph-properties fo:margin-top="0cm" fo:margin-bottom="0cm" loext:contextual-spacing="false" fo:line-height="100%" fo:text-align="justify" style:justify-single-word="false" style:shadow="none"/>
      <style:text-properties style:font-name="Arial" fo:font-size="10pt" fo:font-style="normal" style:font-size-asian="10pt" style:font-style-asian="normal" style:font-size-complex="10pt" style:font-style-complex="normal"/>
    </style:style>
    <style:style style:name="T1" style:family="text">
      <style:text-properties style:use-window-font-color="true"/>
    </style:style>
    <style:style style:name="T2" style:family="text">
      <style:text-properties officeooo:rsid="000754bf"/>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LCUL : Résoudre des problèmes relevant de l'addition</text:p>
      <text:p text:style-name="P2"/>
      <text:p text:style-name="P4">Ca.8.J – Résous les problèmes ci-dessous en écrivant les opérations et la phrase réponse.</text:p>
      <text:p text:style-name="P3">a. J'ai reçu 5 euros pour mon anniversaire. J'avais déjà 38 euros dans ma tirelire. Quelle somme ai-je maintenant ?</text:p>
      <text:p text:style-name="P3"/>
      <text:p text:style-name="P3">b. Le directeur vient d'acheter 12 crayons. Il fait le tour des classes et se rend compte qu'il y en avait déjà 76. Combien y-en-a-t-il maintenant ?</text:p>
      <text:p text:style-name="P3"/>
      <text:p text:style-name="P3">c. Mon frère et moi jouons aux billes. Il gagne 45 billes. Il en avait déjà 23. Combien en a-t-il maintenant ?</text:p>
      <text:p text:style-name="P3"/>
      <text:p text:style-name="P5">Ca.8.O - Résous les problèmes ci-dessous en écrivant les opérations et la phrase réponse.</text:p>
      <text:p text:style-name="P3">a. Dans leur ferme, Mr et Mme Lagrange ont chacun leur spécialité. Mme Lagrange s’occupe des poules et des poulets ; elle en élève 798. Son mari, lui, préfère les lapins. Son élevage est très important puisqu’il en a 1 339. Combien d’animaux y a-t-il dans cette ferme ? </text:p>
      <text:p text:style-name="P3"/>
      <text:p text:style-name="P3">b. Un chauffeur de camion part tous les lundis de chez lui vers 6 h 30, pour aller charger son véhicule. Il emporte 1 879 kg de tomates et 2 027 kg de pommes de terre. Quelle est la masse totale du chargement ? </text:p>
      <text:p text:style-name="P3"/>
      <text:p text:style-name="P3">c. Dans l’avion qui va en Australie, au départ de Paris, il y a 385 passagers. Après quelques heures de vol, le commandant de bord se pose à Hongkong et ce sont 192 personnes qui montent encore dans l’appareil. </text:p>
      <text:p text:style-name="P3">Combien de passagers vont aller jusqu’en Australie ? </text:p>
      <text:p text:style-name="P3"/>
      <text:p text:style-name="P6">Ca.8.V - Résous les problèmes ci-dessous en écrivant les opérations et la phrase réponse.</text:p>
      <text:p text:style-name="P3">a. La famille Papet possède 3 champs dans lesquels elle met des vaches, des moutons et des chèvres. Malheureusement, une forte tempête a endommagé les barrières de ces trois champs. Il faut donc les changer ! Le premier champ mesure 905 m, le deuxième 2654 m et le troisième fait 2032 m. Calculer la longueur totale de barrières qu’il faut remplacer. </text:p>
      <text:p text:style-name="P3"/>
      <text:p text:style-name="P3">b. Pour pouvoir acheter un nouveau tracteur, Mr Messidor a économisé 12500 euros. Il revend son vieux tracteur pour 3 094 euros. Il lui manque encore de l’argent. Il se rend dans une banque et emprunte 24 376 euros. Maintenant, il a la somme exacte qui correspond au prix de son nouveau tracteur. Quel est ce prix ? </text:p>
      <text:p text:style-name="P3"/>
      <text:p text:style-name="P3"/>
      <text:p text:style-name="P12">c. La course à la voile autour du globe partira le 23 septembre. Les navigateurs auront 4 étapes à parcourir :</text:p>
      <text:section text:style-name="Sect1" text:name="Section1">
        <text:p text:style-name="P12">1ère étape : 7 500 km</text:p>
        <text:p text:style-name="P3">2ème étape : 8 845 km </text:p>
        <text:p text:style-name="P3">3ème étape : 12 360 km</text:p>
        <text:p text:style-name="P3">4ème étape : 6 231 km </text:p>
      </text:section>
      <text:p text:style-name="P3">Calculer la distance totale de cette course. </text:p>
      <text:p text:style-name="P3"/>
      <text:p text:style-name="P7">Ca.8.B - Résous les problèmes ci-dessous en écrivant les opérations et la phrase réponse.</text:p>
      <text:p text:style-name="P3">a. Mr Richard a décidé de changer de voiture. Il se rend donc chez son garagiste et celui-ci lui propose un modèle qui coûte 6 799 euros. Le véhicule n’est pas neuf, il a déjà fait 34 567 km. Mais il est en bon état ; il faut seulement ajouter une radio qui vaut 138 €. Mr Richard signe le bon d’achat et doit payer également la carte grise de la voiture qui fait 172 €. <text:s/>Quelle somme va verser Mr Richard ? </text:p>
      <text:p text:style-name="P3"/>
      <text:p text:style-name="P3">b. Pierre fait une partie de billes. <text:span text:style-name="T2">À</text:span> la fin du jeu il possède 67 billes et dit : « J’en ai à présent 15 de moins qu’avant de jouer ». Combien de billes possédait-il avant de jouer ? </text:p>
      <text:p text:style-name="P3"/>
      <text:p text:style-name="P3">c. Laure a mis une heure trente-sept minutes pour assembler un puzzle. Il faut dix-sept minutes de plus à son amie Mireille pour réaliser le même puzzle. En combien de temps Mireille a-t-elle réalisé son puzzle ? </text:p>
      <text:p text:style-name="P3"/>
      <text:p text:style-name="P8">Ca.8.M - Résous les problèmes ci-dessous en écrivant les opérations et la phrase réponse.</text:p>
      <text:p text:style-name="P13">a. Le Congo est un fleuve qui mesure 4950 km. L'Amazone mesure 1250,60 km de plus que le Congo. Le Nil mesure 498,75 km de plus que l'Amazone. Quelle est la longueur de l'Amazone et du Nil ?</text:p>
      <text:p text:style-name="P3"/>
      <text:p text:style-name="P3">b. Marc qui a 23 ans et travaille 8 heures par jour dans un bureau, touche un salaire de 1892,50 €. Son frère, Franck‚ âgé de 30 ans et qui enseigne 24 heures par semaine dans un collège reçoit 556,75 € de plus.</text:p>
      <text:p text:style-name="P13">Calculer le salaire de Franck.</text:p>
      <text:p text:style-name="P13"/>
      <text:p text:style-name="P13">c. Pour cette année, une famille a reçu 3 factures d'électricité. La première s'élevait à 276,54 €, la deuxième était de 302,85 € et la troisième leur avait coûté 351,29 €.</text:p>
      <text:p text:style-name="P13">Calculer la dépense totale en électricité pour cette année.</text:p>
      <text:p text:style-name="P3"/>
      <text:p text:style-name="P9">Ca.8.N - Résous les problèmes ci-dessous en écrivant les opérations et la phrase réponse.</text:p>
      <text:p text:style-name="P13">a. Un viticulteur récolte 250 kg de pommes. Cette récolte comprend 124,5 kg de pommes rouges, 35,8 kg de pommes jaunes et des pommes vertes.</text:p>
      <text:p text:style-name="P13">Calculer la quantité de pommes vertes.</text:p>
      <text:p text:style-name="P13"/>
      <text:p text:style-name="P13">b. Un héritage de 78000 € est partagé entre 3 personnes. La première reçoit 24000,56 €, la deuxième 31450,89 €. Combien reçoit la troisième person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URW Palladio L" svg:font-family="'URW Palladio L'"/>
    <style:font-face style:name="URW Palladio L1" svg:font-family="'URW Palladio L'"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URW Palladio L" fo:font-size="12pt" fo:language="fr" fo:country="F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RW Palladio L"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URW Palladio L" fo:font-family="'URW Palladio L'"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columns fo:column-count="2" fo:column-gap="0.497cm">
          <style:column-sep style:width="0.002cm" style:color="#000000" style:height="100%" style:style="solid"/>
          <style:column style:rel-width="32767*" fo:start-indent="0cm" fo:end-indent="0.249cm"/>
          <style:column style:rel-width="32768*" fo:start-indent="0.249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0-06T22:31:53</meta:creation-date>
    <dc:title>Modele_Romain</dc:title>
    <meta:editing-duration>PT1H51M7S</meta:editing-duration>
    <meta:editing-cycles>31</meta:editing-cycles>
    <meta:generator>LibreOffice/5.4.6.2$Linux_x86 LibreOffice_project/4014ce260a04f1026ba855d3b8d91541c224eab8</meta:generator>
    <meta:initial-creator>Romtaz </meta:initial-creator>
    <dc:date>2018-09-19T16:23:32.696345107</dc:date>
    <meta:document-statistic meta:table-count="0" meta:image-count="0" meta:object-count="0" meta:page-count="1" meta:paragraph-count="33" meta:word-count="813" meta:character-count="4410" meta:non-whitespace-character-count="3616"/>
    <meta:template xlink:type="simple" xlink:actuate="onRequest" xlink:title="Modele_Romain" xlink:href="../../../../../../.libreoffice/3/user/template/Modele_Romain.ott" meta:date="2011-10-06T22:31:46"/>
  </office:meta>
</office:document-meta>
</file>