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style="normal" style:text-underline-style="solid" style:text-underline-width="auto" style:text-underline-color="#ccccff" fo:font-weight="bold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Standard">
      <style:text-properties style:font-name="Arial" fo:font-size="11pt" fo:font-style="normal" style:font-size-asian="11pt" style:font-style-asian="normal" style:font-size-complex="11pt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19cbf7" style:font-size-asian="11pt" style:font-style-asian="normal" style:font-size-complex="11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1d5a9c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1de501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style="normal" officeooo:paragraph-rsid="00207e69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style="normal" style:font-size-asian="11pt" style:font-style-asian="normal" style:font-size-complex="11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font-style="normal" officeooo:rsid="0019cbf7" officeooo:paragraph-rsid="0019cbf7" style:font-size-asian="11pt" style:font-style-asian="normal" style:font-size-complex="11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style="normal" officeooo:rsid="001b75d8" officeooo:paragraph-rsid="0019cbf7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font-style="normal" officeooo:rsid="001d5a9c" officeooo:paragraph-rsid="001d5a9c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style="normal" officeooo:rsid="001de501" officeooo:paragraph-rsid="001de501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style="normal" officeooo:rsid="00207e69" officeooo:paragraph-rsid="00207e69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style="normal" officeooo:rsid="00240f61" officeooo:paragraph-rsid="002296b0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style="normal" officeooo:rsid="002548d2" officeooo:paragraph-rsid="002548d2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style="normal" fo:background-color="#ffff00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style="normal" fo:background-color="#ffb515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style="normal" fo:background-color="#00ff00" style:font-size-asian="11pt" style:font-style-asian="normal" style:font-size-complex="11pt" style:font-style-complex="normal"/>
    </style:style>
    <style:style style:name="P20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0000ff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text-align="justify" style:justify-single-word="false"/>
      <style:text-properties fo:color="#ffffff" style:font-name="Arial" fo:font-size="11pt" fo:font-style="normal" fo:background-color="#000000" style:font-size-asian="11pt" style:font-style-asian="normal" style:font-size-complex="11pt" style:font-style-complex="normal"/>
    </style:style>
    <style:style style:name="P22" style:family="paragraph" style:parent-style-name="Standard">
      <style:paragraph-properties fo:text-align="center" style:justify-single-word="false"/>
      <style:text-properties fo:color="#ff0000"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justify" style:justify-single-word="false" fo:break-before="column"/>
      <style:text-properties fo:color="#ffffff" style:font-name="Arial" fo:font-size="11pt" fo:font-style="normal" fo:background-color="#996633" style:font-size-asian="11pt" style:font-style-asian="normal" style:font-size-complex="11pt" style:font-style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19cbf7"/>
    </style:style>
    <style:style style:name="T2" style:family="text">
      <style:text-properties officeooo:rsid="001d5a9c"/>
    </style:style>
    <style:style style:name="T3" style:family="text">
      <style:text-properties officeooo:rsid="001de501"/>
    </style:style>
    <style:style style:name="T4" style:family="text">
      <style:text-properties officeooo:rsid="001f2e3e"/>
    </style:style>
    <style:style style:name="T5" style:family="text">
      <style:text-properties officeooo:rsid="00207e69"/>
    </style:style>
    <style:style style:name="T6" style:family="text">
      <style:text-properties officeooo:rsid="0020f5d5"/>
    </style:style>
    <style:style style:name="T7" style:family="text">
      <style:text-properties officeooo:rsid="002440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LCUL : Calculer mentalement en utilisant des multiplications simples</text:p>
      <text:p text:style-name="P4"/>
      <text:p text:style-name="P17">Ca.7.J – Calcule les multiplications.</text:p>
      <text:p text:style-name="P9">6x3 – 7x4 – 2x9 – 5x5 – 10x4 – 9x3 – 3x8 – 6x6 – 7x8 - 5x9</text:p>
      <text:p text:style-name="P4"/>
      <text:p text:style-name="P18">Ca.7.O – Résous les problèmes en calculant le résultat sans poser les opérations.</text:p>
      <text:p text:style-name="P4">a. Dans un magasin, il y a cinq ours à sept euros chacun. Combien le magasin gagnera-t-il en vendant les cinq ours ?</text:p>
      <text:p text:style-name="P4"/>
      <text:p text:style-name="P4">b. J'ai compté les carreaux de la classe. Il y a neuf rangées de huit carreaux. Combien y-a-t-il de carreaux au total ?</text:p>
      <text:p text:style-name="P4"/>
      <text:p text:style-name="P4">c. Mon père a compté les films qu'il possède. Il a cinq étages de son armoire rempli chacun de dix DVD. Combien de films possède-t-il ?</text:p>
      <text:p text:style-name="P4"/>
      <text:p text:style-name="P19">Ca.7.V - Résous les problèmes en calculant le résultat sans poser les opérations.</text:p>
      <text:p text:style-name="P4">a. Au début de l'année scolaire, un professeur distribue quatre cahiers à chacun des vingt-six élèves de sa classe. Combien de cahiers a-t-il distribués ?</text:p>
      <text:p text:style-name="P4"/>
      <text:p text:style-name="P4">b. Un camion est chargé de vingt-cinq caisses contenant chacune sept poules. Combien de poules le camion transporte-t-il au total ?</text:p>
      <text:p text:style-name="P4"/>
      <text:p text:style-name="P4">c. Dans un paquet de quarante-sept feuilles, chaque feuille pèse trois grammes. Combien pèse le paquet de feuilles ?</text:p>
      <text:p text:style-name="P4"/>
      <text:p text:style-name="P20">Ca.7.B - Résous les problèmes en calculant le résultat sans poser les opérations.</text:p>
      <text:p text:style-name="P4">a. Pierre range sa collection de bandes dessinées vendues dans le commerce dix euros pièce. Il en compte vingt-huit. Quelle est la valeur de sa collection ?</text:p>
      <text:p text:style-name="P4"/>
      <text:p text:style-name="P4">b. La distance de Paris à Bordeaux est de cinq-cent-soixante et un kilomètres. Un représentant fait l'aller-retour dans la semaine. Calcule la distance ainsi effectuée.</text:p>
      <text:p text:style-name="P4"/>
      <text:p text:style-name="P4">c. Une bouteille de champagne coûte dix-huit euros. Combien coûtent cinquante bouteilles ?</text:p>
      <text:p text:style-name="P4"/>
      <text:p text:style-name="P23">Ca.7.M - Résous les problèmes en calculant le résultat sans poser les opérations.</text:p>
      <text:p text:style-name="P4">a. Une école a reçu trois cartons de cinq paquets de vingt-cinq cahiers. De combien de cahiers dispose cette école ?</text:p>
      <text:p text:style-name="P4"/>
      <text:p text:style-name="P4">b. Monsieur Bonvivant a commandé pour lui-même et ses voisins seize cartons de vin contenant chacun douze bouteilles. Combien de bouteilles recevra-t-il ?</text:p>
      <text:p text:style-name="P4"/>
      <text:p text:style-name="P4">c. Émilie a passé douze jours dans un club de vacances. Le prix pour une journée est de 42 euros par personne. Combien paiera-t-elle pour son séjour ?</text:p>
      <text:p text:style-name="P4"/>
      <text:p text:style-name="P21">Ca.7.N - Résous les problèmes en calculant le résultat sans poser les opérations.</text:p>
      <text:p text:style-name="P4">a. Pour la kermesse, on a vendu cent quatre-vingt-cinq carnets de tombola. Chaque carnet contient dix billets. Combien de billets ont été vendus ?</text:p>
      <text:p text:style-name="P4">Chaque billet est vendu deux euros. Quelle somme cette vente a-t-elle rapportée ?</text:p>
      <text:p text:style-name="P4"/>
      <text:p text:style-name="P4">b. Un ouvrier gagne 1201 euros par mois. Combien gagnera-t-il en un an ?</text:p>
      <text:p text:style-name="P4"/>
      <text:p text:style-name="P4">c. Tanguy range sa collection de disques et compte soixante-neuf albums simples et seize albums doubles. Sachant qu'un album simple vaut dix-huit euros et un album double coûte vingt et un euros. Quelle est la valeur de sa collection ?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URW Palladio L" svg:font-family="'URW Palladio L'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8T22:31:18</meta:creation-date>
    <dc:title>Modele_Romain</dc:title>
    <meta:editing-duration>PT3H13M11S</meta:editing-duration>
    <meta:editing-cycles>42</meta:editing-cycles>
    <meta:generator>LibreOffice/5.4.6.2$Linux_x86 LibreOffice_project/4014ce260a04f1026ba855d3b8d91541c224eab8</meta:generator>
    <meta:initial-creator>Romtaz </meta:initial-creator>
    <dc:date>2018-09-19T16:26:12.109888112</dc:date>
    <meta:printed-by>Romtaz </meta:printed-by>
    <meta:print-date>2011-12-08T23:11:11</meta:print-date>
    <meta:document-statistic meta:table-count="0" meta:image-count="0" meta:object-count="0" meta:page-count="1" meta:paragraph-count="24" meta:word-count="453" meta:character-count="2709" meta:non-whitespace-character-count="2270"/>
    <meta:template xlink:type="simple" xlink:actuate="onRequest" xlink:title="Modele_Romain" xlink:href="../../../../../../.libreoffice/3/user/template/Modele_Romain.ott" meta:date="2011-12-08T22:31:13"/>
  </office:meta>
</office:document-meta>
</file>