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#9999ff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#9999ff" fo:font-weight="bold" officeooo:paragraph-rsid="00074925" fo:background-color="transparent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style:font-name="Arial" fo:font-size="12pt" fo:font-style="normal" style:text-underline-style="solid" style:text-underline-width="auto" style:text-underline-color="#9999ff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normal" officeooo:paragraph-rsid="00074925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Arial" fo:font-size="12pt" fo:font-style="normal" officeooo:paragraph-rsid="00074925" style:font-size-asian="12pt" style:font-style-asian="normal" style:font-size-complex="12pt" style:font-style-complex="normal"/>
    </style:style>
    <style:style style:name="P8" style:family="paragraph" style:parent-style-name="Standard">
      <style:text-properties style:font-name="Arial" fo:font-size="12pt" fo:font-style="normal" fo:background-color="#ffff00" style:font-size-asian="12pt" style:font-style-asian="normal" style:font-size-complex="12pt" style:font-style-complex="normal"/>
    </style:style>
    <style:style style:name="P9" style:family="paragraph" style:parent-style-name="Standard">
      <style:text-properties style:font-name="Arial" fo:font-size="12pt" fo:font-style="normal" officeooo:paragraph-rsid="00074925" fo:background-color="#ffff00" style:font-size-asian="12pt" style:font-style-asian="normal" style:font-size-complex="12pt" style:font-style-complex="normal"/>
    </style:style>
    <style:style style:name="P10" style:family="paragraph" style:parent-style-name="Standard">
      <style:text-properties style:font-name="Arial" fo:font-size="12pt" fo:font-style="normal" fo:background-color="#ffb515" style:font-size-asian="12pt" style:font-style-asian="normal" style:font-size-complex="12pt" style:font-style-complex="normal"/>
    </style:style>
    <style:style style:name="P11" style:family="paragraph" style:parent-style-name="Standard">
      <style:text-properties style:font-name="Arial" fo:font-size="12pt" fo:font-style="normal" officeooo:paragraph-rsid="00074925" fo:background-color="#ffb515" style:font-size-asian="12pt" style:font-style-asian="normal" style:font-size-complex="12pt" style:font-style-complex="normal"/>
    </style:style>
    <style:style style:name="P12" style:family="paragraph" style:parent-style-name="Standard">
      <style:text-properties style:font-name="Arial" fo:font-size="12pt" fo:font-style="normal" fo:background-color="#00ff00" style:font-size-asian="12pt" style:font-style-asian="normal" style:font-size-complex="12pt" style:font-style-complex="normal"/>
    </style:style>
    <style:style style:name="P13" style:family="paragraph" style:parent-style-name="Standard">
      <style:text-properties style:font-name="Arial" fo:font-size="12pt" fo:font-style="normal" officeooo:paragraph-rsid="00074925" fo:background-color="#00ff00" style:font-size-asian="12pt" style:font-style-asian="normal" style:font-size-complex="12pt" style:font-style-complex="normal"/>
    </style:style>
    <style:style style:name="P14" style:family="paragraph" style:parent-style-name="Standard">
      <style:text-properties fo:color="#ffffff" style:font-name="Arial" fo:font-size="12pt" fo:font-style="normal" fo:background-color="#0000ff" style:font-size-asian="12pt" style:font-style-asian="normal" style:font-size-complex="12pt" style:font-style-complex="normal"/>
    </style:style>
    <style:style style:name="P15" style:family="paragraph" style:parent-style-name="Standard">
      <style:text-properties fo:color="#ffffff" style:font-name="Arial" fo:font-size="12pt" fo:font-style="normal" officeooo:paragraph-rsid="00074925" fo:background-color="#0000ff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center" style:justify-single-word="false" fo:break-before="column"/>
      <style:text-properties style:font-name="Arial" fo:font-size="12pt" fo:font-style="normal" style:text-underline-style="solid" style:text-underline-width="auto" style:text-underline-color="#9999ff" fo:font-weight="bold" officeooo:paragraph-rsid="00074925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2pt" fo:font-style="normal" style:text-underline-style="solid" style:text-underline-width="auto" style:text-underline-color="#9999ff" fo:font-weight="bold" fo:background-color="transparent" style:font-size-asian="12pt" style:font-style-asian="normal" style:font-weight-asian="bold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CUL : Calculer mentalement en utilisant des additions simples</text:p>
      <text:p text:style-name="P4"/>
      <text:p text:style-name="P8">Ca.5.J – Effectue les opérations ci-dessous sans les poser.</text:p>
      <text:p text:style-name="P5">45+ 23 ; 67+12 ; 74+23 ; 80+15 ; 32+57 ; 76+22 ; 18+61 ; 356+213 ; 631+267 ; 841+158</text:p>
      <text:p text:style-name="P5"/>
      <text:p text:style-name="P10">Ca.5.O – Effectue les opérations ci-dessous sans les poser.</text:p>
      <text:p text:style-name="P5">78+23 ; 89+50 ; 67+36 ; 54+72 ; 853+544 ; 648+371 ; 372+529 ; 537+392 ; 945+913 ; 326+872</text:p>
      <text:p text:style-name="P4"/>
      <text:p text:style-name="P12">Ca.5.V – Effectue les opérations ci-dessous sans les poser.</text:p>
      <text:p text:style-name="P5">65+67 ; 89+64 ; 25+78 ; 96+74 ; 256+741 ; 789+345 ; 913+653 ; 512+935 ; 319+358 ; 935+439</text:p>
      <text:p text:style-name="P5"/>
      <text:p text:style-name="P14">Ca.5.B – Effectue les opérations ci-dessous sans les poser.</text:p>
      <text:p text:style-name="P5">6 718+9 157 ; 3 835+6 513 ; 9 065+5 937 ; 8 714+6 617 ; 8 523+5 819 ; 1 152+6 979 ; 3 734+7 397 ; 6 719+8 438 ; 4 610+ 9 231 ; 6 738+7 413</text:p>
      <text:p text:style-name="P5"/>
      <text:p text:style-name="P5"/>
      <text:p text:style-name="P5"/>
      <text:p text:style-name="P2">CALCUL : Calculer mentalement en utilisant des additions simples</text:p>
      <text:p text:style-name="P7"/>
      <text:p text:style-name="P9">Ca.5.J – Effectue les opérations ci-dessous sans les poser.</text:p>
      <text:p text:style-name="P6">45+ 23 ; 67+12 ; 74+23 ; 80+15 ; 32+57 ; 76+22 ; 18+61 ; 356+213 ; 631+267 ; 841+158</text:p>
      <text:p text:style-name="P6"/>
      <text:p text:style-name="P11">Ca.5.O – Effectue les opérations ci-dessous sans les poser.</text:p>
      <text:p text:style-name="P6">78+23 ; 89+50 ; 67+36 ; 54+72 ; 853+544 ; 648+371 ; 372+529 ; 537+392 ; 945+913 ; 326+872</text:p>
      <text:p text:style-name="P7"/>
      <text:p text:style-name="P13">Ca.5.V – Effectue les opérations ci-dessous sans les poser.</text:p>
      <text:p text:style-name="P6">65+67 ; 89+64 ; 25+78 ; 96+74 ; 256+741 ; 789+345 ; 913+653 ; 512+935 ; 319+358 ; 935+439</text:p>
      <text:p text:style-name="P6"/>
      <text:p text:style-name="P15">Ca.5.B – Effectue les opérations ci-dessous sans les poser.</text:p>
      <text:p text:style-name="P6">6 718+9 157 ; 3 835+6 513 ; 9 065+5 937 ; 8 714+6 617 ; 8 523+5 819 ; 1 152+6 979 ; 3 734+7 397 ; 6 719+8 438 ; 4 610+ 9 231 ; 6 738+7 413</text:p>
      <text:p text:style-name="P16">CALCUL : Calculer mentalement en utilisant des additions simples</text:p>
      <text:p text:style-name="P7"/>
      <text:p text:style-name="P9">Ca.5.J – Effectue les opérations ci-dessous sans les poser.</text:p>
      <text:p text:style-name="P6">45+ 23 ; 67+12 ; 74+23 ; 80+15 ; 32+57 ; 76+22 ; 18+61 ; 356+213 ; 631+267 ; 841+158</text:p>
      <text:p text:style-name="P6"/>
      <text:p text:style-name="P11">Ca.5.O – Effectue les opérations ci-dessous sans les poser.</text:p>
      <text:p text:style-name="P6">78+23 ; 89+50 ; 67+36 ; 54+72 ; 853+544 ; 648+371 ; 372+529 ; 537+392 ; 945+913 ; 326+872</text:p>
      <text:p text:style-name="P7"/>
      <text:p text:style-name="P13">Ca.5.V – Effectue les opérations ci-dessous sans les poser.</text:p>
      <text:p text:style-name="P6">65+67 ; 89+64 ; 25+78 ; 96+74 ; 256+741 ; 789+345 ; 913+653 ; 512+935 ; 319+358 ; 935+439</text:p>
      <text:p text:style-name="P6"/>
      <text:p text:style-name="P15">Ca.5.B – Effectue les opérations ci-dessous sans les poser.</text:p>
      <text:p text:style-name="P6">6 718+9 157 ; 3 835+6 513 ; 9 065+5 937 ; 8 714+6 617 ; 8 523+5 819 ; 1 152+6 979 ; 3 734+7 397 ; 6 719+8 438 ; 4 610+ 9 231 ; 6 738+7 413</text:p>
      <text:p text:style-name="P6"/>
      <text:p text:style-name="P6"/>
      <text:p text:style-name="P6"/>
      <text:p text:style-name="P2">CALCUL : Calculer mentalement en utilisant des additions simples</text:p>
      <text:p text:style-name="P7"/>
      <text:p text:style-name="P9">Ca.5.J – Effectue les opérations ci-dessous sans les poser.</text:p>
      <text:p text:style-name="P6">45+ 23 ; 67+12 ; 74+23 ; 80+15 ; 32+57 ; 76+22 ; 18+61 ; 356+213 ; 631+267 ; 841+158</text:p>
      <text:p text:style-name="P6"/>
      <text:p text:style-name="P11">Ca.5.O – Effectue les opérations ci-dessous sans les poser.</text:p>
      <text:p text:style-name="P6">78+23 ; 89+50 ; 67+36 ; 54+72 ; 853+544 ; 648+371 ; 372+529 ; 537+392 ; 945+913 ; 326+872</text:p>
      <text:p text:style-name="P7"/>
      <text:p text:style-name="P13">Ca.5.V – Effectue les opérations ci-dessous sans les poser.</text:p>
      <text:p text:style-name="P6">65+67 ; 89+64 ; 25+78 ; 96+74 ; 256+741 ; 789+345 ; 913+653 ; 512+935 ; 319+358 ; 935+439</text:p>
      <text:p text:style-name="P6"/>
      <text:p text:style-name="P15">Ca.5.B – Effectue les opérations ci-dessous sans les poser.</text:p>
      <text:p text:style-name="P6">6 718+9 157 ; 3 835+6 513 ; 9 065+5 937 ; 8 714+6 617 ; 8 523+5 819 ; 1 152+6 979 ; 3 734+7 397 ; 6 719+8 438 ; 4 610+ 9 231 ; 6 738+7 4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27T20:54:54</meta:creation-date>
    <meta:editing-duration>PT2H28M40S</meta:editing-duration>
    <meta:editing-cycles>33</meta:editing-cycles>
    <meta:generator>LibreOffice/5.4.6.2$Linux_x86 LibreOffice_project/4014ce260a04f1026ba855d3b8d91541c224eab8</meta:generator>
    <meta:initial-creator>Romtaz</meta:initial-creator>
    <dc:date>2018-09-19T16:32:15.438651428</dc:date>
    <meta:document-statistic meta:table-count="0" meta:image-count="0" meta:object-count="0" meta:page-count="1" meta:paragraph-count="36" meta:word-count="556" meta:character-count="2800" meta:non-whitespace-character-count="2264"/>
    <meta:user-defined meta:name="Info 1"/>
    <meta:user-defined meta:name="Info 2"/>
    <meta:user-defined meta:name="Info 3"/>
    <meta:user-defined meta:name="Info 4"/>
    <meta:template xlink:type="simple" xlink:actuate="onRequest" xlink:title="modelemarges1cm" xlink:href="../../../../../../.openoffice.org/3/user/template/modelemarges1cm.ott" meta:date="2009-09-27T20:54:50"/>
  </office:meta>
</office:document-meta>
</file>