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adornments="Gras" style:font-pitch="variable" style:font-charset="x-symbol"/>
    <style:font-face style:name="OpenSymbol" svg:font-family="OpenSymbol" style:font-adornments="Oblique" style:font-pitch="variable" style:font-charset="x-symbol"/>
    <style:font-face style:name="FreeSans1" svg:font-family="FreeSans" style:font-family-generic="swiss"/>
    <style:font-face style:name="URW Palladio L" svg:font-family="'URW Palladio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356cm" fo:margin-left="0cm" fo:margin-right="0.245cm" table:align="margins"/>
    </style:style>
    <style:style style:name="Tableau1.A" style:family="table-column">
      <style:table-column-properties style:column-width="3.374cm" style:rel-column-width="16556*"/>
    </style:style>
    <style:style style:name="Tableau1.B" style:family="table-column">
      <style:table-column-properties style:column-width="1.323cm" style:rel-column-width="6491*"/>
    </style:style>
    <style:style style:name="Tableau1.C" style:family="table-column">
      <style:table-column-properties style:column-width="1.289cm" style:rel-column-width="6326*"/>
    </style:style>
    <style:style style:name="Tableau1.D" style:family="table-column">
      <style:table-column-properties style:column-width="0.628cm" style:rel-column-width="3081*"/>
    </style:style>
    <style:style style:name="Tableau1.E" style:family="table-column">
      <style:table-column-properties style:column-width="3.087cm" style:rel-column-width="15146*"/>
    </style:style>
    <style:style style:name="Tableau1.F" style:family="table-column">
      <style:table-column-properties style:column-width="1.827cm" style:rel-column-width="8966*"/>
    </style:style>
    <style:style style:name="Tableau1.G" style:family="table-column">
      <style:table-column-properties style:column-width="1.827cm" style:rel-column-width="8969*"/>
    </style:style>
    <style:style style:name="Tableau1.A1" style:family="table-cell">
      <style:table-cell-properties style:vertical-align="bottom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bottom" fo:background-color="#cccccc" fo:padding="0.097cm" fo:border="0.5pt solid #000000">
        <style:background-image/>
      </style:table-cell-properties>
    </style:style>
    <style:style style:name="Tableau1.D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2" style:family="table-cell">
      <style:table-cell-properties fo:background-color="transparent" fo:padding="0.097cm" fo:border="none">
        <style:background-image/>
      </style:table-cell-properties>
    </style:style>
    <style:style style:name="Tableau1.E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3" style:family="table-cell">
      <style:table-cell-properties fo:background-color="transparent" fo:padding="0.097cm" fo:border="none">
        <style:background-image/>
      </style:table-cell-properties>
    </style:style>
    <style:style style:name="Tableau1.E3" style:family="table-cell">
      <style:table-cell-properties fo:padding="0.097cm" fo:border-left="0.5pt solid #000000" fo:border-right="none" fo:border-top="none" fo:border-bottom="0.5pt solid #000000"/>
    </style:style>
    <style:style style:name="Tableau1.F3" style:family="table-cell">
      <style:table-cell-properties fo:padding="0.097cm" fo:border-left="0.5pt solid #000000" fo:border-right="none" fo:border-top="none" fo:border-bottom="0.5pt solid #000000"/>
    </style:style>
    <style:style style:name="Tableau1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4" style:family="table-cell">
      <style:table-cell-properties fo:background-color="transparent" fo:padding="0.097cm" fo:border="none">
        <style:background-image/>
      </style:table-cell-properties>
    </style:style>
    <style:style style:name="Tableau1.E4" style:family="table-cell">
      <style:table-cell-properties fo:padding="0.097cm" fo:border-left="0.5pt solid #000000" fo:border-right="none" fo:border-top="none" fo:border-bottom="0.5pt solid #000000"/>
    </style:style>
    <style:style style:name="Tableau1.F4" style:family="table-cell">
      <style:table-cell-properties fo:padding="0.097cm" fo:border-left="0.5pt solid #000000" fo:border-right="none" fo:border-top="none" fo:border-bottom="0.5pt solid #000000"/>
    </style:style>
    <style:style style:name="Tableau1.G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5" style:family="table-row">
      <style:table-row-properties style:row-height="1.199cm"/>
    </style:style>
    <style:style style:name="Tableau1.A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5" style:family="table-cell">
      <style:table-cell-properties fo:background-color="transparent" fo:padding="0.097cm" fo:border="none">
        <style:background-image/>
      </style:table-cell-properties>
    </style:style>
    <style:style style:name="Tableau1.E5" style:family="table-cell">
      <style:table-cell-properties fo:padding="0.097cm" fo:border-left="0.5pt solid #000000" fo:border-right="none" fo:border-top="none" fo:border-bottom="0.5pt solid #000000"/>
    </style:style>
    <style:style style:name="Tableau1.F5" style:family="table-cell">
      <style:table-cell-properties fo:padding="0.097cm" fo:border-left="0.5pt solid #000000" fo:border-right="none" fo:border-top="none" fo:border-bottom="0.5pt solid #000000"/>
    </style:style>
    <style:style style:name="Tableau1.G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6" style:family="table-cell">
      <style:table-cell-properties fo:background-color="transparent" fo:padding="0.097cm" fo:border="none">
        <style:background-image/>
      </style:table-cell-properties>
    </style:style>
    <style:style style:name="Tableau1.E6" style:family="table-cell">
      <style:table-cell-properties fo:padding="0.097cm" fo:border-left="0.5pt solid #000000" fo:border-right="none" fo:border-top="none" fo:border-bottom="0.5pt solid #000000"/>
    </style:style>
    <style:style style:name="Tableau1.F6" style:family="table-cell">
      <style:table-cell-properties fo:padding="0.097cm" fo:border-left="0.5pt solid #000000" fo:border-right="none" fo:border-top="none" fo:border-bottom="0.5pt solid #000000"/>
    </style:style>
    <style:style style:name="Tableau1.G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7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padding="0.097cm" fo:border-left="0.5pt solid #000000" fo:border-right="none" fo:border-top="none" fo:border-bottom="0.5pt solid #000000"/>
    </style:style>
    <style:style style:name="Tableau1.F7" style:family="table-cell">
      <style:table-cell-properties fo:padding="0.097cm" fo:border-left="0.5pt solid #000000" fo:border-right="none" fo:border-top="none" fo:border-bottom="0.5pt solid #000000"/>
    </style:style>
    <style:style style:name="Tableau1.G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_5f_Paragraphe_20_livret_20_">
      <style:paragraph-properties fo:margin-top="0.199cm" fo:margin-bottom="0cm" style:contextual-spacing="false"/>
      <style:text-properties officeooo:paragraph-rsid="00108c7d"/>
    </style:style>
    <style:style style:name="P2" style:family="paragraph" style:parent-style-name="_5f_Paragraphe_20_livret_20_">
      <style:paragraph-properties fo:margin-top="0.199cm" fo:margin-bottom="0cm" style:contextual-spacing="false"/>
      <style:text-properties officeooo:paragraph-rsid="00149a7b"/>
    </style:style>
    <style:style style:name="P3" style:family="paragraph" style:parent-style-name="_5f_Paragraphe_20_livret_20_réponse_20_élève">
      <style:paragraph-properties fo:margin-top="0.199cm" fo:margin-bottom="0cm" style:contextual-spacing="false" fo:line-height="100%">
        <style:tab-stops>
          <style:tab-stop style:position="3.799cm" style:type="right"/>
        </style:tab-stops>
      </style:paragraph-properties>
      <style:text-properties officeooo:paragraph-rsid="00108c7d"/>
    </style:style>
    <style:style style:name="P4" style:family="paragraph" style:parent-style-name="_5f_Paragraphe_20_livret_20_réponse_20_élève">
      <style:paragraph-properties fo:margin-top="0.199cm" fo:margin-bottom="0cm" style:contextual-spacing="false" fo:line-height="100%"/>
      <style:text-properties officeooo:paragraph-rsid="00108c7d"/>
    </style:style>
    <style:style style:name="P5" style:family="paragraph" style:parent-style-name="_5f_Paragraphe_20_livret_20_réponse_20_élève">
      <style:paragraph-properties fo:margin-top="0.199cm" fo:margin-bottom="0cm" style:contextual-spacing="false" fo:line-height="100%"/>
      <style:text-properties style:font-name="URW Palladio L" officeooo:paragraph-rsid="00108c7d"/>
    </style:style>
    <style:style style:name="P6" style:family="paragraph" style:parent-style-name="Standard">
      <style:paragraph-properties fo:text-align="justify" style:justify-single-word="false"/>
      <style:text-properties style:font-name="URW Palladio L" fo:font-size="10pt" fo:font-style="italic" officeooo:paragraph-rsid="000ddf59" fo:background-color="#ffff00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URW Palladio L" fo:font-size="10pt" fo:font-style="italic" officeooo:paragraph-rsid="000ddf59" fo:background-color="#ffb515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ffffff" style:font-name="URW Palladio L" fo:font-size="10pt" fo:font-style="italic" officeooo:paragraph-rsid="000ddf59" fo:background-color="#0000ff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ddf59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officeooo:paragraph-rsid="00108c7d"/>
    </style:style>
    <style:style style:name="P11" style:family="paragraph" style:parent-style-name="_5f_Paragraphe_20_livret_20_réponse_20_élève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style:font-name="Bitstream Vera Sans3" fo:font-size="10pt" fo:font-style="normal" style:text-underline-style="none" fo:font-weight="normal" officeooo:paragraph-rsid="00108c7d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_5f_Paragraphe_20_livret_20_réponse_20_élève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style:font-name="Bitstream Vera Sans3" fo:font-size="10pt" fo:font-style="normal" style:text-underline-style="none" fo:font-weight="normal" officeooo:paragraph-rsid="00108c7d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_5f_Paragraphe_20_livret_20_réponse_20_élève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officeooo:paragraph-rsid="00108c7d"/>
    </style:style>
    <style:style style:name="P14" style:family="paragraph" style:parent-style-name="_5f_Paragraphe_20_livret_20_réponse_20_élève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officeooo:paragraph-rsid="0010adbc"/>
    </style:style>
    <style:style style:name="P15" style:family="paragraph" style:parent-style-name="_5f_Paragraphe_20_livret_20_réponse_20_élève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officeooo:paragraph-rsid="001293bf"/>
    </style:style>
    <style:style style:name="P16" style:family="paragraph" style:parent-style-name="Standard">
      <style:paragraph-properties fo:text-align="justify" style:justify-single-word="false" fo:break-before="column"/>
      <style:text-properties style:font-name="URW Palladio L" fo:font-size="10pt" fo:font-style="italic" officeooo:paragraph-rsid="000ddf59" fo:background-color="#00ff00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URW Palladio L" fo:font-size="10pt" officeooo:paragraph-rsid="00104a2d" fo:background-color="transparent" style:font-size-asian="10pt" style:font-size-complex="10pt" style:text-rotation-angle="90" style:text-rotation-scale="line-heigh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URW Palladio L" fo:font-size="10pt" officeooo:paragraph-rsid="00104a2d" fo:background-color="transparent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URW Palladio L" fo:font-size="10pt" officeooo:paragraph-rsid="00104a2d" style:font-size-asian="10pt" style:font-size-complex="10pt" style:text-rotation-angle="90" style:text-rotation-scale="line-heigh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URW Palladio L" fo:font-size="10pt" officeooo:paragraph-rsid="00104a2d" style:font-size-asian="10pt" style:font-size-complex="10pt"/>
    </style:style>
    <style:style style:name="P21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/>
      <style:text-properties style:text-position="0% 100%" style:font-name="URW Palladio L" fo:font-size="10pt" officeooo:paragraph-rsid="00104a2d" style:font-size-asian="10pt" style:font-size-complex="10pt"/>
    </style:style>
    <style:style style:name="P22" style:family="paragraph" style:parent-style-name="_5f_Paragraphe_20_livret_20_réponse_20_élève">
      <style:paragraph-properties fo:margin-top="0cm" fo:margin-bottom="0cm" style:contextual-spacing="false" fo:line-height="150%">
        <style:tab-stops>
          <style:tab-stop style:position="3.521cm" style:type="right"/>
          <style:tab-stop style:position="3.53cm"/>
        </style:tab-stops>
      </style:paragraph-properties>
      <style:text-properties style:font-name="URW Palladio L" officeooo:paragraph-rsid="00108c7d"/>
    </style:style>
    <style:style style:name="P23" style:family="paragraph" style:parent-style-name="_5f_Paragraphe_20_livret_20_réponse_20_élève">
      <style:paragraph-properties fo:margin-top="0cm" fo:margin-bottom="0cm" style:contextual-spacing="false" fo:line-height="150%">
        <style:tab-stops>
          <style:tab-stop style:position="3.521cm" style:type="right"/>
          <style:tab-stop style:position="3.53cm"/>
        </style:tab-stops>
      </style:paragraph-properties>
      <style:text-properties officeooo:paragraph-rsid="00108c7d"/>
    </style:style>
    <style:style style:name="P24" style:family="paragraph" style:parent-style-name="_5f_Titre_20_d_27_exercices_20_livret">
      <style:paragraph-properties fo:margin-top="0.499cm" fo:margin-bottom="0cm" style:contextual-spacing="false" fo:text-align="justify" style:justify-single-word="false"/>
      <style:text-properties fo:font-size="10pt" officeooo:paragraph-rsid="00108c7d" style:font-size-asian="10pt" style:font-size-complex="10pt"/>
    </style:style>
    <style:style style:name="P25" style:family="paragraph" style:parent-style-name="_5f_Paragraphe_20_livret_20_réponse_20_élève">
      <style:paragraph-properties fo:margin-top="0.3cm" fo:margin-bottom="0cm" style:contextual-spacing="false">
        <style:tab-stops>
          <style:tab-stop style:position="3.799cm" style:type="right"/>
        </style:tab-stops>
      </style:paragraph-properties>
      <style:text-properties officeooo:paragraph-rsid="00108c7d"/>
    </style:style>
    <style:style style:name="P26" style:family="paragraph" style:parent-style-name="_5f_Paragraphe_20_livret_20_réponse_20_élève">
      <style:paragraph-properties fo:margin-top="0.3cm" fo:margin-bottom="0cm" style:contextual-spacing="false" style:line-height-at-least="0.801cm">
        <style:tab-stops>
          <style:tab-stop style:position="3.799cm" style:type="right"/>
        </style:tab-stops>
      </style:paragraph-properties>
      <style:text-properties officeooo:paragraph-rsid="00108c7d"/>
    </style:style>
    <style:style style:name="P27" style:family="paragraph" style:parent-style-name="Standard">
      <style:paragraph-properties fo:text-align="center" style:justify-single-word="false"/>
      <style:text-properties style:font-name="URW Palladio L" fo:font-size="10pt" style:text-underline-style="solid" style:text-underline-width="auto" style:text-underline-color="#e6e64c" fo:font-weight="bold" officeooo:rsid="000ddf59" officeooo:paragraph-rsid="000ddf59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URW Palladio L" fo:font-size="10pt" officeooo:rsid="000ddf59" officeooo:paragraph-rsid="000ddf59" style:font-size-asian="10pt" style:font-size-complex="10pt"/>
    </style:style>
    <style:style style:name="P29" style:family="paragraph" style:parent-style-name="Standard">
      <style:text-properties style:font-name="URW Palladio L" fo:font-size="10pt" officeooo:rsid="000ddf59" officeooo:paragraph-rsid="00104a2d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URW Palladio L" fo:font-size="10pt" fo:font-style="italic" officeooo:rsid="000ddf59" officeooo:paragraph-rsid="000ddf59" fo:background-color="#00ff00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justify" style:justify-single-word="false"/>
      <style:text-properties fo:color="#ffffff" style:font-name="URW Palladio L" fo:font-size="10pt" fo:font-style="italic" officeooo:rsid="000ddf59" officeooo:paragraph-rsid="000ddf59" fo:background-color="#0000ff" style:font-size-asian="10pt" style:font-style-asian="italic" style:font-size-complex="10pt" style:font-style-complex="italic"/>
    </style:style>
    <style:style style:name="P32" style:family="paragraph" style:parent-style-name="Standard">
      <style:text-properties fo:color="#ffffff" style:font-name="URW Palladio L" fo:font-size="10pt" fo:font-style="italic" officeooo:rsid="000ddf59" officeooo:paragraph-rsid="000ddf59" fo:background-color="#000000" style:font-size-asian="10pt" style:font-style-asian="italic" style:font-size-complex="10pt" style:font-style-complex="italic"/>
    </style:style>
    <style:style style:name="P33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line-height="100%" fo:text-align="center" style:justify-single-word="false"/>
      <style:text-properties style:text-position="0% 100%" style:font-name="URW Palladio L" fo:font-size="10pt" officeooo:paragraph-rsid="00104a2d" style:font-size-asian="10pt" style:font-size-complex="10pt"/>
    </style:style>
    <style:style style:name="P3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line-height="100%" fo:text-align="center" style:justify-single-word="false"/>
      <style:text-properties style:text-position="0% 100%" style:font-name="URW Palladio L" fo:font-size="10pt" fo:letter-spacing="-0.021cm" officeooo:paragraph-rsid="00104a2d" style:font-size-asian="10pt" style:font-size-complex="10pt"/>
    </style:style>
    <style:style style:name="P35" style:family="paragraph" style:parent-style-name="_5f_Paragraphe_20_livret_20_réponse_20_élèv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style:font-name="URW Palladio L" fo:font-size="10pt" fo:letter-spacing="-0.007cm" officeooo:rsid="000ddf59" officeooo:paragraph-rsid="001293bf" style:font-size-asian="10pt" style:font-size-complex="10pt"/>
    </style:style>
    <style:style style:name="P36" style:family="paragraph" style:parent-style-name="_5f_Paragraphe_20_livret_20_réponse_20_élève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>
        <style:tab-stops>
          <style:tab-stop style:position="3.799cm" style:type="right"/>
        </style:tab-stops>
      </style:paragraph-properties>
      <style:text-properties style:font-name="URW Palladio L" fo:font-size="10pt" officeooo:paragraph-rsid="00108c7d" style:font-size-asian="10pt" style:font-size-complex="10pt"/>
    </style:style>
    <style:style style:name="P37" style:family="paragraph" style:parent-style-name="_5f_Paragraphe_20_livret_20_réponse_20_élève">
      <style:paragraph-properties fo:margin-top="0.3cm" fo:margin-bottom="0cm" style:contextual-spacing="false">
        <style:tab-stops>
          <style:tab-stop style:position="3.799cm" style:type="right"/>
        </style:tab-stops>
      </style:paragraph-properties>
      <style:text-properties style:font-name="URW Palladio L" fo:font-size="10pt" officeooo:paragraph-rsid="00108c7d" style:font-size-asian="10pt" style:font-size-complex="10pt"/>
    </style:style>
    <style:style style:name="P38" style:family="paragraph" style:parent-style-name="_5f_Paragraphe_20_livret_20_réponse_20_élève">
      <style:paragraph-properties fo:margin-top="0.3cm" fo:margin-bottom="0cm" style:contextual-spacing="false" style:line-height-at-least="0.801cm">
        <style:tab-stops>
          <style:tab-stop style:position="3.799cm" style:type="right"/>
        </style:tab-stops>
      </style:paragraph-properties>
      <style:text-properties style:font-name="URW Palladio L" fo:font-size="10pt" officeooo:paragraph-rsid="00108c7d" style:font-size-asian="10pt" style:font-size-complex="10pt"/>
    </style:style>
    <style:style style:name="P39" style:family="paragraph" style:parent-style-name="_5f_Paragraphe_20_livret_20_réponse_20_élève">
      <style:paragraph-properties fo:margin-top="0.3cm" fo:margin-bottom="0cm" style:contextual-spacing="false">
        <style:tab-stops>
          <style:tab-stop style:position="3.799cm" style:type="right"/>
        </style:tab-stops>
      </style:paragraph-properties>
      <style:text-properties style:font-name="URW Palladio L" fo:font-size="10pt" fo:letter-spacing="-0.007cm" officeooo:rsid="000ddf59" officeooo:paragraph-rsid="00108c7d" style:font-size-asian="10pt" style:font-size-complex="10pt"/>
    </style:style>
    <style:style style:name="P40" style:family="paragraph" style:parent-style-name="_5f_Paragraphe_20_livret_20_réponse_20_élève">
      <style:paragraph-properties fo:margin-top="0.199cm" fo:margin-bottom="0cm" style:contextual-spacing="false" fo:line-height="100%">
        <style:tab-stops>
          <style:tab-stop style:position="3.799cm" style:type="right"/>
        </style:tab-stops>
      </style:paragraph-properties>
      <style:text-properties style:font-name="URW Palladio L" fo:font-size="10pt" fo:letter-spacing="-0.007cm" fo:font-style="normal" style:text-underline-style="none" officeooo:paragraph-rsid="00108c7d" style:font-size-asian="10pt" style:font-style-asian="normal" style:font-size-complex="10pt" style:font-style-complex="normal"/>
    </style:style>
    <style:style style:name="P41" style:family="paragraph" style:parent-style-name="_5f_Paragraphe_20_livret_20_réponse_20_élève">
      <style:paragraph-properties fo:margin-top="0.199cm" fo:margin-bottom="0cm" style:contextual-spacing="false" fo:line-height="100%"/>
      <style:text-properties style:font-name="URW Palladio L" fo:font-size="10pt" officeooo:rsid="00163b35" officeooo:paragraph-rsid="00108c7d" style:font-size-asian="10pt" style:font-size-complex="10pt"/>
    </style:style>
    <style:style style:name="P42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08c7d"/>
    </style:style>
    <style:style style:name="P43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49a7b"/>
    </style:style>
    <style:style style:name="P44" style:family="paragraph" style:parent-style-name="_5f_Paragraphe_20_livret_20_">
      <style:paragraph-properties fo:margin-top="0.199cm" fo:margin-bottom="0cm" style:contextual-spacing="false"/>
      <style:text-properties style:font-name="URW Palladio L" fo:font-size="10pt" officeooo:rsid="00163b35" officeooo:paragraph-rsid="00108c7d" style:font-size-asian="10pt" style:font-size-complex="10pt"/>
    </style:style>
    <style:style style:name="T1" style:family="text">
      <style:text-properties officeooo:rsid="000ddf59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" style:family="text">
      <style:text-properties style:font-name-asian="OpenSymbol" style:font-name-complex="OpenSymbol"/>
    </style:style>
    <style:style style:name="T5" style:family="text">
      <style:text-properties fo:color="#000000" style:font-name="URW Palladio L" fo:font-size="10pt" fo:letter-spacing="-0.007cm" fo:font-style="normal" style:text-underline-style="none" style:font-size-asian="10pt" style:font-style-asian="normal" style:font-size-complex="10pt" style:font-style-complex="normal"/>
    </style:style>
    <style:style style:name="T6" style:family="text">
      <style:text-properties fo:color="#000000" style:font-name="URW Palladio L" fo:font-size="10pt" fo:letter-spacing="-0.007cm" fo:font-style="normal" style:font-size-asian="10pt" style:font-size-complex="10pt"/>
    </style:style>
    <style:style style:name="T7" style:family="text">
      <style:text-properties fo:color="#000000" style:font-name="URW Palladio L" fo:font-size="10pt" fo:letter-spacing="-0.007cm" style:text-underline-style="none" style:font-size-asian="10pt" style:font-style-asian="normal" style:font-size-complex="10pt" style:font-style-complex="normal"/>
    </style:style>
    <style:style style:name="T8" style:family="text">
      <style:text-properties fo:color="#000000" style:font-name="URW Palladio 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63b35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ffffff" style:font-name="URW Palladio L" fo:font-style="italic" officeooo:rsid="000ddf59" fo:background-color="#000000" style:font-style-asian="italic" style:font-style-complex="italic"/>
    </style:style>
    <style:style style:name="T13" style:family="text">
      <style:text-properties fo:color="#ffffff" style:font-name="URW Palladio L" fo:font-style="italic" officeooo:rsid="00163b35" fo:background-color="#000000" style:font-style-asian="italic" style:font-style-complex="italic"/>
    </style:style>
    <style:style style:name="T14" style:family="text">
      <style:text-properties fo:color="#ffffff" style:font-name="URW Palladio L" fo:font-style="italic" officeooo:rsid="000ddf59" fo:background-color="#804c19" style:font-style-asian="italic" style:font-style-complex="italic"/>
    </style:style>
    <style:style style:name="T15" style:family="text">
      <style:text-properties fo:color="#ffffff" style:font-name="URW Palladio L" fo:font-style="italic" officeooo:rsid="00149a7b" fo:background-color="#804c19" style:font-style-asian="italic" style:font-style-complex="italic"/>
    </style:style>
    <style:style style:name="T16" style:family="text">
      <style:text-properties style:font-name="URW Palladio L" fo:font-size="10pt" fo:letter-spacing="-0.007cm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17" style:family="text">
      <style:text-properties style:font-name="URW Palladio L" fo:font-size="10pt" fo:letter-spacing="-0.007cm" fo:font-style="normal" style:text-underline-style="none" officeooo:rsid="001293bf" style:font-name-asian="OpenSymbol" style:font-size-asian="10pt" style:font-style-asian="normal" style:font-name-complex="OpenSymbol" style:font-size-complex="10pt" style:font-style-complex="normal"/>
    </style:style>
    <style:style style:name="T18" style:family="text">
      <style:text-properties style:font-name="URW Palladio L" fo:font-size="10pt" fo:letter-spacing="-0.007cm" fo:font-style="normal" style:text-underline-style="none" style:font-size-asian="10pt" style:font-style-asian="normal" style:font-size-complex="10pt" style:font-style-complex="normal"/>
    </style:style>
    <style:style style:name="T19" style:family="text">
      <style:text-properties style:font-name="URW Palladio L" fo:font-size="10pt" fo:letter-spacing="-0.007cm" fo:font-style="normal" style:text-underline-style="none" officeooo:rsid="001293bf" style:font-size-asian="10pt" style:font-style-asian="normal" style:font-size-complex="10pt" style:font-style-complex="normal"/>
    </style:style>
    <style:style style:name="T20" style:family="text">
      <style:text-properties style:font-name="URW Palladio L" fo:font-size="10pt" fo:letter-spacing="-0.007cm" fo:font-style="normal" style:font-name-asian="OpenSymbol" style:font-size-asian="10pt" style:font-name-complex="OpenSymbol" style:font-size-complex="10pt"/>
    </style:style>
    <style:style style:name="T21" style:family="text">
      <style:text-properties style:font-name="URW Palladio L" fo:font-size="10pt" fo:letter-spacing="-0.007cm" fo:font-style="normal" style:font-size-asian="10pt" style:font-size-complex="10pt"/>
    </style:style>
    <style:style style:name="T22" style:family="text">
      <style:text-properties style:font-name="URW Palladio L" fo:font-size="10pt" fo:letter-spacing="-0.007cm" fo:font-style="normal" officeooo:rsid="001293bf" style:font-size-asian="10pt" style:font-size-complex="10pt"/>
    </style:style>
    <style:style style:name="T23" style:family="text">
      <style:text-properties style:font-name="URW Palladio L" fo:font-size="10pt" fo:letter-spacing="-0.007cm" style:font-size-asian="10pt" style:font-size-complex="10pt"/>
    </style:style>
    <style:style style:name="T24" style:family="text">
      <style:text-properties style:font-name="URW Palladio L" fo:font-size="10pt" fo:letter-spacing="-0.007cm" officeooo:rsid="001293bf" style:font-size-asian="10pt" style:font-size-complex="10pt"/>
    </style:style>
    <style:style style:name="T25" style:family="text">
      <style:text-properties style:font-name="URW Palladio L" fo:font-size="10pt" fo:letter-spacing="-0.007cm" officeooo:rsid="000ddf59" style:font-size-asian="10pt" style:font-size-complex="10pt"/>
    </style:style>
    <style:style style:name="T26" style:family="text">
      <style:text-properties style:font-name="URW Palladio L" fo:font-size="10pt" fo:letter-spacing="-0.007cm" style:font-name-asian="OpenSymbol" style:font-size-asian="10pt" style:font-name-complex="OpenSymbol" style:font-size-complex="10pt"/>
    </style:style>
    <style:style style:name="T27" style:family="text">
      <style:text-properties style:font-name="URW Palladio L" fo:font-size="10pt" fo:letter-spacing="-0.007cm" officeooo:rsid="000ddf59" style:font-name-asian="OpenSymbol" style:font-size-asian="10pt" style:font-name-complex="OpenSymbol" style:font-size-complex="10pt"/>
    </style:style>
    <style:style style:name="T28" style:family="text">
      <style:text-properties style:font-name="URW Palladio L" fo:font-size="10pt" fo:letter-spacing="-0.007cm" style:text-underline-style="none" style:font-size-asian="10pt" style:font-style-asian="normal" style:font-size-complex="10pt" style:font-style-complex="normal"/>
    </style:style>
    <style:style style:name="T29" style:family="text">
      <style:text-properties style:font-name="URW Palladio L" fo:font-size="10pt" style:font-size-asian="10pt" style:font-size-complex="10pt"/>
    </style:style>
    <style:style style:name="T30" style:family="text">
      <style:text-properties style:font-name="URW Palladio L" fo:font-size="10pt" officeooo:rsid="00163b35" style:font-size-asian="10pt" style:font-size-complex="10pt"/>
    </style:style>
    <style:style style:name="T31" style:family="text">
      <style:text-properties style:font-name="URW Palladio L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URW Palladio L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use-window-font-color="true" style:font-name="URW Palladio L"/>
    </style:style>
    <style:style style:name="T34" style:family="text">
      <style:text-properties style:use-window-font-color="true" style:font-name="URW Palladio L" fo:font-size="10pt"/>
    </style:style>
    <style:style style:name="T35" style:family="text">
      <style:text-properties style:use-window-font-color="true" style:font-name="URW Palladio L" fo:font-size="10pt" fo:letter-spacing="-0.007cm"/>
    </style:style>
    <style:style style:name="T36" style:family="text">
      <style:text-properties style:use-window-font-color="true" style:font-name="URW Palladio L" fo:font-size="10pt" fo:letter-spacing="-0.007cm" fo:font-style="normal"/>
    </style:style>
    <style:style style:name="T37" style:family="text">
      <style:text-properties style:use-window-font-color="true" style:font-name="URW Palladio L" fo:font-size="10pt" fo:letter-spacing="-0.007cm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style:use-window-font-color="true" style:font-name="URW Palladio L" fo:font-size="10pt" fo:letter-spacing="-0.007cm" fo:font-style="normal" style:text-underline-style="none" officeooo:rsid="0013c046" style:font-size-asian="10pt" style:font-style-asian="normal" style:font-size-complex="10pt" style:font-style-complex="normal"/>
    </style:style>
    <style:style style:name="T39" style:family="text">
      <style:text-properties style:use-window-font-color="true" style:font-name="URW Palladio L" fo:font-size="10pt" fo:letter-spacing="-0.007cm" fo:font-style="normal" style:text-underline-style="none" officeooo:rsid="000ddf59" style:font-size-asian="10pt" style:font-style-asian="normal" style:font-size-complex="10pt" style:font-style-complex="normal"/>
    </style:style>
    <style:style style:name="T40" style:family="text">
      <style:text-properties style:use-window-font-color="true" style:font-name="URW Palladio L" fo:font-size="10pt" fo:letter-spacing="-0.007cm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1" style:family="text">
      <style:text-properties style:use-window-font-color="true" style:font-name="URW Palladio L" fo:font-size="10pt" fo:letter-spacing="-0.007cm" fo:font-style="normal" style:text-underline-style="none" fo:font-weight="normal" officeooo:rsid="000ddf59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2" style:family="text">
      <style:text-properties style:use-window-font-color="true" style:font-name="URW Palladio L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use-window-font-color="true" style:font-name="URW Palladio L" fo:font-size="10pt" fo:letter-spacing="-0.007cm" fo:font-style="normal" style:text-underline-style="none" fo:font-weight="normal" officeooo:rsid="0013c046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use-window-font-color="true" style:font-name="URW Palladio L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5" style:family="text">
      <style:text-properties style:use-window-font-color="true" style:font-name="URW Palladio L" fo:font-size="10pt" fo:letter-spacing="-0.007cm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46" style:family="text">
      <style:text-properties style:use-window-font-color="true" style:font-name="URW Palladio L" fo:font-size="10pt" fo:letter-spacing="-0.007cm" fo:font-style="normal" style:text-underline-style="none" officeooo:rsid="000ddf59" style:font-name-asian="OpenSymbol" style:font-size-asian="10pt" style:font-style-asian="normal" style:font-name-complex="OpenSymbol" style:font-size-complex="10pt" style:font-style-complex="normal"/>
    </style:style>
    <style:style style:name="T47" style:family="text">
      <style:text-properties style:use-window-font-color="true" style:font-name="URW Palladio L" fo:font-size="10pt" fo:letter-spacing="-0.007cm" fo:font-style="normal" style:font-size-asian="10pt" style:font-size-complex="10pt"/>
    </style:style>
    <style:style style:name="T48" style:family="text">
      <style:text-properties style:use-window-font-color="true" style:font-name="URW Palladio L" fo:font-size="10pt" fo:letter-spacing="-0.007cm" fo:font-style="normal" officeooo:rsid="0013c046" style:font-size-asian="10pt" style:font-size-complex="10pt"/>
    </style:style>
    <style:style style:name="T49" style:family="text">
      <style:text-properties style:use-window-font-color="true" style:font-name="URW Palladio L" fo:font-size="10pt" fo:letter-spacing="-0.007cm" fo:font-style="normal" style:font-name-asian="OpenSymbol" style:font-size-asian="10pt" style:font-name-complex="OpenSymbol" style:font-size-complex="10pt"/>
    </style:style>
    <style:style style:name="T50" style:family="text">
      <style:text-properties style:use-window-font-color="true" style:font-name="URW Palladio L" fo:font-size="10pt" fo:letter-spacing="-0.007cm" fo:font-style="normal" officeooo:rsid="0013c046" style:font-name-asian="OpenSymbol" style:font-size-asian="10pt" style:font-name-complex="OpenSymbol" style:font-size-complex="10pt"/>
    </style:style>
    <style:style style:name="T51" style:family="text">
      <style:text-properties style:use-window-font-color="true" style:font-name="URW Palladio L" fo:font-size="10pt" fo:letter-spacing="-0.007cm" style:text-underline-style="none" style:font-size-asian="10pt" style:font-style-asian="normal" style:font-size-complex="10pt" style:font-style-complex="normal"/>
    </style:style>
    <style:style style:name="T52" style:family="text">
      <style:text-properties style:use-window-font-color="true" style:font-name="URW Palladio L" fo:font-size="10pt" fo:letter-spacing="-0.007cm" style:text-underline-style="none" officeooo:rsid="000ddf59" style:font-size-asian="10pt" style:font-style-asian="normal" style:font-size-complex="10pt" style:font-style-complex="normal"/>
    </style:style>
    <style:style style:name="T53" style:family="text">
      <style:text-properties style:use-window-font-color="true" style:font-name="URW Palladio L" fo:font-size="10pt" fo:letter-spacing="-0.007cm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style:use-window-font-color="true" style:font-name="URW Palladio L" fo:font-size="10pt" fo:letter-spacing="-0.007cm" style:font-size-asian="10pt" style:font-size-complex="10pt"/>
    </style:style>
    <style:style style:name="T55" style:family="text">
      <style:text-properties style:use-window-font-color="true" style:font-name="URW Palladio L" fo:font-size="10pt" fo:letter-spacing="-0.007cm" officeooo:rsid="0013c046" style:font-size-asian="10pt" style:font-size-complex="10pt"/>
    </style:style>
    <style:style style:name="T56" style:family="text">
      <style:text-properties style:use-window-font-color="true" style:font-name="URW Palladio L" fo:font-size="10pt" fo:letter-spacing="-0.007cm" style:font-name-asian="OpenSymbol" style:font-size-asian="10pt" style:font-name-complex="OpenSymbol" style:font-size-complex="10pt"/>
    </style:style>
    <style:style style:name="T57" style:family="text">
      <style:text-properties style:use-window-font-color="true" style:font-name="URW Palladio L" fo:font-size="10pt" fo:letter-spacing="-0.007cm" officeooo:rsid="0013c046"/>
    </style:style>
    <style:style style:name="T58" style:family="text">
      <style:text-properties style:use-window-font-color="true" style:font-name="URW Palladio 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style:use-window-font-color="true" style:font-name="URW Palladio L" fo:font-size="10pt" fo:font-style="normal" style:text-underline-style="none" fo:font-weight="normal" officeooo:rsid="0013c046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style:use-window-font-color="true" style:font-name="URW Palladio 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1" style:family="text">
      <style:text-properties style:use-window-font-color="true" style:font-name="URW Palladio L" fo:font-size="10pt" fo:font-style="normal" style:text-underline-style="none" style:font-size-asian="10pt" style:font-style-asian="normal" style:font-size-complex="10pt" style:font-style-complex="normal"/>
    </style:style>
    <style:style style:name="T62" style:family="text">
      <style:text-properties style:use-window-font-color="true" style:font-name="URW Palladio L" fo:font-size="10pt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63" style:family="text">
      <style:text-properties style:use-window-font-color="true" style:font-name="URW Palladio L" fo:font-size="10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style:use-window-font-color="true" style:font-name="URW Palladio L" style:font-name-asian="OpenSymbol" style:font-name-complex="OpenSymbol"/>
    </style:style>
    <style:style style:name="T65" style:family="text">
      <style:text-properties style:use-window-font-color="true" style:font-name="URW Palladio L" officeooo:rsid="0013c046" style:font-name-asian="OpenSymbol" style:font-name-complex="OpenSymbol"/>
    </style:style>
    <style:style style:name="T66" style:family="text">
      <style:text-properties style:use-window-font-color="true" style:font-name="URW Palladio L" fo:letter-spacing="-0.007cm"/>
    </style:style>
    <style:style style:name="T67" style:family="text">
      <style:text-properties style:use-window-font-color="true" style:font-name="URW Palladio L" fo:letter-spacing="-0.007cm" style:font-name-asian="OpenSymbol" style:font-name-complex="OpenSymbol"/>
    </style:style>
    <style:style style:name="T68" style:family="text">
      <style:text-properties style:use-window-font-color="true" style:font-name="URW Palladio L" fo:letter-spacing="-0.007cm" officeooo:rsid="0013c046" style:font-name-asian="OpenSymbol" style:font-name-complex="OpenSymbol"/>
    </style:style>
    <style:style style:name="T69" style:family="text">
      <style:text-properties style:use-window-font-color="true" style:font-name="URW Palladio L" fo:letter-spacing="-0.007cm" style:font-name-asian="OpenSymbol1" style:font-name-complex="OpenSymbol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-sep style:width="0.002cm" style:color="#000000" style:height="100%" style:style="solid"/>
          <style:column style:rel-width="2312*" fo:start-indent="0cm" fo:end-indent="0.153cm"/>
          <style:column style:rel-width="2791*" fo:start-indent="0.15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ALCUL : Diviser des nombres relatifs</text:p>
      <text:p text:style-name="P28"/>
      <text:p text:style-name="P6"><text:span text:style-name="T1">Ca.47.J – Coche la case qui convient pour indiquer si le quotient est positif ou négatif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quotient</text:p>
          </table:table-cell>
          <table:table-cell table:style-name="Tableau1.A1" office:value-type="string">
            <text:p text:style-name="P19">positif</text:p>
          </table:table-cell>
          <table:table-cell table:style-name="Tableau1.C1" office:value-type="string">
            <text:p text:style-name="P19">négatif</text:p>
          </table:table-cell>
          <table:table-cell table:style-name="Tableau1.D1" office:value-type="string">
            <text:p text:style-name="P17"/>
          </table:table-cell>
          <table:table-cell table:style-name="Tableau1.A1" office:value-type="string">
            <text:p text:style-name="P19">quotient</text:p>
          </table:table-cell>
          <table:table-cell table:style-name="Tableau1.A1" office:value-type="string">
            <text:p text:style-name="P19">positif</text:p>
          </table:table-cell>
          <table:table-cell table:style-name="Tableau1.C1" office:value-type="string">
            <text:p text:style-name="P19">négatif</text:p>
          </table:table-cell>
        </table:table-row>
        <table:table-row table:style-name="Tableau1.2">
          <table:table-cell table:style-name="Tableau1.A4" office:value-type="string">
            <text:list xml:id="list2237368354290820509" text:style-name="_5f_Numérotation_20_des_20_exercices_20_livrets">
              <text:list-header>
                <text:p text:style-name="P33"><text:span text:style-name="T2">(</text:span><text:span text:style-name="T3">−</text:span><text:span text:style-name="T2"> 8</text:span>) ÷ 3</text:p>
              </text:list-header>
            </text:list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18"/>
          </table:table-cell>
          <table:table-cell table:style-name="Tableau1.E2" office:value-type="string">
            <text:list xml:id="list211633103877756" text:continue-numbering="true" text:style-name="_5f_Numérotation_20_des_20_exercices_20_livrets">
              <text:list-header>
                <text:p text:style-name="P33"><text:span text:style-name="T2">(</text:span><text:span text:style-name="T3">−</text:span><text:span text:style-name="T2"> 8</text:span>) ÷ (<text:span text:style-name="T4">−</text:span><text:span text:style-name="T2"> 4</text:span>)</text:p>
              </text:list-header>
            </text:list>
          </table:table-cell>
          <table:table-cell table:style-name="Tableau1.F2" office:value-type="string">
            <text:p text:style-name="P20"/>
          </table:table-cell>
          <table:table-cell table:style-name="Tableau1.G2" office:value-type="string">
            <text:p text:style-name="P20"/>
          </table:table-cell>
        </table:table-row>
        <table:table-row table:style-name="Tableau1.2">
          <table:table-cell table:style-name="Tableau1.A4" office:value-type="string">
            <text:list xml:id="list211632307571413" text:continue-numbering="true" text:style-name="_5f_Numérotation_20_des_20_exercices_20_livrets">
              <text:list-header>
                <text:p text:style-name="P33"><text:span text:style-name="T2">(</text:span><text:span text:style-name="T3">−</text:span><text:span text:style-name="T2"> 8</text:span>) ÷ (<text:span text:style-name="T4">−</text:span><text:span text:style-name="T2"> 4</text:span>)</text:p>
              </text:list-header>
            </text:list>
          </table:table-cell>
          <table:table-cell table:style-name="Tableau1.B3" office:value-type="string">
            <text:p text:style-name="P20"/>
          </table:table-cell>
          <table:table-cell table:style-name="Tableau1.C3" office:value-type="string">
            <text:p text:style-name="P20"/>
            <text:p text:style-name="P20"/>
          </table:table-cell>
          <table:table-cell table:style-name="Tableau1.D3" office:value-type="string">
            <text:p text:style-name="P18"/>
          </table:table-cell>
          <table:table-cell table:style-name="Tableau1.E3" office:value-type="string">
            <text:list xml:id="list211633677020568" text:continue-numbering="true" text:style-name="_5f_Numérotation_20_des_20_exercices_20_livrets">
              <text:list-header>
                <text:p text:style-name="P34"><text:span text:style-name="T3">−</text:span><text:span text:style-name="T2"> 42 ÷ </text:span>7</text:p>
              </text:list-header>
            </text:list>
          </table:table-cell>
          <table:table-cell table:style-name="Tableau1.F3" office:value-type="string">
            <text:p text:style-name="P20"/>
          </table:table-cell>
          <table:table-cell table:style-name="Tableau1.G3" office:value-type="string">
            <text:p text:style-name="P20"/>
          </table:table-cell>
        </table:table-row>
        <table:table-row table:style-name="Tableau1.2">
          <table:table-cell table:style-name="Tableau1.A4" office:value-type="string">
            <text:p text:style-name="P21">12 ÷ 1,5</text:p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18"/>
          </table:table-cell>
          <table:table-cell table:style-name="Tableau1.E4" office:value-type="string">
            <text:p text:style-name="P21">9 ÷ (<text:span text:style-name="T4">−</text:span><text:span text:style-name="T2"> 3</text:span>)</text:p>
          </table:table-cell>
          <table:table-cell table:style-name="Tableau1.F4" office:value-type="string">
            <text:p text:style-name="P20"/>
          </table:table-cell>
          <table:table-cell table:style-name="Tableau1.G4" office:value-type="string">
            <text:p text:style-name="P20"/>
          </table:table-cell>
        </table:table-row>
        <table:table-row table:style-name="Tableau1.5">
          <table:table-cell table:style-name="Tableau1.A6" office:value-type="string">
            <text:p text:style-name="P21"><draw:frame draw:style-name="fr1" draw:name="Objet29" text:anchor-type="as-char" svg:width="0.723cm" svg:height="0.873cm" draw:z-index="1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18"/>
          </table:table-cell>
          <table:table-cell table:style-name="Tableau1.E5" office:value-type="string">
            <text:p text:style-name="P21"><draw:frame draw:style-name="fr1" draw:name="Objet1" text:anchor-type="as-char" svg:width="1.159cm" svg:height="0.87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F5" office:value-type="string">
            <text:p text:style-name="P20"/>
          </table:table-cell>
          <table:table-cell table:style-name="Tableau1.G5" office:value-type="string">
            <text:p text:style-name="P20"/>
          </table:table-cell>
        </table:table-row>
        <table:table-row table:style-name="Tableau1.5">
          <table:table-cell table:style-name="Tableau1.A6" office:value-type="string">
            <text:p text:style-name="P21"><draw:frame draw:style-name="fr1" draw:name="Objet16" text:anchor-type="as-char" svg:width="0.817cm" svg:height="0.873cm" draw:z-index="1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B6" office:value-type="string">
            <text:p text:style-name="P20"/>
          </table:table-cell>
          <table:table-cell table:style-name="Tableau1.C6" office:value-type="string">
            <text:p text:style-name="P20"/>
            <text:p text:style-name="P20"/>
          </table:table-cell>
          <table:table-cell table:style-name="Tableau1.D6" office:value-type="string">
            <text:p text:style-name="P18"/>
          </table:table-cell>
          <table:table-cell table:style-name="Tableau1.E6" office:value-type="string">
            <text:p text:style-name="P21"><draw:frame draw:style-name="fr1" draw:name="Objet2" text:anchor-type="as-char" svg:width="1.388cm" svg:height="0.87cm" draw:z-index="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F6" office:value-type="string">
            <text:p text:style-name="P20"/>
          </table:table-cell>
          <table:table-cell table:style-name="Tableau1.G6" office:value-type="string">
            <text:p text:style-name="P20"/>
          </table:table-cell>
        </table:table-row>
        <table:table-row table:style-name="Tableau1.5">
          <table:table-cell table:style-name="Tableau1.A7" office:value-type="string">
            <text:p text:style-name="P21"><draw:frame draw:style-name="fr1" draw:name="Objet40" text:anchor-type="as-char" svg:width="1.044cm" svg:height="0.873cm" draw:z-index="1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B7" office:value-type="string">
            <text:p text:style-name="P20"/>
          </table:table-cell>
          <table:table-cell table:style-name="Tableau1.C7" office:value-type="string">
            <text:p text:style-name="P20"/>
          </table:table-cell>
          <table:table-cell table:style-name="Tableau1.D7" office:value-type="string">
            <text:p text:style-name="P18"/>
          </table:table-cell>
          <table:table-cell table:style-name="Tableau1.E7" office:value-type="string">
            <text:p text:style-name="P21"><draw:frame draw:style-name="fr1" draw:name="Objet4" text:anchor-type="as-char" svg:width="0.838cm" svg:height="0.873cm" draw:z-index="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F7" office:value-type="string">
            <text:p text:style-name="P20"/>
          </table:table-cell>
          <table:table-cell table:style-name="Tableau1.G7" office:value-type="string">
            <text:p text:style-name="P20"/>
          </table:table-cell>
        </table:table-row>
      </table:table>
      <text:p text:style-name="P29"/>
      <text:p text:style-name="P7"><text:span text:style-name="T1">Ca.47.O – Complète par le signe « + » ou « - » pour que chaque égalité soit vraie.</text:span></text:p>
      <text:section text:style-name="Sect1" text:name="Section1">
        <text:p text:style-name="P14"><text:span text:style-name="T24">a. </text:span><text:span text:style-name="T23">(</text:span><text:span text:style-name="_5f_pointillés_20_gris"><text:span text:style-name="T23">.... </text:span></text:span><text:span text:style-name="T23">21) ÷ (</text:span><text:span text:style-name="T26">−</text:span><text:span text:style-name="T21"> </text:span><text:span text:style-name="T23">7) </text:span><text:span text:style-name="_5f_signe"><text:span text:style-name="T23">=</text:span></text:span><text:span text:style-name="T23"> 3<text:tab/></text:span></text:p>
        <text:p text:style-name="P14"><text:span text:style-name="T19">b. </text:span><text:span text:style-name="T18">(</text:span><text:span text:style-name="_5f_pointillés_20_gris"><text:span text:style-name="T18">.... </text:span></text:span><text:span text:style-name="T18">2) ÷ (</text:span><text:span text:style-name="T17">+</text:span><text:span text:style-name="T18"> 4) </text:span><text:span text:style-name="_5f_signe"><text:span text:style-name="T28">=</text:span></text:span><text:span text:style-name="T18"> 0,5<text:tab/></text:span></text:p>
        <text:p text:style-name="P14"><text:span text:style-name="T24">c. </text:span><text:span text:style-name="T23"><draw:frame draw:style-name="fr2" draw:name="Objet33" text:anchor-type="as-char" svg:width="1.05cm" svg:height="0.8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23"> </text:span><text:span text:style-name="_5f_signe"><text:span text:style-name="T23">=</text:span></text:span><text:span text:style-name="T23"> </text:span><text:span text:style-name="T26">−</text:span><text:span text:style-name="T21"> 0,8</text:span><text:span text:style-name="T23"><text:tab/></text:span></text:p>
        <text:p text:style-name="P14"><text:span text:style-name="T24">d. </text:span><text:span text:style-name="T23"><draw:frame draw:style-name="fr2" draw:name="Objet24" text:anchor-type="as-char" svg:width="1.616cm" svg:height="0.87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23"> </text:span><text:span text:style-name="_5f_signe"><text:span text:style-name="T23">=</text:span></text:span><text:span text:style-name="T23"> </text:span><text:span text:style-name="T26">−</text:span><text:span text:style-name="T21"> 1</text:span><text:span text:style-name="T23"><text:tab/></text:span></text:p>
        <text:p text:style-name="P14"><text:span text:style-name="T19">e. </text:span><text:span text:style-name="T18">16 ÷ (</text:span><text:span text:style-name="_5f_pointillés_20_gris"><text:span text:style-name="T18">.... </text:span></text:span><text:span text:style-name="T18">8) </text:span><text:span text:style-name="_5f_signe"><text:span text:style-name="T28">=</text:span></text:span><text:span text:style-name="T18"> </text:span><text:span text:style-name="T16">−</text:span><text:span text:style-name="T18"> 2<text:tab/></text:span></text:p>
        <text:p text:style-name="P14"><text:span text:style-name="T22">f. </text:span><text:span text:style-name="T21">(</text:span><text:span text:style-name="T20">−</text:span><text:span text:style-name="T21"> 63) ÷ (</text:span><text:span text:style-name="_5f_pointillés_20_gris"><text:span text:style-name="T21">.... </text:span></text:span><text:span text:style-name="T21">7) </text:span><text:span text:style-name="_5f_signe"><text:span text:style-name="T23">=</text:span></text:span><text:span text:style-name="T21"> </text:span><text:span text:style-name="T20">−</text:span><text:span text:style-name="T21"> 9</text:span><text:span text:style-name="T23"><text:tab/></text:span></text:p>
        <text:p text:style-name="P14"><text:span text:style-name="T22">g. </text:span><text:span text:style-name="T21"><draw:frame draw:style-name="fr2" draw:name="Objet34" text:anchor-type="as-char" svg:width="1.05cm" svg:height="0.87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21"> </text:span><text:span text:style-name="_5f_signe"><text:span text:style-name="T23">=</text:span></text:span><text:span text:style-name="T21"> 8</text:span></text:p>
        <text:p text:style-name="P14"><text:span text:style-name="T19">h. </text:span><text:span text:style-name="T18"><draw:frame draw:style-name="fr2" draw:name="Objet49" text:anchor-type="as-char" svg:width="1.274cm" svg:height="0.87cm" draw:z-index="15"><draw:object xlink:href="./Object 11" xlink:type="simple" xlink:show="embed" xlink:actuate="onLoad"/><draw:image xlink:href="./ObjectReplacements/Object 11" xlink:type="simple" xlink:show="embed" xlink:actuate="onLoad"/></draw:frame></text:span><text:span text:style-name="T18"> </text:span><text:span text:style-name="_5f_signe"><text:span text:style-name="T28">=</text:span></text:span><text:span text:style-name="T18"> 8</text:span></text:p>
        <text:p text:style-name="P14"><text:span text:style-name="T19">i. </text:span><text:span text:style-name="T18">49 ÷ </text:span><text:span text:style-name="_5f_pointillés_20_gris"><text:span text:style-name="T5">(</text:span></text:span><text:span text:style-name="_5f_pointillés_20_gris"><text:span text:style-name="T18">…</text:span></text:span><text:span text:style-name="_5f_pointillés_20_gris"><text:span text:style-name="T28">. </text:span></text:span><text:span text:style-name="_5f_pointillés_20_gris"><text:span text:style-name="T7">7</text:span></text:span><text:span text:style-name="T18">) </text:span><text:span text:style-name="_5f_signe"><text:span text:style-name="T28">=</text:span></text:span><text:span text:style-name="T18"> </text:span><text:span text:style-name="T16">7</text:span><text:span text:style-name="T23"><text:tab/></text:span></text:p>
        <text:p text:style-name="P14"><text:span text:style-name="T22">j. </text:span><text:span text:style-name="T21">(</text:span><text:span text:style-name="T20">−</text:span><text:span text:style-name="T21"> 121) ÷ (</text:span><text:span text:style-name="_5f_pointillés_20_gris"><text:span text:style-name="T21">.... </text:span></text:span><text:span text:style-name="_5f_pointillés_20_gris"><text:span text:style-name="T6">11</text:span></text:span><text:span text:style-name="T21">) <text:tab/></text:span><text:span text:style-name="_5f_signe"><text:span text:style-name="T23">=</text:span></text:span><text:span text:style-name="T21"> </text:span><text:span text:style-name="T20">−</text:span><text:span text:style-name="T21"> 11</text:span><text:span text:style-name="T23"><text:tab/></text:span></text:p>
        <text:p text:style-name="P14"><text:span text:style-name="T19">k. </text:span><text:span text:style-name="T18"><draw:frame draw:style-name="fr2" draw:name="Objet47" text:anchor-type="as-char" svg:width="1.05cm" svg:height="0.87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18"> </text:span><text:span text:style-name="_5f_signe"><text:span text:style-name="T28">=</text:span></text:span><text:span text:style-name="T18"> </text:span><text:span text:style-name="T16">−</text:span><text:span text:style-name="T18"><draw:frame draw:style-name="fr2" draw:name="Objet48" text:anchor-type="as-char" svg:width="0.496cm" svg:height="0.87cm" draw:z-index="17"><draw:object xlink:href="./Object 13" xlink:type="simple" xlink:show="embed" xlink:actuate="onLoad"/><draw:image xlink:href="./ObjectReplacements/Object 13" xlink:type="simple" xlink:show="embed" xlink:actuate="onLoad"/></draw:frame></text:span><text:span text:style-name="T18"><text:tab/></text:span></text:p>
        <text:p text:style-name="P15"><text:span text:style-name="T24">l. </text:span><text:span text:style-name="T25"><draw:frame draw:style-name="fr2" draw:name="Objet25" text:anchor-type="as-char" svg:width="1.496cm" svg:height="0.87cm" draw:z-index="18"><draw:object xlink:href="./Object 4" xlink:type="simple" xlink:show="embed" xlink:actuate="onLoad"/><draw:image xlink:href="./ObjectReplacements/Object 4" xlink:type="simple" xlink:show="embed" xlink:actuate="onLoad"/></draw:frame></text:span><text:span text:style-name="T25"> </text:span><text:span text:style-name="_5f_signe"><text:span text:style-name="T25">=</text:span></text:span><text:span text:style-name="T25"> </text:span><text:span text:style-name="T27">1</text:span></text:p>
      </text:section>
      <text:p text:style-name="P35"><text:tab/></text:p>
      <text:p text:style-name="P28"/>
      <text:p text:style-name="P30"/>
      <text:p text:style-name="P16"><text:span text:style-name="T1">Ca.47.V – Effectue les quotients sans poser les opérations.</text:span></text:p>
      <text:section text:style-name="Sect2" text:name="Section2">
        <text:p text:style-name="P36"><draw:frame draw:style-name="fr2" draw:name="Objet9" text:anchor-type="as-char" svg:width="0.817cm" svg:height="0.873cm" draw:z-index="19"><draw:object xlink:href="./Object 15" xlink:type="simple" xlink:show="embed" xlink:actuate="onLoad"/><draw:image xlink:href="./ObjectReplacements/Object 15" xlink:type="simple" xlink:show="embed" xlink:actuate="onLoad"/></draw:frame></text:p>
        <text:p text:style-name="P37"><draw:frame draw:style-name="fr2" draw:name="Objet5" text:anchor-type="as-char" svg:width="1.044cm" svg:height="0.873cm" draw:z-index="20"><draw:object xlink:href="./Object 16" xlink:type="simple" xlink:show="embed" xlink:actuate="onLoad"/><draw:image xlink:href="./ObjectReplacements/Object 16" xlink:type="simple" xlink:show="embed" xlink:actuate="onLoad"/></draw:frame></text:p>
        <text:p text:style-name="P40"><draw:frame draw:style-name="fr2" draw:name="Objet52" text:anchor-type="as-char" svg:width="1.044cm" svg:height="0.87cm" draw:z-index="21"><draw:object xlink:href="./Object 17" xlink:type="simple" xlink:show="embed" xlink:actuate="onLoad"/><draw:image xlink:href="./ObjectReplacements/Object 17" xlink:type="simple" xlink:show="embed" xlink:actuate="onLoad"/></draw:frame></text:p>
        <text:p text:style-name="P38"><draw:frame draw:style-name="fr2" draw:name="Objet15" text:anchor-type="as-char" svg:width="0.818cm" svg:height="0.873cm" draw:z-index="22"><draw:object xlink:href="./Object 18" xlink:type="simple" xlink:show="embed" xlink:actuate="onLoad"/><draw:image xlink:href="./ObjectReplacements/Object 18" xlink:type="simple" xlink:show="embed" xlink:actuate="onLoad"/></draw:frame></text:p>
        <text:p text:style-name="P25"><text:span text:style-name="T29"><draw:frame draw:style-name="fr2" draw:name="Objet18" text:anchor-type="as-char" svg:width="1.044cm" svg:height="0.873cm" draw:z-index="23"><draw:object xlink:href="./Object 19" xlink:type="simple" xlink:show="embed" xlink:actuate="onLoad"/><draw:image xlink:href="./ObjectReplacements/Object 19" xlink:type="simple" xlink:show="embed" xlink:actuate="onLoad"/></draw:frame></text:span><text:span text:style-name="T23"><text:tab/></text:span></text:p>
        <text:p text:style-name="P37"><draw:frame draw:style-name="fr2" draw:name="Objet32" text:anchor-type="as-char" svg:width="1.159cm" svg:height="0.873cm" draw:z-index="24"><draw:object xlink:href="./Object 20" xlink:type="simple" xlink:show="embed" xlink:actuate="onLoad"/><draw:image xlink:href="./ObjectReplacements/Object 20" xlink:type="simple" xlink:show="embed" xlink:actuate="onLoad"/></draw:frame></text:p>
        <text:p text:style-name="P37"><draw:frame draw:style-name="fr2" draw:name="Objet59" text:anchor-type="as-char" svg:width="1.159cm" svg:height="0.873cm" draw:z-index="25"><draw:object xlink:href="./Object 21" xlink:type="simple" xlink:show="embed" xlink:actuate="onLoad"/><draw:image xlink:href="./ObjectReplacements/Object 21" xlink:type="simple" xlink:show="embed" xlink:actuate="onLoad"/></draw:frame></text:p>
        <text:p text:style-name="P37"><draw:frame draw:style-name="fr2" draw:name="Objet62" text:anchor-type="as-char" svg:width="1.385cm" svg:height="0.873cm" draw:z-index="26"><draw:object xlink:href="./Object 22" xlink:type="simple" xlink:show="embed" xlink:actuate="onLoad"/><draw:image xlink:href="./ObjectReplacements/Object 22" xlink:type="simple" xlink:show="embed" xlink:actuate="onLoad"/></draw:frame></text:p>
        <text:p text:style-name="P37"><draw:frame draw:style-name="fr2" draw:name="Objet60" text:anchor-type="as-char" svg:width="1.385cm" svg:height="0.873cm" draw:z-index="27"><draw:object xlink:href="./Object 23" xlink:type="simple" xlink:show="embed" xlink:actuate="onLoad"/><draw:image xlink:href="./ObjectReplacements/Object 23" xlink:type="simple" xlink:show="embed" xlink:actuate="onLoad"/></draw:frame></text:p>
        <text:p text:style-name="P37"><draw:frame draw:style-name="fr2" draw:name="Objet11" text:anchor-type="as-char" svg:width="1.042cm" svg:height="0.873cm" draw:z-index="28"><draw:object xlink:href="./Object 24" xlink:type="simple" xlink:show="embed" xlink:actuate="onLoad"/><draw:image xlink:href="./ObjectReplacements/Object 24" xlink:type="simple" xlink:show="embed" xlink:actuate="onLoad"/></draw:frame></text:p>
        <text:p text:style-name="P37"><draw:frame draw:style-name="fr2" draw:name="Objet61" text:anchor-type="as-char" svg:width="1.159cm" svg:height="0.873cm" draw:z-index="29"><draw:object xlink:href="./Object 25" xlink:type="simple" xlink:show="embed" xlink:actuate="onLoad"/><draw:image xlink:href="./ObjectReplacements/Object 25" xlink:type="simple" xlink:show="embed" xlink:actuate="onLoad"/></draw:frame></text:p>
        <text:p text:style-name="P37"><draw:frame draw:style-name="fr2" draw:name="Objet17" text:anchor-type="as-char" svg:width="0.818cm" svg:height="0.873cm" draw:z-index="30"><draw:object xlink:href="./Object 26" xlink:type="simple" xlink:show="embed" xlink:actuate="onLoad"/><draw:image xlink:href="./ObjectReplacements/Object 26" xlink:type="simple" xlink:show="embed" xlink:actuate="onLoad"/></draw:frame></text:p>
        <text:p text:style-name="P3"><text:span text:style-name="T29"><draw:frame draw:style-name="fr2" draw:name="Objet19" text:anchor-type="as-char" svg:width="1.379cm" svg:height="0.873cm" draw:z-index="31"><draw:object xlink:href="./Object 27" xlink:type="simple" xlink:show="embed" xlink:actuate="onLoad"/><draw:image xlink:href="./ObjectReplacements/Object 27" xlink:type="simple" xlink:show="embed" xlink:actuate="onLoad"/></draw:frame></text:span><text:span text:style-name="T23"><text:tab/></text:span></text:p>
        <text:p text:style-name="P37"><draw:frame draw:style-name="fr2" draw:name="Objet20" text:anchor-type="as-char" svg:width="0.834cm" svg:height="0.873cm" draw:z-index="32"><draw:object xlink:href="./Object 28" xlink:type="simple" xlink:show="embed" xlink:actuate="onLoad"/><draw:image xlink:href="./ObjectReplacements/Object 28" xlink:type="simple" xlink:show="embed" xlink:actuate="onLoad"/></draw:frame></text:p>
        <text:p text:style-name="P26"><text:span text:style-name="T29"><draw:frame draw:style-name="fr2" draw:name="Objet63" text:anchor-type="as-char" svg:width="1.379cm" svg:height="0.873cm" draw:z-index="33"><draw:object xlink:href="./Object 29" xlink:type="simple" xlink:show="embed" xlink:actuate="onLoad"/><draw:image xlink:href="./ObjectReplacements/Object 29" xlink:type="simple" xlink:show="embed" xlink:actuate="onLoad"/></draw:frame></text:span><text:span text:style-name="T18"><text:tab/></text:span></text:p>
        <text:p text:style-name="P39"><draw:frame draw:style-name="fr2" draw:name="Objet53" text:anchor-type="as-char" svg:width="1.177cm" svg:height="0.87cm" draw:z-index="34"><draw:object xlink:href="./Object 14" xlink:type="simple" xlink:show="embed" xlink:actuate="onLoad"/><draw:image xlink:href="./ObjectReplacements/Object 14" xlink:type="simple" xlink:show="embed" xlink:actuate="onLoad"/></draw:frame></text:p>
      </text:section>
      <text:p text:style-name="P31"/>
      <text:p text:style-name="P8"><text:span text:style-name="T1">Ca.47.B – Complète les quotients sans poser les opérations.</text:span></text:p>
      <text:section text:style-name="Sect3" text:name="Section3">
        <text:p text:style-name="P10"><text:span text:style-name="T38">a. </text:span><text:span text:style-name="T37">24 </text:span><text:span text:style-name="T40">÷</text:span><text:span text:style-name="T37"> </text:span><text:span text:style-name="_5f_pointillés_20_gris"><text:span text:style-name="T37">.......... </text:span></text:span><text:span text:style-name="_5f_signe"><text:span text:style-name="T51">=</text:span></text:span><text:span text:style-name="T37"> </text:span><text:span text:style-name="T45">−</text:span><text:span text:style-name="T37"> 8<text:tab/></text:span></text:p>
        <text:p text:style-name="P23"><text:span text:style-name="T48">b. </text:span><text:span text:style-name="T47">(</text:span><text:span text:style-name="T49">−</text:span><text:span text:style-name="T47"> 24) </text:span><text:span text:style-name="T40">÷</text:span><text:span text:style-name="T47"> </text:span><text:span text:style-name="_5f_pointillés_20_gris"><text:span text:style-name="T47">….......</text:span></text:span><text:span text:style-name="_5f_signe"><text:span text:style-name="T54">=</text:span></text:span><text:span text:style-name="T47"> </text:span><text:span text:style-name="T49">−</text:span><text:span text:style-name="T47"> 12</text:span><text:span text:style-name="T54"><text:tab/></text:span></text:p>
        <text:p text:style-name="P23"><text:span text:style-name="T50">c. </text:span><text:span text:style-name="T49">−</text:span><text:span text:style-name="T47"> 18 </text:span><text:span text:style-name="T40">÷</text:span><text:span text:style-name="T47"> </text:span><text:span text:style-name="_5f_pointillés_20_gris"><text:span text:style-name="T47">….......</text:span></text:span><text:span text:style-name="_5f_signe"><text:span text:style-name="T54">=</text:span></text:span><text:span text:style-name="T47"> </text:span><text:span text:style-name="T49">−</text:span><text:span text:style-name="T47"> 6</text:span></text:p>
        <text:p text:style-name="P23"><text:span text:style-name="T55">d. </text:span><text:span text:style-name="T54">25 </text:span><text:span text:style-name="T42">÷</text:span><text:span text:style-name="T54"> </text:span><text:span text:style-name="_5f_pointillés_20_gris"><text:span text:style-name="T54">….......</text:span></text:span><text:span text:style-name="_5f_signe"><text:span text:style-name="T54">=</text:span></text:span><text:span text:style-name="T54"> </text:span><text:span text:style-name="T56">−</text:span><text:span text:style-name="T47"> </text:span><text:span text:style-name="T54">5<text:tab/></text:span></text:p>
        <text:p text:style-name="P11"><text:span text:style-name="T65">e. </text:span><text:span text:style-name="T64">−</text:span><text:span text:style-name="T33"> 42 ÷ </text:span><text:span text:style-name="_5f_pointillés_20_gris"><text:span text:style-name="T35">….......</text:span></text:span><text:span text:style-name="_5f_signe"><text:span text:style-name="T34">=</text:span></text:span><text:span text:style-name="T33"> 6</text:span></text:p>
        <text:p text:style-name="P12"><text:span text:style-name="T68">f. </text:span><text:span text:style-name="T67">−</text:span><text:span text:style-name="T66"> 16 </text:span><text:span text:style-name="T69">÷</text:span><text:span text:style-name="T66"> </text:span><text:span text:style-name="_5f_pointillés_20_gris"><text:span text:style-name="T35">….......</text:span></text:span><text:span text:style-name="_5f_signe"><text:span text:style-name="T35">=</text:span></text:span><text:span text:style-name="T66"> 32</text:span></text:p>
        <text:p text:style-name="P12"><text:span text:style-name="_5f_pointillés_20_gris"><text:span text:style-name="T57">g. </text:span></text:span><text:span text:style-name="_5f_pointillés_20_gris"><text:span text:style-name="T35">….......</text:span></text:span><text:span text:style-name="T66"> </text:span><text:span text:style-name="T69">÷</text:span><text:span text:style-name="T66"> 2,5</text:span><text:span text:style-name="_5f_pointillés_20_gris"><text:span text:style-name="T36"> </text:span></text:span><text:span text:style-name="_5f_signe"><text:span text:style-name="T35">=</text:span></text:span><text:span text:style-name="T66"> </text:span><text:span text:style-name="T67">−</text:span><text:span text:style-name="T66"> 100</text:span></text:p>
        <text:p text:style-name="P13"><text:span text:style-name="_5f_pointillés_20_gris"><text:span text:style-name="T59">h. </text:span></text:span><text:span text:style-name="_5f_pointillés_20_gris"><text:span text:style-name="T58">..........</text:span></text:span><text:span text:style-name="T58"> ÷ 25 </text:span><text:span text:style-name="_5f_signe"><text:span text:style-name="T63">=</text:span></text:span><text:span text:style-name="T58"> </text:span><text:span text:style-name="T60">−</text:span><text:span text:style-name="T58"> 5</text:span></text:p>
        <text:p text:style-name="P13"><text:span text:style-name="_5f_pointillés_20_gris"><text:span text:style-name="T59">i. </text:span></text:span><text:span text:style-name="_5f_pointillés_20_gris"><text:span text:style-name="T58">.......... </text:span></text:span><text:span text:style-name="T58">÷ 5 </text:span><text:span text:style-name="_5f_signe"><text:span text:style-name="T63">=</text:span></text:span><text:span text:style-name="T58"> 100</text:span></text:p>
        <text:p text:style-name="P13"><text:span text:style-name="_5f_pointillés_20_gris"><text:span text:style-name="T59">j. </text:span></text:span><text:span text:style-name="_5f_pointillés_20_gris"><text:span text:style-name="T58">.......... </text:span></text:span><text:span text:style-name="T58">÷</text:span><text:span text:style-name="T61"> (</text:span><text:span text:style-name="T62">−</text:span><text:span text:style-name="T58"> 1) </text:span><text:span text:style-name="_5f_signe"><text:span text:style-name="T63">=</text:span></text:span><text:span text:style-name="T61"> 100</text:span></text:p>
        <text:p text:style-name="P23"><text:span text:style-name="_5f_pointillés_20_gris"><text:span text:style-name="T43">k. </text:span></text:span><text:span text:style-name="_5f_pointillés_20_gris"><text:span text:style-name="T42">.......... </text:span></text:span><text:span text:style-name="T42">÷ (</text:span><text:span text:style-name="T44">−</text:span><text:span text:style-name="T42"> 20) </text:span><text:span text:style-name="_5f_signe"><text:span text:style-name="T53">=</text:span></text:span><text:span text:style-name="T42"> </text:span><text:span text:style-name="T44">−</text:span><text:span text:style-name="T42"> 80</text:span><text:span text:style-name="T54"><text:tab/></text:span></text:p>
        <text:p text:style-name="P22"><text:span text:style-name="_5f_pointillés_20_gris"><text:span text:style-name="T38">l. </text:span></text:span><text:span text:style-name="_5f_pointillés_20_gris"><text:span text:style-name="T39">..........</text:span></text:span><text:span text:style-name="T39"> </text:span><text:span text:style-name="T41">÷</text:span><text:span text:style-name="T39"> (</text:span><text:span text:style-name="T46">−</text:span><text:span text:style-name="T39"> 7) </text:span><text:span text:style-name="_5f_signe"><text:span text:style-name="T52">=</text:span></text:span><text:span text:style-name="T39"> 35</text:span></text:p>
      </text:section>
      <text:p text:style-name="P9"><text:span text:style-name="T14">Ca.47.M – </text:span><text:span text:style-name="T15">Calcule.</text:span></text:p>
      <text:section text:style-name="Sect4" text:name="Section9">
        <text:list xml:id="list4600241798780017045" text:style-name="_5f_Numérotation_20_des_20_exercices_20_livrets">
          <text:list-item>
            <text:list>
              <text:list-header>
                <text:p text:style-name="P42"><text:span text:style-name="_5f_pointillés_20_gris"><text:span text:style-name="T8">A </text:span></text:span><text:span text:style-name="_5f_signe"><text:span text:style-name="T31">=</text:span></text:span><text:span text:style-name="_5f_pointillés_20_gris"><text:span text:style-name="T29"><draw:frame draw:style-name="fr2" draw:name="Objet77" text:anchor-type="as-char" svg:width="2.274cm" svg:height="0.878cm" draw:z-index="6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span></text:p>
                <text:p text:style-name="P42"><text:span text:style-name="_5f_pointillés_20_gris"><text:span text:style-name="T8">B </text:span></text:span><text:span text:style-name="_5f_signe"><text:span text:style-name="T31">=</text:span></text:span><text:span text:style-name="T29"><draw:frame draw:style-name="fr2" draw:name="Objet71" text:anchor-type="as-char" svg:width="2.909cm" svg:height="0.873cm" draw:z-index="7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      <text:p text:style-name="P43"><text:span text:style-name="_5f_pointillés_20_gris"><text:span text:style-name="T8">C </text:span></text:span><text:span text:style-name="_5f_signe"><text:span text:style-name="T31">=</text:span></text:span><text:span text:style-name="_5f_signe"><text:span text:style-name="T31"><draw:frame draw:style-name="fr2" draw:name="Objet72" text:anchor-type="as-char" svg:width="2.709cm" svg:height="0.873cm" draw:z-index="35"><draw:object xlink:href="./Object 32" xlink:type="simple" xlink:show="embed" xlink:actuate="onLoad"/><draw:image xlink:href="./ObjectReplacements/Object 32" xlink:type="simple" xlink:show="embed" xlink:actuate="onLoad"/></draw:frame></text:span></text:span></text:p>
              </text:list-header>
            </text:list>
          </text:list-item>
        </text:list>
        <text:p text:style-name="P2"><text:span text:style-name="_5f_pointillés_20_gris"><text:span text:style-name="T8">D </text:span></text:span><text:span text:style-name="_5f_signe"><text:span text:style-name="T8">=</text:span></text:span><text:span text:style-name="T29"><draw:frame draw:style-name="fr2" draw:name="Objet73" text:anchor-type="as-char" svg:width="4.008cm" svg:height="0.878cm" draw:z-index="36"><draw:object xlink:href="./Object 33" xlink:type="simple" xlink:show="embed" xlink:actuate="onLoad"/><draw:image xlink:href="./ObjectReplacements/Object 33" xlink:type="simple" xlink:show="embed" xlink:actuate="onLoad"/></draw:frame></text:span></text:p>
      </text:section>
      <text:p text:style-name="P24"><text:span text:style-name="T12">Ca.47.N - </text:span><text:span text:style-name="T13">Résous les problèmes ci-dessous en répondant aux questions posées.</text:span></text:p>
      <text:p text:style-name="P1"><text:span text:style-name="T30">a. </text:span><text:span text:style-name="T29">Quel est le signe de </text:span><text:span text:style-name="T32">a</text:span><text:span text:style-name="T29"> sachant que le quotient</text:span><text:span text:style-name="T29"><draw:frame draw:style-name="fr2" draw:name="Objet45" text:anchor-type="as-char" svg:width="2.274cm" svg:height="0.945cm" draw:z-index="8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9">est positif ?</text:span></text:p>
      <text:p text:style-name="P44"/>
      <text:p text:style-name="P1"><text:span text:style-name="T30">b. </text:span><text:span text:style-name="T29">Quel est le signe de </text:span><text:span text:style-name="T32">a</text:span><text:span text:style-name="T29"> sachant que le quotient</text:span><text:span text:style-name="T29"><draw:frame draw:style-name="fr2" draw:name="Objet46" text:anchor-type="as-char" svg:width="2.374cm" svg:height="0.945cm" draw:z-index="9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9">est positif ?</text:span></text:p>
      <text:p text:style-name="P41"/>
      <text:p text:style-name="P4"><text:span text:style-name="T30">c. </text:span><text:span text:style-name="T29">Sachant que </text:span><text:span text:style-name="T32">a</text:span><text:span text:style-name="T29"> est négatif et que </text:span><text:span text:style-name="T32">b</text:span><text:span text:style-name="T29"> est positif, quel est le signe de</text:span><text:span text:style-name="T29"><draw:frame draw:style-name="fr2" draw:name="Objet74" text:anchor-type="as-char" svg:width="2.947cm" svg:height="1.018cm" draw:z-index="1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9">?</text:span></text:p>
      <text:p text:style-name="P41"/>
      <text:p text:style-name="P5"><text:span text:style-name="T10">d. </text:span><text:span text:style-name="T9">Sachant que </text:span><text:span text:style-name="T11">a</text:span><text:span text:style-name="T9"> et </text:span><text:span text:style-name="T11">b</text:span><text:span text:style-name="T9"> sont négatifs, quel est le signe de</text:span><text:span text:style-name="T9"><draw:frame draw:style-name="fr2" draw:name="Objet75" text:anchor-type="as-char" svg:width="1.716cm" svg:height="1.018cm" draw:z-index="11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9">?</text:span></text:p>
      <text:p text:style-name="P3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adornments="Gras" style:font-pitch="variable" style:font-charset="x-symbol"/>
    <style:font-face style:name="OpenSymbol" svg:font-family="OpenSymbol" style:font-adornments="Oblique" style:font-pitch="variable" style:font-charset="x-symbol"/>
    <style:font-face style:name="FreeSans1" svg:font-family="FreeSans" style:font-family-generic="swiss"/>
    <style:font-face style:name="URW Palladio L" svg:font-family="'URW Palladio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22:16:40</meta:creation-date>
    <dc:title>Paysage_Deux_Colonnes</dc:title>
    <meta:editing-duration>PT26M48S</meta:editing-duration>
    <meta:editing-cycles>15</meta:editing-cycles>
    <meta:generator>LibreOffice/4.1.3.2$Linux_x86 LibreOffice_project/70feb7d99726f064edab4605a8ab840c50ec57a</meta:generator>
    <dc:date>2013-12-11T21:16:31.388676411</dc:date>
    <dc:creator>Romtaz </dc:creator>
    <meta:document-statistic meta:table-count="1" meta:image-count="0" meta:object-count="37" meta:page-count="1" meta:paragraph-count="74" meta:word-count="312" meta:character-count="1291" meta:non-whitespace-character-count="1001"/>
    <meta:template xlink:type="simple" xlink:actuate="onRequest" xlink:title="Paysage_Deux_Colonnes" xlink:href="../../../../../../.config/libreoffice/4/user/template/Paysage_Deux_Colonnes.ott" meta:date="2013-11-06T23:05:09.5224827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5</math:mn>
          <math:mn>4</math:mn>
        </math:mfrac>
      </math:mrow>
    </math:mstyle>
    <math:annotation math:encoding="StarMath 5.0">size 10{{{15} over {4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56</math:mn>
          </math:mrow>
          <math:mrow>
            <math:mn>....</math:mn>
            <math:mi/>
            <math:mn>7</math:mn>
          </math:mrow>
        </math:mfrac>
      </math:mrow>
    </math:mstyle>
    <math:annotation math:encoding="StarMath 5.0">size 10{{- `56} over {....` 7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....</math:mn>
            <math:mi/>
            <math:mn>96</math:mn>
          </math:mrow>
          <math:mn>12</math:mn>
        </math:mfrac>
      </math:mrow>
    </math:mstyle>
    <math:annotation math:encoding="StarMath 5.0">size 10 {{....`96} over 1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2</math:mn>
          <math:mrow>
            <math:mn>....</math:mn>
            <math:mi/>
            <math:mn>6</math:mn>
          </math:mrow>
        </math:mfrac>
      </math:mrow>
    </math:mstyle>
    <math:annotation math:encoding="StarMath 5.0">size 10 {2 over {....`6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7</math:mn>
            <math:mn>0,7</math:mn>
          </math:mfrac>
        </math:mrow>
      </math:mrow>
    </math:mstyle>
    <math:annotation math:encoding="StarMath 5.0">size 10{-`{{7} over {0,7}}}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2</math:mn>
          <math:mrow>
            <math:mi>–</math:mi>
            <math:mi/>
            <math:mn>4</math:mn>
          </math:mrow>
        </math:mfrac>
      </math:mrow>
    </math:mstyle>
    <math:annotation math:encoding="StarMath 5.0">size 10{{{12} over {–`4}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45</math:mn>
          </math:mrow>
          <math:mn>15</math:mn>
        </math:mfrac>
      </math:mrow>
    </math:mstyle>
    <math:annotation math:encoding="StarMath 5.0">size 10{{{-`45} over {15}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16</math:mn>
          </math:mrow>
          <math:mrow>
            <math:mrow>
              <math:mo math:stretchy="false">−</math:mo>
              <math:mi/>
            </math:mrow>
            <math:mn>4</math:mn>
          </math:mrow>
        </math:mfrac>
      </math:mrow>
    </math:mstyle>
    <math:annotation math:encoding="StarMath 5.0">size 10{{-`16} over {-`4}}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0</math:mn>
          <math:mrow>
            <math:mrow>
              <math:mo math:stretchy="false">−</math:mo>
              <math:mi/>
            </math:mrow>
            <math:mn>4</math:mn>
          </math:mrow>
        </math:mfrac>
      </math:mrow>
    </math:mstyle>
    <math:annotation math:encoding="StarMath 5.0">size 10{{0} over {-`4}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36</math:mn>
          </math:mrow>
          <math:mrow>
            <math:mrow>
              <math:mo math:stretchy="false">−</math:mo>
              <math:mi/>
            </math:mrow>
            <math:mn>9</math:mn>
          </math:mrow>
        </math:mfrac>
      </math:mrow>
    </math:mstyle>
    <math:annotation math:encoding="StarMath 5.0">size 10{{-`36} over {-`9}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1</math:mn>
          <math:mrow>
            <math:mi>–</math:mi>
            <math:mi/>
            <math:mn>5</math:mn>
          </math:mrow>
        </math:mfrac>
      </math:mrow>
    </math:mstyle>
    <math:annotation math:encoding="StarMath 5.0">size 10{{{11} over {–`5}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6</math:mn>
            </math:mrow>
            <math:mn>3</math:mn>
          </math:mfrac>
        </math:mrow>
      </math:mrow>
    </math:mstyle>
    <math:annotation math:encoding="StarMath 5.0">size 10 {-` {{-`6} over {3}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8</math:mn>
            </math:mrow>
            <math:mrow>
              <math:mrow>
                <math:mo math:stretchy="false">−</math:mo>
                <math:mi/>
              </math:mrow>
              <math:mn>4</math:mn>
            </math:mrow>
          </math:mfrac>
        </math:mrow>
      </math:mrow>
    </math:mstyle>
    <math:annotation math:encoding="StarMath 5.0">size 10{-`{{-`8} over {-`4}}}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66</math:mn>
            </math:mrow>
            <math:mrow>
              <math:mrow>
                <math:mo math:stretchy="false">−</math:mo>
                <math:mi/>
              </math:mrow>
              <math:mn>11</math:mn>
            </math:mrow>
          </math:mfrac>
        </math:mrow>
      </math:mrow>
    </math:mstyle>
    <math:annotation math:encoding="StarMath 5.0">size 10{-`{{-`66} over {-`11}}}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72</math:mn>
            </math:mrow>
            <math:mn>9</math:mn>
          </math:mfrac>
        </math:mrow>
      </math:mrow>
    </math:mstyle>
    <math:annotation math:encoding="StarMath 5.0">size 10{-`{{-`72} over {9}}}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9</math:mn>
          </math:mrow>
          <math:mrow>
            <math:mi>–</math:mi>
            <math:mi/>
            <math:mn>18</math:mn>
          </math:mrow>
        </math:mfrac>
      </math:mrow>
    </math:mstyle>
    <math:annotation math:encoding="StarMath 5.0">size 10{{{-`9} over {–`18}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8</math:mn>
            <math:mrow>
              <math:mrow>
                <math:mo math:stretchy="false">−</math:mo>
                <math:mi/>
              </math:mrow>
              <math:mn>2</math:mn>
            </math:mrow>
          </math:mfrac>
        </math:mrow>
      </math:mrow>
    </math:mstyle>
    <math:annotation math:encoding="StarMath 5.0">size 10{-`{{18} over {-`2}}}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9</math:mn>
          </math:mrow>
          <math:mn>2</math:mn>
        </math:mfrac>
      </math:mrow>
    </math:mstyle>
    <math:annotation math:encoding="StarMath 5.0">size 10{{-`9} over {2}}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14,6</math:mn>
          </math:mrow>
          <math:mrow>
            <math:mrow>
              <math:mo math:stretchy="false">−</math:mo>
              <math:mi/>
            </math:mrow>
            <math:mn>2</math:mn>
          </math:mrow>
        </math:mfrac>
      </math:mrow>
    </math:mstyle>
    <math:annotation math:encoding="StarMath 5.0">size 10{{{-`14,6} over {-`2}}}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9,3</math:mn>
          <math:mrow>
            <math:mrow>
              <math:mo math:stretchy="false">−</math:mo>
              <math:mi/>
            </math:mrow>
            <math:mn>3</math:mn>
          </math:mrow>
        </math:mfrac>
      </math:mrow>
    </math:mstyle>
    <math:annotation math:encoding="StarMath 5.0">size 10{{{9,3} over {-`3}}}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21,3</math:mn>
          </math:mrow>
          <math:mrow>
            <math:mrow>
              <math:mo math:stretchy="false">−</math:mo>
              <math:mi/>
            </math:mrow>
            <math:mn>3</math:mn>
          </math:mrow>
        </math:mfrac>
      </math:mrow>
    </math:mstyle>
    <math:annotation math:encoding="StarMath 5.0">size 10{{{-`21,3} over {-`3}}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45</math:mn>
          </math:mrow>
          <math:mn>15</math:mn>
        </math:mfrac>
      </math:mrow>
    </math:mstyle>
    <math:annotation math:encoding="StarMath 5.0">size 10{{{-`45} over {15}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11</math:mn>
            <math:mrow>
              <math:mi/>
              <math:mo math:stretchy="false">×</math:mo>
              <math:mi/>
            </math:mrow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–</math:mi>
                <math:mi/>
                <math:mn>5</math:mn>
              </math:mrow>
              <math:mo math:stretchy="false">)</math:mo>
            </math:mrow>
            <math:mrow>
              <math:mi/>
              <math:mo math:stretchy="false">×</math:mo>
              <math:mi/>
            </math:mrow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)</math:mo>
            </math:mrow>
          </math:mrow>
        </math:mfrac>
      </math:mrow>
    </math:mstyle>
    <math:annotation math:encoding="StarMath 5.0">size 10{{{{11}`times` {(-`3)}} over {{(–`5)}`times` {(-`2)}}}}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n>2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5</math:mn>
              </math:mrow>
              <math:mo math:stretchy="false"></math:mo>
            </math:mrow>
          </math:mrow>
          <math:mrow>
            <math:mrow>
              <math:mrow>
                <math:mo math:stretchy="false">−</math:mo>
                <math:mi/>
              </math:mrow>
              <math:mn>10</math:mn>
            </math:mrow>
            <math:mrow>
              <math:mi/>
              <math:mo math:stretchy="false">×</math:mo>
              <math:mi/>
            </math:mrow>
            <math:mn>4</math:mn>
          </math:mrow>
        </math:mfrac>
      </math:mrow>
    </math:mstyle>
    <math:annotation math:encoding="StarMath 5.0">size 10 {{(-`3)` times `2 `times` (-`5)} over {{-`10} `times` {4}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n>7</math:mn>
              <math:mrow>
                <math:mi/>
                <math:mo math:stretchy="false">×</math:mo>
                <math:mi/>
              </math:mrow>
              <math:mrow>
                <math:mo math:stretchy="false">(</math:mo>
                <math:mrow>
                  <math:mrow>
                    <math:mo math:stretchy="false">−</math:mo>
                    <math:mi/>
                  </math:mrow>
                  <math:mn>2</math:mn>
                </math:mrow>
                <math:mo math:stretchy="false">)</math:mo>
              </math:mrow>
              <math:mrow>
                <math:mi/>
                <math:mo math:stretchy="false">×</math:mo>
                <math:mi/>
              </math:mrow>
              <math:mn>8</math:mn>
            </math:mrow>
            <math:mrow>
              <math:mn>14</math:mn>
              <math:mrow>
                <math:mi/>
                <math:mo math:stretchy="false">×</math:mo>
                <math:mi/>
              </math:mrow>
              <math:mn>5</math:mn>
            </math:mrow>
          </math:mfrac>
        </math:mrow>
      </math:mrow>
    </math:mstyle>
    <math:annotation math:encoding="StarMath 5.0">size 10 {- `{ 7` times `(-`2)` times` 8 } over { 14` times` 5 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row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o math:stretchy="false">×</math:mo>
                <math:mrow>
                  <math:mo math:stretchy="false">(</math:mo>
                  <math:mrow>
                    <math:mo math:stretchy="false">−</math:mo>
                    <math:mn>3</math:mn>
                  </math:mrow>
                  <math:mo math:stretchy="false">)</math:mo>
                </math:mrow>
              </math:mrow>
              <math:mo math:stretchy="false">×</math:mo>
              <math:mrow>
                <math:mo math:stretchy="false">(</math:mo>
                <math:mrow>
                  <math:mo math:stretchy="false">−</math:mo>
                  <math:mn>2</math:mn>
                </math:mrow>
                <math:mo math:stretchy="false">)</math:mo>
              </math:mrow>
            </math:mrow>
            <math:mo math:stretchy="false">×</math:mo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</math:mrow>
          <math:mrow>
            <math:mn>5</math:mn>
            <math:mo math:stretchy="false">×</math:mo>
            <math:mrow>
              <math:mo math:stretchy="false">(</math:mo>
              <math:mrow>
                <math:mo math:stretchy="false">−</math:mo>
                <math:mn>4</math:mn>
              </math:mrow>
              <math:mo math:stretchy="false">)</math:mo>
            </math:mrow>
          </math:mrow>
        </math:mfrac>
      </math:mrow>
    </math:mstyle>
    <math:annotation math:encoding="StarMath 5.0">size 10 {{ (-1) times (-3) times (-2) times (-1) } over { 5 times (-4) 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12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</math:mo>
            </math:mrow>
          </math:mrow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a</math:mi>
                  </math:mrow>
                </math:mstyle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8</math:mn>
              </math:mrow>
              <math:mo math:stretchy="false"></math:mo>
            </math:mrow>
          </math:mrow>
        </math:mfrac>
      </math:mrow>
    </math:mstyle>
    <math:annotation math:encoding="StarMath 5.0">size 10{{{{12}`times `{(-`2)}} over {{(-`size 12 {a})}`times` {(-`8)}}}}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3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a</math:mi>
                  </math:mrow>
                </math:mstyle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n>2</math:mn>
          </math:mrow>
          <math:mrow>
            <math:mn>8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</math:mo>
            </math:mrow>
          </math:mrow>
        </math:mfrac>
      </math:mrow>
    </math:mstyle>
    <math:annotation math:encoding="StarMath 5.0">size 10{{{{3}`times `{(-`size 12 {a})}`times `{2}} over {{8}`times `{(-`2)}}}}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2</math:mn>
            <math:mstyle math:fontsize="12pt">
              <math:mrow>
                <math:mi>a</math:mi>
              </math:mrow>
            </math:mstyle>
            <math:mrow>
              <math:mi/>
              <math:mo math:stretchy="false">−</math:mo>
              <math:mi/>
            </math:mrow>
            <math:mn>3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b</math:mi>
                  </math:mrow>
                </math:mstyle>
              </math:mrow>
              <math:mo math:stretchy="false"></math:mo>
            </math:mrow>
          </math:mrow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a</math:mi>
                  </math:mrow>
                </math:mstyle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b</math:mi>
                  </math:mrow>
                </math:mstyle>
              </math:mrow>
              <math:mo math:stretchy="false"></math:mo>
            </math:mrow>
          </math:mrow>
        </math:mfrac>
      </math:mrow>
    </math:mstyle>
    <math:annotation math:encoding="StarMath 5.0">size 10 { {-`2 size 12 {a} `- `3 `times `(-`size 12 {b}) } over { (-`size 12 {a}) `times `(-`size 12 {b})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style math:fontsize="12pt">
              <math:mrow>
                <math:mi math:fontstyle="italic">ab</math:mi>
              </math:mrow>
            </math:mstyle>
            <math:mrow>
              <math:mi/>
              <math:mo math:stretchy="false"></math:mo>
              <math:mi/>
            </math:mrow>
            <math:mn>7</math:mn>
          </math:mrow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a</math:mi>
                  </math:mrow>
                </math:mstyle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style math:fontsize="12pt">
              <math:mrow>
                <math:mi>b</math:mi>
              </math:mrow>
            </math:mstyle>
          </math:mrow>
        </math:mfrac>
      </math:mrow>
    </math:mstyle>
    <math:annotation math:encoding="StarMath 5.0">size 10 {{size 12 {ab} `+ `7 } over { (-`size 12 {a}) `times`size 12 {b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....</math:mn>
            <math:mi/>
            <math:mn>148</math:mn>
          </math:mrow>
          <math:mrow>
            <math:mrow>
              <math:mo math:stretchy="false">−</math:mo>
              <math:mi/>
            </math:mrow>
            <math:mn>148</math:mn>
          </math:mrow>
        </math:mfrac>
      </math:mrow>
    </math:mstyle>
    <math:annotation math:encoding="StarMath 5.0">size 10 {{....` 148} over {-`148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....</math:mn>
            <math:mi/>
            <math:mn>4</math:mn>
          </math:mrow>
          <math:mrow>
            <math:mrow>
              <math:mo math:stretchy="false">−</math:mo>
              <math:mi/>
            </math:mrow>
            <math:mn>5</math:mn>
          </math:mrow>
        </math:mfrac>
      </math:mrow>
    </math:mstyle>
    <math:annotation math:encoding="StarMath 5.0">size 10 {{....` 4} over {-`5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n>....</math:mn>
              <math:mi/>
              <math:mn>14</math:mn>
            </math:mrow>
            <math:mrow>
              <math:mi/>
              <math:mn>14</math:mn>
            </math:mrow>
          </math:mfrac>
        </math:mrow>
      </math:mrow>
    </math:mstyle>
    <math:annotation math:encoding="StarMath 5.0">size 10 {-`{....` 14} over {`14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9,2</math:mn>
          </math:mrow>
          <math:mrow>
            <math:mrow>
              <math:mo math:stretchy="false">−</math:mo>
              <math:mi/>
            </math:mrow>
            <math:mn>3,5</math:mn>
          </math:mrow>
        </math:mfrac>
      </math:mrow>
    </math:mstyle>
    <math:annotation math:encoding="StarMath 5.0">size 10{{{-`9,2} over {-`3,5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14</math:mn>
            </math:mrow>
            <math:mrow>
              <math:mrow>
                <math:mo math:stretchy="false">−</math:mo>
                <math:mi/>
              </math:mrow>
              <math:mn>3</math:mn>
            </math:mrow>
          </math:mfrac>
        </math:mrow>
      </math:mrow>
    </math:mstyle>
    <math:annotation math:encoding="StarMath 5.0">size 10{-`{{-`14} over {-`3}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10{-`{{2} over {3}}}</math:annotation>
  </math:semantics>
</math:math>
</file>