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Lohit Hindi1" svg:font-family="'Lohit Hindi'"/>
    <style:font-face style:name="URW Palladio L" svg:font-family="'URW Palladio L'"/>
    <style:font-face style:name="OpenSymbol2" svg:font-family="OpenSymbol" style:font-pitch="variable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0.239cm" table:align="center"/>
    </style:style>
    <style:style style:name="Tableau1.A" style:family="table-column">
      <style:table-column-properties style:column-width="6.057cm"/>
    </style:style>
    <style:style style:name="Tableau1.B" style:family="table-column">
      <style:table-column-properties style:column-width="2.09cm"/>
    </style:style>
    <style:style style:name="Tableau1.C" style:family="table-column">
      <style:table-column-properties style:column-width="2.092cm"/>
    </style:style>
    <style:style style:name="Tableau1.1" style:family="table-row"/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89cm" table:align="center"/>
    </style:style>
    <style:style style:name="Tableau3.A" style:family="table-column">
      <style:table-column-properties style:column-width="1.556cm"/>
    </style:style>
    <style:style style:name="Tableau3.A1" style:family="table-cell">
      <style:table-cell-properties style:vertical-align="middle" fo:background-color="#cccc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background-color="#cccccc" fo:padding-left="0cm" fo:padding-right="0cm" fo:padding-top="0.101cm" fo:padding-bottom="0.101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F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F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URW Palladio 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URW Palladio L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Palladio 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URW Palladio 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RW Palladio L1" fo:font-size="10pt" fo:font-style="italic" fo:background-color="#ffff00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URW Palladio L1" fo:font-size="10pt" fo:font-style="italic" fo:background-color="#ffb515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RW Palladio L1" fo:font-size="10pt" fo:font-style="normal" style:text-underline-style="solid" style:text-underline-width="auto" style:text-underline-color="#e6e64c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  <style:text-properties fo:color="#ffffff" style:font-name="URW Palladio L1" fo:font-size="10pt" fo:font-style="italic" fo:background-color="#996633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ffffff" style:font-name="URW Palladio L1" fo:font-size="10pt" fo:font-style="italic" fo:background-color="#00000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URW Palladio L1" fo:font-size="10pt" style:font-size-asian="10pt" style:font-size-complex="10pt"/>
    </style:style>
    <style:style style:name="T1" style:family="text">
      <style:text-properties style:font-name="URW Palladio L1" fo:font-size="10pt" style:font-size-asian="10pt" style:font-size-complex="10pt"/>
    </style:style>
    <style:style style:name="T2" style:family="text">
      <style:text-properties style:font-name="URW Palladio L1" fo:font-size="10pt" officeooo:rsid="00123ddb" style:font-size-asian="10pt" style:font-size-complex="10pt"/>
    </style:style>
    <style:style style:name="T3" style:family="text">
      <style:text-properties officeooo:rsid="001211a0"/>
    </style:style>
    <style:style style:name="T4" style:family="text">
      <style:text-properties fo:font-style="italic" fo:background-color="#00ff00" style:font-style-asian="italic" style:font-style-complex="italic"/>
    </style:style>
    <style:style style:name="T5" style:family="text">
      <style:text-properties fo:color="#ffffff" fo:font-style="italic" fo:background-color="#0000ff" style:font-style-asian="italic" style:font-style-complex="italic"/>
    </style:style>
    <style:style style:name="T6" style:family="text">
      <style:text-properties officeooo:rsid="00123ddb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570*" fo:start-indent="0cm" fo:end-indent="0cm"/>
          <style:column style:rel-width="2570*" fo:start-indent="0cm" fo:end-indent="0cm"/>
          <style:column style:rel-width="2571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CUL : Multiplier les nombres relatifs</text:p>
      <text:p text:style-name="P1"/>
      <text:p text:style-name="P5">Ca.46.J – Effectue les calculs.</text:p>
      <text:section text:style-name="Sect1" text:name="Section1">
        <text:p text:style-name="P2">3 × (− 9)</text:p>
        <text:p text:style-name="P2">− 4 × 8</text:p>
        <text:p text:style-name="P2">23 × (− 1)</text:p>
        <text:p text:style-name="P2">0 × (− 79)</text:p>
        <text:p text:style-name="P2">− 80 × (− 200)</text:p>
        <text:p text:style-name="P2">170 × (− 50)</text:p>
        <text:p text:style-name="P2">(− 1) × (− 1)</text:p>
        <text:p text:style-name="P2">(− 9 ) × (− 4)</text:p>
        <text:p text:style-name="P2">(− 6) × (− 8)</text:p>
        <text:p text:style-name="P2">10 × 10</text:p>
        <text:p text:style-name="P2">(− 25) × 4</text:p>
        <text:p text:style-name="P2">10 × (− 10)</text:p>
        <text:p text:style-name="P2">− 100 × 21</text:p>
        <text:p text:style-name="P2">(− 50) × (− 40)</text:p>
        <text:p text:style-name="P2">1 × (− 1)</text:p>
      </text:section>
      <text:p text:style-name="P6">Ca.46.O – Complète le tableau <text:span text:style-name="T3">en indiquant le signe du résultat du produit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7">produit</text:p>
            </table:table-cell>
            <table:table-cell table:style-name="Tableau1.A1" office:value-type="string">
              <text:p text:style-name="P7">positif</text:p>
            </table:table-cell>
            <table:table-cell table:style-name="Tableau1.C1" office:value-type="string">
              <text:p text:style-name="P7">négatif</text:p>
            </table:table-cell>
          </table:table-row>
        </table:table-header-rows>
        <table:table-row table:style-name="Tableau1.2">
          <table:table-cell table:style-name="Tableau1.A5" office:value-type="string">
            <text:p text:style-name="P1">(− 1) × 2 × (− 3) × (− 4) × (− 5)</text:p>
          </table:table-cell>
          <table:table-cell table:style-name="Tableau1.B7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5" office:value-type="string">
            <text:p text:style-name="P1">(− 1) × 2 × (− 3) × 4 × (− 5) × 6</text:p>
          </table:table-cell>
          <table:table-cell table:style-name="Tableau1.B7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2">
          <table:table-cell table:style-name="Tableau1.A5" office:value-type="string">
            <text:p text:style-name="P1">2 × (− 10) × (− 7) × (− 2)</text:p>
          </table:table-cell>
          <table:table-cell table:style-name="Tableau1.B7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2">
          <table:table-cell table:style-name="Tableau1.A5" office:value-type="string">
            <text:p text:style-name="P1">− 4 × 2,6 × (− 3,8) × (− 4,5) × (− 1,5)</text:p>
          </table:table-cell>
          <table:table-cell table:style-name="Tableau1.B7" office:value-type="string">
            <text:p text:style-name="P1"/>
          </table:table-cell>
          <table:table-cell table:style-name="Tableau1.C5" office:value-type="string">
            <text:p text:style-name="P1"/>
          </table:table-cell>
        </table:table-row>
        <table:table-row table:style-name="Tableau1.2">
          <table:table-cell table:style-name="Tableau1.A7" office:value-type="string">
            <text:p text:style-name="P1">(− 3) × (− 9) × 4 × (− 1,2) × (− 2) × (− 1)</text:p>
          </table:table-cell>
          <table:table-cell table:style-name="Tableau1.B7" office:value-type="string">
            <text:p text:style-name="P1"/>
          </table:table-cell>
          <table:table-cell table:style-name="Tableau1.C6" office:value-type="string">
            <text:p text:style-name="P1"/>
          </table:table-cell>
        </table:table-row>
        <table:table-row table:style-name="Tableau1.2">
          <table:table-cell table:style-name="Tableau1.A7" office:value-type="string">
            <text:p text:style-name="P1">(− 5,7) × 9,3 × 4,5 × 0 × (− 2,32) × (− 1)</text:p>
          </table:table-cell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1"/>
          </table:table-cell>
        </table:table-row>
      </table:table>
      <text:p text:style-name="P1"/>
      <text:p text:style-name="P4"><text:span text:style-name="T4">Ca.46.V – Complète le tableau.</text:span></text:p>
      <text:p text:style-name="P4"><text:span text:style-name="T4"/></text:p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7">b</text:p>
          </table:table-cell>
          <table:table-cell table:style-name="Tableau3.A1" office:value-type="string">
            <text:p text:style-name="P7">ab</text:p>
          </table:table-cell>
          <table:table-cell table:style-name="Tableau3.A1" office:value-type="string">
            <text:p text:style-name="P7">(− a)b</text:p>
          </table:table-cell>
          <table:table-cell table:style-name="Tableau3.A1" office:value-type="string">
            <text:p text:style-name="P7">− (ab)</text:p>
          </table:table-cell>
          <table:table-cell table:style-name="Tableau3.A1" office:value-type="string">
            <text:p text:style-name="P7">a(− b)</text:p>
          </table:table-cell>
          <table:table-cell table:style-name="Tableau3.G1" office:value-type="string">
            <text:p text:style-name="P7">(− a)(− b)</text:p>
          </table:table-cell>
        </table:table-row>
        <table:table-row table:style-name="Tableau3.2">
          <table:table-cell table:style-name="Tableau3.A5" office:value-type="string">
            <text:p text:style-name="P3">− 2</text:p>
          </table:table-cell>
          <table:table-cell table:style-name="Tableau3.B5" office:value-type="string">
            <text:p text:style-name="P3">6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</table:table-row>
        <table:table-row table:style-name="Tableau3.2">
          <table:table-cell table:style-name="Tableau3.A5" office:value-type="string">
            <text:p text:style-name="P3">3</text:p>
          </table:table-cell>
          <table:table-cell table:style-name="Tableau3.B5" office:value-type="string">
            <text:p text:style-name="P3"><text:tab/></text:p>
          </table:table-cell>
          <table:table-cell table:style-name="Tableau3.C5" office:value-type="string">
            <text:p text:style-name="P3">− 7,5</text:p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</table:table-row>
        <table:table-row table:style-name="Tableau3.2">
          <table:table-cell table:style-name="Tableau3.A5" office:value-type="string">
            <text:p text:style-name="P3"/>
          </table:table-cell>
          <table:table-cell table:style-name="Tableau3.B5" office:value-type="string">
            <text:p text:style-name="P3">− 5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>− 10</text:p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</table:table-row>
        <table:table-row table:style-name="Tableau3.2">
          <table:table-cell table:style-name="Tableau3.A5" office:value-type="string">
            <text:p text:style-name="P3">8</text:p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>40</text:p>
          </table:table-cell>
        </table:table-row>
      </table:table>
      <text:p text:style-name="P1"/>
      <text:p text:style-name="P1"/>
      <text:p text:style-name="P12"><text:span text:style-name="T5">Ca.46.B – Complète pour que les égalités soient vraies.</text:span></text:p>
      <text:p text:style-name="P9"><text:span text:style-name="T1">(− 5) × (− 2) × </text:span><text:span text:style-name="_5f_pointillés_20_gris"><text:span text:style-name="T1">.........</text:span></text:span><text:span text:style-name="T1"> </text:span><text:span text:style-name="_5f_signe"><text:span text:style-name="T1">=</text:span></text:span><text:span text:style-name="T1"> − 50</text:span></text:p>
      <text:p text:style-name="P9"><text:span text:style-name="T1">(− 10) × </text:span><text:span text:style-name="_5f_pointillés_20_gris"><text:span text:style-name="T1">.........</text:span></text:span><text:span text:style-name="T1"> × 3 </text:span><text:span text:style-name="_5f_signe"><text:span text:style-name="T1">=</text:span></text:span><text:span text:style-name="T1"> − 600</text:span></text:p>
      <text:p text:style-name="P9"><text:span text:style-name="T1">(− 25) × (− 4) × </text:span><text:span text:style-name="_5f_pointillés_20_gris"><text:span text:style-name="T1">.........</text:span></text:span><text:span text:style-name="T1"> </text:span><text:span text:style-name="_5f_signe"><text:span text:style-name="T1">=</text:span></text:span><text:span text:style-name="T1"> 1</text:span></text:p>
      <text:p text:style-name="P9"><text:span text:style-name="T1">(− 0,1) × </text:span><text:span text:style-name="_5f_pointillés_20_gris"><text:span text:style-name="T1">.........</text:span></text:span><text:span text:style-name="T1"> × 3,5 </text:span><text:span text:style-name="_5f_signe"><text:span text:style-name="T1">=</text:span></text:span><text:span text:style-name="T1"> 0,35</text:span></text:p>
      <text:p text:style-name="P9"><text:span text:style-name="T1">(− 2) × (− 2) × </text:span><text:span text:style-name="_5f_pointillés_20_gris"><text:span text:style-name="T1">.........</text:span></text:span><text:span text:style-name="T1"> × (− 2) × 2 </text:span><text:span text:style-name="_5f_signe"><text:span text:style-name="T1">=</text:span></text:span><text:span text:style-name="T1"> − 64</text:span></text:p>
      <text:p text:style-name="P9"><text:span text:style-name="T1">(− 1) × </text:span><text:span text:style-name="_5f_pointillés_20_gris"><text:span text:style-name="T1">.........</text:span></text:span><text:span text:style-name="T1"> × (− 2) × 3 × (− 4) </text:span><text:span text:style-name="_5f_signe"><text:span text:style-name="T1">=</text:span></text:span><text:span text:style-name="T1"> 240</text:span></text:p>
      <text:p text:style-name="P9"><text:span text:style-name="T1">(− 1) × 1 × </text:span><text:span text:style-name="_5f_pointillés_20_gris"><text:span text:style-name="T1">.........</text:span></text:span><text:span text:style-name="T1"> × (− 1) × 1 </text:span><text:span text:style-name="_5f_signe"><text:span text:style-name="T1">=</text:span></text:span><text:span text:style-name="T1"> − 0,16</text:span></text:p>
      <text:p text:style-name="P9"><text:span text:style-name="T1">(− 0,1) × </text:span><text:span text:style-name="_5f_pointillés_20_gris"><text:span text:style-name="T1">.........</text:span></text:span><text:span text:style-name="T1"> × (− 25) × (− 4) × (− 100) </text:span><text:span text:style-name="_5f_signe"><text:span text:style-name="T1">=</text:span></text:span><text:span text:style-name="T1"> 33</text:span></text:p>
      <text:p text:style-name="P9"><text:span text:style-name="T1">(− 5) × (− 9) × </text:span><text:span text:style-name="_5f_pointillés_20_gris"><text:span text:style-name="T1">.........</text:span></text:span><text:span text:style-name="T1"> × </text:span><text:span text:style-name="_5f_pointillés_20_gris"><text:span text:style-name="T1">.........</text:span></text:span><text:span text:style-name="T1"> </text:span><text:span text:style-name="_5f_signe"><text:span text:style-name="T1">=</text:span></text:span><text:span text:style-name="T1"> (− 45)</text:span></text:p>
      <text:p text:style-name="P9"><text:span text:style-name="_5f_pointillés_20_gris"><text:span text:style-name="T1"> .........</text:span></text:span><text:span text:style-name="T1"> × </text:span><text:span text:style-name="_5f_pointillés_20_gris"><text:span text:style-name="T1">.........</text:span></text:span><text:span text:style-name="T1"> × (− 1) × 9 </text:span><text:span text:style-name="_5f_signe"><text:span text:style-name="T1">=</text:span></text:span><text:span text:style-name="T1"> (− 8,1)</text:span></text:p>
      <text:p text:style-name="P9"><text:span text:style-name="_5f_pointillés_20_gris"><text:span text:style-name="T1">.........</text:span></text:span><text:span text:style-name="T1"> × </text:span><text:span text:style-name="_5f_pointillés_20_gris"><text:span text:style-name="T1">.........</text:span></text:span><text:span text:style-name="T1"> × </text:span><text:span text:style-name="_5f_pointillés_20_gris"><text:span text:style-name="T1">.........</text:span></text:span><text:span text:style-name="T1"> × </text:span><text:span text:style-name="_5f_pointillés_20_gris"><text:span text:style-name="T1">.........</text:span></text:span><text:span text:style-name="T1"> × </text:span><text:span text:style-name="_5f_pointillés_20_gris"><text:span text:style-name="T1">.........</text:span></text:span><text:span text:style-name="T1"> </text:span><text:span text:style-name="_5f_signe"><text:span text:style-name="T1">=</text:span></text:span><text:span text:style-name="T1"> (− 1)</text:span></text:p>
      <text:p text:style-name="P10">Ca.46.M – <text:span text:style-name="T6">Résous les problèmes ci-dessous.</text:span></text:p>
      <text:p text:style-name="Standard"><text:span text:style-name="T2">1. </text:span><text:span text:style-name="T1">Trouve tous les couples de nombres entiers relatifs x et y tels que xy </text:span><text:span text:style-name="_5f_signe"><text:span text:style-name="T1">=</text:span></text:span><text:span text:style-name="T1"> − 18.</text:span></text:p>
      <text:p text:style-name="Standard"><text:span text:style-name="T2"/></text:p>
      <text:p text:style-name="Standard"><text:span text:style-name="T2">2. </text:span><text:span text:style-name="T1">Trouve tous les triplets de nombres entiers relatifs </text:span><text:span text:style-name="_5f_variable"><text:span text:style-name="T1">x</text:span></text:span><text:span text:style-name="T1">, </text:span><text:span text:style-name="_5f_variable"><text:span text:style-name="T1">y</text:span></text:span><text:span text:style-name="T1"> et </text:span><text:span text:style-name="_5f_variable"><text:span text:style-name="T1">z</text:span></text:span><text:span text:style-name="T1"> tels que </text:span><text:span text:style-name="_5f_variable"><text:span text:style-name="T1">xyz </text:span></text:span><text:span text:style-name="_5f_signe"><text:span text:style-name="T1">=</text:span></text:span><text:span text:style-name="T1"> − 8.</text:span></text:p>
      <text:p text:style-name="P1"/>
      <text:p text:style-name="P11">Ca.46.N – <text:span text:style-name="T6">Résous les problèmes ci-dessous.</text:span></text:p>
      <text:p text:style-name="Standard"><text:span text:style-name="T2">1. </text:span><text:span text:style-name="T1">Quel est le signe du produit de 275 nombres relatifs non nuls dont 82 sont positifs ?</text:span></text:p>
      <text:p text:style-name="P1"/>
      <text:p text:style-name="Standard"><text:span text:style-name="T2">2. </text:span><text:span text:style-name="T1">Quel est le signe d'un produit de 162 nombres relatifs non nuls sachant qu'il y a deux fois plus de facteurs positifs que de facteurs négatifs ?</text:span></text:p>
      <text:p text:style-name="Standard"><text:span text:style-name="_5f_pointillés_20_gris"><text:span text:style-name="T1"/></text:span></text:p>
      <text:p text:style-name="P1"><text:span text:style-name="T6">3. </text:span>Quel est le signe de a sachant que le produit (− 2) × (− a) × (− 7,56) est positif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Lohit Hindi1" svg:font-family="'Lohit Hindi'"/>
    <style:font-face style:name="URW Palladio L" svg:font-family="'URW Palladio L'"/>
    <style:font-face style:name="OpenSymbol2" svg:font-family="OpenSymbol" style:font-pitch="variable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variable" style:display-name="_variable" style:family="text">
      <style:text-properties style:font-name="Times New Roman1" fo:font-style="italic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22:07:17</meta:creation-date>
    <dc:title>Modele_Romain</dc:title>
    <meta:editing-duration>PT9M27S</meta:editing-duration>
    <meta:editing-cycles>14</meta:editing-cycles>
    <meta:generator>LibreOffice/3.6$Linux_x86 LibreOffice_project/2ef5aff-a6fb0ff-166bdff-cf087ad-0f1389</meta:generator>
    <dc:date>2013-10-03T22:18:27</dc:date>
    <meta:document-statistic meta:table-count="2" meta:image-count="0" meta:object-count="0" meta:page-count="1" meta:paragraph-count="63" meta:word-count="467" meta:character-count="1738" meta:non-whitespace-character-count="1342"/>
    <meta:template xlink:type="simple" xlink:actuate="onRequest" xlink:title="Modele_Romain" xlink:href="../../../../../../.config/libreoffice/3/user/template/Modele_Romain.ott" meta:date="2013-10-03T22:07:16"/>
  </office:meta>
</office:document-meta>
</file>