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267cm" style:rel-column-width="10921*"/>
    </style:style>
    <style:style style:name="Tableau1.F" style:family="table-column">
      <style:table-column-properties style:column-width="2.268cm" style:rel-column-width="109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#e6e64c" fo:font-weight="bold" officeooo:paragraph-rsid="0045d00b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officeooo:rsid="005520c9" officeooo:paragraph-rsid="005520c9" fo:background-color="transparent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officeooo:rsid="00066fd6" officeooo:paragraph-rsid="0009b50e" fo:background-color="transparent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color="#ffffff" style:font-name="Arial" fo:font-size="10pt" fo:font-style="normal" officeooo:paragraph-rsid="0009b50e" fo:background-color="#0000ff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ffffff" style:font-name="Arial" fo:font-size="10pt" fo:font-style="normal" officeooo:paragraph-rsid="0009b50e" fo:background-color="#000000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Arial" fo:font-size="10pt" fo:font-style="normal" officeooo:rsid="00066fd6" officeooo:paragraph-rsid="00066fd6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officeooo:rsid="00066fd6" officeooo:paragraph-rsid="0027f228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officeooo:rsid="00066fd6" officeooo:paragraph-rsid="00248660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normal" officeooo:rsid="00066fd6" officeooo:paragraph-rsid="00066fd6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66fd6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9b50e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4f47d0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49c9db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3898eb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officeooo:rsid="004f47d0" officeooo:paragraph-rsid="004f47d0" style:font-size-asian="10pt" style:font-style-asian="normal" style:font-size-complex="10pt" style:font-style-complex="normal"/>
    </style:style>
    <style:style style:name="P16" style:family="paragraph" style:parent-style-name="Standard">
      <style:text-properties style:font-name="Arial" fo:font-size="10pt" fo:font-style="normal" officeooo:rsid="00563bd7" officeooo:paragraph-rsid="00563bd7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officeooo:rsid="0037b948" officeooo:paragraph-rsid="0037b948" style:font-size-asian="10pt" style:font-style-asian="normal" style:font-size-complex="10pt" style:font-style-complex="normal"/>
    </style:style>
    <style:style style:name="P18" style:family="paragraph" style:parent-style-name="Standard">
      <style:text-properties style:font-name="Arial" fo:font-size="10pt" fo:font-style="normal" officeooo:rsid="001122e6" officeooo:paragraph-rsid="001ec625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paragraph-rsid="003f49a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3f49a9" officeooo:paragraph-rsid="00454f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3fe101" officeooo:paragraph-rsid="003fe10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style="normal" officeooo:rsid="00066fd6" officeooo:paragraph-rsid="00066fd6" fo:background-color="#ffff00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9b50e" fo:background-color="#00ff00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normal" officeooo:rsid="004a9605" officeooo:paragraph-rsid="004a9605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3898eb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 fo:break-before="column"/>
      <style:text-properties fo:color="#ffffff" style:font-name="Arial" fo:font-size="10pt" fo:font-style="normal" officeooo:paragraph-rsid="0009b50e" fo:background-color="#0000ff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4f47d0" officeooo:paragraph-rsid="004f47d0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style="normal" officeooo:rsid="004f47d0" officeooo:paragraph-rsid="004f47d0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officeooo:rsid="00066fd6"/>
    </style:style>
    <style:style style:name="T2" style:family="text">
      <style:text-properties fo:font-style="italic" officeooo:rsid="00066fd6" fo:background-color="#ffff00" loext:char-shading-value="0" style:font-style-asian="italic" style:font-style-complex="italic"/>
    </style:style>
    <style:style style:name="T3" style:family="text">
      <style:text-properties fo:font-style="italic" officeooo:rsid="003898eb" fo:background-color="#ffff00" loext:char-shading-value="0" style:font-style-asian="italic" style:font-style-complex="italic"/>
    </style:style>
    <style:style style:name="T4" style:family="text">
      <style:text-properties fo:font-style="italic" officeooo:rsid="00066fd6" fo:background-color="#ffb515" loext:char-shading-value="0" style:font-style-asian="italic" style:font-style-complex="italic"/>
    </style:style>
    <style:style style:name="T5" style:family="text">
      <style:text-properties fo:font-style="italic" officeooo:rsid="0049c9db" fo:background-color="#ffb515" loext:char-shading-value="0" style:font-style-asian="italic" style:font-style-complex="italic"/>
    </style:style>
    <style:style style:name="T6" style:family="text">
      <style:text-properties fo:color="#ffffff" fo:font-style="italic" officeooo:rsid="00066fd6" fo:background-color="#996633" loext:char-shading-value="0" style:font-style-asian="italic" style:font-style-complex="italic"/>
    </style:style>
    <style:style style:name="T7" style:family="text">
      <style:text-properties fo:color="#ffffff" fo:font-style="italic" officeooo:rsid="0009b50e" fo:background-color="#996633" loext:char-shading-value="0" style:font-style-asian="italic" style:font-style-complex="italic"/>
    </style:style>
    <style:style style:name="T8" style:family="text">
      <style:text-properties fo:color="#ffffff" fo:font-style="italic" officeooo:rsid="001ec625" fo:background-color="#996633" loext:char-shading-value="0" style:font-style-asian="italic" style:font-style-complex="italic"/>
    </style:style>
    <style:style style:name="T9" style:family="text">
      <style:text-properties fo:color="#ffffff" fo:font-style="italic" officeooo:rsid="003d2bc4" fo:background-color="#996633" loext:char-shading-value="0" style:font-style-asian="italic" style:font-style-complex="italic"/>
    </style:style>
    <style:style style:name="T10" style:family="text">
      <style:text-properties fo:color="#ffffff" fo:font-style="italic" officeooo:rsid="005b3bb8" fo:background-color="#996633" loext:char-shading-value="0" style:font-style-asian="italic" style:font-style-complex="italic"/>
    </style:style>
    <style:style style:name="T11" style:family="text">
      <style:text-properties fo:color="#ffffff" officeooo:rsid="00066fd6" fo:background-color="#996633" loext:char-shading-value="0"/>
    </style:style>
    <style:style style:name="T12" style:family="text">
      <style:text-properties fo:color="#ffffff" officeooo:rsid="0009b50e" fo:background-color="#996633" loext:char-shading-value="0"/>
    </style:style>
    <style:style style:name="T13" style:family="text">
      <style:text-properties fo:color="#ffffff" officeooo:rsid="003d2bc4" fo:background-color="#996633" loext:char-shading-value="0"/>
    </style:style>
    <style:style style:name="T14" style:family="text">
      <style:text-properties fo:color="#ffffff" officeooo:rsid="001ec625" fo:background-color="#996633" loext:char-shading-value="0"/>
    </style:style>
    <style:style style:name="T15" style:family="text">
      <style:text-properties fo:color="#ffffff" officeooo:rsid="005b3bb8" fo:background-color="#996633" loext:char-shading-value="0"/>
    </style:style>
    <style:style style:name="T16" style:family="text">
      <style:text-properties fo:font-style="normal" officeooo:rsid="003234b1" fo:background-color="transparent" loext:char-shading-value="0" style:font-style-asian="normal" style:font-style-complex="normal"/>
    </style:style>
    <style:style style:name="T17" style:family="text">
      <style:text-properties fo:font-style="normal" officeooo:rsid="003c3156" fo:background-color="transparent" loext:char-shading-value="0" style:font-style-asian="normal" style:font-style-complex="normal"/>
    </style:style>
    <style:style style:name="T18" style:family="text">
      <style:text-properties fo:font-style="normal" officeooo:rsid="004bafaa" fo:background-color="transparent" loext:char-shading-value="0" style:font-style-asian="normal" style:font-style-complex="normal"/>
    </style:style>
    <style:style style:name="T19" style:family="text">
      <style:text-properties fo:font-style="normal" officeooo:rsid="004e4950" fo:background-color="transparent" loext:char-shading-value="0" style:font-style-asian="normal" style:font-style-complex="normal"/>
    </style:style>
    <style:style style:name="T20" style:family="text">
      <style:text-properties fo:font-style="normal" officeooo:rsid="0051da51" fo:background-color="transparent" loext:char-shading-value="0" style:font-style-asian="normal" style:font-style-complex="normal"/>
    </style:style>
    <style:style style:name="T21" style:family="text">
      <style:text-properties fo:font-weight="bold" officeooo:rsid="0049c9db" style:font-weight-asian="bold" style:font-weight-complex="bold"/>
    </style:style>
    <style:style style:name="T22" style:family="text">
      <style:text-properties fo:font-weight="bold" officeooo:rsid="004f47d0" style:font-weight-asian="bold" style:font-weight-complex="bold"/>
    </style:style>
    <style:style style:name="T23" style:family="text">
      <style:text-properties officeooo:rsid="0049c9db"/>
    </style:style>
    <style:style style:name="T24" style:family="text">
      <style:text-properties officeooo:rsid="004f47d0"/>
    </style:style>
    <style:style style:name="T25" style:family="text">
      <style:text-properties officeooo:rsid="004f7c88"/>
    </style:style>
    <style:style style:name="T26" style:family="text">
      <style:text-properties officeooo:rsid="0054b56d"/>
    </style:style>
    <style:style style:name="T27" style:family="text">
      <style:text-properties officeooo:rsid="00615a0a"/>
    </style:style>
    <style:style style:name="T28" style:family="text">
      <style:text-properties officeooo:rsid="00066fd6" fo:background-color="#ffff00" loext:char-shading-value="0"/>
    </style:style>
    <style:style style:name="T29" style:family="text">
      <style:text-properties officeooo:rsid="003898eb" fo:background-color="#ffff00" loext:char-shading-value="0"/>
    </style:style>
    <style:style style:name="T30" style:family="text">
      <style:text-properties officeooo:rsid="00066fd6" fo:background-color="#ffb515" loext:char-shading-value="0"/>
    </style:style>
    <style:style style:name="T31" style:family="text">
      <style:text-properties officeooo:rsid="0049c9db" fo:background-color="#ffb515" loext:char-shading-value="0"/>
    </style:style>
    <style:style style:name="T32" style:family="text">
      <style:text-properties officeooo:rsid="003234b1" fo:background-color="transparent" loext:char-shading-value="0"/>
    </style:style>
    <style:style style:name="T33" style:family="text">
      <style:text-properties officeooo:rsid="003c3156" fo:background-color="transparent" loext:char-shading-value="0"/>
    </style:style>
    <style:style style:name="T34" style:family="text">
      <style:text-properties officeooo:rsid="0051da51" fo:background-color="transparent" loext:char-shading-value="0"/>
    </style:style>
    <style:style style:name="T35" style:family="text">
      <style:text-properties officeooo:rsid="004bafaa" fo:background-color="transparent" loext:char-shading-value="0"/>
    </style:style>
    <style:style style:name="T36" style:family="text">
      <style:text-properties officeooo:rsid="004e4950" fo:background-color="transparent" loext:char-shading-value="0"/>
    </style:style>
    <style:style style:name="T37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4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5" style:family="graphic">
      <style:graphic-properties svg:stroke-color="#000000" draw:marker-end="Extrémités_20_de_20_flèche_20_1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45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LCUL : Mener à bien un calcul à l'aide d'un tableur</text:span></text:p>
      <text:p text:style-name="P6"/>
      <text:p text:style-name="P10"><text:span text:style-name="T28">Ca.41.J – C</text:span><text:span text:style-name="T29">omplète le texte à trous.</text:span></text:p>
      <text:p text:style-name="P19">Un tableur contient <text:s/>plusieurs …........................ Dans notre cas il y en a trois.</text:p>
      <text:p text:style-name="P19">Dans chaque …........................ il y a des …........................ que l'on appelle cellules.</text:p>
      <text:p text:style-name="P19">Chaque cellule se trouve au croisement d'une …........................ (son nom est une lettre) et d'une …......................... (son nom est un nombre).</text:p>
      <text:p text:style-name="P19">Pour donner le …........................ de la cellule, on commence par noter le nom de la …........................, puis celui de la …........................</text:p>
      <text:p text:style-name="P20">Par exemple, la cellule tout en haut à gauche a pour nom : ….........................</text:p>
      <text:p text:style-name="P21">Dans chaque …........................, on peut saisir des …........................ qui commenceront toujours par le signe …........................ . Elles permettront de faire des calculs.</text:p>
      <text:p text:style-name="P22"/>
      <text:p text:style-name="P11"><text:span text:style-name="T30">Ca.41.O – </text:span><text:span text:style-name="T31">Complète le tableau à la main, puis complète le tableur comme indiqué pour vérifier tes calculs.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7">Nombre a</text:p>
          </table:table-cell>
          <table:table-cell table:style-name="Tableau1.A1" office:value-type="string">
            <text:p text:style-name="P27">Nombre b</text:p>
          </table:table-cell>
          <table:table-cell table:style-name="Tableau1.A1" office:value-type="string">
            <text:p text:style-name="P27">a + b</text:p>
          </table:table-cell>
          <table:table-cell table:style-name="Tableau1.A1" office:value-type="string">
            <text:p text:style-name="P27">a – b</text:p>
          </table:table-cell>
          <table:table-cell table:style-name="Tableau1.A1" office:value-type="string">
            <text:p text:style-name="P27">a x b</text:p>
          </table:table-cell>
          <table:table-cell table:style-name="Tableau1.F1" office:value-type="string">
            <text:p text:style-name="P27">a : b</text:p>
          </table:table-cell>
        </table:table-row>
        <table:table-row>
          <table:table-cell table:style-name="Tableau1.A2" office:value-type="string">
            <text:p text:style-name="P28">8</text:p>
          </table:table-cell>
          <table:table-cell table:style-name="Tableau1.A2" office:value-type="string">
            <text:p text:style-name="P28">2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8">35</text:p>
          </table:table-cell>
          <table:table-cell table:style-name="Tableau1.A2" office:value-type="string">
            <text:p text:style-name="P28">4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8">18</text:p>
          </table:table-cell>
          <table:table-cell table:style-name="Tableau1.A2" office:value-type="string">
            <text:p text:style-name="P28">14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8">9</text:p>
          </table:table-cell>
          <table:table-cell table:style-name="Tableau1.A2" office:value-type="string">
            <text:p text:style-name="P28">7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9"/>
          </table:table-cell>
        </table:table-row>
      </table:table>
      <text:p text:style-name="P15"/>
      <text:p text:style-name="P12"><text:span text:style-name="T25">a. Dans le tableur, sur la ligne 1 écrire les textes comme ci-dessus. </text:span></text:p>
      <text:p text:style-name="P13"><text:span text:style-name="T25">b. Laisser la ligne 2 vide. </text:span></text:p>
      <text:p text:style-name="P13"><text:span text:style-name="T25">c. Sur la ligne 3 : dans A3 écrire 8, dans B3 écrire 2. </text:span></text:p>
      <text:p text:style-name="P13"><text:span text:style-name="T25">d. Dans C3 écrire la formule </text:span><text:span text:style-name="T21">= A3+B3</text:span><text:span text:style-name="T23"> et valider avec la touche entrée (ne pas oublier le signe </text:span><text:span text:style-name="T22">égal</text:span><text:span text:style-name="T24">) .</text:span></text:p>
      <text:p text:style-name="P13"><text:span text:style-name="T25">e. Dans D3, E3 et F3 écrire les formules =A3*B3, =A3-B3 et =A3/B3 </text:span></text:p>
      <text:p text:style-name="P7"/>
      <text:p text:style-name="P23"><text:span text:style-name="T1">Ca.41.V – À l'aide d'un tableur, résous le problème ci-dessous.</text:span></text:p>
      <text:p text:style-name="P24">L'utilisateur devra saisir un nombre au choix. Le tableur devra faire le calcul suivant :</text:p>
      <text:p text:style-name="P25"><text:span text:style-name="T26">- multiplier le nombre choisi par 2,</text:span></text:p>
      <text:p text:style-name="P25"><text:span text:style-name="T26">- ajouter 5 au résultat. </text:span></text:p>
      <text:p text:style-name="P14"><text:span text:style-name="T32">Que donne ce </text:span><text:span text:style-name="T33">programme</text:span><text:span text:style-name="T32"> si le nombre de départ est 1 ? 2 ? 3 ? 4 ? .... 100 ? </text:span><text:span text:style-name="T34">(</text:span><text:span text:style-name="T35">Faire en sorte que le tableur affiche tous </text:span><text:span text:style-name="T36">ces</text:span><text:span text:style-name="T35"> résultats</text:span><text:span text:style-name="T34">).</text:span></text:p>
      <text:p text:style-name="P8"/>
      <text:p text:style-name="P4"/>
      <text:p text:style-name="P26"><text:span text:style-name="T1">Ca.41.B – À l'aide d'un tableur, résous le problème ci-dessous.</text:span></text:p>
      <text:p text:style-name="P2">1. Dans un tableur, construis le tableau qui correspond à ce problème.</text:p>
      <text:p text:style-name="P2">« Un restaurateur achète des oranges à 1€20 le kilo. Combien va-t-il payer pour 2 kg ? 6 kg? 12 kg ? 35 kg ? »</text:p>
      <text:p text:style-name="P2"/>
      <text:p text:style-name="P2">2. Écris les formules pour que le tableur calcule seul les prix à payer.</text:p>
      <text:p text:style-name="P2"/>
      <text:p text:style-name="P2">3. Modifie ce tableau pour que l'utilisateur puisse changer le prix au kilo et que le tableau se remplisse toujours seul.</text:p>
      <text:p text:style-name="P3"/>
      <text:p text:style-name="P11"><text:span text:style-name="T11">Ca.41.M – </text:span><text:span text:style-name="T12">À l'aide d</text:span><text:span text:style-name="T13">'un tableur</text:span><text:span text:style-name="T12">, </text:span><text:span text:style-name="T14">résous le problème ci-dessou</text:span><text:span text:style-name="T15">s.</text:span></text:p>
      <text:p text:style-name="P16">Dans les deux situations qui suivent, les deux chemins mènent au même résultat. De quel nombre est-on parti ?</text:p>
      <text:p text:style-name="P16"/>
      <text:p text:style-name="P9"><draw:g text:anchor-type="as-char" draw:z-index="0" draw:style-name="gr1"><draw:g draw:style-name="gr2"><draw:g draw:style-name="gr2"><draw:g draw:style-name="gr2"><draw:rect draw:style-name="gr3" draw:text-style-name="P31" svg:width="0.983cm" svg:height="0.606cm" svg:x="1.796cm" svg:y="0cm"><text:p text:style-name="P30">?</text:p></draw:rect><draw:rect draw:style-name="gr4" draw:text-style-name="P31" svg:width="0.983cm" svg:height="0.606cm" svg:x="1.739cm" svg:y="2.78cm"><text:p/></draw:rect><draw:rect draw:style-name="gr4" draw:text-style-name="P31" svg:width="0.983cm" svg:height="0.606cm" svg:x="0cm" svg:y="1.39cm"><text:p/></draw:rect><draw:rect draw:style-name="gr4" draw:text-style-name="P31" svg:width="0.983cm" svg:height="0.606cm" svg:x="3.535cm" svg:y="1.39cm"><text:p/></draw:rect><draw:line draw:style-name="gr5" draw:text-style-name="P30" svg:x1="1.795cm" svg:y1="0.605cm" svg:x2="0.982cm" svg:y2="1.418cm"><text:p/></draw:line><draw:line draw:style-name="gr5" draw:text-style-name="P30" svg:x1="2.778cm" svg:y1="0.605cm" svg:x2="3.563cm" svg:y2="1.39cm"><text:p/></draw:line><draw:line draw:style-name="gr5" draw:text-style-name="P30" svg:x1="0.982cm" svg:y1="1.995cm" svg:x2="1.767cm" svg:y2="2.78cm"><text:p/></draw:line><draw:line draw:style-name="gr5" draw:text-style-name="P30" svg:x1="3.535cm" svg:y1="1.995cm" svg:x2="2.722cm" svg:y2="2.808cm"><text:p/></draw:line></draw:g><draw:frame draw:style-name="gr6" draw:text-style-name="P32" svg:width="0.623cm" svg:height="0.454cm" svg:x="3.307cm" svg:y="0.605cm"><draw:text-box><text:p><text:span text:style-name="T37">- 3</text:span></text:p></draw:text-box></draw:frame><draw:frame draw:style-name="gr6" draw:text-style-name="P32" svg:width="0.623cm" svg:height="0.454cm" svg:x="0.642cm" svg:y="0.605cm"><draw:text-box><text:p><text:span text:style-name="T37">x 7</text:span></text:p></draw:text-box></draw:frame></draw:g><draw:frame draw:style-name="gr6" draw:text-style-name="P32" svg:width="0.623cm" svg:height="0.454cm" svg:x="3.052cm" svg:y="2.619cm"><draw:text-box><text:p><text:span text:style-name="T37">x 4</text:span></text:p></draw:text-box></draw:frame><draw:frame draw:style-name="gr6" draw:text-style-name="P32" svg:width="0.623cm" svg:height="0.825cm" svg:x="0.84cm" svg:y="2.646cm"><draw:text-box><text:p><text:span text:style-name="T37">+ 2</text:span></text:p></draw:text-box></draw:frame></draw:g><draw:g draw:style-name="gr2"><draw:g draw:style-name="gr2"><draw:g draw:style-name="gr2"><draw:rect draw:style-name="gr3" draw:text-style-name="P31" svg:width="0.983cm" svg:height="0.606cm" svg:x="8.202cm" svg:y="0cm"><text:p text:style-name="P30">?</text:p></draw:rect><draw:rect draw:style-name="gr4" draw:text-style-name="P31" svg:width="0.983cm" svg:height="0.606cm" svg:x="8.146cm" svg:y="2.78cm"><text:p/></draw:rect><draw:rect draw:style-name="gr4" draw:text-style-name="P31" svg:width="0.983cm" svg:height="0.606cm" svg:x="6.406cm" svg:y="1.39cm"><text:p/></draw:rect><draw:rect draw:style-name="gr4" draw:text-style-name="P31" svg:width="0.983cm" svg:height="0.606cm" svg:x="9.941cm" svg:y="1.39cm"><text:p/></draw:rect><draw:line draw:style-name="gr5" draw:text-style-name="P30" svg:x1="8.202cm" svg:y1="0.605cm" svg:x2="7.389cm" svg:y2="1.418cm"><text:p/></draw:line><draw:line draw:style-name="gr5" draw:text-style-name="P30" svg:x1="9.185cm" svg:y1="0.605cm" svg:x2="9.97cm" svg:y2="1.39cm"><text:p/></draw:line><draw:line draw:style-name="gr5" draw:text-style-name="P30" svg:x1="7.389cm" svg:y1="1.995cm" svg:x2="8.174cm" svg:y2="2.78cm"><text:p/></draw:line><draw:line draw:style-name="gr5" draw:text-style-name="P30" svg:x1="9.941cm" svg:y1="1.995cm" svg:x2="9.128cm" svg:y2="2.808cm"><text:p/></draw:line></draw:g><draw:frame draw:style-name="gr6" draw:text-style-name="P32" svg:width="0.623cm" svg:height="0.454cm" svg:x="9.714cm" svg:y="0.605cm"><draw:text-box><text:p><text:span text:style-name="T37">x 2</text:span></text:p></draw:text-box></draw:frame><draw:frame draw:style-name="gr6" draw:text-style-name="P32" svg:width="0.623cm" svg:height="0.825cm" svg:x="7.049cm" svg:y="0.605cm"><draw:text-box><text:p><text:span text:style-name="T37">+ 2</text:span></text:p></draw:text-box></draw:frame></draw:g><draw:frame draw:style-name="gr6" draw:text-style-name="P32" svg:width="0.623cm" svg:height="0.454cm" svg:x="9.458cm" svg:y="2.619cm"><draw:text-box><text:p><text:span text:style-name="T37">- 3</text:span></text:p></draw:text-box></draw:frame><draw:frame draw:style-name="gr6" draw:text-style-name="P32" svg:width="0.623cm" svg:height="0.454cm" svg:x="7.246cm" svg:y="2.646cm"><draw:text-box><text:p><text:span text:style-name="T37">x 7</text:span></text:p></draw:text-box></draw:frame></draw:g></draw:g></text:p>
      <text:p text:style-name="P6"/>
      <text:p text:style-name="P5"><text:span text:style-name="T1">Ca.41.N – Résous le problème en construisant le tableau qui correspond dans un tableur.</text:span></text:p>
      <text:p text:style-name="P17">Pour souscrire un abonnement de téléphonie mobile, Sara hésite entre deux formules : </text:p>
      <text:p text:style-name="P17"><text:tab/>• formule A : un abonnement mensuel de 20 €, puis 0,002 € par seconde de communication ; </text:p>
      <text:p text:style-name="P17"><text:tab/>• formule B : un abonnement mensuel de 15 €, puis 0,003 € par seconde de communication. </text:p>
      <text:p text:style-name="P17">Dans chaque cas, les SMS sont illimités. </text:p>
      <text:p text:style-name="P17"><text:span text:style-name="T27">a. </text:span>Quelle formule Sara doit-elle choisir ? </text:p>
      <text:p text:style-name="P17"><text:span text:style-name="T27">b. </text:span>Quelle sera le prix de chacune des formules pour 1 h de communication par mois, et pour 2h ?</text:p>
      <text:p text:style-name="P17"><text:span text:style-name="T27">c. </text:span>Pour quelle durée les abonnements seront-ils au même prix ?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d_Titre_20_d_27_activités" style:display-name="-Titre d'activités" style:family="paragraph" style:parent-style-name="Standard">
      <loext:graphic-properties draw:fill="none" draw:fill-color="#cfe7f5"/>
      <style:paragraph-properties fo:margin-left="-1.499cm" fo:margin-right="0cm" fo:margin-top="1.499cm" fo:margin-bottom="0.4cm" loext:contextual-spacing="false" fo:text-indent="0cm" style:auto-text-indent="false" fo:background-color="transparent">
        <style:tab-stops/>
      </style:paragraph-properties>
      <style:text-properties fo:color="#a43486" style:font-name="Bitstream Vera Sans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cfe7f5"/>
      <style:paragraph-properties fo:margin-left="0cm" fo:margin-right="0cm" fo:margin-top="0.3cm" fo:margin-bottom="0.199cm" loext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troisième_20_niveau_20_de_20_numérotation" style:display-name="_troisième niveau de numérotation" style:family="text">
      <style:text-properties fo:color="#000000" style:font-name="Bitstream Vera Sans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fo:font-family="StarSymbol" style:font-charset="x-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fo:font-family="StarSymbol" style:font-charset="x-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fo:font-family="StarSymbol" style:font-charset="x-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fo:font-family="StarSymbol" style:font-charset="x-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fo:font-family="StarSymbol" style:font-charset="x-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fo:font-family="StarSymbol" style:font-charset="x-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1:15:00</meta:creation-date>
    <dc:title>Modele_Romain</dc:title>
    <meta:editing-duration>PT4H13M22S</meta:editing-duration>
    <meta:editing-cycles>93</meta:editing-cycles>
    <meta:generator>LibreOffice/6.0.6.2$Linux_x86 LibreOffice_project/0c292870b25a325b5ed35f6b45599d2ea4458e77</meta:generator>
    <dc:date>2018-12-12T10:30:45.796660277</dc:date>
    <meta:print-date>2018-12-12T10:30:59.680618214</meta:print-date>
    <meta:document-statistic meta:table-count="1" meta:image-count="0" meta:object-count="0" meta:page-count="1" meta:paragraph-count="49" meta:word-count="510" meta:character-count="2893" meta:non-whitespace-character-count="2411"/>
    <meta:template xlink:type="simple" xlink:actuate="onRequest" xlink:title="Modele_Romain" xlink:href="../../../../../../.config/libreoffice/3/user/template/Modele_Romain.ott" meta:date="2013-10-02T11:15:00"/>
  </office:meta>
</office:document-meta>
</file>