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44cm" style:rel-column-width="5991*"/>
    </style:style>
    <style:style style:name="Tableau1.B" style:family="table-column">
      <style:table-column-properties style:column-width="4.196cm" style:rel-column-width="20218*"/>
    </style:style>
    <style:style style:name="Tableau1.C" style:family="table-column">
      <style:table-column-properties style:column-width="2.72cm" style:rel-column-width="13105*"/>
    </style:style>
    <style:style style:name="Tableau1.D" style:family="table-column">
      <style:table-column-properties style:column-width="4.752cm" style:rel-column-width="22896*"/>
    </style:style>
    <style:style style:name="Tableau1.E" style:family="table-column">
      <style:table-column-properties style:column-width="0.69cm" style:rel-column-width="3325*"/>
    </style:style>
    <style:style style:name="Tableau1.1" style:family="table-row">
      <style:table-row-properties style:row-height="0.7cm"/>
    </style:style>
    <style:style style:name="Tableau1.A1" style:family="table-cell">
      <style:table-cell-properties style:vertical-align="middle" fo:padding="0cm" fo:border="none"/>
    </style:style>
    <style:style style:name="Tableau1.E1" style:family="table-cell" style:data-style-name="N0">
      <style:table-cell-properties style:vertical-align="middle" fo:padding="0cm" fo:border="none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0.524cm" style:rel-column-width="2520*"/>
    </style:style>
    <style:style style:name="Tableau2.Z" style:family="table-column">
      <style:table-column-properties style:column-width="0.526cm" style:rel-column-width="253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Z1" style:family="table-cell">
      <style:table-cell-properties fo:padding="0.097cm" fo:border="0.05pt solid #000000"/>
    </style:style>
    <style:style style:name="Tableau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Z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text-properties style:font-name="Arial" fo:font-size="11pt" fo:font-style="normal" officeooo:paragraph-rsid="0006bbb0" style:font-size-asian="11pt" style:font-style-asian="normal" style:font-size-complex="11pt" style:font-style-complex="normal"/>
    </style:style>
    <style:style style:name="P3" style:family="paragraph" style:parent-style-name="Standard"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#9999ff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Arial" fo:font-style="normal" fo:background-color="#ffff00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tyle="normal" fo:background-color="#ffb515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tyle="normal" fo:background-color="#00ff00" style:font-style-asian="normal" style:font-style-complex="normal"/>
    </style:style>
    <style:style style:name="P8" style:family="paragraph" style:parent-style-name="Standard">
      <style:text-properties fo:color="#00ff00"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text-properties fo:color="#00ff00" style:font-name="Arial" fo:font-style="normal" style:font-style-asian="normal" style:font-style-complex="normal"/>
    </style:style>
    <style:style style:name="P10" style:family="paragraph" style:parent-style-name="Standard">
      <style:text-properties fo:color="#ff0000" style:font-name="Arial" fo:font-style="normal" style:font-style-asian="normal" style:font-style-complex="normal"/>
    </style:style>
    <style:style style:name="P11" style:family="paragraph" style:parent-style-name="Standard">
      <style:text-properties fo:color="#0000ff" style:font-name="Arial" fo:font-style="normal" style:font-style-asian="normal" style:font-style-complex="normal"/>
    </style:style>
    <style:style style:name="P12" style:family="paragraph" style:parent-style-name="Standard">
      <style:text-properties fo:color="#ffb515" style:font-name="Arial" fo:font-style="normal" style:font-style-asian="normal" style:font-style-complex="normal"/>
    </style:style>
    <style:style style:name="P13" style:family="paragraph" style:parent-style-name="Standard">
      <style:text-properties fo:color="#ff00ff" style:font-name="Arial" fo:font-style="normal" style:font-style-asian="normal" style:font-style-complex="normal"/>
    </style:style>
    <style:style style:name="P14" style:family="paragraph" style:parent-style-name="Standard">
      <style:text-properties fo:font-style="normal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ffffff" fo:font-style="normal" fo:background-color="#0000ff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ffffff" style:font-name="Arial" fo:font-style="normal" fo:background-color="#996633" style:font-style-asian="normal" style:font-style-complex="normal"/>
    </style:style>
    <style:style style:name="P17" style:family="paragraph" style:parent-style-name="Standard">
      <style:paragraph-properties fo:text-align="justify" style:justify-single-word="false" fo:break-before="column"/>
      <style:text-properties fo:color="#ffffff" style:font-name="Arial" fo:font-style="normal" fo:background-color="#0000ff" style:font-style-asian="normal" style:font-style-complex="normal"/>
    </style:style>
    <style:style style:name="P18" style:family="paragraph" style:parent-style-name="Table_20_Contents">
      <style:text-properties style:font-name="Arial" fo:font-style="normal" style:font-style-asian="normal" style:font-style-complex="normal"/>
    </style:style>
    <style:style style:name="P19" style:family="paragraph" style:parent-style-name="Table_20_Contents">
      <style:paragraph-properties fo:text-align="end" style:justify-single-word="false"/>
      <style:text-properties style:font-name="Arial" fo:font-style="normal" style:font-style-asian="normal" style:font-style-complex="normal"/>
    </style:style>
    <style:style style:name="P20" style:family="paragraph" style:parent-style-name="Table_20_Contents">
      <style:text-properties style:font-name="Arial" fo:font-style="normal" officeooo:rsid="0006bbb0" officeooo:paragraph-rsid="0006bbb0" style:font-style-asian="normal" style:font-style-complex="normal"/>
    </style:style>
    <style:style style:name="P21" style:family="paragraph" style:parent-style-name="Table_20_Contents">
      <style:text-properties style:font-name="Webdings" fo:font-size="7pt" fo:font-style="normal" style:font-name-asian="Webdings" style:font-size-asian="7pt" style:font-style-asian="normal" style:font-name-complex="Webdings" style:font-size-complex="7pt" style:font-style-complex="normal"/>
    </style:style>
    <style:style style:name="P22" style:family="paragraph" style:parent-style-name="Table_20_Contents">
      <style:paragraph-properties fo:text-align="end" style:justify-single-word="false"/>
      <style:text-properties style:font-name="Webdings" fo:font-size="7pt" fo:font-style="normal" style:font-name-asian="Webdings" style:font-size-asian="7pt" style:font-style-asian="normal" style:font-name-complex="Webdings" style:font-size-complex="7pt" style:font-style-complex="normal"/>
    </style:style>
    <style:style style:name="P23" style:family="paragraph" style:parent-style-name="Table_20_Contents">
      <style:text-properties fo:font-size="7pt" fo:font-style="normal" style:font-size-asian="7pt" style:font-style-asian="normal" style:font-size-complex="7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25" style:family="paragraph" style:parent-style-name="Table_20_Contents">
      <style:text-properties style:font-name="Arial" fo:font-size="8pt" fo:font-style="normal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ffffff"/>
      <style:paragraph-properties fo:text-align="center"/>
    </style:style>
    <style:style style:name="P29" style:family="paragraph">
      <loext:graphic-properties draw:fill="solid" draw:fill-color="#e6e6ff"/>
      <style:paragraph-properties fo:text-align="center"/>
    </style:style>
    <style:style style:name="P30" style:family="paragraph">
      <loext:graphic-properties draw:fill="solid" draw:fill-color="#e2fdff"/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00ff00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/>
    </style:style>
    <style:style style:name="gr5" style:family="graphic">
      <style:graphic-properties draw:fill="solid" draw:fill-color="#ffffff" draw:textarea-horizontal-align="center" draw:textarea-vertical-align="middle" style:run-through="foreground"/>
    </style:style>
    <style:style style:name="gr6" style:family="graphic">
      <style:graphic-properties draw:fill="solid" draw:fill-color="#ffffff" draw:textarea-horizontal-align="center" draw:textarea-vertical-align="middle" style:run-through="foreground"/>
    </style:style>
    <style:style style:name="gr7" style:family="graphic">
      <style:graphic-properties draw:fill="solid" draw:fill-color="#e6e6ff" draw:textarea-horizontal-align="center" draw:textarea-vertical-align="middle" style:run-through="foreground"/>
    </style:style>
    <style:style style:name="gr8" style:family="graphic">
      <style:graphic-properties draw:textarea-horizontal-align="center" draw:textarea-vertical-align="middle" style:run-through="foreground"/>
    </style:style>
    <style:style style:name="gr9" style:family="graphic">
      <style:graphic-properties draw:marker-end="Extrémités_20_de_20_ligne_20_1" draw:textarea-horizontal-align="center" draw:textarea-vertical-align="middle" style:run-through="foreground"/>
    </style:style>
    <style:style style:name="gr10" style:family="graphic">
      <style:graphic-properties draw:fill="solid" draw:fill-color="#e2fdff" draw:textarea-horizontal-align="justify" draw:textarea-vertical-align="middle" draw:auto-grow-height="false" fo:min-height="0cm" fo:min-width="0cm" style:run-through="foreground"/>
    </style:style>
    <style:style style:name="gr11" style:family="graphic">
      <style:graphic-properties draw:fill="none" draw:fill-color="#ffffff" draw:textarea-horizontal-align="justify" draw:textarea-vertical-align="middle" draw:auto-grow-height="false" fo:min-height="0cm" fo:min-width="0cm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LCUL : Connaître les tables de multiplication de 2 à 5</text:p>
      <text:p text:style-name="P3"/>
      <text:p text:style-name="P5">Ca.4.J – Relie chaque multiplication au résultat qui convient.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8">3 x 5</text:p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></text:p>
          </table:table-cell>
          <table:table-cell table:style-name="Tableau1.E1" office:value-type="float" office:value="24">
            <text:p text:style-name="P19">24</text:p>
          </table:table-cell>
        </table:table-row>
        <table:table-row table:style-name="Tableau1.1">
          <table:table-cell table:style-name="Tableau1.A1" office:value-type="string">
            <text:p text:style-name="P18">2 x 4</text:p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></text:p>
          </table:table-cell>
          <table:table-cell table:style-name="Tableau1.E1" office:value-type="float" office:value="25">
            <text:p text:style-name="P19">25</text:p>
          </table:table-cell>
        </table:table-row>
        <table:table-row table:style-name="Tableau1.1">
          <table:table-cell table:style-name="Tableau1.A1" office:value-type="string">
            <text:p text:style-name="P18">4 x 7</text:p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></text:p>
          </table:table-cell>
          <table:table-cell table:style-name="Tableau1.E1" office:value-type="float" office:value="8">
            <text:p text:style-name="P19">8</text:p>
          </table:table-cell>
        </table:table-row>
        <table:table-row table:style-name="Tableau1.1">
          <table:table-cell table:style-name="Tableau1.A1" office:value-type="string">
            <text:p text:style-name="P18">3 x 8</text:p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></text:p>
          </table:table-cell>
          <table:table-cell table:style-name="Tableau1.E1" office:value-type="float" office:value="12">
            <text:p text:style-name="P19">12</text:p>
          </table:table-cell>
        </table:table-row>
        <table:table-row table:style-name="Tableau1.1">
          <table:table-cell table:style-name="Tableau1.A1" office:value-type="string">
            <text:p text:style-name="P18">2 x 6</text:p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></text:p>
          </table:table-cell>
          <table:table-cell table:style-name="Tableau1.E1" office:value-type="float" office:value="21">
            <text:p text:style-name="P19">21</text:p>
          </table:table-cell>
        </table:table-row>
        <table:table-row table:style-name="Tableau1.1">
          <table:table-cell table:style-name="Tableau1.A1" office:value-type="string">
            <text:p text:style-name="P18">2 x 9</text:p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></text:p>
          </table:table-cell>
          <table:table-cell table:style-name="Tableau1.E1" office:value-type="float" office:value="15">
            <text:p text:style-name="P19">15</text:p>
          </table:table-cell>
        </table:table-row>
        <table:table-row table:style-name="Tableau1.1">
          <table:table-cell table:style-name="Tableau1.A1" office:value-type="string">
            <text:p text:style-name="P18">3 x 3</text:p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></text:p>
          </table:table-cell>
          <table:table-cell table:style-name="Tableau1.E1" office:value-type="float" office:value="36">
            <text:p text:style-name="P19">36</text:p>
          </table:table-cell>
        </table:table-row>
        <table:table-row table:style-name="Tableau1.1">
          <table:table-cell table:style-name="Tableau1.A1" office:value-type="string">
            <text:p text:style-name="P18">5 x 5</text:p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></text:p>
          </table:table-cell>
          <table:table-cell table:style-name="Tableau1.E1" office:value-type="float" office:value="18">
            <text:p text:style-name="P19">18</text:p>
          </table:table-cell>
        </table:table-row>
        <table:table-row table:style-name="Tableau1.1">
          <table:table-cell table:style-name="Tableau1.A1" office:value-type="string">
            <text:p text:style-name="P18">4 x 9</text:p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></text:p>
          </table:table-cell>
          <table:table-cell table:style-name="Tableau1.E1" office:value-type="float" office:value="28">
            <text:p text:style-name="P19">28</text:p>
          </table:table-cell>
        </table:table-row>
        <table:table-row table:style-name="Tableau1.1">
          <table:table-cell table:style-name="Tableau1.A1" office:value-type="string">
            <text:p text:style-name="P20">3 x 7</text:p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></text:p>
          </table:table-cell>
          <table:table-cell table:style-name="Tableau1.E1" office:value-type="float" office:value="9">
            <text:p text:style-name="P19">9</text:p>
          </table:table-cell>
        </table:table-row>
      </table:table>
      <text:p text:style-name="P3"/>
      <text:p text:style-name="P6">Ca.4.O – Complète les parties de la table de Pythagore.</text:p>
      <text:p text:style-name="P14"><draw:g text:anchor-type="paragraph" draw:z-index="0" draw:style-name="gr1"><draw:g draw:style-name="gr2"><draw:custom-shape draw:style-name="gr3" draw:text-style-name="P28" svg:width="0.847cm" svg:height="0.847cm" svg:x="0.272cm" svg:y="0.289cm"><text:p text:style-name="P27">x</text:p><draw:enhanced-geometry svg:viewBox="0 0 21600 21600" draw:type="rectangle" draw:enhanced-path="M 0 0 L 21600 0 21600 21600 0 21600 0 0 Z N"/></draw:custom-shape><draw:custom-shape draw:style-name="gr3" draw:text-style-name="P28" svg:width="0.847cm" svg:height="0.847cm" svg:x="1.119cm" svg:y="0.289cm"><text:p text:style-name="P27">3</text:p><draw:enhanced-geometry svg:viewBox="0 0 21600 21600" draw:type="rectangle" draw:enhanced-path="M 0 0 L 21600 0 21600 21600 0 21600 0 0 Z N"/></draw:custom-shape><draw:custom-shape draw:style-name="gr3" draw:text-style-name="P28" svg:width="0.847cm" svg:height="0.847cm" svg:x="1.965cm" svg:y="0.289cm"><text:p text:style-name="P27">4</text:p><draw:enhanced-geometry svg:viewBox="0 0 21600 21600" draw:type="rectangle" draw:enhanced-path="M 0 0 L 21600 0 21600 21600 0 21600 0 0 Z N"/></draw:custom-shape><draw:custom-shape draw:style-name="gr3" draw:text-style-name="P28" svg:width="0.847cm" svg:height="0.847cm" svg:x="2.812cm" svg:y="0.289cm"><text:p text:style-name="P27">5</text:p><draw:enhanced-geometry svg:viewBox="0 0 21600 21600" draw:type="rectangle" draw:enhanced-path="M 0 0 L 21600 0 21600 21600 0 21600 0 0 Z N"/></draw:custom-shape></draw:g><draw:g draw:style-name="gr2"><draw:custom-shape draw:style-name="gr3" draw:text-style-name="P28" svg:width="0.847cm" svg:height="0.847cm" svg:x="0.272cm" svg:y="1.136cm"><text:p text:style-name="P27">2</text:p><draw:enhanced-geometry svg:viewBox="0 0 21600 21600" draw:type="rectangle" draw:enhanced-path="M 0 0 L 21600 0 21600 21600 0 21600 0 0 Z N"/></draw:custom-shape><draw:custom-shape draw:style-name="gr4" draw:text-style-name="P28" svg:width="0.847cm" svg:height="0.847cm" svg:x="1.119cm" svg:y="1.136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1.965cm" svg:y="1.136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2.812cm" svg:y="1.136cm"><text:p/><draw:enhanced-geometry svg:viewBox="0 0 21600 21600" draw:type="rectangle" draw:enhanced-path="M 0 0 L 21600 0 21600 21600 0 21600 0 0 Z N"/></draw:custom-shape></draw:g><draw:g draw:style-name="gr2"><draw:custom-shape draw:style-name="gr3" draw:text-style-name="P28" svg:width="0.847cm" svg:height="0.847cm" svg:x="0.272cm" svg:y="1.982cm"><text:p text:style-name="P27">3</text:p><draw:enhanced-geometry svg:viewBox="0 0 21600 21600" draw:type="rectangle" draw:enhanced-path="M 0 0 L 21600 0 21600 21600 0 21600 0 0 Z N"/></draw:custom-shape><draw:custom-shape draw:style-name="gr4" draw:text-style-name="P28" svg:width="0.847cm" svg:height="0.847cm" svg:x="1.119cm" svg:y="1.982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1.965cm" svg:y="1.982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2.812cm" svg:y="1.982cm"><text:p/><draw:enhanced-geometry svg:viewBox="0 0 21600 21600" draw:type="rectangle" draw:enhanced-path="M 0 0 L 21600 0 21600 21600 0 21600 0 0 Z N"/></draw:custom-shape></draw:g><draw:g draw:style-name="gr2"><draw:custom-shape draw:style-name="gr3" draw:text-style-name="P28" svg:width="0.847cm" svg:height="0.847cm" svg:x="0.272cm" svg:y="2.829cm"><text:p text:style-name="P27">4</text:p><draw:enhanced-geometry svg:viewBox="0 0 21600 21600" draw:type="rectangle" draw:enhanced-path="M 0 0 L 21600 0 21600 21600 0 21600 0 0 Z N"/></draw:custom-shape><draw:custom-shape draw:style-name="gr4" draw:text-style-name="P28" svg:width="0.847cm" svg:height="0.847cm" svg:x="1.119cm" svg:y="2.829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1.965cm" svg:y="2.829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2.812cm" svg:y="2.829cm"><text:p/><draw:enhanced-geometry svg:viewBox="0 0 21600 21600" draw:type="rectangle" draw:enhanced-path="M 0 0 L 21600 0 21600 21600 0 21600 0 0 Z N"/></draw:custom-shape></draw:g></draw:g><draw:g text:anchor-type="paragraph" draw:z-index="1" draw:style-name="gr1"><draw:g draw:style-name="gr2"><draw:custom-shape draw:style-name="gr3" draw:text-style-name="P28" svg:width="0.847cm" svg:height="0.847cm" svg:x="4.8cm" svg:y="0.295cm"><text:p text:style-name="P27">x</text:p><draw:enhanced-geometry svg:viewBox="0 0 21600 21600" draw:type="rectangle" draw:enhanced-path="M 0 0 L 21600 0 21600 21600 0 21600 0 0 Z N"/></draw:custom-shape><draw:custom-shape draw:style-name="gr3" draw:text-style-name="P28" svg:width="0.847cm" svg:height="0.847cm" svg:x="5.647cm" svg:y="0.295cm"><text:p text:style-name="P27">5</text:p><draw:enhanced-geometry svg:viewBox="0 0 21600 21600" draw:type="rectangle" draw:enhanced-path="M 0 0 L 21600 0 21600 21600 0 21600 0 0 Z N"/></draw:custom-shape><draw:custom-shape draw:style-name="gr3" draw:text-style-name="P28" svg:width="0.847cm" svg:height="0.847cm" svg:x="6.493cm" svg:y="0.295cm"><text:p text:style-name="P27">6</text:p><draw:enhanced-geometry svg:viewBox="0 0 21600 21600" draw:type="rectangle" draw:enhanced-path="M 0 0 L 21600 0 21600 21600 0 21600 0 0 Z N"/></draw:custom-shape><draw:custom-shape draw:style-name="gr3" draw:text-style-name="P28" svg:width="0.847cm" svg:height="0.847cm" svg:x="7.34cm" svg:y="0.295cm"><text:p text:style-name="P27">7</text:p><draw:enhanced-geometry svg:viewBox="0 0 21600 21600" draw:type="rectangle" draw:enhanced-path="M 0 0 L 21600 0 21600 21600 0 21600 0 0 Z N"/></draw:custom-shape></draw:g><draw:g draw:style-name="gr2"><draw:custom-shape draw:style-name="gr3" draw:text-style-name="P28" svg:width="0.847cm" svg:height="0.847cm" svg:x="4.8cm" svg:y="1.142cm"><text:p text:style-name="P27">3</text:p><draw:enhanced-geometry svg:viewBox="0 0 21600 21600" draw:type="rectangle" draw:enhanced-path="M 0 0 L 21600 0 21600 21600 0 21600 0 0 Z N"/></draw:custom-shape><draw:custom-shape draw:style-name="gr4" draw:text-style-name="P28" svg:width="0.847cm" svg:height="0.847cm" svg:x="5.647cm" svg:y="1.142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6.493cm" svg:y="1.142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7.34cm" svg:y="1.1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28" svg:width="0.847cm" svg:height="0.847cm" svg:x="4.8cm" svg:y="1.988cm"><text:p text:style-name="P27">4</text:p><draw:enhanced-geometry svg:viewBox="0 0 21600 21600" draw:type="rectangle" draw:enhanced-path="M 0 0 L 21600 0 21600 21600 0 21600 0 0 Z N"/></draw:custom-shape><draw:custom-shape draw:style-name="gr4" draw:text-style-name="P28" svg:width="0.847cm" svg:height="0.847cm" svg:x="5.647cm" svg:y="1.988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6.493cm" svg:y="1.988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7.34cm" svg:y="1.988cm"><text:p/><draw:enhanced-geometry svg:viewBox="0 0 21600 21600" draw:type="rectangle" draw:enhanced-path="M 0 0 L 21600 0 21600 21600 0 21600 0 0 Z N"/></draw:custom-shape></draw:g><draw:g draw:style-name="gr2"><draw:custom-shape draw:style-name="gr3" draw:text-style-name="P28" svg:width="0.847cm" svg:height="0.847cm" svg:x="4.8cm" svg:y="2.835cm"><text:p text:style-name="P27">5</text:p><draw:enhanced-geometry svg:viewBox="0 0 21600 21600" draw:type="rectangle" draw:enhanced-path="M 0 0 L 21600 0 21600 21600 0 21600 0 0 Z N"/></draw:custom-shape><draw:custom-shape draw:style-name="gr4" draw:text-style-name="P28" svg:width="0.847cm" svg:height="0.847cm" svg:x="5.647cm" svg:y="2.835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6.493cm" svg:y="2.835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7.34cm" svg:y="2.835cm"><text:p/><draw:enhanced-geometry svg:viewBox="0 0 21600 21600" draw:type="rectangle" draw:enhanced-path="M 0 0 L 21600 0 21600 21600 0 21600 0 0 Z N"/></draw:custom-shape></draw:g></draw:g><draw:g text:anchor-type="paragraph" draw:z-index="2" draw:style-name="gr1"><draw:g draw:style-name="gr2"><draw:custom-shape draw:style-name="gr3" draw:text-style-name="P28" svg:width="0.847cm" svg:height="0.847cm" svg:x="9.532cm" svg:y="0.289cm"><text:p text:style-name="P27">x</text:p><draw:enhanced-geometry svg:viewBox="0 0 21600 21600" draw:type="rectangle" draw:enhanced-path="M 0 0 L 21600 0 21600 21600 0 21600 0 0 Z N"/></draw:custom-shape><draw:custom-shape draw:style-name="gr3" draw:text-style-name="P28" svg:width="0.847cm" svg:height="0.847cm" svg:x="10.379cm" svg:y="0.289cm"><text:p text:style-name="P27">4</text:p><draw:enhanced-geometry svg:viewBox="0 0 21600 21600" draw:type="rectangle" draw:enhanced-path="M 0 0 L 21600 0 21600 21600 0 21600 0 0 Z N"/></draw:custom-shape><draw:custom-shape draw:style-name="gr3" draw:text-style-name="P28" svg:width="0.847cm" svg:height="0.847cm" svg:x="11.225cm" svg:y="0.289cm"><text:p text:style-name="P27">5</text:p><draw:enhanced-geometry svg:viewBox="0 0 21600 21600" draw:type="rectangle" draw:enhanced-path="M 0 0 L 21600 0 21600 21600 0 21600 0 0 Z N"/></draw:custom-shape><draw:custom-shape draw:style-name="gr3" draw:text-style-name="P28" svg:width="0.847cm" svg:height="0.847cm" svg:x="12.072cm" svg:y="0.289cm"><text:p text:style-name="P27">3</text:p><draw:enhanced-geometry svg:viewBox="0 0 21600 21600" draw:type="rectangle" draw:enhanced-path="M 0 0 L 21600 0 21600 21600 0 21600 0 0 Z N"/></draw:custom-shape></draw:g><draw:g draw:style-name="gr2"><draw:custom-shape draw:style-name="gr3" draw:text-style-name="P28" svg:width="0.847cm" svg:height="0.847cm" svg:x="9.532cm" svg:y="1.136cm"><text:p text:style-name="P27">5</text:p><draw:enhanced-geometry svg:viewBox="0 0 21600 21600" draw:type="rectangle" draw:enhanced-path="M 0 0 L 21600 0 21600 21600 0 21600 0 0 Z N"/></draw:custom-shape><draw:custom-shape draw:style-name="gr4" draw:text-style-name="P28" svg:width="0.847cm" svg:height="0.847cm" svg:x="10.379cm" svg:y="1.136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11.225cm" svg:y="1.136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12.072cm" svg:y="1.136cm"><text:p/><draw:enhanced-geometry svg:viewBox="0 0 21600 21600" draw:type="rectangle" draw:enhanced-path="M 0 0 L 21600 0 21600 21600 0 21600 0 0 Z N"/></draw:custom-shape></draw:g><draw:g draw:style-name="gr2"><draw:custom-shape draw:style-name="gr3" draw:text-style-name="P28" svg:width="0.847cm" svg:height="0.847cm" svg:x="9.532cm" svg:y="1.982cm"><text:p text:style-name="P27">2</text:p><draw:enhanced-geometry svg:viewBox="0 0 21600 21600" draw:type="rectangle" draw:enhanced-path="M 0 0 L 21600 0 21600 21600 0 21600 0 0 Z N"/></draw:custom-shape><draw:custom-shape draw:style-name="gr4" draw:text-style-name="P28" svg:width="0.847cm" svg:height="0.847cm" svg:x="10.379cm" svg:y="1.982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11.225cm" svg:y="1.982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12.072cm" svg:y="1.982cm"><text:p/><draw:enhanced-geometry svg:viewBox="0 0 21600 21600" draw:type="rectangle" draw:enhanced-path="M 0 0 L 21600 0 21600 21600 0 21600 0 0 Z N"/></draw:custom-shape></draw:g><draw:g draw:style-name="gr2"><draw:custom-shape draw:style-name="gr3" draw:text-style-name="P28" svg:width="0.847cm" svg:height="0.847cm" svg:x="9.532cm" svg:y="2.829cm"><text:p text:style-name="P27">6</text:p><draw:enhanced-geometry svg:viewBox="0 0 21600 21600" draw:type="rectangle" draw:enhanced-path="M 0 0 L 21600 0 21600 21600 0 21600 0 0 Z N"/></draw:custom-shape><draw:custom-shape draw:style-name="gr4" draw:text-style-name="P28" svg:width="0.847cm" svg:height="0.847cm" svg:x="10.379cm" svg:y="2.829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11.225cm" svg:y="2.829cm"><text:p/><draw:enhanced-geometry svg:viewBox="0 0 21600 21600" draw:type="rectangle" draw:enhanced-path="M 0 0 L 21600 0 21600 21600 0 21600 0 0 Z N"/></draw:custom-shape><draw:custom-shape draw:style-name="gr4" draw:text-style-name="P28" svg:width="0.847cm" svg:height="0.847cm" svg:x="12.072cm" svg:y="2.829cm"><text:p/><draw:enhanced-geometry svg:viewBox="0 0 21600 21600" draw:type="rectangle" draw:enhanced-path="M 0 0 L 21600 0 21600 21600 0 21600 0 0 Z N"/></draw:custom-shape></draw:g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Ca.4.V – Complète les tableaux.</text:p>
      <text:p text:style-name="P14"><draw:g text:anchor-type="paragraph" draw:z-index="3" draw:style-name="gr1"><draw:g draw:style-name="gr2"><draw:g draw:style-name="gr2"><draw:g draw:style-name="gr2"><draw:rect draw:style-name="gr5" draw:text-style-name="P28" svg:width="1.059cm" svg:height="0.639cm" svg:x="0.099cm" svg:y="0.729cm"><text:p text:style-name="P27">3</text:p></draw:rect><draw:rect draw:style-name="gr6" draw:text-style-name="P28" svg:width="1.059cm" svg:height="0.639cm" svg:x="1.157cm" svg:y="0.729cm"><text:p/></draw:rect></draw:g><draw:g draw:style-name="gr2"><draw:rect draw:style-name="gr6" draw:text-style-name="P28" svg:width="1.059cm" svg:height="0.639cm" svg:x="0.099cm" svg:y="1.367cm"><text:p/></draw:rect><draw:rect draw:style-name="gr5" draw:text-style-name="P28" svg:width="1.059cm" svg:height="0.639cm" svg:x="1.157cm" svg:y="1.367cm"><text:p text:style-name="P27">4</text:p></draw:rect></draw:g><draw:g draw:style-name="gr2"><draw:rect draw:style-name="gr6" draw:text-style-name="P28" svg:width="1.059cm" svg:height="0.639cm" svg:x="0.099cm" svg:y="2.006cm"><text:p/></draw:rect><draw:rect draw:style-name="gr5" draw:text-style-name="P28" svg:width="1.059cm" svg:height="0.639cm" svg:x="1.157cm" svg:y="2.006cm"><text:p text:style-name="P27">8</text:p></draw:rect></draw:g><draw:g draw:style-name="gr2"><draw:rect draw:style-name="gr5" draw:text-style-name="P28" svg:width="1.059cm" svg:height="0.639cm" svg:x="0.099cm" svg:y="2.644cm"><text:p text:style-name="P27">5</text:p></draw:rect><draw:rect draw:style-name="gr6" draw:text-style-name="P28" svg:width="1.059cm" svg:height="0.639cm" svg:x="1.157cm" svg:y="2.644cm"><text:p/></draw:rect></draw:g><draw:g draw:style-name="gr2"><draw:rect draw:style-name="gr5" draw:text-style-name="P28" svg:width="1.059cm" svg:height="0.639cm" svg:x="0.099cm" svg:y="3.283cm"><text:p text:style-name="P27">6</text:p></draw:rect><draw:rect draw:style-name="gr6" draw:text-style-name="P28" svg:width="1.059cm" svg:height="0.639cm" svg:x="1.157cm" svg:y="3.283cm"><text:p/></draw:rect></draw:g></draw:g><draw:ellipse draw:style-name="gr7" draw:text-style-name="P29" svg:width="0.846cm" svg:height="0.41cm" svg:x="0.743cm" svg:y="0.226cm"><text:p text:style-name="P27">x2</text:p></draw:ellipse><draw:line draw:style-name="gr8" draw:text-style-name="P27" svg:x1="0.358cm" svg:y1="0.729cm" svg:x2="0.743cm" svg:y2="0.436cm"><text:p/></draw:line><draw:line draw:style-name="gr9" draw:text-style-name="P27" svg:x1="1.588cm" svg:y1="0.445cm" svg:x2="1.886cm" svg:y2="0.729cm"><text:p/></draw:line></draw:g><draw:g draw:style-name="gr2"><draw:g draw:style-name="gr2"><draw:g draw:style-name="gr2"><draw:rect draw:style-name="gr5" draw:text-style-name="P28" svg:width="1.059cm" svg:height="0.639cm" svg:x="3.651cm" svg:y="0.729cm"><text:p text:style-name="P27">4</text:p></draw:rect><draw:rect draw:style-name="gr6" draw:text-style-name="P28" svg:width="1.059cm" svg:height="0.639cm" svg:x="4.71cm" svg:y="0.729cm"><text:p/></draw:rect></draw:g><draw:g draw:style-name="gr2"><draw:rect draw:style-name="gr5" draw:text-style-name="P28" svg:width="1.059cm" svg:height="0.639cm" svg:x="3.651cm" svg:y="1.367cm"><text:p text:style-name="P27">6</text:p></draw:rect><draw:rect draw:style-name="gr6" draw:text-style-name="P28" svg:width="1.059cm" svg:height="0.639cm" svg:x="4.71cm" svg:y="1.367cm"><text:p/></draw:rect></draw:g><draw:g draw:style-name="gr2"><draw:rect draw:style-name="gr6" draw:text-style-name="P28" svg:width="1.059cm" svg:height="0.639cm" svg:x="3.651cm" svg:y="2.006cm"><text:p/></draw:rect><draw:rect draw:style-name="gr5" draw:text-style-name="P28" svg:width="1.059cm" svg:height="0.639cm" svg:x="4.71cm" svg:y="2.006cm"><text:p text:style-name="P27">21</text:p></draw:rect></draw:g><draw:g draw:style-name="gr2"><draw:rect draw:style-name="gr6" draw:text-style-name="P28" svg:width="1.059cm" svg:height="0.639cm" svg:x="3.651cm" svg:y="2.644cm"><text:p/></draw:rect><draw:rect draw:style-name="gr5" draw:text-style-name="P28" svg:width="1.059cm" svg:height="0.639cm" svg:x="4.71cm" svg:y="2.644cm"><text:p text:style-name="P27">30</text:p></draw:rect></draw:g><draw:g draw:style-name="gr2"><draw:rect draw:style-name="gr5" draw:text-style-name="P28" svg:width="1.059cm" svg:height="0.639cm" svg:x="3.651cm" svg:y="3.283cm"><text:p text:style-name="P27">8</text:p></draw:rect><draw:rect draw:style-name="gr6" draw:text-style-name="P28" svg:width="1.059cm" svg:height="0.639cm" svg:x="4.71cm" svg:y="3.283cm"><text:p/></draw:rect></draw:g></draw:g><draw:ellipse draw:style-name="gr7" draw:text-style-name="P29" svg:width="0.846cm" svg:height="0.41cm" svg:x="4.295cm" svg:y="0.226cm"><text:p text:style-name="P27">x3</text:p></draw:ellipse><draw:line draw:style-name="gr8" draw:text-style-name="P27" svg:x1="3.911cm" svg:y1="0.729cm" svg:x2="4.296cm" svg:y2="0.436cm"><text:p/></draw:line><draw:line draw:style-name="gr9" draw:text-style-name="P27" svg:x1="5.14cm" svg:y1="0.445cm" svg:x2="5.438cm" svg:y2="0.729cm"><text:p/></draw:line></draw:g><draw:g draw:style-name="gr2"><draw:g draw:style-name="gr2"><draw:g draw:style-name="gr2"><draw:rect draw:style-name="gr6" draw:text-style-name="P28" svg:width="1.059cm" svg:height="0.639cm" svg:x="7.211cm" svg:y="0.729cm"><text:p/></draw:rect><draw:rect draw:style-name="gr5" draw:text-style-name="P28" svg:width="1.059cm" svg:height="0.639cm" svg:x="8.269cm" svg:y="0.729cm"><text:p text:style-name="P27">16</text:p></draw:rect></draw:g><draw:g draw:style-name="gr2"><draw:rect draw:style-name="gr5" draw:text-style-name="P28" svg:width="1.059cm" svg:height="0.639cm" svg:x="7.211cm" svg:y="1.367cm"><text:p text:style-name="P27">9</text:p></draw:rect><draw:rect draw:style-name="gr6" draw:text-style-name="P28" svg:width="1.059cm" svg:height="0.639cm" svg:x="8.269cm" svg:y="1.367cm"><text:p/></draw:rect></draw:g><draw:g draw:style-name="gr2"><draw:rect draw:style-name="gr6" draw:text-style-name="P28" svg:width="1.059cm" svg:height="0.639cm" svg:x="7.211cm" svg:y="2.006cm"><text:p/></draw:rect><draw:rect draw:style-name="gr5" draw:text-style-name="P28" svg:width="1.059cm" svg:height="0.639cm" svg:x="8.269cm" svg:y="2.006cm"><text:p text:style-name="P27">28</text:p></draw:rect></draw:g><draw:g draw:style-name="gr2"><draw:rect draw:style-name="gr5" draw:text-style-name="P28" svg:width="1.059cm" svg:height="0.639cm" svg:x="7.211cm" svg:y="2.644cm"><text:p text:style-name="P27">6</text:p></draw:rect><draw:rect draw:style-name="gr6" draw:text-style-name="P28" svg:width="1.059cm" svg:height="0.639cm" svg:x="8.269cm" svg:y="2.644cm"><text:p/></draw:rect></draw:g><draw:g draw:style-name="gr2"><draw:rect draw:style-name="gr5" draw:text-style-name="P28" svg:width="1.059cm" svg:height="0.639cm" svg:x="7.211cm" svg:y="3.283cm"><text:p text:style-name="P27">3</text:p></draw:rect><draw:rect draw:style-name="gr6" draw:text-style-name="P28" svg:width="1.059cm" svg:height="0.639cm" svg:x="8.269cm" svg:y="3.283cm"><text:p/></draw:rect></draw:g></draw:g><draw:ellipse draw:style-name="gr7" draw:text-style-name="P29" svg:width="0.846cm" svg:height="0.41cm" svg:x="7.855cm" svg:y="0.226cm"><text:p text:style-name="P27">x4</text:p></draw:ellipse><draw:line draw:style-name="gr8" draw:text-style-name="P27" svg:x1="7.47cm" svg:y1="0.729cm" svg:x2="7.855cm" svg:y2="0.436cm"><text:p/></draw:line><draw:line draw:style-name="gr9" draw:text-style-name="P27" svg:x1="8.7cm" svg:y1="0.445cm" svg:x2="8.998cm" svg:y2="0.729cm"><text:p/></draw:line></draw:g><draw:g draw:style-name="gr2"><draw:g draw:style-name="gr2"><draw:g draw:style-name="gr2"><draw:rect draw:style-name="gr5" draw:text-style-name="P28" svg:width="1.059cm" svg:height="0.639cm" svg:x="10.79cm" svg:y="0.729cm"><text:p text:style-name="P27">3</text:p></draw:rect><draw:rect draw:style-name="gr6" draw:text-style-name="P28" svg:width="1.059cm" svg:height="0.639cm" svg:x="11.848cm" svg:y="0.729cm"><text:p/></draw:rect></draw:g><draw:g draw:style-name="gr2"><draw:rect draw:style-name="gr5" draw:text-style-name="P28" svg:width="1.059cm" svg:height="0.639cm" svg:x="10.79cm" svg:y="1.367cm"><text:p text:style-name="P27">6</text:p></draw:rect><draw:rect draw:style-name="gr6" draw:text-style-name="P28" svg:width="1.059cm" svg:height="0.639cm" svg:x="11.848cm" svg:y="1.367cm"><text:p/></draw:rect></draw:g><draw:g draw:style-name="gr2"><draw:rect draw:style-name="gr6" draw:text-style-name="P28" svg:width="1.059cm" svg:height="0.639cm" svg:x="10.79cm" svg:y="2.006cm"><text:p/></draw:rect><draw:rect draw:style-name="gr5" draw:text-style-name="P28" svg:width="1.059cm" svg:height="0.639cm" svg:x="11.848cm" svg:y="2.006cm"><text:p text:style-name="P27">40</text:p></draw:rect></draw:g><draw:g draw:style-name="gr2"><draw:rect draw:style-name="gr5" draw:text-style-name="P28" svg:width="1.059cm" svg:height="0.639cm" svg:x="10.79cm" svg:y="2.644cm"><text:p text:style-name="P27">5</text:p></draw:rect><draw:rect draw:style-name="gr6" draw:text-style-name="P28" svg:width="1.059cm" svg:height="0.639cm" svg:x="11.848cm" svg:y="2.644cm"><text:p/></draw:rect></draw:g><draw:g draw:style-name="gr2"><draw:rect draw:style-name="gr6" draw:text-style-name="P28" svg:width="1.059cm" svg:height="0.639cm" svg:x="10.79cm" svg:y="3.283cm"><text:p/></draw:rect><draw:rect draw:style-name="gr5" draw:text-style-name="P28" svg:width="1.059cm" svg:height="0.639cm" svg:x="11.848cm" svg:y="3.283cm"><text:p text:style-name="P27">45</text:p></draw:rect></draw:g></draw:g><draw:ellipse draw:style-name="gr7" draw:text-style-name="P29" svg:width="0.846cm" svg:height="0.41cm" svg:x="11.434cm" svg:y="0.226cm"><text:p text:style-name="P27">x5</text:p></draw:ellipse><draw:line draw:style-name="gr8" draw:text-style-name="P27" svg:x1="11.049cm" svg:y1="0.729cm" svg:x2="11.434cm" svg:y2="0.436cm"><text:p/></draw:line><draw:line draw:style-name="gr9" draw:text-style-name="P27" svg:x1="12.28cm" svg:y1="0.445cm" svg:x2="12.578cm" svg:y2="0.729cm"><text:p/></draw:line></draw:g></draw:g></text:p>
      <text:p text:style-name="P14"/>
      <text:p text:style-name="P14"/>
      <text:p text:style-name="P14"/>
      <text:p text:style-name="P14"/>
      <text:p text:style-name="P15"/>
      <text:p text:style-name="P17">Ca.4.B – Décode ce message en utilisant les tables de multiplication. Chaque mot est écrit dans une couleur différente.</text:p>
      <text:p text:style-name="P2"><text:span text:style-name="T1">2x6 – 3x8 – 2x5 – 5x5 – 4x4</text:span> ! <text:s text:c="4"/><text:span text:style-name="T2">3x7 – 3x5</text:span> <text:tab/><text:span text:style-name="T3">2x7 – 3x3</text:span> <text:tab/>4x9 – 5x3 – 3x7</text:p>
      <text:p text:style-name="P2"><text:span text:style-name="T1">5x9 – 3x6</text:span> <text:tab/><text:span text:style-name="T2">4x10 – 2x9 – 3x7 – 3x7 – 1x10 – 5x6 – 3x6,</text:span> <text:tab/></text:p>
      <text:p text:style-name="P1"><text:span text:style-name="T3">2x5 – 4x9 – 2x8 – 4x6 – 3x7</text:span> <text:tab/><text:tab/>2x7 – 1x9 <text:tab/><text:span text:style-name="T3">4x7 – 2x8 – 3x5 – 3x7 </text:span><text:tab/></text:p>
      <text:p text:style-name="P1"><text:span text:style-name="T1">5x9 – 4x4 – 4x8 – 4x8 – 2x5 – 3x5 – 2x7 – 3x8 – 2x9 <text:tab/></text:span><text:span text:style-name="T2">2x7 – 3x6 – 3x7 <text:tab/></text:span></text:p>
      <text:p text:style-name="P8">2x7 – 2x5 – 4x3 – 4x9 – 2x9 - 3x7</text:p>
      <text:p text:style-name="P3"/>
      <table:table table:name="Tableau2" table:style-name="Tableau2">
        <table:table-column table:style-name="Tableau2.A" table:number-columns-repeated="25"/>
        <table:table-column table:style-name="Tableau2.Z"/>
        <table:table-row>
          <table:table-cell table:style-name="Tableau2.A1" office:value-type="string">
            <text:p text:style-name="P24">A</text:p>
          </table:table-cell>
          <table:table-cell table:style-name="Tableau2.A1" office:value-type="string">
            <text:p text:style-name="P24">B</text:p>
          </table:table-cell>
          <table:table-cell table:style-name="Tableau2.A1" office:value-type="string">
            <text:p text:style-name="P24">C</text:p>
          </table:table-cell>
          <table:table-cell table:style-name="Tableau2.A1" office:value-type="string">
            <text:p text:style-name="P24">D</text:p>
          </table:table-cell>
          <table:table-cell table:style-name="Tableau2.A1" office:value-type="string">
            <text:p text:style-name="P24">E</text:p>
          </table:table-cell>
          <table:table-cell table:style-name="Tableau2.A1" office:value-type="string">
            <text:p text:style-name="P24">F</text:p>
          </table:table-cell>
          <table:table-cell table:style-name="Tableau2.A1" office:value-type="string">
            <text:p text:style-name="P24">G</text:p>
          </table:table-cell>
          <table:table-cell table:style-name="Tableau2.A1" office:value-type="string">
            <text:p text:style-name="P24">H</text:p>
          </table:table-cell>
          <table:table-cell table:style-name="Tableau2.A1" office:value-type="string">
            <text:p text:style-name="P24">I</text:p>
          </table:table-cell>
          <table:table-cell table:style-name="Tableau2.A1" office:value-type="string">
            <text:p text:style-name="P24">J</text:p>
          </table:table-cell>
          <table:table-cell table:style-name="Tableau2.A1" office:value-type="string">
            <text:p text:style-name="P24">K</text:p>
          </table:table-cell>
          <table:table-cell table:style-name="Tableau2.A1" office:value-type="string">
            <text:p text:style-name="P24">L</text:p>
          </table:table-cell>
          <table:table-cell table:style-name="Tableau2.A1" office:value-type="string">
            <text:p text:style-name="P24">M</text:p>
          </table:table-cell>
          <table:table-cell table:style-name="Tableau2.A1" office:value-type="string">
            <text:p text:style-name="P24">N</text:p>
          </table:table-cell>
          <table:table-cell table:style-name="Tableau2.A1" office:value-type="string">
            <text:p text:style-name="P24">O</text:p>
          </table:table-cell>
          <table:table-cell table:style-name="Tableau2.A1" office:value-type="string">
            <text:p text:style-name="P24">P</text:p>
          </table:table-cell>
          <table:table-cell table:style-name="Tableau2.A1" office:value-type="string">
            <text:p text:style-name="P24">Q</text:p>
          </table:table-cell>
          <table:table-cell table:style-name="Tableau2.A1" office:value-type="string">
            <text:p text:style-name="P24">R</text:p>
          </table:table-cell>
          <table:table-cell table:style-name="Tableau2.A1" office:value-type="string">
            <text:p text:style-name="P24">S</text:p>
          </table:table-cell>
          <table:table-cell table:style-name="Tableau2.A1" office:value-type="string">
            <text:p text:style-name="P24">T</text:p>
          </table:table-cell>
          <table:table-cell table:style-name="Tableau2.A1" office:value-type="string">
            <text:p text:style-name="P24">U</text:p>
          </table:table-cell>
          <table:table-cell table:style-name="Tableau2.A1" office:value-type="string">
            <text:p text:style-name="P24">V</text:p>
          </table:table-cell>
          <table:table-cell table:style-name="Tableau2.A1" office:value-type="string">
            <text:p text:style-name="P24">W</text:p>
          </table:table-cell>
          <table:table-cell table:style-name="Tableau2.A1" office:value-type="string">
            <text:p text:style-name="P24">X</text:p>
          </table:table-cell>
          <table:table-cell table:style-name="Tableau2.A1" office:value-type="string">
            <text:p text:style-name="P24">Y</text:p>
          </table:table-cell>
          <table:table-cell table:style-name="Tableau2.Z1" office:value-type="string">
            <text:p text:style-name="P24">Z</text:p>
          </table:table-cell>
        </table:table-row>
        <table:table-row>
          <table:table-cell table:style-name="Tableau2.A2" office:value-type="float" office:value="10">
            <text:p text:style-name="P26">10</text:p>
          </table:table-cell>
          <table:table-cell table:style-name="Tableau2.A2" office:value-type="float" office:value="12">
            <text:p text:style-name="P26">12</text:p>
          </table:table-cell>
          <table:table-cell table:style-name="Tableau2.A2" office:value-type="float" office:value="45">
            <text:p text:style-name="P26">45</text:p>
          </table:table-cell>
          <table:table-cell table:style-name="Tableau2.A2" office:value-type="float" office:value="28">
            <text:p text:style-name="P26">28</text:p>
          </table:table-cell>
          <table:table-cell table:style-name="Tableau2.A2" office:value-type="float" office:value="18">
            <text:p text:style-name="P26">18</text:p>
          </table:table-cell>
          <table:table-cell table:style-name="Tableau2.A2" office:value-type="float" office:value="50">
            <text:p text:style-name="P26">50</text:p>
          </table:table-cell>
          <table:table-cell table:style-name="Tableau2.A2" office:value-type="float" office:value="30">
            <text:p text:style-name="P26">30</text:p>
          </table:table-cell>
          <table:table-cell table:style-name="Tableau2.A2" office:value-type="float" office:value="3">
            <text:p text:style-name="P26">3</text:p>
          </table:table-cell>
          <table:table-cell table:style-name="Tableau2.A2" office:value-type="float" office:value="15">
            <text:p text:style-name="P26">15</text:p>
          </table:table-cell>
          <table:table-cell table:style-name="Tableau2.A2" office:value-type="float" office:value="5">
            <text:p text:style-name="P26">5</text:p>
          </table:table-cell>
          <table:table-cell table:style-name="Tableau2.A2" office:value-type="float" office:value="6">
            <text:p text:style-name="P26">6</text:p>
          </table:table-cell>
          <table:table-cell table:style-name="Tableau2.A2" office:value-type="float" office:value="36">
            <text:p text:style-name="P26">36</text:p>
          </table:table-cell>
          <table:table-cell table:style-name="Tableau2.A2" office:value-type="float" office:value="40">
            <text:p text:style-name="P26">40</text:p>
          </table:table-cell>
          <table:table-cell table:style-name="Tableau2.A2" office:value-type="float" office:value="32">
            <text:p text:style-name="P26">32</text:p>
          </table:table-cell>
          <table:table-cell table:style-name="Tableau2.A2" office:value-type="float" office:value="16">
            <text:p text:style-name="P26">16</text:p>
          </table:table-cell>
          <table:table-cell table:style-name="Tableau2.A2" office:value-type="float" office:value="27">
            <text:p text:style-name="P26">27</text:p>
          </table:table-cell>
          <table:table-cell table:style-name="Tableau2.A2" office:value-type="float" office:value="4">
            <text:p text:style-name="P26">4</text:p>
          </table:table-cell>
          <table:table-cell table:style-name="Tableau2.A2" office:value-type="float" office:value="24">
            <text:p text:style-name="P26">24</text:p>
          </table:table-cell>
          <table:table-cell table:style-name="Tableau2.A2" office:value-type="float" office:value="21">
            <text:p text:style-name="P26">21</text:p>
          </table:table-cell>
          <table:table-cell table:style-name="Tableau2.A2" office:value-type="float" office:value="14">
            <text:p text:style-name="P26">14</text:p>
          </table:table-cell>
          <table:table-cell table:style-name="Tableau2.A2" office:value-type="float" office:value="9">
            <text:p text:style-name="P26">9</text:p>
          </table:table-cell>
          <table:table-cell table:style-name="Tableau2.A2" office:value-type="float" office:value="25">
            <text:p text:style-name="P26">25</text:p>
          </table:table-cell>
          <table:table-cell table:style-name="Tableau2.A2" office:value-type="float" office:value="8">
            <text:p text:style-name="P26">8</text:p>
          </table:table-cell>
          <table:table-cell table:style-name="Tableau2.A2" office:value-type="float" office:value="35">
            <text:p text:style-name="P26">35</text:p>
          </table:table-cell>
          <table:table-cell table:style-name="Tableau2.A2" office:value-type="float" office:value="20">
            <text:p text:style-name="P25">20</text:p>
          </table:table-cell>
          <table:table-cell table:style-name="Tableau2.Z2" office:value-type="string">
            <text:p text:style-name="P25">42</text:p>
          </table:table-cell>
        </table:table-row>
      </table:table>
      <text:p text:style-name="P3"/>
      <text:p text:style-name="P16">Ca.4.M – Retrouve le chemin codé. Pour cela, colorie les cases. Attention une case ne peut être coloriée que si elle touche une autre par un côté.</text:p>
      <text:p text:style-name="P14"><draw:g text:anchor-type="paragraph" draw:z-index="4" draw:style-name="gr1"><draw:g draw:style-name="gr2"><draw:custom-shape draw:style-name="gr10" draw:text-style-name="P30" svg:width="0.835cm" svg:height="0.835cm" svg:x="0.406cm" svg:y="0.436cm"><text:p text:style-name="P27">12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.24cm" svg:y="0.436cm"><text:p text:style-name="P27">3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075cm" svg:y="0.436cm"><text:p text:style-name="P27">17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909cm" svg:y="0.436cm"><text:p text:style-name="P27">8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3.743cm" svg:y="0.436cm"><text:p text:style-name="P27">34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4.578cm" svg:y="0.436cm"><text:p text:style-name="P27">8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5.412cm" svg:y="0.436cm"><text:p text:style-name="P27">27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6.246cm" svg:y="0.436cm"><text:p text:style-name="P27">29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081cm" svg:y="0.436cm"><text:p text:style-name="P27">36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915cm" svg:y="0.436cm"><text:p text:style-name="P27">31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8.749cm" svg:y="0.436cm"><text:p text:style-name="P27">1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9.584cm" svg:y="0.436cm"><text:p text:style-name="P27">10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0.418cm" svg:y="0.436cm"><text:p text:style-name="P27">20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1.252cm" svg:y="0.436cm"><text:p text:style-name="P27">45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2.086cm" svg:y="0.436cm"><text:p text:style-name="P27">8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0.406cm" svg:y="1.27cm"><text:p text:style-name="P27">18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.24cm" svg:y="1.27cm"><text:p text:style-name="P27">27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075cm" svg:y="1.27cm"><text:p text:style-name="P27">30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909cm" svg:y="1.27cm"><text:p text:style-name="P27">23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3.743cm" svg:y="1.27cm"><text:p text:style-name="P27">21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4.578cm" svg:y="1.27cm"><text:p text:style-name="P27">3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5.412cm" svg:y="1.27cm"><text:p text:style-name="P27">13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6.246cm" svg:y="1.27cm"><text:p text:style-name="P27">8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081cm" svg:y="1.27cm"><text:p text:style-name="P27">15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915cm" svg:y="1.27cm"><text:p text:style-name="P27">19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8.749cm" svg:y="1.27cm"><text:p text:style-name="P27">27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9.584cm" svg:y="1.27cm"><text:p text:style-name="P27">2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0.418cm" svg:y="1.27cm"><text:p text:style-name="P27">9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1.252cm" svg:y="1.27cm"><text:p text:style-name="P27">1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2.086cm" svg:y="1.27cm"><text:p text:style-name="P27">18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0.406cm" svg:y="2.055cm"><text:p text:style-name="P27">25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.24cm" svg:y="2.055cm"><text:p text:style-name="P27">43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075cm" svg:y="2.055cm"><text:p text:style-name="P27">25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909cm" svg:y="2.055cm"><text:p text:style-name="P27">40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3.743cm" svg:y="2.055cm"><text:p text:style-name="P27">45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4.578cm" svg:y="2.055cm"><text:p text:style-name="P27">20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5.412cm" svg:y="2.055cm"><text:p text:style-name="P27">9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6.246cm" svg:y="2.055cm"><text:p text:style-name="P27">45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081cm" svg:y="2.055cm"><text:p text:style-name="P27">37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915cm" svg:y="2.055cm"><text:p text:style-name="P27">25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8.749cm" svg:y="2.055cm"><text:p text:style-name="P27">1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9.584cm" svg:y="2.055cm"><text:p text:style-name="P27">26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0.418cm" svg:y="2.055cm"><text:p text:style-name="P27">35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1.252cm" svg:y="2.055cm"><text:p text:style-name="P27">7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2.086cm" svg:y="2.055cm"><text:p text:style-name="P27">31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0.406cm" svg:y="2.89cm"><text:p text:style-name="P27">1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.24cm" svg:y="2.89cm"><text:p text:style-name="P27">67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075cm" svg:y="2.89cm"><text:p text:style-name="P27">26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909cm" svg:y="2.89cm"><text:p text:style-name="P27">18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3.743cm" svg:y="2.89cm"><text:p text:style-name="P27">7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4.578cm" svg:y="2.89cm"><text:p text:style-name="P27">16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5.412cm" svg:y="2.89cm"><text:p text:style-name="P27">13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6.246cm" svg:y="2.89cm"><text:p text:style-name="P27">26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081cm" svg:y="2.89cm"><text:p text:style-name="P27">31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915cm" svg:y="2.89cm"><text:p text:style-name="P27">27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8.749cm" svg:y="2.89cm"><text:p text:style-name="P27">42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9.584cm" svg:y="2.89cm"><text:p text:style-name="P27">20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0.418cm" svg:y="2.89cm"><text:p text:style-name="P27">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1.252cm" svg:y="2.89cm"><text:p text:style-name="P27">8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2.086cm" svg:y="2.89cm"><text:p text:style-name="P27">19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0.406cm" svg:y="3.724cm"><text:p text:style-name="P27">16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.24cm" svg:y="3.724cm"><text:p text:style-name="P27">18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075cm" svg:y="3.724cm"><text:p text:style-name="P27">2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909cm" svg:y="3.724cm"><text:p text:style-name="P27">32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3.743cm" svg:y="3.724cm"><text:p text:style-name="P27">15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4.578cm" svg:y="3.724cm"><text:p text:style-name="P27">36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5.412cm" svg:y="3.724cm"><text:p text:style-name="P27">28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6.246cm" svg:y="3.724cm"><text:p text:style-name="P27">32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081cm" svg:y="3.724cm"><text:p text:style-name="P27">40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915cm" svg:y="3.724cm"><text:p text:style-name="P27">21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8.749cm" svg:y="3.724cm"><text:p text:style-name="P27">13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9.584cm" svg:y="3.724cm"><text:p text:style-name="P27">16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0.418cm" svg:y="3.724cm"><text:p text:style-name="P27">22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1.252cm" svg:y="3.724cm"><text:p text:style-name="P27">2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2.086cm" svg:y="3.724cm"><text:p text:style-name="P27">23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0.406cm" svg:y="4.539cm"><text:p text:style-name="P27">37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.24cm" svg:y="4.539cm"><text:p text:style-name="P27">42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075cm" svg:y="4.539cm"><text:p text:style-name="P27">9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909cm" svg:y="4.539cm"><text:p text:style-name="P27">10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3.743cm" svg:y="4.539cm"><text:p text:style-name="P27">19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4.578cm" svg:y="4.539cm"><text:p text:style-name="P27">10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5.412cm" svg:y="4.539cm"><text:p text:style-name="P27">7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6.246cm" svg:y="4.539cm"><text:p text:style-name="P27">15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081cm" svg:y="4.539cm"><text:p text:style-name="P27">18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915cm" svg:y="4.539cm"><text:p text:style-name="P27">35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8.749cm" svg:y="4.539cm"><text:p text:style-name="P27">41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9.584cm" svg:y="4.539cm"><text:p text:style-name="P27">12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0.418cm" svg:y="4.539cm"><text:p text:style-name="P27">29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1.252cm" svg:y="4.539cm"><text:p text:style-name="P27">9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2.086cm" svg:y="4.539cm"><text:p text:style-name="P27">8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0.406cm" svg:y="5.373cm"><text:p text:style-name="P27">3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.24cm" svg:y="5.373cm"><text:p text:style-name="P27">26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075cm" svg:y="5.373cm"><text:p text:style-name="P27">28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909cm" svg:y="5.373cm"><text:p text:style-name="P27">35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3.743cm" svg:y="5.373cm"><text:p text:style-name="P27">12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4.578cm" svg:y="5.373cm"><text:p text:style-name="P27">50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5.412cm" svg:y="5.373cm"><text:p text:style-name="P27">2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6.246cm" svg:y="5.373cm"><text:p text:style-name="P27">7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081cm" svg:y="5.373cm"><text:p text:style-name="P27">1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915cm" svg:y="5.373cm"><text:p text:style-name="P27">5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8.749cm" svg:y="5.373cm"><text:p text:style-name="P27">17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9.584cm" svg:y="5.373cm"><text:p text:style-name="P27">9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0.418cm" svg:y="5.373cm"><text:p text:style-name="P27">23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1.252cm" svg:y="5.373cm"><text:p text:style-name="P27">5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2.086cm" svg:y="5.373cm"><text:p text:style-name="P27">19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0.406cm" svg:y="6.158cm"><text:p text:style-name="P27">15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.24cm" svg:y="6.158cm"><text:p text:style-name="P27">18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075cm" svg:y="6.158cm"><text:p text:style-name="P27">29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909cm" svg:y="6.158cm"><text:p text:style-name="P27">45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3.743cm" svg:y="6.158cm"><text:p text:style-name="P27">20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4.578cm" svg:y="6.158cm"><text:p text:style-name="P27">15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5.412cm" svg:y="6.158cm"><text:p text:style-name="P27">18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6.246cm" svg:y="6.158cm"><text:p text:style-name="P27">11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081cm" svg:y="6.158cm"><text:p text:style-name="P27">10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915cm" svg:y="6.158cm"><text:p text:style-name="P27">15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8.749cm" svg:y="6.158cm"><text:p text:style-name="P27">2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9.584cm" svg:y="6.158cm"><text:p text:style-name="P27">6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0.418cm" svg:y="6.158cm"><text:p text:style-name="P27">13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1.252cm" svg:y="6.158cm"><text:p text:style-name="P27">6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2.086cm" svg:y="6.158cm"><text:p text:style-name="P27">9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0.406cm" svg:y="6.992cm"><text:p text:style-name="P27">32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.24cm" svg:y="6.992cm"><text:p text:style-name="P27">25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075cm" svg:y="6.992cm"><text:p text:style-name="P27">3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909cm" svg:y="6.992cm"><text:p text:style-name="P27">16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3.743cm" svg:y="6.992cm"><text:p text:style-name="P27">18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4.578cm" svg:y="6.992cm"><text:p text:style-name="P27">9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5.412cm" svg:y="6.992cm"><text:p text:style-name="P27">7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6.246cm" svg:y="6.992cm"><text:p text:style-name="P27">23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081cm" svg:y="6.992cm"><text:p text:style-name="P27">25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915cm" svg:y="6.992cm"><text:p text:style-name="P27">16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8.749cm" svg:y="6.992cm"><text:p text:style-name="P27">28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9.584cm" svg:y="6.992cm"><text:p text:style-name="P27">8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0.418cm" svg:y="6.992cm"><text:p text:style-name="P27">19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1.252cm" svg:y="6.992cm"><text:p text:style-name="P27">13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2.086cm" svg:y="6.992cm"><text:p text:style-name="P27">17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0.406cm" svg:y="7.827cm"><text:p text:style-name="P27">70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.24cm" svg:y="7.827cm"><text:p text:style-name="P27">45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075cm" svg:y="7.827cm"><text:p text:style-name="P27">42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2.909cm" svg:y="7.827cm"><text:p text:style-name="P27">1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3.743cm" svg:y="7.827cm"><text:p text:style-name="P27">18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4.578cm" svg:y="7.827cm"><text:p text:style-name="P27">7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5.412cm" svg:y="7.827cm"><text:p text:style-name="P27">6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6.246cm" svg:y="7.827cm"><text:p text:style-name="P27">1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081cm" svg:y="7.827cm"><text:p text:style-name="P27">27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7.915cm" svg:y="7.827cm"><text:p text:style-name="P27">30</text:p><draw:enhanced-geometry svg:viewBox="0 0 21600 21600" draw:type="rectangle" draw:enhanced-path="M 0 0 L 21600 0 21600 21600 0 21600 0 0 Z N"/></draw:custom-shape></draw:g><draw:g draw:style-name="gr2"><draw:custom-shape draw:style-name="gr11" draw:text-style-name="P31" svg:width="0.835cm" svg:height="0.835cm" svg:x="8.749cm" svg:y="7.827cm"><text:p text:style-name="P27">48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9.584cm" svg:y="7.827cm"><text:p text:style-name="P27">32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0.418cm" svg:y="7.827cm"><text:p text:style-name="P27">34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1.252cm" svg:y="7.827cm"><text:p text:style-name="P27">9</text:p><draw:enhanced-geometry svg:viewBox="0 0 21600 21600" draw:type="rectangle" draw:enhanced-path="M 0 0 L 21600 0 21600 21600 0 21600 0 0 Z N"/></draw:custom-shape><draw:custom-shape draw:style-name="gr11" draw:text-style-name="P31" svg:width="0.835cm" svg:height="0.835cm" svg:x="12.086cm" svg:y="7.827cm"><text:p text:style-name="P27">26</text:p><draw:enhanced-geometry svg:viewBox="0 0 21600 21600" draw:type="rectangle" draw:enhanced-path="M 0 0 L 21600 0 21600 21600 0 21600 0 0 Z N"/></draw:custom-shape></draw:g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3">En partant de la case coloriée, colorie :</text:p>
      <text:section text:style-name="Sect1" text:name="Section1">
        <text:p text:style-name="P9">3 cases de la table du 3</text:p>
        <text:p text:style-name="P10">4 cases de la table du 5</text:p>
        <text:p text:style-name="P11">5 cases de la table du 4</text:p>
        <text:p text:style-name="P12">3 cases de la table du 2</text:p>
        <text:p text:style-name="P13">5 cases de la table du 3</text:p>
        <text:p text:style-name="P3">5 cases de la table du 4</text:p>
        <text:p text:style-name="P11">1 case de la table du 3</text:p>
        <text:p text:style-name="P9">1 case de la table du 2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Extrémités_20_de_20_ligne_20_1" draw:display-name="Extrémités de lign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31T22:31:22</meta:creation-date>
    <dc:title>Marge_1_cm</dc:title>
    <meta:editing-duration>PT1H15M22S</meta:editing-duration>
    <meta:editing-cycles>36</meta:editing-cycles>
    <meta:generator>LibreOffice/6.0.6.2$Linux_x86 LibreOffice_project/0c292870b25a325b5ed35f6b45599d2ea4458e77</meta:generator>
    <meta:initial-creator>Romtaz </meta:initial-creator>
    <dc:date>2018-11-26T11:53:23.695832423</dc:date>
    <meta:document-statistic meta:table-count="2" meta:image-count="0" meta:object-count="0" meta:page-count="1" meta:paragraph-count="112" meta:word-count="304" meta:character-count="1153" meta:non-whitespace-character-count="902"/>
    <meta:template xlink:type="simple" xlink:actuate="onRequest" xlink:title="Marge_1_cm" xlink:href="../../../../../Synchro_ecole/Tameceintures/Mathematiques/Calcul/Marge_1_cm.ott" meta:date="2011-03-31T22:31:22"/>
  </office:meta>
</office:document-meta>
</file>