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ohit Hindi1" svg:font-family="'Lohit Hindi'"/>
    <style:font-face style:name="URW Palladio L" svg:font-family="'URW Palladio L'"/>
    <style:font-face style:name="OpenSymbol1" svg:font-family="OpenSymbol" style:font-pitch="variable"/>
    <style:font-face style:name="URW Palladio L1" svg:font-family="'URW Palladio L'" style:font-pitch="variable"/>
    <style:font-face style:name="Times New Roman" svg:font-family="'Times New Roman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9" style:family="table">
      <style:table-properties style:width="3.35cm" table:align="center" style:writing-mode="lr-tb"/>
    </style:style>
    <style:style style:name="Tableau9.A" style:family="table-column">
      <style:table-column-properties style:column-width="0.526cm"/>
    </style:style>
    <style:style style:name="Tableau9.B" style:family="table-column">
      <style:table-column-properties style:column-width="0.157cm"/>
    </style:style>
    <style:style style:name="Tableau9.C" style:family="table-column">
      <style:table-column-properties style:column-width="0.667cm"/>
    </style:style>
    <style:style style:name="Tableau9.1" style:family="table-row">
      <style:table-row-properties style:row-height="0.7cm"/>
    </style:style>
    <style:style style:name="Tableau9.A1" style:family="table-cell">
      <style:table-cell-properties style:vertical-align="middle" fo:padding="0cm" fo:border="none" style:writing-mode="lr-tb"/>
    </style:style>
    <style:style style:name="Tableau9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9.E2" style:family="table-cell">
      <style:table-cell-properties style:vertical-align="middle" fo:background-color="#00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2" style:family="table-cell">
      <style:table-cell-properties style:vertical-align="middle" fo:padding="0cm" fo:border="0.5pt solid #000000" style:writing-mode="lr-tb"/>
    </style:style>
    <style:style style:name="Tableau9.C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background-color="#00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F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F4" style:family="table-cell">
      <style:table-cell-properties style:vertical-align="middle" fo:background-color="#00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URW Palladio L1" fo:font-size="10pt" fo:font-weight="bold" officeooo:paragraph-rsid="000da50f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style:use-window-font-color="true" style:font-name="URW Palladio L1" fo:font-size="10pt" fo:font-weight="bold" officeooo:paragraph-rsid="000da50f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URW Palladio L1" fo:font-size="10pt" officeooo:paragraph-rsid="000da50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officeooo:rsid="0005b12b" officeooo:paragraph-rsid="0005b12b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fo:font-style="italic" officeooo:paragraph-rsid="0005b12b" fo:background-color="#ffff00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URW Palladio L1" fo:font-size="10pt" fo:font-style="italic" officeooo:paragraph-rsid="0005b12b" fo:background-color="#ffb515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URW Palladio L1" fo:font-size="10pt" fo:font-style="italic" officeooo:paragraph-rsid="0005b12b" fo:background-color="#00ff00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style:font-name="URW Palladio L1" fo:font-size="10pt" fo:font-style="italic" fo:font-weight="normal" officeooo:paragraph-rsid="0005b12b" fo:background-color="#804c19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style:font-name="URW Palladio L1" fo:font-size="10pt" fo:font-style="italic" officeooo:paragraph-rsid="0005b12b" fo:background-color="#000000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style:font-name="URW Palladio L1" fo:font-size="10pt" officeooo:paragraph-rsid="0005b12b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URW Palladio L1" fo:font-size="10pt" officeooo:paragraph-rsid="000da50f" style:font-size-asian="10pt" style:font-size-complex="10pt"/>
    </style:style>
    <style:style style:name="P12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officeooo:paragraph-rsid="000bb4b2" fo:background-color="transparent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P13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officeooo:paragraph-rsid="000be036" fo:background-color="transparent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P14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officeooo:paragraph-rsid="000c185c" fo:background-color="transparent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P15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officeooo:paragraph-rsid="0014a93e" fo:background-color="transparent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P16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officeooo:paragraph-rsid="000da50f" fo:background-color="transparent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P17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bold" officeooo:rsid="00100175" officeooo:paragraph-rsid="00100175" style:font-name-asian="Times New Roman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 style:text-emphasize="none" style:font-relief="none"/>
    </style:style>
    <style:style style:name="P18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officeooo:paragraph-rsid="000a031b" fo:background-color="transparent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P19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officeooo:paragraph-rsid="000be036" fo:background-color="transparent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P20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officeooo:paragraph-rsid="000c185c" fo:background-color="transparent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P21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font-name="URW Palladio L1" fo:font-size="10pt" officeooo:paragraph-rsid="000bb4b2" style:font-size-asian="10pt" style:font-size-complex="10pt"/>
    </style:style>
    <style:style style:name="P22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font-name="URW Palladio L1" fo:font-size="10pt" officeooo:paragraph-rsid="000be036" style:font-size-asian="10pt" style:font-size-complex="10pt"/>
    </style:style>
    <style:style style:name="P23" style:family="paragraph" style:parent-style-name="_5f_Paragraphe_20_de_20_s_27_entraîner_20_et_20_approfondir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79cm"/>
        </style:tab-stops>
      </style:paragraph-properties>
      <style:text-properties style:use-window-font-color="true" style:font-name="URW Palladio L1" fo:font-size="10pt" officeooo:paragraph-rsid="000da50f" style:font-size-asian="10pt" style:font-size-complex="10pt"/>
    </style:style>
    <style:style style:name="P24" style:family="paragraph" style:parent-style-name="_5f_Paragraphe_20_d_27_approfondir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fo:language="zxx" fo:country="none" officeooo:paragraph-rsid="000da50f" style:font-size-asian="10pt" style:language-asian="zxx" style:country-asian="none" style:font-size-complex="10pt"/>
    </style:style>
    <style:style style:name="P25" style:family="paragraph" style:parent-style-name="_5f_Paragraphe_20_d_27_approfondir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fo:language="zxx" fo:country="none" officeooo:paragraph-rsid="001686a3" style:font-size-asian="10pt" style:language-asian="zxx" style:country-asian="none" style:font-size-complex="10pt"/>
    </style:style>
    <style:style style:name="P26" style:family="paragraph" style:parent-style-name="_5f_Paragraphe_20_d_27_approfondir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text-outline="false" style:text-line-through-style="none" style:text-position="0% 100%" style:font-name="URW Palladio L1" fo:font-size="10pt" fo:language="zxx" fo:country="none" fo:font-style="italic" fo:text-shadow="none" style:text-underline-style="none" fo:font-weight="bold" officeooo:paragraph-rsid="000da50f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font-style-complex="italic" style:font-weight-complex="bold" style:text-emphasize="none" style:font-relief="none"/>
    </style:style>
    <style:style style:name="P27" style:family="paragraph" style:parent-style-name="_5f_Paragraphe_20_d_27_approfondir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officeooo:paragraph-rsid="001686a3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text-emphasize="none" style:font-relief="none"/>
    </style:style>
    <style:style style:name="P28" style:family="paragraph" style:parent-style-name="_5f_Paragraphe_20_d_27_approfondir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text-outline="false" style:text-line-through-style="none" style:text-position="0% 100%" style:font-name="URW Palladio L1" fo:font-size="10pt" fo:language="fr" fo:country="FR" fo:font-style="italic" fo:text-shadow="none" style:text-underline-style="none" fo:font-weight="bold" officeooo:paragraph-rsid="001686a3" fo:background-color="transparent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 style:text-emphasize="none" style:font-relief="none"/>
    </style:style>
    <style:style style:name="P29" style:family="paragraph" style:parent-style-name="_5f_Titre_20_d_27_exercices_20_livret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fo:font-style="normal" officeooo:paragraph-rsid="000c885e" style:font-size-asian="10pt" style:font-style-asian="normal" style:font-size-complex="10pt" style:font-style-complex="normal"/>
    </style:style>
    <style:style style:name="P30" style:family="paragraph" style:parent-style-name="_5f_Titre_20_d_27_exercices_20_livret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fo:font-style="italic" officeooo:paragraph-rsid="000d63d2" style:font-size-asian="10pt" style:font-style-asian="italic" style:font-size-complex="10pt" style:font-style-complex="italic"/>
    </style:style>
    <style:style style:name="P31" style:family="paragraph" style:parent-style-name="_5f_Paragraphe_20_livret_20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c885e"/>
    </style:style>
    <style:style style:name="P32" style:family="paragraph" style:parent-style-name="_5f_Paragraphe_20_livret_20_réponse_20_élèv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c885e"/>
    </style:style>
    <style:style style:name="P33" style:family="paragraph" style:parent-style-name="_5f_Paragraphe_20_livret_20_réponse_20_élève">
      <style:paragraph-properties fo:margin-left="0cm" fo:margin-right="0cm" fo:margin-top="0cm" fo:margin-bottom="0cm" style:contextual-spacing="false" fo:line-height="150%" fo:text-indent="0cm" style:auto-text-indent="false"/>
      <style:text-properties style:font-name="URW Palladio L1" fo:font-size="10pt" officeooo:paragraph-rsid="0008eb90" style:font-size-asian="10pt" style:font-size-complex="10pt"/>
    </style:style>
    <style:style style:name="P34" style:family="paragraph" style:parent-style-name="_5f_Paragraphe_20_livret_20_réponse_20_élève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8eb90"/>
    </style:style>
    <style:style style:name="P35" style:family="paragraph" style:parent-style-name="_5f_paragraphre_20_fiche_20__20_livre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style:font-name="URW Palladio L1" fo:font-size="10pt" officeooo:paragraph-rsid="000c885e" style:font-size-asian="10pt" style:font-size-complex="10pt"/>
    </style:style>
    <style:style style:name="P36" style:family="paragraph" style:parent-style-name="_5f_paragraphre_20_fiche_20__20_livret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officeooo:paragraph-rsid="000c885e" style:font-size-asian="10pt" style:font-size-complex="10pt"/>
    </style:style>
    <style:style style:name="P37" style:family="paragraph" style:parent-style-name="_5f_paragraphre_20_fiche_20__20_livret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URW Palladio L1" fo:font-size="10pt" officeooo:paragraph-rsid="0014a93e" style:font-size-asian="10pt" style:font-size-complex="10pt"/>
    </style:style>
    <style:style style:name="P38" style:family="paragraph" style:parent-style-name="_5f_paragraphre_20_fiche_20__20_livre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URW Palladio L1" fo:font-size="10pt" fo:font-style="normal" officeooo:rsid="0014a93e" officeooo:paragraph-rsid="0014a93e" style:font-size-asian="10pt" style:font-style-asian="normal" style:font-size-complex="10pt" style:font-style-complex="normal"/>
    </style:style>
    <style:style style:name="P39" style:family="paragraph" style:parent-style-name="_5f_paragraphre_20_fiche_20__20_livret">
      <style:paragraph-properties fo:margin-top="0cm" fo:margin-bottom="0cm" style:contextual-spacing="false" fo:line-height="100%" fo:text-align="center" style:justify-single-word="false"/>
      <style:text-properties style:use-window-font-color="true" style:font-name="URW Palladio L1" fo:font-size="10pt" fo:font-style="normal" officeooo:rsid="0014a93e" officeooo:paragraph-rsid="0014a93e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URW Palladio L1" fo:font-size="10pt" style:text-underline-style="solid" style:text-underline-width="auto" style:text-underline-color="#e6e64c" fo:font-weight="bold" officeooo:rsid="0005b12b" officeooo:paragraph-rsid="0005b12b" style:font-size-asian="10pt" style:font-weight-asian="bold" style:font-size-complex="10pt" style:font-weight-complex="bold"/>
    </style:style>
    <style:style style:name="P41" style:family="paragraph" style:parent-style-name="_5f_Titre_20_de_20_s_27_entraîner_20_consigne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font-name="URW Palladio L1" fo:font-size="10pt" officeooo:paragraph-rsid="000da50f" style:font-size-asian="10pt" style:font-size-complex="10pt"/>
    </style:style>
    <style:style style:name="P42" style:family="paragraph">
      <style:paragraph-properties fo:text-align="center"/>
    </style:style>
    <style:style style:name="T1" style:family="text">
      <style:text-properties officeooo:rsid="0005b12b"/>
    </style:style>
    <style:style style:name="T2" style:family="text">
      <style:text-properties officeooo:rsid="0007e590"/>
    </style:style>
    <style:style style:name="T3" style:family="text">
      <style:text-properties style:use-window-font-color="true" style:text-outline="false" style:text-line-through-style="none" style:text-position="0% 100%" style:font-name="URW Palladio L1" fo:font-size="10pt" fo:language="fr" fo:country="FR" fo:font-style="normal" fo:text-shadow="none" style:text-underline-style="none" fo:font-weight="normal" fo:background-color="transparent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4" style:family="text">
      <style:text-properties style:use-window-font-color="true" style:font-name="URW Palladio L1"/>
    </style:style>
    <style:style style:name="T5" style:family="text">
      <style:text-properties style:use-window-font-color="true" style:font-name="URW Palladio L1" fo:font-size="10pt"/>
    </style:style>
    <style:style style:name="T6" style:family="text">
      <style:text-properties style:use-window-font-color="true" style:font-name="URW Palladio L1" fo:font-size="10pt" fo:font-style="normal" style:text-underline-style="none" officeooo:rsid="0005b12b" style:font-size-asian="10pt" style:font-style-asian="normal" style:font-size-complex="10pt" style:font-style-complex="normal"/>
    </style:style>
    <style:style style:name="T7" style:family="text">
      <style:text-properties style:use-window-font-color="true" style:font-name="URW Palladio L1" fo:font-size="10pt" fo:font-style="normal" style:text-underline-style="none" officeooo:rsid="001067a3" style:font-size-asian="10pt" style:font-style-asian="normal" style:font-size-complex="10pt" style:font-style-complex="normal"/>
    </style:style>
    <style:style style:name="T8" style:family="text">
      <style:text-properties style:use-window-font-color="true" style:font-name="URW Palladio L1" fo:font-size="10pt" fo:font-style="normal" style:text-underline-style="none" officeooo:rsid="00114ff7" style:font-size-asian="10pt" style:font-style-asian="normal" style:font-size-complex="10pt" style:font-style-complex="normal"/>
    </style:style>
    <style:style style:name="T9" style:family="text">
      <style:text-properties style:use-window-font-color="true" style:font-name="URW Palladio L1" fo:font-size="10pt" fo:font-style="normal" style:text-underline-style="none" officeooo:rsid="0005b12b" style:font-name-asian="OpenSymbol" style:font-size-asian="10pt" style:font-style-asian="normal" style:font-name-complex="OpenSymbol" style:font-size-complex="10pt" style:font-style-complex="normal"/>
    </style:style>
    <style:style style:name="T10" style:family="text">
      <style:text-properties style:use-window-font-color="true" style:font-name="URW Palladio L1" fo:font-size="10pt" fo:font-style="normal" style:text-underline-style="none" fo:font-weight="bold" officeooo:rsid="000c185c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font-name="URW Palladio L1" fo:font-size="10pt" fo:font-style="normal" style:text-underline-style="none" fo:font-weight="bold" officeooo:rsid="00100175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font-name="URW Palladio L1" fo:font-size="10pt" fo:font-style="normal" officeooo:rsid="000f8fc1" style:font-name-asian="OpenSymbol" style:font-size-asian="10pt" style:font-style-asian="normal" style:font-name-complex="OpenSymbol" style:font-size-complex="10pt" style:font-style-complex="normal" style:text-scale="100%"/>
    </style:style>
    <style:style style:name="T13" style:family="text">
      <style:text-properties style:use-window-font-color="true" style:font-name="URW Palladio L1" fo:font-size="10pt" fo:font-style="normal" officeooo:rsid="00137864" style:font-name-asian="OpenSymbol" style:font-size-asian="10pt" style:font-style-asian="normal" style:font-name-complex="OpenSymbol" style:font-size-complex="10pt" style:font-style-complex="normal" style:text-scale="100%"/>
    </style:style>
    <style:style style:name="T14" style:family="text">
      <style:text-properties style:use-window-font-color="true" style:font-name="URW Palladio L1" fo:font-size="10pt" fo:font-style="normal" officeooo:rsid="000f8fc1" style:font-name-asian="OpenSymbol" style:font-style-asian="normal" style:font-name-complex="OpenSymbol" style:font-style-complex="normal" style:text-scale="100%"/>
    </style:style>
    <style:style style:name="T15" style:family="text">
      <style:text-properties style:use-window-font-color="true" style:font-name="URW Palladio L1" fo:font-size="10pt" style:font-size-asian="10pt" style:font-size-complex="10pt"/>
    </style:style>
    <style:style style:name="T16" style:family="text">
      <style:text-properties style:text-outline="false" style:text-line-through-style="none" style:text-position="0% 100%" fo:language="fr" fo:country="FR" fo:font-style="normal" fo:text-shadow="none" style:text-underline-style="none" fo:font-weight="bold" fo:background-color="transparent" style:font-name-asian="OpenSymbol1" style:language-asian="fr" style:country-asian="FR" style:font-style-asian="normal" style:font-weight-asian="bold" style:font-name-complex="OpenSymbol1" style:font-style-complex="normal" style:font-weight-complex="bold" style:text-emphasize="none" style:font-relief="none"/>
    </style:style>
    <style:style style:name="T17" style:family="text">
      <style:text-properties style:text-outline="false" style:text-line-through-style="none" style:text-position="0% 100%" fo:language="fr" fo:country="FR" fo:font-style="normal" fo:text-shadow="none" style:text-underline-style="none" fo:font-weight="bold" officeooo:rsid="0005b12b" fo:background-color="transparent" style:font-name-asian="OpenSymbol1" style:language-asian="fr" style:country-asian="FR" style:font-style-asian="normal" style:font-weight-asian="bold" style:font-name-complex="OpenSymbol1" style:font-style-complex="normal" style:font-weight-complex="bold" style:text-emphasize="none" style:font-relief="none"/>
    </style:style>
    <style:style style:name="T18" style:family="text">
      <style:text-properties style:text-outline="false" style:text-line-through-style="none" style:text-position="0% 100%" fo:language="fr" fo:country="FR" fo:font-style="normal" fo:text-shadow="none" style:text-underline-style="none" fo:font-weight="bold" officeooo:rsid="0005b12b" fo:background-color="transparent" style:font-name-asian="Times New Roman" style:language-asian="fr" style:country-asian="FR" style:font-style-asian="normal" style:font-weight-asian="bold" style:font-name-complex="Times New Roman" style:font-style-complex="normal" style:font-weight-complex="bold" style:text-emphasize="none" style:font-relief="none"/>
    </style:style>
    <style:style style:name="T19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fo:background-color="transparent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20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officeooo:rsid="0005b12b" fo:background-color="transparent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21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officeooo:rsid="000f89e1" fo:background-color="transparent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22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officeooo:rsid="001067a3" fo:background-color="transparent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23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officeooo:rsid="0014a93e" fo:background-color="transparent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24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officeooo:rsid="001686a3" fo:background-color="transparent" style:font-name-asian="OpenSymbol1" style:language-asian="fr" style:country-asian="FR" style:font-style-asian="normal" style:font-weight-asian="normal" style:font-name-complex="OpenSymbol1" style:font-style-complex="normal" style:font-weight-complex="normal" style:text-emphasize="none" style:font-relief="none"/>
    </style:style>
    <style:style style:name="T25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fo:background-color="transparent" style:font-name-asian="OpenSymbol" style:language-asian="fr" style:country-asian="FR" style:font-style-asian="normal" style:font-weight-asian="normal" style:font-name-complex="OpenSymbol" style:font-style-complex="normal" style:font-weight-complex="normal" style:text-emphasize="none" style:font-relief="none"/>
    </style:style>
    <style:style style:name="T26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officeooo:rsid="0005b12b" fo:background-color="transparent" style:font-name-asian="OpenSymbol" style:language-asian="fr" style:country-asian="FR" style:font-style-asian="normal" style:font-weight-asian="normal" style:font-name-complex="OpenSymbol" style:font-style-complex="normal" style:font-weight-complex="normal" style:text-emphasize="none" style:font-relief="none"/>
    </style:style>
    <style:style style:name="T27" style:family="text">
      <style:text-properties style:text-outline="false" style:text-line-through-style="none" style:text-position="0% 100%" fo:language="fr" fo:country="FR" fo:font-style="normal" fo:text-shadow="none" style:text-underline-style="none" fo:font-weight="normal" style:font-name-asian="Times New Roman" style:language-asian="fr" style:country-asian="FR" style:font-style-asian="normal" style:font-weight-asian="normal" style:font-name-complex="Times New Roman" style:font-style-complex="normal" style:font-weight-complex="normal" style:text-emphasize="none" style:font-relief="none"/>
    </style:style>
    <style:style style:name="T28" style:family="text">
      <style:text-properties style:text-outline="false" style:text-line-through-style="none" style:text-position="0% 100%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font-relief="none"/>
    </style:style>
    <style:style style:name="T29" style:family="text">
      <style:text-properties style:text-underline-style="none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05b12b" style:font-style-asian="normal" style:font-style-complex="normal"/>
    </style:style>
    <style:style style:name="T33" style:family="text">
      <style:text-properties fo:font-style="normal" officeooo:rsid="0014a93e" style:font-style-asian="normal" style:font-style-complex="normal"/>
    </style:style>
    <style:style style:name="T34" style:family="text">
      <style:text-properties style:font-name-asian="OpenSymbol" style:font-name-complex="OpenSymbol"/>
    </style:style>
    <style:style style:name="T35" style:family="text">
      <style:text-properties officeooo:rsid="0007e590" style:font-name-asian="OpenSymbol" style:font-name-complex="OpenSymbol"/>
    </style:style>
    <style:style style:name="T36" style:family="text">
      <style:text-properties officeooo:rsid="000f8fc1"/>
    </style:style>
    <style:style style:name="T37" style:family="text">
      <style:text-properties fo:font-style="italic" officeooo:rsid="0005b12b" style:font-style-asian="italic" style:font-style-complex="italic"/>
    </style:style>
    <style:style style:name="T38" style:family="text">
      <style:text-properties fo:font-style="italic" fo:font-weight="normal" officeooo:rsid="0005b12b" fo:background-color="#0000ff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4a93e" fo:background-color="#0000ff" style:font-style-asian="italic" style:font-weight-asian="normal" style:font-style-complex="italic" style:font-weight-complex="normal"/>
    </style:style>
    <style:style style:name="T40" style:family="text">
      <style:text-properties officeooo:rsid="00100175"/>
    </style:style>
    <style:style style:name="T41" style:family="text">
      <style:text-properties officeooo:rsid="001067a3"/>
    </style:style>
    <style:style style:name="T42" style:family="text">
      <style:text-properties officeooo:rsid="00114ff7"/>
    </style:style>
    <style:style style:name="T43" style:family="text">
      <style:text-properties officeooo:rsid="00116263"/>
    </style:style>
    <style:style style:name="T44" style:family="text">
      <style:text-properties officeooo:rsid="00141c67"/>
    </style:style>
    <style:style style:name="T45" style:family="text">
      <style:text-properties officeooo:rsid="0014a93e"/>
    </style:style>
    <style:style style:name="T46" style:family="text">
      <style:text-properties officeooo:rsid="001686a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OMBRES : Appliquer la distributivité</text:p>
      <text:p text:style-name="P4"/>
      <text:p text:style-name="P5"><text:span text:style-name="T1">Ca.36.J – </text:span><text:span text:style-name="T2">Développe les expressions ci-dessous</text:span></text:p>
      <text:section text:style-name="Sect1" text:name="Section1">
        <text:p text:style-name="P21"><text:span text:style-name="T27">7 </text:span><text:span text:style-name="T19">× (23 </text:span><text:span text:style-name="T21">+ </text:span><text:span text:style-name="T19">6) = 7 × … </text:span><text:span text:style-name="T21">+ </text:span><text:span text:style-name="T19">7 × ...</text:span></text:p>
        <text:p text:style-name="P12">(45 <text:span text:style-name="T34">−</text:span> 31) × 5 = ... × 5 <text:span text:style-name="T34">−</text:span> 31 × ...</text:p>
        <text:p text:style-name="P12">1,2 × 7 <text:span text:style-name="T36">+</text:span> 1,2 × 11 = ... × (7 <text:span text:style-name="T36">+</text:span> ...)</text:p>
        <text:p text:style-name="P12"><text:span text:style-name="T2">3 </text:span><text:span text:style-name="T2">×</text:span><text:span text:style-name="T2"> 1,4 </text:span><text:span text:style-name="T35">−</text:span><text:span text:style-name="T2"> 3 </text:span><text:span text:style-name="T2">×</text:span><text:span text:style-name="T2"> 0,8 </text:span><text:span text:style-name="T2">=</text:span><text:span text:style-name="T2"> (1,4 ... 0,8) … 3</text:span></text:p>
        <text:p text:style-name="P34"><text:span text:style-name="T15">36 </text:span><text:span text:style-name="_5f_opensymbol"><text:span text:style-name="T15">×</text:span></text:span><text:span text:style-name="T15"> (21 </text:span><text:span text:style-name="_5f_Consigne"><text:span text:style-name="T12">+</text:span></text:span><text:span text:style-name="T15"> 55) </text:span><text:span text:style-name="_5f_opensymbol"><text:span text:style-name="T15">=</text:span></text:span><text:span text:style-name="T15"> </text:span><text:span text:style-name="_5f_pointillés_20_gris"><text:span text:style-name="T15">........</text:span></text:span><text:span text:style-name="T15"> </text:span><text:span text:style-name="_5f_opensymbol"><text:span text:style-name="T15">×</text:span></text:span><text:span text:style-name="T15"> </text:span><text:span text:style-name="_5f_pointillés_20_gris"><text:span text:style-name="T15">........</text:span></text:span><text:span text:style-name="T15"> </text:span><text:span text:style-name="_5f_Consigne"><text:span text:style-name="T12">+</text:span></text:span><text:span text:style-name="T15"> </text:span><text:span text:style-name="_5f_pointillés_20_gris"><text:span text:style-name="T15">........</text:span></text:span><text:span text:style-name="T15"> </text:span><text:span text:style-name="_5f_opensymbol"><text:span text:style-name="T15">×</text:span></text:span><text:span text:style-name="T15"> </text:span><text:span text:style-name="_5f_pointillés_20_gris"><text:span text:style-name="T15">........</text:span></text:span></text:p>
        <text:p text:style-name="P34"><text:span text:style-name="T15">81 </text:span><text:span text:style-name="_5f_opensymbol"><text:span text:style-name="T15">×</text:span></text:span><text:span text:style-name="T15"> (48 </text:span><text:span text:style-name="_5f_opensymbol"><text:span text:style-name="T15">−</text:span></text:span><text:span text:style-name="T15">  7 ) </text:span><text:span text:style-name="_5f_opensymbol"><text:span text:style-name="T15">=</text:span></text:span><text:span text:style-name="T15"> </text:span><text:span text:style-name="_5f_pointillés_20_gris"><text:span text:style-name="T15">........</text:span></text:span><text:span text:style-name="T15"> </text:span><text:span text:style-name="_5f_opensymbol"><text:span text:style-name="T15">×</text:span></text:span><text:span text:style-name="T15"> </text:span><text:span text:style-name="_5f_pointillés_20_gris"><text:span text:style-name="T15">........</text:span></text:span><text:span text:style-name="T15"> </text:span><text:span text:style-name="_5f_opensymbol"><text:span text:style-name="T15">−</text:span></text:span><text:span text:style-name="T15"> </text:span><text:span text:style-name="_5f_pointillés_20_gris"><text:span text:style-name="T15">........</text:span></text:span><text:span text:style-name="T15"> </text:span><text:span text:style-name="_5f_opensymbol"><text:span text:style-name="T15">×</text:span></text:span><text:span text:style-name="T15"> </text:span><text:span text:style-name="_5f_pointillés_20_gris"><text:span text:style-name="T15">........</text:span></text:span></text:p>
        <text:p text:style-name="P34"><text:span text:style-name="T15">(85 </text:span><text:span text:style-name="_5f_opensymbol"><text:span text:style-name="T15">−</text:span></text:span><text:span text:style-name="T15">  7 ) </text:span><text:span text:style-name="_5f_opensymbol"><text:span text:style-name="T15">×</text:span></text:span><text:span text:style-name="T15"> 71 </text:span><text:span text:style-name="_5f_opensymbol"><text:span text:style-name="T15">=</text:span></text:span><text:span text:style-name="T15"> </text:span><text:span text:style-name="_5f_pointillés_20_gris"><text:span text:style-name="T15">..............................................</text:span></text:span></text:p>
        <text:p text:style-name="P33"><text:span text:style-name="T4">(32 </text:span><text:span text:style-name="_5f_Consigne"><text:span text:style-name="T14">+</text:span></text:span><text:span text:style-name="T4"> 91) </text:span><text:span text:style-name="_5f_opensymbol"><text:span text:style-name="T5">×</text:span></text:span><text:span text:style-name="T4"> 44 </text:span><text:span text:style-name="_5f_opensymbol"><text:span text:style-name="T5">=</text:span></text:span><text:span text:style-name="T4"> </text:span><text:span text:style-name="_5f_pointillés_20_gris"><text:span text:style-name="T15">..............................................</text:span></text:span></text:p>
      </text:section>
      <text:p text:style-name="P18"><text:span text:style-name="_5f_pointillés_20_gris"><text:span text:style-name="T3"/></text:span></text:p>
      <text:p text:style-name="P6"><text:span text:style-name="T1">Ca.36.O – </text:span><text:span text:style-name="T40">Développe les expressions de la première partie et factorise celles de la deuxième.</text:span></text:p>
      <text:section text:style-name="Sect1" text:name="Section2">
        <text:p text:style-name="P17">Première partie :</text:p>
        <text:p text:style-name="P22"><text:span text:style-name="T27">A</text:span><text:span text:style-name="T19"> = </text:span><text:span text:style-name="T27">31</text:span><text:span text:style-name="T19"> × (12 </text:span><text:span text:style-name="T22">+</text:span><text:span text:style-name="T19"> 7)</text:span></text:p>
        <text:p text:style-name="P13">B = (23 <text:span text:style-name="T34">−</text:span> 4) × 5</text:p>
        <text:p text:style-name="P13">C = 1,2 × (46 <text:span text:style-name="T34">−</text:span> 7)</text:p>
        <text:p text:style-name="P13">D = (9 <text:span text:style-name="T41">+</text:span> 1,6) × 52</text:p>
        <text:p text:style-name="P19"><text:span text:style-name="_5f_pointillés_20_gris"><text:span text:style-name="T8">E</text:span></text:span><text:span text:style-name="_5f_pointillés_20_gris"><text:span text:style-name="T6">= (5 </text:span></text:span><text:span text:style-name="_5f_pointillés_20_gris"><text:span text:style-name="T9">−</text:span></text:span><text:span text:style-name="_5f_pointillés_20_gris"><text:span text:style-name="T6"> 3,3) × 5</text:span></text:span></text:p>
        <text:p text:style-name="P20"><text:span text:style-name="_5f_pointillés_20_gris"><text:span text:style-name="T10">D</text:span></text:span><text:span text:style-name="_5f_pointillés_20_gris"><text:span text:style-name="T11">euxième partie :</text:span></text:span></text:p>
        <text:p text:style-name="P14"><text:span text:style-name="T42">F</text:span>= 17 × 3 <text:span text:style-name="T41">+</text:span> 7 × 17</text:p>
        <text:p text:style-name="P14"><text:span text:style-name="T42">G</text:span>= 123 × 12 <text:span text:style-name="T34">−</text:span> 123 × 9</text:p>
        <text:p text:style-name="P14"><text:span text:style-name="T42">H</text:span>= 6,2 × 8 <text:span text:style-name="T41">+</text:span> 8 × 3</text:p>
        <text:p text:style-name="P14"><text:span text:style-name="T42">I</text:span>= 6 × 15 <text:span text:style-name="T34">−</text:span> 6 × 4 <text:span text:style-name="T41">+</text:span> 6 × 7</text:p>
        <text:p text:style-name="P20"><text:span text:style-name="_5f_pointillés_20_gris"><text:span text:style-name="T8">J</text:span></text:span><text:span text:style-name="_5f_pointillés_20_gris"><text:span text:style-name="T6">= 11 × 7 </text:span></text:span><text:span text:style-name="_5f_pointillés_20_gris"><text:span text:style-name="T7">+</text:span></text:span><text:span text:style-name="_5f_pointillés_20_gris"><text:span text:style-name="T6"> 4 × 11 </text:span></text:span><text:span text:style-name="_5f_pointillés_20_gris"><text:span text:style-name="T7">+</text:span></text:span><text:span text:style-name="_5f_pointillés_20_gris"><text:span text:style-name="T6"> 9 × 11 </text:span></text:span><text:span text:style-name="_5f_pointillés_20_gris"><text:span text:style-name="T9">−</text:span></text:span><text:span text:style-name="_5f_pointillés_20_gris"><text:span text:style-name="T6"> 11 × 5</text:span></text:span></text:p>
      </text:section>
      <text:p text:style-name="P4"/>
      <text:p text:style-name="P7"><text:span text:style-name="T1">Ca.36.V – </text:span><text:span text:style-name="T43">Effectue les calculs en respectant les consignes données.</text:span></text:p>
      <text:p text:style-name="P35"><text:span text:style-name="T44">a. </text:span>Sans calculatrice, effectue le calcul suivant.</text:p>
      <text:p text:style-name="P31"><text:span text:style-name="T15">E </text:span><text:span text:style-name="_5f_opensymbol"><text:span text:style-name="T15">=</text:span></text:span><text:span text:style-name="T15"> 33 </text:span><text:span text:style-name="_5f_opensymbol"><text:span text:style-name="T15">×</text:span></text:span><text:span text:style-name="T15"> 103</text:span></text:p>
      <text:p text:style-name="P36"><text:span text:style-name="T44">b. </text:span>Décompose le nombre 103 <text:span text:style-name="T44">en</text:span> une somme de deux nombres simples puis <text:span text:style-name="T29">d</text:span><text:span text:style-name="T30">éveloppe l'expression E et effectue les</text:span><text:span text:style-name="T31"> calculs.</text:span></text:p>
      <text:p text:style-name="P31"><text:span text:style-name="T15">E </text:span><text:span text:style-name="_5f_opensymbol"><text:span text:style-name="T15">=</text:span></text:span><text:span text:style-name="T15"> 33 </text:span><text:span text:style-name="_5f_opensymbol"><text:span text:style-name="T15">×</text:span></text:span><text:span text:style-name="T15"> 103 </text:span></text:p>
      <text:p text:style-name="P32"><text:span text:style-name="T15">E </text:span><text:span text:style-name="_5f_opensymbol"><text:span text:style-name="T15">=</text:span></text:span><text:span text:style-name="T15"> 33 </text:span><text:span text:style-name="_5f_opensymbol"><text:span text:style-name="T15">×</text:span></text:span><text:span text:style-name="T15"> (</text:span><text:span text:style-name="_5f_pointillés_20_gris"><text:span text:style-name="T15">........</text:span></text:span><text:span text:style-name="T15"> </text:span><text:span text:style-name="_5f_Consigne"><text:span text:style-name="T13">+</text:span></text:span><text:span text:style-name="T15"> </text:span><text:span text:style-name="_5f_pointillés_20_gris"><text:span text:style-name="T15">….....</text:span></text:span><text:span text:style-name="T15">)</text:span></text:p>
      <text:p text:style-name="P29"><text:span text:style-name="T44">c. </text:span>Effectue les calculs <text:span text:style-name="T44">comme dans la question précédente.</text:span></text:p>
      <text:p text:style-name="P31"><text:span text:style-name="T15">A </text:span><text:span text:style-name="_5f_opensymbol"><text:span text:style-name="T15">=</text:span></text:span><text:span text:style-name="T15"> 27 </text:span><text:span text:style-name="_5f_opensymbol"><text:span text:style-name="T15">×</text:span></text:span><text:span text:style-name="T15"> 101</text:span></text:p>
      <text:p text:style-name="P31"><text:span text:style-name="T15">B </text:span><text:span text:style-name="_5f_opensymbol"><text:span text:style-name="T15">=</text:span></text:span><text:span text:style-name="T15"> 99 </text:span><text:span text:style-name="_5f_opensymbol"><text:span text:style-name="T15">×</text:span></text:span><text:span text:style-name="T15"> 57</text:span></text:p>
      <text:p text:style-name="P31"><text:span text:style-name="T15">C </text:span><text:span text:style-name="_5f_opensymbol"><text:span text:style-name="T15">=</text:span></text:span><text:span text:style-name="T15"> 1 002 </text:span><text:span text:style-name="_5f_opensymbol"><text:span text:style-name="T15">×</text:span></text:span><text:span text:style-name="T15"> 53</text:span></text:p>
      <text:p text:style-name="P31"><text:span text:style-name="T15">D </text:span><text:span text:style-name="_5f_opensymbol"><text:span text:style-name="T15">=</text:span></text:span><text:span text:style-name="T15"> 998 </text:span><text:span text:style-name="_5f_opensymbol"><text:span text:style-name="T15">×</text:span></text:span><text:span text:style-name="T15"> 24</text:span></text:p>
      <text:p text:style-name="P4"/>
      <text:p text:style-name="P10"><text:span text:style-name="T38">Ca.36.B – </text:span><text:span text:style-name="T39">Calcule en utilisant la distributivité et en détaillant tes calculs.</text:span></text:p>
      <text:section text:style-name="Sect1" text:name="Section3">
        <text:p text:style-name="P15">A = 3 × 6 <text:span text:style-name="T45">+</text:span> 7 × 6</text:p>
        <text:p text:style-name="P15">B = 0,8 × 8 <text:span text:style-name="T34">−</text:span> 8 × 0,2</text:p>
        <text:p text:style-name="P15">C = 6 × 0,1 <text:span text:style-name="T45">+</text:span> 9 × 0,1</text:p>
        <text:p text:style-name="P15"><text:span text:style-name="T19">D = 14 × 20 </text:span><text:span text:style-name="T34">−</text:span><text:span text:style-name="T19"> 20 × 3</text:span></text:p>
        <text:p text:style-name="P23"><text:span text:style-name="T19">E = 16 × 0,5 </text:span><text:span text:style-name="T25">−</text:span><text:span text:style-name="T19"> 9 × 0,5 </text:span><text:span text:style-name="T23">+</text:span><text:span text:style-name="T19"> 43 × 0,5</text:span></text:p>
        <text:p text:style-name="P23"><text:span text:style-name="T19">F = 116 × 4,31 </text:span><text:span text:style-name="T23">+</text:span><text:span text:style-name="T19"> 4,31 × 22 </text:span><text:span text:style-name="T25">−</text:span><text:span text:style-name="T19"> 4,31 × 38</text:span></text:p>
        <text:list xml:id="list409902375" text:style-name="_5f_espace0_2c_7">
          <text:list-header>
            <text:p text:style-name="P41"><text:span text:style-name="T19">G = 13 × 5,9 </text:span><text:span text:style-name="T23">+</text:span><text:span text:style-name="T19"> 13 × 4,1</text:span></text:p>
          </text:list-header>
        </text:list>
        <text:p text:style-name="P16">H = 157 × 0,7 <text:span text:style-name="T34">−</text:span> 0,7 × 52 <text:span text:style-name="T34">−</text:span> 5 × 0,7</text:p>
        <text:p text:style-name="P16"><text:span text:style-name="T1">I = 2,6 × 8 </text:span><text:span text:style-name="T45">+</text:span><text:span text:style-name="T1"> 2,6 × 2 </text:span></text:p>
      </text:section>
      <text:p text:style-name="P8"><text:span text:style-name="T1">Ca.36.M – </text:span><text:span text:style-name="T45">Réponds aux questions posées.</text:span></text:p>
      <text:p text:style-name="P30"><draw:rect text:anchor-type="paragraph" draw:z-index="0" draw:style-name="gr1" draw:text-style-name="P42" svg:width="6.76cm" svg:height="2.165cm" svg:x="3.503cm" svg:y="0.25cm"><text:p/></draw:rect>Programme de calcul :</text:p>
      <text:p text:style-name="P38">Choisir un nombre.</text:p>
      <text:p text:style-name="P39">Calculer son double et son triple.</text:p>
      <text:p text:style-name="P39">Additionner les deux nombres obtenus.</text:p>
      <text:p text:style-name="P39">Diviser le résultat par dix.</text:p>
      <text:p text:style-name="P38"/>
      <text:p text:style-name="P37"><text:span text:style-name="T33">a. </text:span><text:span text:style-name="T31">Applique ce programme de calcul en prenant comme nombre de départ 4 puis 15,4.</text:span></text:p>
      <text:p text:style-name="P37"><text:span text:style-name="T33">b. </text:span><text:span text:style-name="T32">Que remarques-tu ?</text:span></text:p>
      <text:p text:style-name="P37"><text:span text:style-name="T33">c. </text:span><text:span text:style-name="T32">Pour montrer que ta remarque reste vraie quel que soit le nombre de départ choisi, tu vas effectuer le programme de calcul en choisissant </text:span><text:span text:style-name="T37">x</text:span><text:span text:style-name="T32"> pour nombre de départ.</text:span></text:p>
      <text:p text:style-name="P4"/>
      <text:p text:style-name="P9"><text:span text:style-name="T1">Ca.36.N – </text:span><text:span text:style-name="T46">Complète la grille sachant que chaque symbole utilisé représente toujours le même chiffre parmi : 1, 2, 3, 5, 7 et 9.</text:span></text:p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4"/>
        <table:table-row table:style-name="Tableau9.1"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1">1</text:p>
          </table:table-cell>
          <table:table-cell table:style-name="Tableau9.A1" office:value-type="string">
            <text:p text:style-name="P1">2</text:p>
          </table:table-cell>
          <table:table-cell table:style-name="Tableau9.A1" office:value-type="string">
            <text:p text:style-name="P1">3</text:p>
          </table:table-cell>
          <table:table-cell table:style-name="Tableau9.A1" office:value-type="string">
            <text:p text:style-name="P1">4 <text:s text:c="4"/></text:p>
          </table:table-cell>
        </table:table-row>
        <table:table-row table:style-name="Tableau9.1">
          <table:table-cell table:style-name="Tableau9.A1" office:value-type="string">
            <text:p text:style-name="P2">A</text:p>
          </table:table-cell>
          <table:table-cell table:style-name="Tableau9.A1" office:value-type="string">
            <text:p text:style-name="P2"/>
          </table:table-cell>
          <table:table-cell table:style-name="Tableau9.C2" office:value-type="string">
            <text:p text:style-name="P3"/>
          </table:table-cell>
          <table:table-cell table:style-name="Tableau9.C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F2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2">B</text:p>
          </table:table-cell>
          <table:table-cell table:style-name="Tableau9.A1" office:value-type="string">
            <text:p text:style-name="P2"/>
          </table:table-cell>
          <table:table-cell table:style-name="Tableau9.C3" office:value-type="string">
            <text:p text:style-name="P3"/>
          </table:table-cell>
          <table:table-cell table:style-name="Tableau9.D3" office:value-type="string">
            <text:p text:style-name="P3"/>
          </table:table-cell>
          <table:table-cell table:style-name="Tableau9.E3" office:value-type="string">
            <text:p text:style-name="P3"/>
          </table:table-cell>
          <table:table-cell table:style-name="Tableau9.F3" office:value-type="string">
            <text:p text:style-name="P11"/>
          </table:table-cell>
        </table:table-row>
        <table:table-row table:style-name="Tableau9.1">
          <table:table-cell table:style-name="Tableau9.A1" office:value-type="string">
            <text:p text:style-name="P2">C</text:p>
          </table:table-cell>
          <table:table-cell table:style-name="Tableau9.A1" office:value-type="string">
            <text:p text:style-name="P2"/>
          </table:table-cell>
          <table:table-cell table:style-name="Tableau9.C3" office:value-type="string">
            <text:p text:style-name="P3"/>
          </table:table-cell>
          <table:table-cell table:style-name="Tableau9.C3" office:value-type="string">
            <text:p text:style-name="P3"/>
          </table:table-cell>
          <table:table-cell table:style-name="Tableau9.C3" office:value-type="string">
            <text:p text:style-name="P3"/>
          </table:table-cell>
          <table:table-cell table:style-name="Tableau9.F4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2">D</text:p>
          </table:table-cell>
          <table:table-cell table:style-name="Tableau9.A1" office:value-type="string">
            <text:p text:style-name="P2"/>
          </table:table-cell>
          <table:table-cell table:style-name="Tableau9.C3" office:value-type="string">
            <text:p text:style-name="P3"/>
          </table:table-cell>
          <table:table-cell table:style-name="Tableau9.E3" office:value-type="string">
            <text:p text:style-name="P3"/>
          </table:table-cell>
          <table:table-cell table:style-name="Tableau9.C3" office:value-type="string">
            <text:p text:style-name="P3"/>
          </table:table-cell>
          <table:table-cell table:style-name="Tableau9.F5" office:value-type="string">
            <text:p text:style-name="P3"/>
          </table:table-cell>
        </table:table-row>
      </table:table>
      <text:p text:style-name="P26">Horizontalement :</text:p>
      <text:p text:style-name="P25"><text:span text:style-name="T28">A</text:span><text:span text:style-name="T16"> </text:span><text:span text:style-name="T28">:</text:span><text:span text:style-name="T19"> (</text:span><text:span text:style-name="T25">▽▽</text:span><text:span text:style-name="T19"> </text:span><text:span text:style-name="T25">−</text:span><text:span text:style-name="T19"> </text:span><text:span text:style-name="T25">▲●</text:span><text:span text:style-name="T19">) × (</text:span><text:span text:style-name="T25">■</text:span><text:span text:style-name="T19"> </text:span><text:span text:style-name="T24">+</text:span><text:span text:style-name="T19"> </text:span><text:span text:style-name="T25">▽</text:span><text:span text:style-name="T19">) et (</text:span><text:span text:style-name="T25">☺</text:span><text:span text:style-name="T19"> </text:span><text:span text:style-name="T24">+</text:span><text:span text:style-name="T19"> </text:span><text:span text:style-name="T25">●</text:span><text:span text:style-name="T19">) </text:span><text:span text:style-name="T25">÷</text:span><text:span text:style-name="T19"> </text:span><text:span text:style-name="T25">■</text:span></text:p>
      <text:p text:style-name="P25"><text:span text:style-name="T16">B :</text:span><text:span text:style-name="T19"> </text:span><text:span text:style-name="T25">○</text:span><text:span text:style-name="T19"> </text:span><text:span text:style-name="T24">+</text:span><text:span text:style-name="T19"> </text:span><text:span text:style-name="T25">▽</text:span><text:span text:style-name="T19"> × </text:span><text:span text:style-name="T25">☺</text:span><text:span text:style-name="T19"> et </text:span><text:span text:style-name="T25">●</text:span><text:span text:style-name="T19"> </text:span><text:span text:style-name="T25">−</text:span><text:span text:style-name="T19"> </text:span><text:span text:style-name="T25">☺</text:span><text:span text:style-name="T19"> </text:span><text:span text:style-name="T25">÷</text:span><text:span text:style-name="T19"> </text:span><text:span text:style-name="T25">☺</text:span></text:p>
      <text:p text:style-name="P25"><text:span text:style-name="T16">C :</text:span><text:span text:style-name="T19"> </text:span><text:span text:style-name="T25">▽●</text:span><text:span text:style-name="T19"> × </text:span><text:span text:style-name="T25">▽●</text:span><text:span text:style-name="T19"><text:line-break/></text:span><text:span text:style-name="T16">D :</text:span><text:span text:style-name="T19"> (</text:span><text:span text:style-name="T25">▲</text:span><text:span text:style-name="T19"> </text:span><text:span text:style-name="T24">+</text:span><text:span text:style-name="T19"> </text:span><text:span text:style-name="T25">■</text:span><text:span text:style-name="T19"> × </text:span><text:span text:style-name="T25">■</text:span><text:span text:style-name="T19">) </text:span><text:span text:style-name="T25">÷</text:span><text:span text:style-name="T19"> (</text:span><text:span text:style-name="T25">●</text:span><text:span text:style-name="T19"> × </text:span><text:span text:style-name="T25">●</text:span><text:span text:style-name="T19">) et </text:span><text:span text:style-name="T25">○</text:span><text:span text:style-name="T19"> × </text:span><text:span text:style-name="T25">●</text:span></text:p>
      <text:p text:style-name="P27"/>
      <text:p text:style-name="P28">Verticalement :</text:p>
      <text:p text:style-name="P24"><text:span text:style-name="T18">1</text:span><text:span text:style-name="T17"> </text:span><text:span text:style-name="T18">:</text:span><text:span text:style-name="T20"> </text:span><text:span text:style-name="T26">○▲</text:span><text:span text:style-name="T20"> × </text:span><text:span text:style-name="T26">▽</text:span><text:span text:style-name="T20"> × (</text:span><text:span text:style-name="T26">☺☺</text:span><text:span text:style-name="T20"> </text:span><text:span text:style-name="T24">+</text:span><text:span text:style-name="T20"> </text:span><text:span text:style-name="T26">▽</text:span><text:span text:style-name="T20">)<text:line-break/></text:span><text:span text:style-name="T17">2 :</text:span><text:span text:style-name="T20"> (</text:span><text:span text:style-name="T26">▲▲▲</text:span><text:span text:style-name="T20"> </text:span><text:span text:style-name="T26">−</text:span><text:span text:style-name="T20"> </text:span><text:span text:style-name="T26">■</text:span><text:span text:style-name="T20">) × </text:span><text:span text:style-name="T26">○</text:span><text:span text:style-name="T20"><text:line-break/></text:span><text:span text:style-name="T17">3 :</text:span><text:span text:style-name="T20"> </text:span><text:span text:style-name="T26">○</text:span><text:span text:style-name="T20"> × (</text:span><text:span text:style-name="T26">●</text:span><text:span text:style-name="T20"> </text:span><text:span text:style-name="T24">+</text:span><text:span text:style-name="T20"> </text:span><text:span text:style-name="T26">▲▽</text:span><text:span text:style-name="T20">)<text:line-break/></text:span><text:span text:style-name="T17">4 :</text:span><text:span text:style-name="T20"> (</text:span><text:span text:style-name="T26">▲■</text:span><text:span text:style-name="T20"> </text:span><text:span text:style-name="T26">−</text:span><text:span text:style-name="T20"> </text:span><text:span text:style-name="T26">●</text:span><text:span text:style-name="T20">) × </text:span><text:span text:style-name="T26">▽</text:span><text:span text:style-name="T20"> et </text:span><text:span text:style-name="T26">●</text:span><text:span text:style-name="T20"> × (</text:span><text:span text:style-name="T26">▽</text:span><text:span text:style-name="T20"> </text:span><text:span text:style-name="T24">+</text:span><text:span text:style-name="T20"> </text:span><text:span text:style-name="T26">▽</text:span><text:span text:style-name="T20"> </text:span><text:span text:style-name="T26">−</text:span><text:span text:style-name="T20"> </text:span><text:span text:style-name="T26">○</text:span><text:span text:style-name="T20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ohit Hindi1" svg:font-family="'Lohit Hindi'"/>
    <style:font-face style:name="URW Palladio L" svg:font-family="'URW Palladio L'"/>
    <style:font-face style:name="OpenSymbol1" svg:font-family="OpenSymbol" style:font-pitch="variable"/>
    <style:font-face style:name="URW Palladio L1" svg:font-family="'URW Palladio L'" style:font-pitch="variable"/>
    <style:font-face style:name="Times New Roman" svg:font-family="'Times New Roman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cm" style:contextual-spacing="false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contextual-spacing="false" style:line-height-at-least="0.801cm">
        <style:tab-stops/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tab-stops/>
        <style:background-image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93117d" style:font-name="Bitstream Vera Sans1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Consigne" style:display-name="_Consigne" style:family="text">
      <style:text-properties style:use-window-font-color="true" style:font-name="Bitstream Vera Sans" fo:font-size="11pt" fo:font-style="italic" style:text-underline-style="none"/>
    </style:style>
    <style:style style:name="_5f_opensymbol" style:display-name="_opensymbol" style:family="text">
      <style:text-properties style:font-name="OpenSymbol" fo:font-size="10pt" fo:font-style="normal"/>
    </style:style>
    <style:style style:name="_5f_pointillés_20_gris" style:display-name="_pointillés gris" style:family="text" style:parent-style-name="_5f_Consigne">
      <style:text-properties fo:color="#b3b3b3" style:font-name="Bitstream Vera Sans2" fo:font-size="10pt" fo:font-style="normal" style:text-underline-style="none" style:font-size-asian="10pt" style:font-style-asian="normal" style:font-size-complex="10pt" style:font-style-complex="normal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3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_27_activités" style:display-name="_Numéros d'activités" style:family="text">
      <style:text-properties fo:color="#ffffff" style:font-name="Bitstream Vera Sans3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1" fo:font-size="9pt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end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2:34:18</meta:creation-date>
    <dc:title>Modele_Romain</dc:title>
    <meta:editing-duration>PT7H39M46S</meta:editing-duration>
    <meta:editing-cycles>27</meta:editing-cycles>
    <meta:generator>LibreOffice/3.6$Linux_x86 LibreOffice_project/2ef5aff-a6fb0ff-166bdff-cf087ad-0f1389</meta:generator>
    <dc:date>2013-10-02T16:11:50</dc:date>
    <meta:document-statistic meta:table-count="1" meta:image-count="0" meta:object-count="0" meta:page-count="1" meta:paragraph-count="68" meta:word-count="601" meta:character-count="2313" meta:non-whitespace-character-count="1771"/>
    <meta:template xlink:type="simple" xlink:actuate="onRequest" xlink:title="Modele_Romain" xlink:href="../../../../../../.config/libreoffice/3/user/template/Modele_Romain.ott" meta:date="2013-09-28T12:34:18"/>
  </office:meta>
</office:document-meta>
</file>