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3.799cm" style:rel-column-width="18306*"/>
    </style:style>
    <style:style style:name="Tableau1.B" style:family="table-column">
      <style:table-column-properties style:column-width="5.99cm" style:rel-column-width="28862*"/>
    </style:style>
    <style:style style:name="Tableau1.C" style:family="table-column">
      <style:table-column-properties style:column-width="0.362cm" style:rel-column-width="1742*"/>
    </style:style>
    <style:style style:name="Tableau1.D" style:family="table-column">
      <style:table-column-properties style:column-width="3.45cm" style:rel-column-width="16625*"/>
    </style:style>
    <style:style style:name="Tableau1.A1" style:family="table-cell">
      <style:table-cell-properties style:vertical-align="middle" fo:padding="0.097cm" fo:border="none"/>
    </style:style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4.533cm" style:rel-column-width="21845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2.72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3" style:family="table">
      <style:table-properties style:width="13.601cm" table:align="margins"/>
    </style:style>
    <style:style style:name="Tableau3.A" style:family="table-column">
      <style:table-column-properties style:column-width="3.401cm" style:rel-column-width="16383*"/>
    </style:style>
    <style:style style:name="Tableau3.D" style:family="table-column">
      <style:table-column-properties style:column-width="3.40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fo:color="#ffffff" style:font-name="URW Palladio L1" fo:font-size="10pt" fo:font-weight="normal" officeooo:paragraph-rsid="0008f82c" fo:background-color="#000000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ffffff" style:font-name="URW Palladio L1" fo:font-size="10pt" fo:font-weight="normal" officeooo:paragraph-rsid="0008f82c" fo:background-color="#0000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ffffff" style:font-name="URW Palladio L1" fo:font-size="10pt" fo:font-weight="normal" officeooo:paragraph-rsid="0008f82c" fo:background-color="#663300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URW Palladio L1" fo:font-size="10pt" fo:font-weight="normal" officeooo:rsid="0008f82c" officeooo:paragraph-rsid="0008f82c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URW Palladio L1" fo:font-size="10pt" fo:font-weight="normal" officeooo:rsid="0008f82c" officeooo:paragraph-rsid="002eb71a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URW Palladio L1" fo:font-size="10pt" fo:font-weight="normal" officeooo:rsid="0008f82c" officeooo:paragraph-rsid="002fe9a4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URW Palladio L1" fo:font-size="10pt" fo:font-weight="normal" officeooo:rsid="002fe9a4" officeooo:paragraph-rsid="002fe9a4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URW Palladio L1" fo:font-size="10pt" fo:font-weight="normal" officeooo:rsid="0030362f" officeooo:paragraph-rsid="001fe1c8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URW Palladio L1" fo:font-size="9.5pt" fo:font-weight="normal" officeooo:rsid="0008f82c" officeooo:paragraph-rsid="0008f82c" fo:background-color="transparent" style:font-size-asian="9.5pt" style:font-weight-asian="normal" style:font-size-complex="9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URW Palladio L1" fo:font-size="9.5pt" fo:font-weight="normal" officeooo:rsid="0008f82c" officeooo:paragraph-rsid="0031ee6e" fo:background-color="transparent" style:font-size-asian="9.5pt" style:font-weight-asian="normal" style:font-size-complex="9.5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URW Palladio L1" fo:font-size="9.5pt" fo:font-weight="normal" officeooo:rsid="001f1691" officeooo:paragraph-rsid="001f1691" fo:background-color="transparent" style:font-size-asian="9.5pt" style:font-weight-asian="normal" style:font-size-complex="9.5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URW Palladio L1" fo:font-size="9.5pt" fo:font-weight="normal" officeooo:rsid="001f1691" officeooo:paragraph-rsid="003e6833" fo:background-color="transparent" style:font-size-asian="9.5pt" style:font-weight-asian="normal" style:font-size-complex="9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URW Palladio L1" fo:font-size="9.5pt" fo:font-weight="normal" officeooo:rsid="0024f97e" officeooo:paragraph-rsid="0036d8ae" fo:background-color="transparent" style:font-size-asian="9.5pt" style:font-weight-asian="normal" style:font-size-complex="9.5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URW Palladio L1" fo:font-size="9.5pt" fo:font-weight="normal" officeooo:rsid="00263d97" officeooo:paragraph-rsid="0036d8ae" fo:background-color="transparent" style:font-size-asian="9.5pt" style:font-weight-asian="normal" style:font-size-complex="9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URW Palladio L1" fo:font-size="9.5pt" fo:font-weight="normal" officeooo:rsid="0023c16f" officeooo:paragraph-rsid="0023c16f" fo:background-color="transparent" style:font-size-asian="9.5pt" style:font-weight-asian="normal" style:font-size-complex="9.5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URW Palladio L1" fo:font-size="9.5pt" fo:font-weight="normal" officeooo:rsid="0023c16f" officeooo:paragraph-rsid="0036d8ae" fo:background-color="transparent" style:font-size-asian="9.5pt" style:font-weight-asian="normal" style:font-size-complex="9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URW Palladio L1" fo:font-size="9.5pt" fo:font-weight="normal" officeooo:rsid="0031ee6e" officeooo:paragraph-rsid="0031ee6e" fo:background-color="transparent" style:font-size-asian="9.5pt" style:font-weight-asian="normal" style:font-size-complex="9.5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URW Palladio L1" fo:font-size="9.5pt" fo:font-weight="normal" officeooo:rsid="0033593e" officeooo:paragraph-rsid="0035b58b" fo:background-color="transparent" style:font-size-asian="9.5pt" style:font-weight-asian="normal" style:font-size-complex="9.5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URW Palladio L1" fo:font-size="9.5pt" fo:font-weight="normal" officeooo:rsid="0033efa9" officeooo:paragraph-rsid="0035b58b" fo:background-color="transparent" style:font-size-asian="9.5pt" style:font-weight-asian="normal" style:font-size-complex="9.5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URW Palladio L1" fo:font-size="9.5pt" fo:font-weight="normal" officeooo:rsid="0021397d" officeooo:paragraph-rsid="001fe1c8" fo:background-color="transparent" style:font-size-asian="9.5pt" style:font-weight-asian="normal" style:font-size-complex="9.5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URW Palladio L1" fo:font-size="9.5pt" fo:font-weight="normal" officeooo:rsid="00227a6d" officeooo:paragraph-rsid="00227a6d" fo:background-color="transparent" style:font-size-asian="9.5pt" style:font-weight-asian="normal" style:font-size-complex="9.5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URW Palladio L1" fo:font-size="9.5pt" fo:font-weight="normal" officeooo:paragraph-rsid="00237dbb" fo:background-color="#ffb515" style:font-size-asian="9.5pt" style:font-weight-asian="normal" style:font-size-complex="9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URW Palladio L1" fo:font-size="9.5pt" fo:font-style="italic" fo:font-weight="normal" officeooo:rsid="0008f82c" officeooo:paragraph-rsid="002b6c58" fo:background-color="#00ff00" style:font-size-asian="9.5pt" style:font-style-asian="italic" style:font-weight-asian="normal" style:font-size-complex="9.5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URW Palladio L1" fo:font-size="9.5pt" fo:font-style="normal" fo:font-weight="bold" officeooo:rsid="0023c16f" officeooo:paragraph-rsid="0023c16f" fo:background-color="transparent" style:font-size-asian="9.5pt" style:font-style-asian="normal" style:font-weight-asian="bold" style:font-size-complex="9.5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URW Palladio L1" fo:font-size="9.5pt" style:text-underline-style="solid" style:text-underline-width="auto" style:text-underline-color="#e0f34a" fo:font-weight="bold" officeooo:rsid="0005dea1" officeooo:paragraph-rsid="0005dea1" fo:background-color="transparent" style:font-size-asian="9.5pt" style:font-weight-asian="bold" style:font-size-complex="9.5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URW Palladio L1" fo:font-size="7pt" fo:font-weight="normal" officeooo:rsid="00216085" officeooo:paragraph-rsid="0036a7fb" fo:background-color="transparent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URW Palladio L1" fo:font-size="9.5pt" fo:font-weight="normal" officeooo:paragraph-rsid="003b06ce" fo:background-color="#ffff00" style:font-size-asian="9.5pt" style:font-weight-asian="normal" style:font-size-complex="9.5pt" style:font-weight-complex="normal"/>
    </style:style>
    <style:style style:name="P28" style:family="paragraph" style:parent-style-name="Text_20_body">
      <style:paragraph-properties fo:margin-top="0cm" fo:margin-bottom="0cm" style:contextual-spacing="false"/>
      <style:text-properties style:use-window-font-color="true" style:font-name="URW Palladio L1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8f82c"/>
    </style:style>
    <style:style style:name="P30" style:family="paragraph" style:parent-style-name="Table_20_Contents">
      <style:paragraph-properties fo:text-align="end" style:justify-single-word="false"/>
      <style:text-properties style:use-window-font-color="true" style:font-name="URW Palladio L1" fo:font-size="9.5pt" fo:font-weight="normal" officeooo:paragraph-rsid="001a91c5" fo:background-color="transparent" style:font-size-asian="9.5pt" style:font-weight-asian="normal" style:font-size-complex="9.5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style:font-name="URW Palladio L1" fo:font-size="9.5pt" fo:font-weight="normal" fo:background-color="transparent" style:font-size-asian="9.5pt" style:font-weight-asian="normal" style:font-size-complex="9.5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URW Palladio L1" fo:font-size="9.5pt" fo:font-weight="normal" officeooo:rsid="00130bd5" officeooo:paragraph-rsid="001c5bec" fo:background-color="transparent" style:font-name-asian="URW Palladio L" style:font-size-asian="9.5pt" style:font-weight-asian="normal" style:font-name-complex="URW Palladio L" style:font-size-complex="9.5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URW Palladio L1" fo:font-size="8pt" fo:font-weight="normal" officeooo:rsid="001c5bec" officeooo:paragraph-rsid="001c5bec" fo:background-color="transparent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URW Palladio L1" fo:font-size="8pt" fo:font-weight="normal" officeooo:rsid="001cb180" officeooo:paragraph-rsid="001cb180" fo:background-color="transparent" style:font-size-asian="8pt" style:font-weight-asian="normal" style:font-size-complex="8pt" style:font-weight-complex="normal"/>
    </style:style>
    <style:style style:name="P35" style:family="paragraph">
      <style:paragraph-properties fo:text-align="center"/>
    </style:style>
    <style:style style:name="P36" style:family="paragraph">
      <style:text-properties fo:font-size="8pt" style:font-size-asian="8pt" style:font-size-complex="8pt"/>
    </style:style>
    <style:style style:name="P37" style:family="paragraph">
      <style:text-properties fo:font-size="7pt" style:font-size-asian="7pt" style:font-size-complex="7pt"/>
    </style:style>
    <style:style style:name="T1" style:family="text">
      <style:text-properties fo:font-style="italic" officeooo:rsid="0008f82c" style:font-style-asian="italic" style:font-style-complex="italic"/>
    </style:style>
    <style:style style:name="T2" style:family="text">
      <style:text-properties fo:font-style="italic" officeooo:rsid="00295973" style:font-style-asian="italic" style:font-style-complex="italic"/>
    </style:style>
    <style:style style:name="T3" style:family="text">
      <style:text-properties fo:font-style="italic" officeooo:rsid="0027d145" style:font-style-asian="italic" style:font-style-complex="italic"/>
    </style:style>
    <style:style style:name="T4" style:family="text">
      <style:text-properties fo:font-style="italic" officeooo:rsid="002cac48" style:font-style-asian="italic" style:font-style-complex="italic"/>
    </style:style>
    <style:style style:name="T5" style:family="text">
      <style:text-properties fo:font-style="italic" officeooo:rsid="00237dbb" style:font-style-asian="italic" style:font-style-complex="italic"/>
    </style:style>
    <style:style style:name="T6" style:family="text">
      <style:text-properties fo:font-style="italic" officeooo:rsid="002a39ac" style:font-style-asian="italic" style:font-style-complex="italic"/>
    </style:style>
    <style:style style:name="T7" style:family="text">
      <style:text-properties fo:font-style="italic" officeooo:rsid="0035b58b" style:font-style-asian="italic" style:font-style-complex="italic"/>
    </style:style>
    <style:style style:name="T8" style:family="text">
      <style:text-properties fo:font-style="italic" officeooo:rsid="000a43db" style:font-style-asian="italic" style:font-style-complex="italic"/>
    </style:style>
    <style:style style:name="T9" style:family="text">
      <style:text-properties fo:font-style="italic" officeooo:rsid="0011d63e" style:font-style-asian="italic" style:font-style-complex="italic"/>
    </style:style>
    <style:style style:name="T10" style:family="text">
      <style:text-properties fo:font-style="italic" officeooo:rsid="0039aa05" style:font-style-asian="italic" style:font-style-complex="italic"/>
    </style:style>
    <style:style style:name="T11" style:family="text">
      <style:text-properties fo:font-style="italic" officeooo:rsid="003b06ce" style:font-style-asian="italic" style:font-style-complex="italic"/>
    </style:style>
    <style:style style:name="T12" style:family="text">
      <style:text-properties fo:font-style="italic" officeooo:rsid="003bff4a" style:font-style-asian="italic" style:font-style-complex="italic"/>
    </style:style>
    <style:style style:name="T13" style:family="text">
      <style:text-properties officeooo:rsid="00130bd5"/>
    </style:style>
    <style:style style:name="T14" style:family="text">
      <style:text-properties officeooo:rsid="00130bd5" style:font-name-asian="URW Palladio L" style:font-name-complex="URW Palladio L"/>
    </style:style>
    <style:style style:name="T15" style:family="text">
      <style:text-properties style:use-window-font-color="true" style:font-name="URW Palladio L1" fo:font-size="10pt" fo:font-weight="normal" fo:background-color="transparent" style:font-size-asian="10pt" style:font-weight-asian="normal" style:font-size-complex="10pt" style:font-weight-complex="normal"/>
    </style:style>
    <style:style style:name="T16" style:family="text">
      <style:text-properties style:use-window-font-color="true" style:font-name="URW Palladio L1" fo:font-size="10pt" fo:font-weight="normal" officeooo:rsid="0008f82c" fo:background-color="transparent" style:font-size-asian="10pt" style:font-weight-asian="normal" style:font-size-complex="10pt" style:font-weight-complex="normal"/>
    </style:style>
    <style:style style:name="T17" style:family="text">
      <style:text-properties officeooo:rsid="002eb71a"/>
    </style:style>
    <style:style style:name="T18" style:family="text">
      <style:text-properties style:text-position="super 58%" officeooo:rsid="002eb71a"/>
    </style:style>
    <style:style style:name="T19" style:family="text">
      <style:text-properties style:text-position="super 58%" officeooo:rsid="0031ee6e"/>
    </style:style>
    <style:style style:name="T20" style:family="text">
      <style:text-properties officeooo:rsid="002fe9a4"/>
    </style:style>
    <style:style style:name="T21" style:family="text">
      <style:text-properties officeooo:rsid="0030362f"/>
    </style:style>
    <style:style style:name="T22" style:family="text">
      <style:text-properties officeooo:rsid="0031ee6e"/>
    </style:style>
    <style:style style:name="T23" style:family="text">
      <style:text-properties officeooo:rsid="0035b58b"/>
    </style:style>
    <style:style style:name="T24" style:family="text">
      <style:text-properties officeooo:rsid="003e6833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7pt" style:font-size-asian="7pt" style:font-size-complex="7pt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cc" draw:textarea-horizontal-align="center" draw:textarea-vertical-align="middle" style:run-through="foreground"/>
    </style:style>
    <style:style style:name="gr3" style:family="graphic">
      <style:graphic-properties svg:stroke-color="#000000" draw:textarea-horizontal-align="center" draw:textarea-vertical-align="middle" style:run-through="foreground"/>
    </style:style>
    <style:style style:name="gr4" style:family="graphic">
      <style:graphic-properties svg:stroke-color="#000000" draw:marker-start="Extrémités_20_de_20_flèche_20_1" draw:marker-end="Extrémités_20_de_20_flèche_20_1" draw:textarea-horizontal-align="center" draw:textarea-vertical-align="middle" style:run-through="foreground"/>
    </style:style>
    <style:style style:name="gr5" style:family="graphic">
      <style:graphic-properties svg:stroke-color="#000000" draw:marker-start="Extrémités_20_de_20_flèche_20_2" draw:marker-end="Extrémités_20_de_20_flèche_20_2" draw:textarea-horizontal-align="center" draw:textarea-vertical-align="middle" style:run-through="foreground"/>
    </style:style>
    <style:style style:name="gr6" style:family="graphic">
      <style:graphic-properties draw:stroke="none" svg:stroke-color="#000000" draw:marker-start="Extrémités_20_de_20_flèche_20_2" draw:marker-end="Extrémités_20_de_20_flèche_20_2" draw:fill="none" draw:fill-color="#ffffff" fo:min-height="0.325cm" style:run-through="foreground"/>
    </style:style>
    <style:style style:name="gr7" style:family="graphic">
      <style:graphic-properties draw:stroke="none" svg:stroke-color="#000000" draw:marker-start="Extrémités_20_de_20_flèche_20_2" draw:marker-end="Extrémités_20_de_20_flèche_20_2" draw:fill="none" draw:fill-color="#ffffff" fo:min-height="0.411cm" style:run-through="foreground"/>
    </style:style>
    <style:style style:name="gr8" style:family="graphic">
      <style:graphic-properties draw:stroke="none" svg:stroke-color="#000000" draw:fill="none" draw:fill-color="#ffffff" fo:min-height="0.358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ALCUL : Choisir l'opération qui convient en fonction d'une situation donnée</text:p>
      <text:p text:style-name="P27"><text:span text:style-name="T1">Ca.33.J – </text:span><text:span text:style-name="T8">Relie chaque </text:span><text:span text:style-name="T9">opération à sa signification p</text:span><text:span text:style-name="T10">uis</text:span><text:span text:style-name="T3"> complète le texte </text:span><text:span text:style-name="T11">avec les mots : </text:span><text:span text:style-name="T2">d</text:span><text:span text:style-name="T3">ifférence, facteur, produit, somme, quotient, term</text:span><text:span text:style-name="T2">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0"><text:span text:style-name="T13">ADDITION </text:span><text:span text:style-name="T14">•</text:span></text:p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2">•</text:p>
          </table:table-cell>
          <table:table-cell table:style-name="Tableau1.A1" office:value-type="string">
            <text:p text:style-name="P33">Calculer une unité quand on a un total</text:p>
          </table:table-cell>
        </table:table-row>
        <table:table-row>
          <table:table-cell table:style-name="Tableau1.A1" office:value-type="string">
            <text:p text:style-name="P30"><text:span text:style-name="T13">SOUSTRACTION </text:span><text:span text:style-name="T14">•</text:span></text:p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2">•</text:p>
          </table:table-cell>
          <table:table-cell table:style-name="Tableau1.A1" office:value-type="string">
            <text:p text:style-name="P34">Calculer une somme</text:p>
          </table:table-cell>
        </table:table-row>
        <table:table-row>
          <table:table-cell table:style-name="Tableau1.A1" office:value-type="string">
            <text:p text:style-name="P30"><text:span text:style-name="T13">MULTIPLICATION </text:span><text:span text:style-name="T14">•</text:span></text:p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2">•</text:p>
          </table:table-cell>
          <table:table-cell table:style-name="Tableau1.A1" office:value-type="string">
            <text:p text:style-name="P34">Calculer une différence</text:p>
          </table:table-cell>
        </table:table-row>
        <table:table-row>
          <table:table-cell table:style-name="Tableau1.A1" office:value-type="string">
            <text:p text:style-name="P30"><text:span text:style-name="T13">DIVISION </text:span><text:span text:style-name="T14">•</text:span></text:p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2">•</text:p>
          </table:table-cell>
          <table:table-cell table:style-name="Tableau1.A1" office:value-type="string">
            <text:p text:style-name="P34">Calculer un produit (quelque chose qui se répète plusieurs fois)</text:p>
          </table:table-cell>
        </table:table-row>
      </table:table>
      <text:p text:style-name="P11">Dans 3,2 x 7 , le nombre 7 est un <text:s/>…............................ du <text:s/>…............................ .</text:p>
      <text:p text:style-name="P11">Dans 9 + 4,5 , le nombre 9 est un <text:s/>…............................ de la <text:s/>…............................ .</text:p>
      <text:p text:style-name="P11">8,1 : 6 , est le <text:s/>…............................ de 8,1 par 6.</text:p>
      <text:p text:style-name="P12"><text:span text:style-name="T24">Quand on fait 15,9 – 8,7 , on fait une </text:span>….............................</text:p>
      <text:p text:style-name="P22"><text:span text:style-name="T1">Ca.33.O – </text:span><text:span text:style-name="T5">Parmi les trois énoncés ci-dessous, re</text:span><text:span text:style-name="T6">copie</text:span><text:span text:style-name="T5"> celui qui correspond à la solution :</text:span></text:p>
      <text:p text:style-name="P24">15 – 6 : 2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16">Audrey donne 15 € pour payer deux DVD à 6€. Quelle somme doit-on lui rendre ?</text:p>
          </table:table-cell>
          <table:table-cell table:style-name="Tableau4.B1" office:value-type="string">
            <text:p text:style-name="P13">Blandine achète 500 g de friandises dont le prix affiché est de 6€ le kilo. Elle paye 15 euros en billets. Combien doit-on lui rendre ?</text:p>
          </table:table-cell>
          <table:table-cell table:style-name="Tableau4.C1" office:value-type="string">
            <text:p text:style-name="P14">Caroline donne 15 € pour payer deux boîtes de rangement. On lui rend 6 euros. Quel est le prix d'une boîte ?</text:p>
          </table:table-cell>
        </table:table-row>
      </table:table>
      <text:p text:style-name="P15"/>
      <text:p text:style-name="P23">Ca.33.V – <text:span text:style-name="T21">Associe chaque problème à la démarche qui convient et donne le résultat à la question posée.</text:span></text:p>
      <text:p text:style-name="P17">1. Un éleveur possède 102 œufs et en ramasse 25 autres. Il doit expédier ses œufs par boites de 12. Combien expédiera-t-il de boites pleines ?</text:p>
      <text:p text:style-name="P17"/>
      <text:p text:style-name="P10"><text:span text:style-name="T22">2. 102 élèves de 5</text:span><text:span text:style-name="T19">e</text:span><text:span text:style-name="T22"> et 12 accompagnateurs participent à une sortie qui revient à 25 € par personne. Retrouver le montant total du voyage.</text:span></text:p>
      <text:p text:style-name="P17"/>
      <text:p text:style-name="P17"><draw:g text:anchor-type="paragraph" draw:z-index="4" draw:style-name="gr1"><draw:rect draw:style-name="gr2" draw:text-style-name="P35" svg:width="2.502cm" svg:height="1.276cm" svg:x="10.162cm" svg:y="1.216cm"><text:p/></draw:rect><draw:rect draw:style-name="gr3" draw:text-style-name="P35" svg:width="0.699cm" svg:height="1.276cm" svg:x="12.663cm" svg:y="1.216cm"><text:p/></draw:rect><draw:line draw:style-name="gr4" draw:text-style-name="P35" svg:x1="10.153cm" svg:y1="1.057cm" svg:x2="12.691cm" svg:y2="1.057cm"><text:p/></draw:line><draw:line draw:style-name="gr5" draw:text-style-name="P35" svg:x1="10.599cm" svg:y1="1.218cm" svg:x2="10.599cm" svg:y2="2.493cm"><text:p/></draw:line><draw:frame draw:style-name="gr6" draw:text-style-name="P36" svg:width="0.738cm" svg:height="0.362cm" svg:x="10.629cm" svg:y="1.664cm"><draw:text-box><text:p><text:span text:style-name="T25">12 m</text:span></text:p></draw:text-box></draw:frame><draw:frame draw:style-name="gr7" draw:text-style-name="P36" svg:width="0.712cm" svg:height="0.412cm" svg:x="11.12cm" svg:y="0.646cm"><draw:text-box><text:p><text:span text:style-name="T25">25 m</text:span></text:p></draw:text-box></draw:frame><draw:frame draw:style-name="gr8" draw:text-style-name="P37" svg:width="0.251cm" svg:height="0.359cm" svg:x="9.871cm" svg:y="1.013cm"><draw:text-box><text:p><text:span text:style-name="T26">A</text:span></text:p></draw:text-box></draw:frame><draw:frame draw:style-name="gr8" draw:text-style-name="P37" svg:width="0.251cm" svg:height="0.359cm" svg:x="9.912cm" svg:y="2.491cm"><draw:text-box><text:p><text:span text:style-name="T26">D</text:span></text:p></draw:text-box></draw:frame><draw:frame draw:style-name="gr8" draw:text-style-name="P37" svg:width="0.251cm" svg:height="0.359cm" svg:x="12.758cm" svg:y="0.926cm"><draw:text-box><text:p><text:span text:style-name="T26">B</text:span></text:p></draw:text-box></draw:frame><draw:frame draw:style-name="gr8" draw:text-style-name="P37" svg:width="0.251cm" svg:height="0.359cm" svg:x="12.572cm" svg:y="2.533cm"><draw:text-box><text:p><text:span text:style-name="T26">C</text:span></text:p></draw:text-box></draw:frame><draw:frame draw:style-name="gr8" draw:text-style-name="P37" svg:width="0.251cm" svg:height="0.359cm" svg:x="13.362cm" svg:y="0.921cm"><draw:text-box><text:p><text:span text:style-name="T26">F</text:span></text:p></draw:text-box></draw:frame><draw:frame draw:style-name="gr8" draw:text-style-name="P37" svg:width="0.251cm" svg:height="0.359cm" svg:x="13.362cm" svg:y="2.512cm"><draw:text-box><text:p><text:span text:style-name="T26">E</text:span></text:p></draw:text-box></draw:frame></draw:g>3. Un libraire doit ranger 12 manuels scolaires et 102 autres livres sur des étagères qui peuvent en contenir au maximum 25. Combien doit-il prévoir d'étagères ?</text:p>
      <text:p text:style-name="P17"/>
      <text:p text:style-name="P17">4. Calculer la longueur AF sachant que l'aire du rectangle BCEF est 102 m².</text:p>
      <text:p text:style-name="P17"/>
      <text:p text:style-name="P17">5. Un grand magasin reçoit sa livraison de jus de fruits, soit 25 cartons de 12 bouteilles. Il possède déjà en réserve 102 bouteilles. Combien y-a-t-il maintenant de bouteilles de jus de fruits dans ce grand magasin ?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8">102 + 12 x 25</text:p>
          </table:table-cell>
          <table:table-cell table:style-name="Tableau2.A1" office:value-type="string">
            <text:p text:style-name="P18">(102 + 12) : 25</text:p>
          </table:table-cell>
          <table:table-cell table:style-name="Tableau2.A1" office:value-type="string">
            <text:p text:style-name="P18">(102 + 12) x 25</text:p>
          </table:table-cell>
          <table:table-cell table:style-name="Tableau2.A1" office:value-type="string">
            <text:p text:style-name="P19">25 +102 : 12</text:p>
          </table:table-cell>
          <table:table-cell table:style-name="Tableau2.E1" office:value-type="string">
            <text:p text:style-name="P19">(25 + 102) : 12</text:p>
          </table:table-cell>
        </table:table-row>
      </table:table>
      <text:p text:style-name="P2"><text:span text:style-name="T1">Ca.33.B – </text:span><text:span text:style-name="T7">Résous ce problème en faisant apparaître les différentes étapes et opérations nécessaires à sa résolution.</text:span></text:p>
      <text:p text:style-name="P29"><text:span text:style-name="T16">Une marchande fait confectionner </text:span><text:span text:style-name="Strong_20_Emphasis"><text:span text:style-name="T16">8 douzaines</text:span></text:span><text:span text:style-name="T16"> de chemises avec du tissu à </text:span><text:span text:style-name="Strong_20_Emphasis"><text:span text:style-name="T16">3,60 € le mètre</text:span></text:span><text:span text:style-name="T16">. </text:span><text:span text:style-name="T15">L'ouvrière met </text:span><text:span text:style-name="Strong_20_Emphasis"><text:span text:style-name="T15">8 jours</text:span></text:span><text:span text:style-name="T15"> et est payée à raison de </text:span><text:span text:style-name="Strong_20_Emphasis"><text:span text:style-name="T15">68 €</text:span></text:span><text:span text:style-name="T15"> par jour. Il faut 3 mètres de tissu par chemise. Les fournitures diverses reviennent à 99,20 € en tout.</text:span></text:p>
      <text:p text:style-name="P28"><text:span text:style-name="T23">1. </text:span>Quel est le prix de revient pour l'ensemble de la commande ?</text:p>
      <text:p text:style-name="P28"><text:span text:style-name="T23">2. </text:span>Quel est le prix de revient d'une chemise ?</text:p>
      <text:p text:style-name="P4"/>
      <text:p text:style-name="P3"><text:span text:style-name="T1">Ca.33.M – </text:span><text:span text:style-name="T12">Réponds aux questions posées.</text:span></text:p>
      <text:p text:style-name="P8">1. Luc a invité Pierre, Paul et Jean au restaurant. Ils tous ont pris le même menu et ont bu ensemble deux bouteilles à 8€50 pièce. Les trois invités ont pris chacun un café à 4 €. Luc a payé 68€27. Quel est le bon calcul en ligne qui permet d'obtenir le prix d'un menu (2 solutions) ?</text:p>
      <text:p text:style-name="P20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26">68,27 – (8,50 x 2 + 4 x 3) : 4</text:p>
          </table:table-cell>
          <table:table-cell table:style-name="Tableau3.A1" office:value-type="string">
            <text:p text:style-name="P26"><text:s/>[68,27 – (8,50 x 2 + 4 x 3)] : 4</text:p>
          </table:table-cell>
          <table:table-cell table:style-name="Tableau3.A1" office:value-type="string">
            <text:p text:style-name="P26">[68,27 – (8,50 x 2 - 4 x 3)] : 4</text:p>
          </table:table-cell>
          <table:table-cell table:style-name="Tableau3.D1" office:value-type="string">
            <text:p text:style-name="P26">(68,27 – 8,50 x 2 - 4 x 3) : 4</text:p>
          </table:table-cell>
        </table:table-row>
      </table:table>
      <text:p text:style-name="P20"/>
      <text:p text:style-name="P21"><text:span text:style-name="T21">2. </text:span>Trouver la suite de calculs pour obtenir 565 avec les nombres : 3 – 100 – 25 – 4 – 10 – 1</text:p>
      <text:p text:style-name="P9"/>
      <text:p text:style-name="P1"><text:span text:style-name="T1">Ca.33.N – </text:span><text:span text:style-name="T4">Résous les problèmes en effectuant l'opération qui convient.</text:span></text:p>
      <text:p text:style-name="P5"><text:span text:style-name="T17">1. </text:span>Dans <text:span text:style-name="T17">la</text:span> classe de <text:span text:style-name="T17">6</text:span><text:span text:style-name="T18">e</text:span><text:span text:style-name="T17">1 </text:span><text:s/>on compte 28 élèves. Les <draw:frame draw:style-name="fr1" draw:name="Objet1" text:anchor-type="as-char" svg:width="0.466cm" svg:height="0.954cm" draw:z-index="0"><draw:object xlink:href="./Object 1" xlink:type="simple" xlink:show="embed" xlink:actuate="onLoad"/><draw:image xlink:href="./ObjectReplacements/Object 1" xlink:type="simple" xlink:show="embed" xlink:actuate="onLoad"/></draw:frame> des élèves viennent de l'école Emile-Zola et les <draw:frame draw:style-name="fr1" draw:name="Objet2" text:anchor-type="as-char" svg:width="0.471cm" svg:height="0.954cm" draw:z-index="1"><draw:object xlink:href="./Object 2" xlink:type="simple" xlink:show="embed" xlink:actuate="onLoad"/><draw:image xlink:href="./ObjectReplacements/Object 2" xlink:type="simple" xlink:show="embed" xlink:actuate="onLoad"/></draw:frame> des autres élèves viennent de l'école Anatole-France. Tous les autres viennent de l'école Jules-Ferry.</text:p>
      <text:p text:style-name="P5"><text:span text:style-name="T17">a. </text:span>Combien d'élèves viennent de l'école Jules Ferry ?</text:p>
      <text:p text:style-name="P5"><text:span text:style-name="T17">b. </text:span>Quelle fraction de nombre total d'élèves représentent-ils ?</text:p>
      <text:p text:style-name="P7"/>
      <text:p text:style-name="P6"><text:span text:style-name="T20">2. </text:span>Dans sa basse-cour le père Louis a 40 animaux. Les <draw:frame draw:style-name="fr1" draw:name="Objet3" text:anchor-type="as-char" svg:width="0.462cm" svg:height="0.954cm" draw:z-index="2"><draw:object xlink:href="./Object 3" xlink:type="simple" xlink:show="embed" xlink:actuate="onLoad"/><draw:image xlink:href="./ObjectReplacements/Object 3" xlink:type="simple" xlink:show="embed" xlink:actuate="onLoad"/></draw:frame> sont des poules et les <draw:frame draw:style-name="fr1" draw:name="Objet4" text:anchor-type="as-char" svg:width="0.462cm" svg:height="0.954cm" draw:z-index="3"><draw:object xlink:href="./Object 4" xlink:type="simple" xlink:show="embed" xlink:actuate="onLoad"/><draw:image xlink:href="./ObjectReplacements/Object 4" xlink:type="simple" xlink:show="embed" xlink:actuate="onLoad"/></draw:frame> des poules sont rousses.</text:p>
      <text:p text:style-name="P6"><text:span text:style-name="T20">a. </text:span>Combien de poules rousses le père Louis possède-t-il ?</text:p>
      <text:p text:style-name="P6"><text:span text:style-name="T20">b. </text:span>Quelle fraction du nombre total d'animaux cela représente-t-il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Extrémités_20_de_20_flèche_20_1" draw:display-name="Extrémités de flèche 1" svg:viewBox="0 0 836 110" svg:d="m0 0h278 278 280v36 36 38h-278-278-280v-36-36z"/>
    <draw:marker draw:name="Extrémités_20_de_20_flèche_20_2" draw:display-name="Extrémités de flèche 2" svg:viewBox="0 0 1131 902" svg:d="m564 0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fo:background-color="transparent" style:writing-mode="lr-tb" style:footnote-max-height="0cm">
        <style:background-image/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6:28:17</meta:creation-date>
    <dc:title>Modele_Romain</dc:title>
    <meta:editing-duration>PT4H11M46S</meta:editing-duration>
    <meta:editing-cycles>63</meta:editing-cycles>
    <meta:generator>LibreOffice/4.1.3.2$Linux_x86 LibreOffice_project/70feb7d99726f064edab4605a8ab840c50ec57a</meta:generator>
    <dc:date>2014-05-06T09:15:47.555591402</dc:date>
    <dc:creator>Romtaz </dc:creator>
    <meta:document-statistic meta:table-count="4" meta:image-count="0" meta:object-count="4" meta:page-count="1" meta:paragraph-count="52" meta:word-count="681" meta:character-count="3702" meta:non-whitespace-character-count="3047"/>
    <meta:template xlink:type="simple" xlink:actuate="onRequest" xlink:title="Modele_Romain" xlink:href="../../../../../../../../.config/libreoffice/3/user/template/Modele_Romain.ott" meta:date="2013-01-30T16:28:16"/>
  </office:meta>
</office:document-meta>
</file>

<file path=Object 1/content.xml><?xml version="1.0" encoding="utf-8"?>
<math xmlns="http://www.w3.org/1998/Math/MathML">
  <semantics>
    <mrow>
      <mfrac>
        <mrow>
          <mn>2</mn>
        </mrow>
        <mrow>
          <mn>7</mn>
        </mrow>
      </mfrac>
    </mrow>
    <annotation encoding="StarMath 5.0">{2} over {7}</annotation>
  </semantics>
</math>
</file>

<file path=Object 2/content.xml><?xml version="1.0" encoding="utf-8"?>
<math xmlns="http://www.w3.org/1998/Math/MathML">
  <semantics>
    <mrow>
      <mfrac>
        <mrow>
          <mn>4</mn>
        </mrow>
        <mrow>
          <mn>5</mn>
        </mrow>
      </mfrac>
    </mrow>
    <annotation encoding="StarMath 5.0">{4} over {5}</annotation>
  </semantics>
</math>
</file>

<file path=Object 3/content.xml><?xml version="1.0" encoding="utf-8"?>
<math xmlns="http://www.w3.org/1998/Math/MathML">
  <semantics>
    <mrow>
      <mfrac>
        <mrow>
          <mn>3</mn>
        </mrow>
        <mrow>
          <mn>5</mn>
        </mrow>
      </mfrac>
    </mrow>
    <annotation encoding="StarMath 5.0">{3} over {5}</annotation>
  </semantics>
</math>
</file>

<file path=Object 4/content.xml><?xml version="1.0" encoding="utf-8"?>
<math xmlns="http://www.w3.org/1998/Math/MathML">
  <semantics>
    <mrow>
      <mfrac>
        <mrow>
          <mn>5</mn>
        </mrow>
        <mrow>
          <mn>6</mn>
        </mrow>
      </mfrac>
    </mrow>
    <annotation encoding="StarMath 5.0">{5} over {6}</annotation>
  </semantics>
</math>
</file>