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RW Palladio L" svg:font-family="'URW Palladio L'"/>
    <style:font-face style:name="URW Palladio L1" svg:font-family="'URW Palladio L'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3.601cm" table:align="margins"/>
    </style:style>
    <style:style style:name="Tableau1.A" style:family="table-column">
      <style:table-column-properties style:column-width="3.401cm" style:rel-column-width="16383*"/>
    </style:style>
    <style:style style:name="Tableau1.D" style:family="table-column">
      <style:table-column-properties style:column-width="3.401cm" style:rel-column-width="16386*"/>
    </style:style>
    <style:style style:name="Tableau1.A1" style:family="table-cell">
      <style:table-cell-properties fo:padding="0.097cm" fo:border-left="none" fo:border-right="none" fo:border-top="none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ff0000" style:font-name="Arial" fo:font-size="10pt" fo:font-style="normal" style:text-underline-style="none" fo:font-weight="bold" officeooo:rsid="000a0411" officeooo:paragraph-rsid="000a041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ffffff" style:font-name="Arial" fo:font-size="9pt" fo:font-style="normal" fo:background-color="#996633" style:font-size-asian="9pt" style:font-style-asian="normal" style:font-size-complex="9pt" style:font-style-complex="normal"/>
    </style:style>
    <style:style style:name="P3" style:family="paragraph" style:parent-style-name="Standard">
      <style:paragraph-properties fo:text-align="justify" style:justify-single-word="false"/>
      <style:text-properties fo:color="#ffffff" style:font-name="Arial" fo:font-size="9pt" fo:font-style="normal" fo:background-color="#000000" style:font-size-asian="9pt" style:font-style-asian="normal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solid" style:text-underline-width="auto" style:text-underline-color="#ffcc99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style="normal" fo:background-color="#ffff00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normal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fo:font-style="normal" officeooo:rsid="0006ddf5" officeooo:paragraph-rsid="0006ddf5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normal" fo:background-color="#ffb515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fo:font-style="normal" fo:background-color="#00ff00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fo:font-style="normal" officeooo:paragraph-rsid="000a46a8" style:font-size-asian="9pt" style:font-style-asian="normal" style:font-size-complex="9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fo:font-style="normal" officeooo:paragraph-rsid="000c0e49" style:font-size-asian="9pt" style:font-style-asian="normal" style:font-size-complex="9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style="normal" officeooo:paragraph-rsid="00133941" style:font-size-asian="9pt" style:font-style-asian="normal" style:font-size-complex="9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font-style="normal" officeooo:paragraph-rsid="001ab37e" style:font-size-asian="9pt" style:font-style-asian="normal" style:font-size-complex="9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9pt" fo:font-style="normal" officeooo:paragraph-rsid="001d3149" style:font-size-asian="9pt" style:font-style-asian="normal" style:font-size-complex="9pt" style:font-style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fo:font-style="normal" officeooo:paragraph-rsid="001f89fd" style:font-size-asian="9pt" style:font-style-asian="normal" style:font-size-complex="9pt" style:font-style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9pt" fo:font-style="normal" officeooo:paragraph-rsid="00275eb1" style:font-size-asian="9pt" style:font-style-asian="normal" style:font-size-complex="9pt" style:font-style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9pt" fo:font-style="normal" officeooo:paragraph-rsid="00290bdf" style:font-size-asian="9pt" style:font-style-asian="normal" style:font-size-complex="9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9pt" fo:font-style="normal" officeooo:rsid="000a46a8" officeooo:paragraph-rsid="000a46a8" style:font-size-asian="9pt" style:font-style-asian="normal" style:font-size-complex="9pt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fo:font-style="normal" officeooo:rsid="002cc5bc" officeooo:paragraph-rsid="002cc5bc" style:font-size-asian="9pt" style:font-style-asian="normal" style:font-size-complex="9pt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fo:font-style="normal" officeooo:rsid="00133941" officeooo:paragraph-rsid="00133941" style:font-size-asian="9pt" style:font-style-asian="normal" style:font-size-complex="9pt" style:font-style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fo:font-style="normal" officeooo:rsid="001bde65" officeooo:paragraph-rsid="001ab37e" style:font-size-asian="9pt" style:font-style-asian="normal" style:font-size-complex="9pt" style:font-style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9pt" fo:font-style="normal" officeooo:rsid="00270144" officeooo:paragraph-rsid="00275eb1" style:font-size-asian="9pt" style:font-style-asian="normal" style:font-size-complex="9pt" style:font-style-complex="normal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Arial" fo:font-size="10pt" fo:font-style="normal" style:text-underline-style="solid" style:text-underline-width="auto" style:text-underline-color="#ffcc99" fo:font-weight="bold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Standard">
      <style:paragraph-properties fo:text-align="justify" style:justify-single-word="false" fo:break-before="column"/>
      <style:text-properties fo:color="#ffffff" style:font-name="Arial" fo:font-size="9pt" fo:font-style="normal" fo:background-color="#0000ff" style:font-size-asian="9pt" style:font-style-asian="normal" style:font-size-complex="9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fo:color="#ff0000" style:font-name="Arial" fo:font-size="9pt" fo:font-style="normal" officeooo:rsid="0022d0f1" officeooo:paragraph-rsid="0022d0f1" style:font-size-asian="9pt" style:font-style-asian="normal" style:font-size-complex="9pt" style:font-style-complex="normal"/>
    </style:style>
    <style:style style:name="P27" style:family="paragraph" style:parent-style-name="Table_20_Contents">
      <style:paragraph-properties fo:text-align="justify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9pt" fo:font-style="normal" style:font-size-asian="9pt" style:font-style-asian="normal" style:font-size-complex="9pt" style:font-style-complex="normal"/>
    </style:style>
    <style:style style:name="T1" style:family="text">
      <style:text-properties officeooo:rsid="00047739"/>
    </style:style>
    <style:style style:name="T2" style:family="text">
      <style:text-properties officeooo:rsid="0006ddf5"/>
    </style:style>
    <style:style style:name="T3" style:family="text">
      <style:text-properties officeooo:rsid="000a46a8"/>
    </style:style>
    <style:style style:name="T4" style:family="text">
      <style:text-properties officeooo:rsid="000cced5"/>
    </style:style>
    <style:style style:name="T5" style:family="text">
      <style:text-properties officeooo:rsid="00133941"/>
    </style:style>
    <style:style style:name="T6" style:family="text">
      <style:text-properties officeooo:rsid="0013eb3f"/>
    </style:style>
    <style:style style:name="T7" style:family="text">
      <style:text-properties officeooo:rsid="0019e036"/>
    </style:style>
    <style:style style:name="T8" style:family="text">
      <style:text-properties officeooo:rsid="001ab37e"/>
    </style:style>
    <style:style style:name="T9" style:family="text">
      <style:text-properties officeooo:rsid="001b38e2"/>
    </style:style>
    <style:style style:name="T10" style:family="text">
      <style:text-properties officeooo:rsid="001bde65"/>
    </style:style>
    <style:style style:name="T11" style:family="text">
      <style:text-properties officeooo:rsid="001e39d4"/>
    </style:style>
    <style:style style:name="T12" style:family="text">
      <style:text-properties officeooo:rsid="001f89fd"/>
    </style:style>
    <style:style style:name="T13" style:family="text">
      <style:text-properties officeooo:rsid="0024be6a"/>
    </style:style>
    <style:style style:name="T14" style:family="text">
      <style:text-properties officeooo:rsid="00270144"/>
    </style:style>
    <style:style style:name="T15" style:family="text">
      <style:text-properties officeooo:rsid="00281468"/>
    </style:style>
    <style:style style:name="T16" style:family="text">
      <style:text-properties officeooo:rsid="002de6a3"/>
    </style:style>
    <style:style style:name="T17" style:family="text">
      <style:text-properties officeooo:rsid="0031f1d5"/>
    </style:style>
    <style:style style:name="T18" style:family="text">
      <style:text-properties officeooo:rsid="0033351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ALCUL : Résoudre des problèmes relevant des quatre opérations</text:p>
      <text:p text:style-name="P5">Ca.31.J – Résous les problèmes en n'oubliant pas les opérations et la phrase réponse.</text:p>
      <text:p text:style-name="P6">a. Dans le car de transport scolaire, 25 jeunes montent au premier arrêt, 7 au deuxième et 12 au troisième. Devant le collège, 35 d'entre eux descendent. Le car va ensuite jusqu'au lycée pour y déposer le reste des enfants. Combien d'élèves du lycée le car transportait-il ?</text:p>
      <text:p text:style-name="P6"/>
      <text:p text:style-name="P6">b. Pour aller à la pêche, le papa de Pierrig a acheté une canne à 30,45 €, une épuisette à 9,85 €, une boîte de fil et d'hameçons à 11 € et des bottes à 17,89 €. Il disposait de 80 €. Combien lui reste-t-il après ces achats ?</text:p>
      <text:p text:style-name="P6"/>
      <text:p text:style-name="P6">c. Un tube de médicaments de 40 g contient 8 comprimés. Combien pèse un comprimé ?</text:p>
      <text:p text:style-name="P6"/>
      <text:p text:style-name="P8">Ca.31.O - Résous les problèmes en n'oubliant pas les opérations et la phrase réponse.</text:p>
      <text:p text:style-name="P6">a. Dans un élevage industriel, un camion charge 5500 poulets et 450 dindes. 172 bêtes meurent pendant le transport. À l'arrivée, de combien de volailles vivantes dispose-t-on ?</text:p>
      <text:p text:style-name="P6"/>
      <text:p text:style-name="P6">b. Au cours d'un triple saut, un concurrent franchit 6,90 m à son premier bond et 5,65 m au deuxième bond. La longueur totale de son saut est de 16,37 m. Combien a-t-il franchi au dernier bond ?</text:p>
      <text:p text:style-name="P6"/>
      <text:p text:style-name="P6">c. Quand on laisse couler l'eau en se lavant les dents, on perd environ 20 L d'eau. Quelle quantité d'eau peut ainsi gaspiller une personne en une année en se brossant les dents deux fois par jour ?</text:p>
      <text:p text:style-name="P6"/>
      <text:p text:style-name="P9">Ca.31.V - Résous les problèmes en n'oubliant pas les opérations et la phrase réponse.</text:p>
      <text:p text:style-name="P6">a. Pour son anniversaire, Pierre reçoit 50 euros de ses parents et 30 euros de ses grand-parents. Il possédait déjà 45 euros dans sa tirelire. Il souhaite s'acheter une console à 159 euros.</text:p>
      <text:p text:style-name="P6">De quelle somme dispose-t-il à présent ? Combien lui manque-t-il encore ?</text:p>
      <text:p text:style-name="P6"/>
      <text:p text:style-name="P6">b. J'achève de remplir le bon de commande sur le catalogue de vente par correspondance. J'ai commandé des articles pour les sommes suivantes : 13,79 € ; 17,35 € ; 26 € ; 6,9<text:span text:style-name="T17">0</text:span> €. Quel sera le montant du chèque à joindre à la commande sachant que j'ai un bon de réduction de 5,08 € ?</text:p>
      <text:p text:style-name="P6"/>
      <text:p text:style-name="P6">c. Pour un repas de fête, un groupe de douze amis commande chez un traiteur 12 coquilles de poisson à 3 € l'une, 12 portions de <text:span text:style-name="T4">paella</text:span> à 6 € la part, un gâteau à 21 € et 3 bouteilles de vin à 7 € pièce. Quel est le prix total du repas ? Les amis décident de partager : combien chacun devra-t-il payer ?</text:p>
      <text:p text:style-name="P25">Ca.31.B - Résous les problèmes en n'oubliant pas les opérations et la phrase réponse.</text:p>
      <text:p text:style-name="P10">a. Dans un magasin, M. Mercier achète un lecteur DVD à 125 euros, une console portable à 89 euros, une console à 299 euros et un écran plat à 789 euros. Quand il passe à la caisse, il ne paye que 1100 euros. Quel est le montant de la remise faite par le vendeur ?</text:p>
      <text:p text:style-name="P10"/>
      <text:p text:style-name="P10">b. Le directeur achète un nouvel équipement informatique pour son bureau : un ordinateur à 1522,90 €, une imprimante à 150,09 € et un scanner. En tout il en a pour 1794,20 €. Combien coûte le scanner ?</text:p>
      <text:p text:style-name="P10"/>
      <text:p text:style-name="P10">c. À un péage d'autoroute, 14 420 voitures sont passées entre 7h30 et 12h30. Si l'on compte en moyenne trois personnes par voiture, combien de personnes sont passées en une heure ?</text:p>
      <text:p text:style-name="P10"/>
      <text:p text:style-name="P2">Ca.31.M - Résous les problèmes en n'oubliant pas les opérations et la phrase réponse.</text:p>
      <text:p text:style-name="P10">a. Un commerçant a 150 € en caisse le matin. Le total de ses ventes de la journée est de 537 €. Il a remboursé 27 € à un client et 4 € de moins à un autre client qui lui ont rapporté des marchandises ne leur convenant pas. Quelle somme a-t-il en caisse le soir ?</text:p>
      <text:p text:style-name="P10"/>
      <text:p text:style-name="P10">b. Un commerçant relève chaque soir le contenu de sa caisse. Mardi : 1041,85 €, mercredi : 1224 €, jeudi 781,35 €, vendredi 863,40 €, samedi : 2146,05 €, dimanche 750 €. Il dit à son épouse : « Notre chiffre d'affaire a baissé de 156,03 € par rapport à la semaine dernière. »</text:p>
      <text:p text:style-name="P10">Quel était le montant de leur chiffre d'affaires la semaine dernière ? Quel chiffre d'affaires ont-ils réalisé sur les deux semaines ?</text:p>
      <text:p text:style-name="P10"/>
      <text:p text:style-name="P10">c. Pour fabriquer un coffret, M. Duchêne a acheté 9,96 <text:span text:style-name="T1">€</text:span> de bois, 0,74 € de clous, un pot de colle à 1,36 €, un fermoir à 2,45 € et deux charnières. Le coffret lui revient à 15,24 €. Quel est le prix d'achat d'une charnière ?</text:p>
      <text:p text:style-name="P10"/>
      <text:p text:style-name="P3">Ca.31.N - Résous les problèmes en n'oubliant pas les opérations et la phrase réponse.</text:p>
      <text:p text:style-name="P10">a. Le bibliobus contient 1150 livres. Il se rend dans quatre écoles pour des échanges :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7"/>
          </table:table-cell>
          <table:table-cell table:style-name="Tableau1.B1" office:value-type="string">
            <text:p text:style-name="P28">Livres rendus par l'école</text:p>
          </table:table-cell>
          <table:table-cell table:style-name="Tableau1.B1" office:value-type="string">
            <text:p text:style-name="P28">Livres prêtés à l'école</text:p>
          </table:table-cell>
          <table:table-cell table:style-name="Tableau1.D1" office:value-type="string">
            <text:p text:style-name="P28">Livres dans le bibliobus</text:p>
          </table:table-cell>
        </table:table-row>
        <table:table-row>
          <table:table-cell table:style-name="Tableau1.A2" office:value-type="string">
            <text:p text:style-name="P28">École Pasteur</text:p>
          </table:table-cell>
          <table:table-cell table:style-name="Tableau1.A2" office:value-type="string">
            <text:p text:style-name="P28">309</text:p>
          </table:table-cell>
          <table:table-cell table:style-name="Tableau1.A2" office:value-type="string">
            <text:p text:style-name="P28">314</text:p>
          </table:table-cell>
          <table:table-cell table:style-name="Tableau1.D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28">École Duguesclin</text:p>
          </table:table-cell>
          <table:table-cell table:style-name="Tableau1.A2" office:value-type="string">
            <text:p text:style-name="P28">200</text:p>
          </table:table-cell>
          <table:table-cell table:style-name="Tableau1.A2" office:value-type="string">
            <text:p text:style-name="P28">188</text:p>
          </table:table-cell>
          <table:table-cell table:style-name="Tableau1.D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28">École Giono</text:p>
          </table:table-cell>
          <table:table-cell table:style-name="Tableau1.A2" office:value-type="string">
            <text:p text:style-name="P28">179</text:p>
          </table:table-cell>
          <table:table-cell table:style-name="Tableau1.A2" office:value-type="string">
            <text:p text:style-name="P28">203</text:p>
          </table:table-cell>
          <table:table-cell table:style-name="Tableau1.D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28">École Surcouf</text:p>
          </table:table-cell>
          <table:table-cell table:style-name="Tableau1.A2" office:value-type="string">
            <text:p text:style-name="P28">284</text:p>
          </table:table-cell>
          <table:table-cell table:style-name="Tableau1.A2" office:value-type="string">
            <text:p text:style-name="P28">268</text:p>
          </table:table-cell>
          <table:table-cell table:style-name="Tableau1.D2" office:value-type="string">
            <text:p text:style-name="P28"/>
          </table:table-cell>
        </table:table-row>
      </table:table>
      <text:p text:style-name="P10">Pour chaque école, calcule le nombre de livres qui restent dans le bibliobus.</text:p>
      <text:p text:style-name="P10"/>
      <text:p text:style-name="P10">b. Un coureur à pied s'entraîne sur 25 km le lundi et 10,7 km le mercredi. Le dimanche, il court un marathon (42,195 km). Quelle distance moyenne a-t-il parcouru par jour ?</text:p>
      <text:p text:style-name="P10"/>
      <text:p text:style-name="P10">c. Quatre amis préparent un pique-nique. Ils achètent 0,650 kg de rôti à 11 € le kg, un fromage à 2,24 €, un paquet de gâteaux à 1,85 € et 0,750 kg de pommes à 3 € le kg.</text:p>
      <text:p text:style-name="P10">Quelle est la dépense prévue par personne ?</text:p>
      <text:p text:style-name="P10">Au dernier moment, l'un des amis ne peut pas venir. Quelle sera alors la dépense par personne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RW Palladio L" svg:font-family="'URW Palladio L'"/>
    <style:font-face style:name="URW Palladio L1" svg:font-family="'URW Palladio L'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URW Palladio L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RW Palladio L" fo:font-family="'URW Palladio L'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04T12:00:55</meta:creation-date>
    <meta:editing-duration>PT3H42M41S</meta:editing-duration>
    <meta:editing-cycles>92</meta:editing-cycles>
    <meta:generator>LibreOffice/6.0.7.3$Linux_X86_64 LibreOffice_project/dc89aa7a9eabfd848af146d5086077aeed2ae4a5</meta:generator>
    <meta:initial-creator>Romtaz </meta:initial-creator>
    <dc:date>2019-02-04T12:06:33.101855780</dc:date>
    <meta:print-date>2019-02-04T12:06:02.280750279</meta:print-date>
    <meta:document-statistic meta:table-count="1" meta:image-count="0" meta:object-count="0" meta:page-count="1" meta:paragraph-count="45" meta:word-count="935" meta:character-count="4899" meta:non-whitespace-character-count="4008"/>
    <meta:template xlink:type="simple" xlink:actuate="onRequest" xlink:title="Deux_Colonnes" xlink:href="../../../../../../.config/libreoffice/3/user/template/Deux_Colonnes.ott" meta:date="2012-09-04T12:00:55"/>
  </office:meta>
</office:document-meta>
</file>