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ffcc99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ffffff" style:font-name="Arial" fo:font-size="11pt" fo:font-style="normal" fo:background-color="#000000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996633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000000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fo:break-before="column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T1" style:family="text">
      <style:text-properties fo:color="#ff0000"/>
    </style:style>
    <style:style style:name="T2" style:family="text">
      <style:text-properties officeooo:rsid="000e0e42"/>
    </style:style>
    <style:style style:name="T3" style:family="text">
      <style:text-properties officeooo:rsid="001209a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CUL : Calculer mentalement en utilisant des divisions</text:p>
      <text:p text:style-name="P3"/>
      <text:p text:style-name="P5">Ca.29.J – Compète les opérations.</text:p>
      <text:section text:style-name="Sect1" text:name="Section1">
        <text:p text:style-name="P3">6 x ….... = 12</text:p>
        <text:p text:style-name="P3">9 x ….... = 72</text:p>
        <text:p text:style-name="P3">5 x ….... = 35</text:p>
        <text:p text:style-name="P3">….... x 7 = 49</text:p>
        <text:p text:style-name="P3">….... x 8 = 56</text:p>
        <text:p text:style-name="P3">81 : ….... = 9</text:p>
        <text:p text:style-name="P3">18 : 2 = …....</text:p>
        <text:p text:style-name="P3">27 : ….... = 3</text:p>
        <text:p text:style-name="P3">30 : 10 = …....</text:p>
        <text:p text:style-name="P3">63 : ….... = 9</text:p>
      </text:section>
      <text:p text:style-name="P3"/>
      <text:p text:style-name="P6">Ca.29.O – Résous les problèmes sans poser les opérations. N'oublie pas les opérations en ligne et la phrase réponse.</text:p>
      <text:p text:style-name="P4">a. La maîtresse répartit ses 24 élèves en 4 équipes. Combien d'élèves y-a-t-il par équipe ?</text:p>
      <text:p text:style-name="P4"/>
      <text:p text:style-name="P4">b. Avec les 63 roses qu'elle vient de recevoir, une fleuriste prépare des bouquets de 9 roses. Combien de bouquets pourra-t-elle préparer ?</text:p>
      <text:p text:style-name="P4"/>
      <text:p text:style-name="P4">c. Grégoire a 32 images. Il fait des paquets de 4 images. Combien de paquets fait-il ?</text:p>
      <text:p text:style-name="P3"/>
      <text:p text:style-name="P7">Ca.29.V – Résous les problèmes sans poser les opérations. N'oublie pas les opérations en ligne et la phrase réponse.</text:p>
      <text:p text:style-name="P4">a. Un camion transporte un chargement de 5 bidons, représentant une masse totale de 475 kg. Quelle est la masse d'un bidon ?</text:p>
      <text:p text:style-name="P4"/>
      <text:p text:style-name="P4">b. Lors d'un mariage, les 126 invités sont répartis sur des tables de 6 personnes. Combien y-a-t-il de tables ?</text:p>
      <text:p text:style-name="P4"/>
      <text:p text:style-name="P4">c. Monsieur Litou veut ranger ses 256 livres dans une nouvelle bibliothèque. Il voudrait placer 8 livres par rayon. Combien de rayons son étagère comporte-t-elle ?</text:p>
      <text:p text:style-name="P3"/>
      <text:p text:style-name="P3"/>
      <text:p text:style-name="P12">Ca.29.B – Résous les problèmes sans poser les opérations. N'oublie pas les opérations en ligne et la phrase réponse.</text:p>
      <text:p text:style-name="P4">a. En un mois un geai peut cueillir et déposer plus loin environ 4500 fruits. Calcule le nombre de fruits déposés par jour pour un mois de 30 jours.</text:p>
      <text:p text:style-name="P4"/>
      <text:p text:style-name="P4">b. Mme Nemour achète un service de verres composé de 12 verres à vin, 12 verres à eau et 12 verres à champagne pour un total de 108 euros. Quel est le prix de chaque verre ?</text:p>
      <text:p text:style-name="P4"/>
      <text:p text:style-name="P4">c. Un moustique bat des ailes 132 000 fois par minute. Combien cela représente-t-il de battements par seconde ?</text:p>
      <text:p text:style-name="P3"/>
      <text:p text:style-name="P9">Ca.29.M – Résous les problèmes sans poser les opérations. N'oublie pas les opérations en ligne et la phrase réponse.</text:p>
      <text:p text:style-name="P4">a. M. Soumer a acheté 3 radiateurs électriques et une perceuse. Il a payé 240 euros pour l'ensemble. La perceuse valant 63 euros, quel est le prix de chaque radiateur ?</text:p>
      <text:p text:style-name="P4"/>
      <text:p text:style-name="P4">b. On doit charger des colis pesant chacun 42 kg. La camionnette peut transporter 546 kg. Combien de colis peut-on charger dans la camionnette ?</text:p>
      <text:p text:style-name="P4"/>
      <text:p text:style-name="P4">c. Un lot comprenant un drap de bain et six serviettes de toilettes est vendu 134 euros. Le drap de bain valant 26 euros, quel est le prix d'une serviette ?</text:p>
      <text:p text:style-name="P3"/>
      <text:p text:style-name="P8">Ca.29.N – Résous les problèmes sans poser les opérations. N'oublie pas les opérations en ligne et la phrase réponse.</text:p>
      <text:p text:style-name="P1">a. Un jardinier retire 34 seaux de 10 L d'une citerne qui contient 1500 L d'eau. Combien pourra-t-il ensuite retirer d'arrosoirs de 8 L ?</text:p>
      <text:p text:style-name="P1"/>
      <text:p text:style-name="P1">b. Trois personnes vont au restaurant. Elles prennent toutes le même menu, commandent une bouteille de vin et deux d'entre elles finissent par un café. La note s'élève à 72 euros. La bouteille de vin étant facturée 14 euros et chaque café 2 euros. Quel est le prix du menu ?</text:p>
      <text:p text:style-name="P1"/>
      <text:p text:style-name="P1">c. Avec leur camping car, M. et Mme Giner ont parcouru 2604 km durant 3 semaines de vacances. Combien de kilomètres ont-ils parcourus chaque jour 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21:53:44</meta:creation-date>
    <dc:title>Modele_Romain</dc:title>
    <meta:editing-duration>PT2H2M5S</meta:editing-duration>
    <meta:editing-cycles>29</meta:editing-cycles>
    <meta:generator>LibreOffice/6.1.5.2$Linux_X86_64 LibreOffice_project/90f8dcf33c87b3705e78202e3df5142b201bd805</meta:generator>
    <meta:initial-creator>Romtaz </meta:initial-creator>
    <dc:date>2019-06-06T10:18:10.733543148</dc:date>
    <meta:document-statistic meta:table-count="0" meta:image-count="0" meta:object-count="0" meta:page-count="1" meta:paragraph-count="32" meta:word-count="551" meta:character-count="2982" meta:non-whitespace-character-count="2457"/>
    <meta:template xlink:type="simple" xlink:actuate="onRequest" xlink:title="Modele_Romain" xlink:href="../../../../../../.libreoffice/3/user/template/Modele_Romain.ott" meta:date="2012-03-14T21:53:42"/>
  </office:meta>
</office:document-meta>
</file>