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Hindi1" svg:font-family="'Lohit Hindi'"/>
    <style:font-face style:name="URW Palladio L" svg:font-family="'URW Palladio L'"/>
    <style:font-face style:name="OpenDyslexic" svg:font-family="OpenDyslexic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OpenDyslexic" fo:font-size="12pt" fo:font-style="normal" style:text-underline-style="solid" style:text-underline-width="auto" style:text-underline-color="#ffcc99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text-properties style:font-name="OpenDyslexic" fo:font-size="12pt" fo:font-style="normal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OpenDyslexic" fo:font-size="12pt" fo:font-style="normal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font-name="OpenDyslexic" fo:font-size="12pt" fo:font-style="normal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font-name="OpenDyslexic" fo:font-size="12pt" fo:font-style="normal" fo:background-color="#ffff00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font-name="OpenDyslexic" fo:font-size="12pt" fo:font-style="normal" fo:background-color="#ffb515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font-name="OpenDyslexic" fo:font-size="12pt" fo:font-style="normal" fo:background-color="#00ff00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text-align="justify" style:justify-single-word="false"/>
      <style:text-properties fo:color="#ffffff" loext:opacity="100%" style:font-name="OpenDyslexic" fo:font-size="12pt" fo:font-style="normal" fo:background-color="#0000ff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text-align="justify" style:justify-single-word="false"/>
      <style:text-properties fo:color="#ffffff" loext:opacity="100%" style:font-name="OpenDyslexic" fo:font-size="12pt" fo:font-style="normal" fo:background-color="#996633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text-align="justify" style:justify-single-word="false"/>
      <style:text-properties fo:color="#ffffff" loext:opacity="100%" style:font-name="OpenDyslexic" fo:font-size="12pt" fo:font-style="normal" fo:background-color="#000000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text-align="justify" style:justify-single-word="false" fo:break-before="column"/>
      <style:text-properties fo:color="#ffffff" loext:opacity="100%" style:font-name="OpenDyslexic" fo:font-size="12pt" fo:font-style="normal" fo:background-color="#0000ff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text-align="justify" style:justify-single-word="false" fo:break-before="column"/>
      <style:text-properties fo:color="#ffffff" loext:opacity="100%" style:font-name="OpenDyslexic" fo:font-size="12pt" fo:font-style="normal" fo:background-color="#000000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text-align="justify" style:justify-single-word="false" fo:break-before="page"/>
      <style:text-properties fo:color="#ffffff" loext:opacity="100%" style:font-name="OpenDyslexic" fo:font-size="12pt" fo:font-style="normal" fo:background-color="#996633" style:font-size-asian="12pt" style:font-style-asian="normal" style:font-size-complex="12pt" style:font-style-complex="normal"/>
    </style:style>
    <style:style style:name="T1" style:family="text">
      <style:text-properties officeooo:rsid="0008ca7d"/>
    </style:style>
    <style:style style:name="T2" style:family="text">
      <style:text-properties officeooo:rsid="000c1c37"/>
    </style:style>
    <style:style style:name="T3" style:family="text">
      <style:text-properties officeooo:rsid="000c785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ALCUL : Calculer mentalement en utilisant des multiplications</text:p>
      <text:p text:style-name="P2"/>
      <text:p text:style-name="P5">Ca.28.J – Effectue les opérations sans les poser.</text:p>
      <text:p text:style-name="P3">14x9 ; 17x4 ; 37x3 ; 76x2 ; 61x4 ; 87x6 ; 95x5 ; 714x3 ; 916x5 ; 647x2</text:p>
      <text:p text:style-name="P4"/>
      <text:p text:style-name="P6">Ca.28.O – Effectue les opérations sans les poser.</text:p>
      <text:p text:style-name="P3">563x8 ; 845x5 ; 286x7 ; 401x9 ; 1923x3 ; 915x7 ; 5003x4 ; 2198x2 ; 6014x9 ; 8173x3</text:p>
      <text:p text:style-name="P4"/>
      <text:p text:style-name="P7">Ca.28.V – Résous les problèmes sans poser les opérations.</text:p>
      <text:p text:style-name="P4">a. Pour préparer des galettes des rois, un pâtissier commande neuf douzaines d'œufs. Quelle quantité d'œufs a-t-il achetée ?</text:p>
      <text:p text:style-name="P4"/>
      <text:p text:style-name="P4">b. Pour leur mariage, la famille Bontant a commandé 16 cartons de 12 bouteilles. Combien de bouteilles recevra-t-il ?</text:p>
      <text:p text:style-name="P4"/>
      <text:p text:style-name="P4">c. Les parents de Corentin lui donne 15 euros d'argent de poche par semaine. Sachant qu'il y a 52 semaines dans un an, quelle somme gagne-t-il au total ?</text:p>
      <text:p text:style-name="P4"/>
      <text:p text:style-name="P8"/>
      <text:p text:style-name="P11">Ca.28.B – Résous les problèmes sans poser les opérations.</text:p>
      <text:p text:style-name="P4">a. Sur une tour de 38 étages, Victor a dénombré 96 fenêtres à chaque étage. Combien y-a-t-il de fenêtres au total ?</text:p>
      <text:p text:style-name="P4"/>
      <text:p text:style-name="P4">b. Une salle de cinéma compte 16 rangées de 24 fauteuils chacune. Combien de personnes peuvent prendre place dans cette salle ?</text:p>
      <text:p text:style-name="P4"/>
      <text:p text:style-name="P4">c. Durant le mois de janvier, le boulanger du village a vendu 45 gâteaux à 23 euros et 68 gâteaux à 26 euros. Quelle somme la vente de gâteaux lui a-t-elle rapportée ?</text:p>
      <text:p text:style-name="P4"/>
      <text:p text:style-name="P9"/>
      <text:p text:style-name="P13">Ca.28.M – Résous les problèmes sans poser les opérations.</text:p>
      <text:p text:style-name="P4">a. Une pommeraie compte 35 arbres. Cette année le propriétaire estime la production de chaque pommier à 234 kg. Quelle masse de fruits produira le verger cette année ?</text:p>
      <text:p text:style-name="P4"/>
      <text:p text:style-name="P4">b. Une conserverie expédie 400 boîtes de foie gras à 6 euros l'une et 960 boîtes de confit de canard à 7 euros l'une. Quel est le prix de vente de l'ensemble de cette expédition ?</text:p>
      <text:p text:style-name="P4"/>
      <text:p text:style-name="P4">c. Une femme de ménage payée 7 euros de l'heure travaille 8 heures par jour et 5 jours par semaine. Combien gagne-t-elle en quatre semaines ?</text:p>
      <text:p text:style-name="P4"/>
      <text:p text:style-name="P10"/>
      <text:p text:style-name="P12">Ca.28.N – Résous les problèmes sans poser les opérations.</text:p>
      <text:p text:style-name="P4">a. Un ouvrier gagne 1201 euros par moi<text:span text:style-name="T2">s</text:span>. Quelle <text:span text:style-name="T1">s</text:span>omme d'argent gagne-t-il en un an ?</text:p>
      <text:p text:style-name="P4"/>
      <text:p text:style-name="P4">b. M. Meignant achète une voiture à crédit. Il verse 1819 euros à la commande, 3865 euros à la livraison de son véhicule et il paie le reste en 36 mensualités de 225 euros. À combien lui revient sa voiture au total ?</text:p>
      <text:p text:style-name="P4"/>
      <text:p text:style-name="P4">c. Un représentant de commerce parcourt environ 160 km par jour et travaille en moyenne 20 jours par mois. Il dispose d'un mois de vacances par an. Combien de kilomètres aura-t-il parcouru au total ?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Hindi1" svg:font-family="'Lohit Hindi'"/>
    <style:font-face style:name="URW Palladio L" svg:font-family="'URW Palladio L'"/>
    <style:font-face style:name="OpenDyslexic" svg:font-family="OpenDyslexic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URW Palladio L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URW Palladio L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RW Palladio L" fo:font-family="'URW Palladio L'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-sep style:width="0.002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1-12-14T21:48:43</meta:creation-date>
    <dc:title>Modele_Romain</dc:title>
    <meta:editing-duration>PT9H4M33S</meta:editing-duration>
    <meta:editing-cycles>65</meta:editing-cycles>
    <meta:generator>LibreOffice/7.0.4.2$Linux_X86_64 LibreOffice_project/00$Build-2</meta:generator>
    <meta:initial-creator>Romtaz </meta:initial-creator>
    <dc:date>2021-03-22T18:08:06.429270709</dc:date>
    <meta:document-statistic meta:table-count="0" meta:image-count="0" meta:object-count="0" meta:page-count="2" meta:paragraph-count="21" meta:word-count="421" meta:character-count="2329" meta:non-whitespace-character-count="1923"/>
    <meta:template xlink:type="simple" xlink:actuate="onRequest" xlink:title="Modele_Romain" xlink:href="../../../../../../.libreoffice/3/user/template/Modele_Romain.ott" meta:date="2011-12-14T21:48:41"/>
  </office:meta>
</office:document-meta>
</file>