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6f81a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82ffb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1f866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8369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63b3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769bc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officeooo:paragraph-rsid="00277fdc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normal" officeooo:rsid="0026f81a" officeooo:paragraph-rsid="0026f81a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officeooo:rsid="00263b31" officeooo:paragraph-rsid="00263b31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#ffcc99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fo:background-color="#ffff00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normal" fo:background-color="#ffb515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fo:background-color="#00ff00" style:font-size-asian="12pt" style:font-style-asian="normal" style:font-size-complex="12pt" style:font-style-complex="normal"/>
    </style:style>
    <style:style style:name="P19" style:family="paragraph" style:parent-style-name="Standard">
      <style:text-properties style:use-window-font-color="true" style:font-name="Arial" fo:font-size="12pt" fo:font-style="normal" fo:background-color="#ffb515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0000ff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000000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ffffff" style:font-name="Arial" fo:font-size="12pt" fo:font-style="normal" officeooo:paragraph-rsid="001f866f" fo:background-color="#000000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ffffff" style:font-name="Arial" fo:font-size="12pt" fo:font-style="normal" fo:background-color="#996633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center" style:justify-single-word="false"/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 fo:break-before="column"/>
      <style:text-properties fo:color="#ffffff" style:font-name="Arial" fo:font-size="12pt" fo:font-style="normal" fo:background-color="#996633" style:font-size-asian="12pt" style:font-style-asian="normal" style:font-size-complex="12pt" style:font-style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text-position="super 58%"/>
    </style:style>
    <style:style style:name="T2" style:family="text">
      <style:text-properties officeooo:rsid="00248a56"/>
    </style:style>
    <style:style style:name="T3" style:family="text">
      <style:text-properties officeooo:rsid="00263b31"/>
    </style:style>
    <style:style style:name="T4" style:family="text">
      <style:text-properties officeooo:rsid="0026f81a"/>
    </style:style>
    <style:style style:name="T5" style:family="text">
      <style:text-properties officeooo:rsid="002769bc"/>
    </style:style>
    <style:style style:name="T6" style:family="text">
      <style:text-properties officeooo:rsid="00277fdc"/>
    </style:style>
    <style:style style:name="T7" style:family="text">
      <style:text-properties officeooo:rsid="00282ffb"/>
    </style:style>
    <style:style style:name="T8" style:family="text">
      <style:text-properties officeooo:rsid="00283691"/>
    </style:style>
    <style:style style:name="T9" style:family="text">
      <style:text-properties style:text-underline-style="solid" style:text-underline-width="auto" style:text-underline-color="#ffcc99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ALCUL : Calculer mentalement en utilisant des additions</text:p>
      <text:p text:style-name="P1"/>
      <text:p text:style-name="P14">Ca.26.J – Effectue les opérations ci-dessous sans les poser.</text:p>
      <text:p text:style-name="P10">65+67 ; 89+64 ; 25+78 ; 96+74 ; 256+741 ; 789+345 ; 913+653 ; 512+935 ; 319+358 ; 935+439</text:p>
      <text:p text:style-name="P16"/>
      <text:p text:style-name="P19">Ca.26.O – Effectue les opérations ci-dessous sans les poser.</text:p>
      <text:p text:style-name="P10">6 718+9 157 ; 3 835+6 513 ; 9 065+5 937 ; 8 714+6 617 ; 8 523+5 819 ;</text:p>
      <text:p text:style-name="P10">1152+6979 ; 3 734+7 397 ; 6 719+8 438 ; 4 610+ 9 231 ; 6 738+7 413</text:p>
      <text:p text:style-name="P10"/>
      <text:p text:style-name="P18">Ca.26.V – Résous les problèmes sans poser les opérations.</text:p>
      <text:p text:style-name="P2">a. Dans un collège, on compte 324 élèves de 6<text:span text:style-name="T1">e</text:span>, 275 élèves de 5<text:span text:style-name="T1">e</text:span>, 219 élèves de 4<text:span text:style-name="T1">e</text:span> et 376 élèves de 3<text:span text:style-name="T1">e</text:span>. Combien y-a-t-il d'élèves au total dans ce collège ?</text:p>
      <text:p text:style-name="P2"/>
      <text:p text:style-name="P2">b. J'ai fait plusieurs vide-greniers. Au premier j'ai gagné 763 euros, au deuxième 89 euros et au troisième 331 euros. Combien ai-je gagné en tout ?</text:p>
      <text:p text:style-name="P2"/>
      <text:p text:style-name="P2">c. Mes parents font les comptes de ce qu'ils ont dépensé lors des quatre dernières courses pour la maison : 678 euros, 318 euros, 954 euros et 810 euros. Combien ont-ils payé au total ?</text:p>
      <text:p text:style-name="P2"/>
      <text:p text:style-name="P20">Ca.26.B – Résous les problèmes sans poser les opérations.</text:p>
      <text:p text:style-name="P2">a. Un patron d'une petite entreprise doit faire son bilan financier. Il additionne les salaires de ses cinq employés : 1856 €, 1367 €, 1589 €, 1608 € et 1476 €. Quelle somme représentent les salaires qu'il verse ?</text:p>
      <text:p text:style-name="P2"/>
      <text:p text:style-name="P2">b. Pour un périple en bateau, un navigateur fait plusieurs étapes : 2378 km, 568 km, 3416 km et 1940 km. Quelle distance totale a-t-il parcourue ?</text:p>
      <text:p text:style-name="P2"/>
      <text:p text:style-name="P2">c. Pour acheter une voiture, mon père a dû revendre la sienne pour la somme de 2756 €, il avait 3479 euros de côté. Il doit encore emprunter 4582 euros à la banque. Combien vaut alors la nouvelle voiture de mon père ?</text:p>
      <text:p text:style-name="P25">Ca.26.M – Résous les problèmes sans poser les opérations.</text:p>
      <text:p text:style-name="P2">a. Lors d'une course de chevaux, cinq personnes ont gagné de l'argent. Le premier a gagné 56 415 €, le deuxième 42 718 euros, le troisième 38 510 €, le quatrième 12 896 € et le dernier 8 967 €. Quelle était la somme mise en jeu au départ de la course ?</text:p>
      <text:p text:style-name="P2"/>
      <text:p text:style-name="P2">b. Le président de la Fédération Française de Course à Pied fait les comptes du nombre d'inscrits dans différents marathon :</text:p>
      <text:list xml:id="list3040730474" text:style-name="L1">
        <text:list-item>
          <text:list>
            <text:list-item>
              <text:p text:style-name="P26">Marathon de New-York : 46536 inscrits</text:p>
            </text:list-item>
            <text:list-item>
              <text:p text:style-name="P26">Marathon de Paris : 31169 inscrits</text:p>
            </text:list-item>
            <text:list-item>
              <text:p text:style-name="P26">Marathon de Montréal : 37890 inscrits</text:p>
            </text:list-item>
          </text:list>
        </text:list-item>
      </text:list>
      <text:p text:style-name="P2">Combien y-a-t-il d'inscrits au total sur les trois marathons ?</text:p>
      <text:p text:style-name="P2"/>
      <text:p text:style-name="P21">Ca.26.N – Résous les problèmes sans poser les opérations.</text:p>
      <text:p text:style-name="P2">a. La Terre est à 149 600 000 km du Soleil. La distance entre Jupiter et le Soleil est de 778 300 000 km. Quelle est la somme de ces deux distances ?</text:p>
      <text:p text:style-name="P2"/>
      <text:p text:style-name="P2">b. Un apiculteur possède des ruches à trois endroits différents dans un département. Il compte ses abeilles. Dans le premier endroit il a 675 746 abeilles, dans le deuxième endroit il a 234 172 abeilles et dans le dernier il possède 318 592 abeilles. Combien a-t-il d'abeilles en tout ?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2:46:58</meta:creation-date>
    <dc:title>Modele_Romain</dc:title>
    <meta:editing-duration>PT4H16M12S</meta:editing-duration>
    <meta:editing-cycles>45</meta:editing-cycles>
    <meta:generator>LibreOffice/6.2.4.2$Linux_X86_64 LibreOffice_project/2412653d852ce75f65fbfa83fb7e7b669a126d64</meta:generator>
    <meta:initial-creator>Romtaz </meta:initial-creator>
    <dc:date>2019-10-17T12:08:46.559575654</dc:date>
    <meta:document-statistic meta:table-count="0" meta:image-count="0" meta:object-count="0" meta:page-count="1" meta:paragraph-count="24" meta:word-count="503" meta:character-count="2677" meta:non-whitespace-character-count="2195"/>
    <meta:template xlink:type="simple" xlink:actuate="onRequest" xlink:title="Modele_Romain" xlink:href="../../../../../../.libreoffice/3/user/template/Modele_Romain.ott" meta:date="2011-11-30T22:46:57"/>
  </office:meta>
</office:document-meta>
</file>